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  <style:text-properties style:font-name="Verdana" style:font-name-complex="Verdana"/>
    </style:style>
    <style:style style:name="P3" style:family="paragraph" style:parent-style-name="Corpo_20_del_20_testo_20_2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.132cm" fo:margin-right="0cm" fo:text-align="justify" style:justify-single-word="false">
        <style:tab-stops>
          <style:tab-stop style:position="9.753cm"/>
        </style:tab-stops>
      </style:paragraph-properties>
    </style:style>
    <style:style style:name="P6" style:family="paragraph" style:parent-style-name="Heading_20_1">
      <style:text-properties style:font-name="Verdana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7.493cm" fo:margin-right="0cm" fo:text-align="justify" style:justify-single-word="false">
        <style:tab-stops>
          <style:tab-stop style:position="9.753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style:font-name-complex="Arial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Arial" fo:font-size="14pt" style:font-name-asian="Arial" style:font-size-asian="14pt" style:font-name-complex="Arial"/>
    </style:style>
    <style:style style:name="T4" style:family="text">
      <style:text-properties style:font-name="Verdana" style:font-name-asian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D)</text:span><text:span text:style-name="T1"/></text:p>
      <text:p text:style-name="P2"/>
      <text:p text:style-name="P1"><text:span text:style-name="T2">BOLLO € 16,00</text:span></text:p>
      <text:p text:style-name="P2"><text:tab/>SPETT.LE</text:p>
      <text:p text:style-name="P2"><text:tab/>COMUNE DI VIGNATE</text:p>
      <text:p text:style-name="P2"><text:tab/>VIA ROMA 19</text:p>
      <text:p text:style-name="P2"><text:tab/>20060 VIGNATE</text:p>
      <text:p text:style-name="P2"/>
      <text:p text:style-name="P2"/>
      <text:p text:style-name="P2"/>
      <text:p text:style-name="P3"><text:span text:style-name="T2">OGGETTO: ASTA PUBBLICA ALIENAZIONE DI AREA DI PROPRIETA’ COMUNALE SITA IN VIA ANTICA DI CASSANO - <text:s/>OFFERTA ECONOMICA</text:span></text:p>
      <text:p text:style-name="P2"/>
      <text:p text:style-name="P2"/>
      <text:p text:style-name="P4">(PER <text:s/>PERSONA FISICA)<text:span text:style-name="T1"/></text:p>
      <text:p text:style-name="P1"><text:span text:style-name="T2">IL SOTTOSCRITTO ____________________________________________________________</text:span></text:p>
      <text:p text:style-name="P2">NATO A ____________________________________________________IL_______________</text:p>
      <text:p text:style-name="P2">RESIDENTE IN ____________________________VIA__________________________N._____</text:p>
      <text:p text:style-name="P2">C.F. ____________________________________</text:p>
      <text:p text:style-name="P2"/>
      <text:p text:style-name="P2"/>
      <text:p text:style-name="P4">(PER SOCIETA’)<text:span text:style-name="T1"/></text:p>
      <text:p text:style-name="P2">IL SOTTOSCRITTO ____________________________________________________________</text:p>
      <text:p text:style-name="P2">NATO A __________________________________________ IL_________________________</text:p>
      <text:p text:style-name="P2">RESIDENTE IN ________________________ <text:s text:c="2"/>VIA __________________________N.______</text:p>
      <text:p text:style-name="P1"><text:span text:style-name="T2">DOMICILIATO IN ________________________VIA __________________________N.______</text:span></text:p>
      <text:p text:style-name="P2">C.F. ____________________________________IN QUALITA’ DI:<text:span text:style-name="T3"/></text:p>
      <text:p text:style-name="P5"><text:span text:style-name="T3">□</text:span><text:span text:style-name="T4"> </text:span><text:span text:style-name="T2">LEGALE RAPPRESENTANTE </text:span></text:p>
      <text:p text:style-name="P5"><text:span text:style-name="T3">□</text:span><text:span text:style-name="T4"> </text:span><text:span text:style-name="T2">PROCURATORE SPECIALE <text:s/></text:span></text:p>
      <text:p text:style-name="P2"/>
      <text:p text:style-name="P2">DELLA SOCIETA’ _____________________________________________________________</text:p>
      <text:p text:style-name="P1"><text:span text:style-name="T2">CON SEDE IN ___________________________VIA____________________________N.____</text:span></text:p>
      <text:p text:style-name="P2">C.F. ___________________________________ P.IVA _______________________________</text:p>
      <text:p text:style-name="P2"/>
      <text:p text:style-name="P2"/>
      <text:h text:style-name="P6" text:outline-level="1" loext:marker-style-name="T2">OFFRE</text:h>
      <text:p text:style-name="P7"/>
      <text:p text:style-name="P2"/>
      <text:p text:style-name="P1"><text:span text:style-name="T2">PER L’ALIENAZIONE DELL’IMMOBILE DI PROPRIETA’ COMUNALE IL PREZZO DI € __________________ (€ _______________________________________IN LETTERE)</text:span></text:p>
      <text:p text:style-name="P2"/>
      <text:p text:style-name="P2"/>
      <text:p text:style-name="P2"/>
      <text:p text:style-name="P2">DATA ____________</text:p>
      <text:p text:style-name="P8"><text:tab/>FIRMA _____________________________</text:p>
      <text:p text:style-name="P2"/>
      <text:p text:style-name="P2"/>
      <text:p text:style-name="P2"/>
      <text:p text:style-name="P2"/>
      <text:p text:style-name="P2">N.B. ALLEGARE FOTOCOPIA DEL DOCUMENTO DI IDENTITA’ IN CORSO DI VALIDITA’</text:p>
      <text:p text:style-name="P2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9.753cm"/>
        </style:tab-stops>
      </style:paragraph-properties>
    </style:style>
    <style:style style:name="List" style:family="paragraph" style:parent-style-name="Text_20_body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9.75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Gothic'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AC-SIMILE</dc:title>
    <dc:subject/>
    <meta:keyword/>
    <meta:initial-creator>Tecnico01</meta:initial-creator>
    <meta:creation-date>2016-12-15T15:20:00</meta:creation-date>
    <dc:creator>Marta Cagni</dc:creator>
    <dc:date>2025-08-14T17:04:00</dc:date>
    <meta:print-date>2020-02-10T10:16:00</meta:print-date>
    <meta:editing-cycles>11</meta:editing-cycles>
    <meta:editing-duration>PT4M</meta:editing-duration>
    <meta:document-statistic meta:table-count="0" meta:image-count="0" meta:object-count="0" meta:page-count="1" meta:paragraph-count="28" meta:word-count="115" meta:character-count="1412" meta:non-whitespace-character-count="1313"/>
    <meta:generator>LibreOffice/25.2.5.2$Windows_X86_64 LibreOffice_project/03d19516eb2e1dd5d4ccd751a0d6f35f35e08022</meta:generator>
  </office:meta>
</office:document-meta>
</file>