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6000001F8ADA397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stleT" svg:font-family="CastleT" style:font-family-generic="swiss"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style:text-underline-style="solid" style:text-underline-width="auto" style:text-underline-color="font-color" style:font-name-complex="Times New Roman1"/>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justify" style:justify-single-word="false"/>
      <style:text-properties style:font-name="Times New Roman" style:font-name-complex="Times New Roman1"/>
    </style:style>
    <style:style style:name="P5" style:family="paragraph" style:parent-style-name="No_20_Spacing">
      <style:paragraph-properties fo:text-align="justify" style:justify-single-word="false"/>
      <style:text-properties style:font-name="Times New Roman" style:text-underline-style="solid" style:text-underline-width="auto" style:text-underline-color="font-color" style:font-name-complex="Times New Roman1"/>
    </style:style>
    <style:style style:name="P6" style:family="paragraph" style:parent-style-name="Standard">
      <style:paragraph-properties fo:line-height="107%" fo:text-align="justify" style:justify-single-word="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fo:color="#000000" loext:opacity="100%"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4cm, -0.004cm, -0.004cm, -0.00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INFORMATIVA PRIVACY iscrizione ai corsi UTL</text:span><text:span text:style-name="T1"/></text:p>
      <text:p text:style-name="P1" loext:marker-style-name="T2"><text:span text:style-name="T3">ai sensi dell’art. 13 Regolamento UE 2016/679 (Regolamento Generale sulla Protezione dei Dati)</text:span><text:span text:style-name="T2"/></text:p>
      <text:p text:style-name="P2" loext:marker-style-name="T4"/>
      <text:p text:style-name="P3" loext:marker-style-name="T5"><text:span text:style-name="T5">Il "Titolare" del Trattamento è il Comune di Vignate – Via Roma 19 – 20052, Vignate (MI), che Lei potrà contattare ai seguenti riferimenti:</text:span><text:span text:style-name="T5"/></text:p>
      <text:p text:style-name="P3" loext:marker-style-name="T5"><text:span text:style-name="T5">Telefono: 02 9508081; Indirizzo PEC: protocollo@pec.comune.vignate.mi.it.</text:span><text:span text:style-name="T5"/></text:p>
      <text:p text:style-name="P4" loext:marker-style-name="T5"/>
      <text:p text:style-name="P3" loext:marker-style-name="T5"><text:span text:style-name="T5">Potrà altresì contattare il Responsabile della protezione dei dati al seguente indirizzo di posta elettronica: rdp@comune.vignate.mi.it.</text:span><text:span text:style-name="T5"/></text:p>
      <text:p text:style-name="P5" loext:marker-style-name="T4"/>
      <text:p text:style-name="P3" loext:marker-style-name="T5"><text:span text:style-name="T5">La informiamo che i dati raccolti saranno trattati ai sensi della normativa vigente in tema di protezione dei dati personali.</text:span><text:span text:style-name="T5"/></text:p>
      <text:p text:style-name="P4" loext:marker-style-name="T5"/>
      <text:p text:style-name="P3" loext:marker-style-name="T5"><text:span text:style-name="T5">Il Trattamento dei dati è finalizzato all’istruttoria delle richieste di iscrizione per la partecipazione ai corsi per l’Università del Tempo Libero (UTL), ai fini di organizzare la struttura adeguata per il singolo corso (verificare la capienza della sala) e il raggiungimento del numero minimo dei partecipanti.</text:span><text:bookmark text:name="_GoBack"/><text:span text:style-name="T5"/></text:p>
      <text:p text:style-name="P4" loext:marker-style-name="T5"/>
      <text:p text:style-name="P3" loext:marker-style-name="T5"><text:span text:style-name="T5">Il Trattamento dei dati personali raccolti viene effettuato per finalità connesse all’esecuzione di compiti di interesse pubblico e per l’esercizio di pubblici poteri, nonché per l’esecuzione di un contratto di cui l’interessato è parte (ai sensi dell’art. 6 par. 1, lett. b) e e) del Regolamento 2016/679) nell’ambito del procedimento per il quale la presente dichiarazione viene resa.</text:span><text:span text:style-name="T5"/></text:p>
      <text:p text:style-name="P4" loext:marker-style-name="T5"/>
      <text:p text:style-name="P3" loext:marker-style-name="T5"><text:span text:style-name="T5">I dati raccolti sono trattati dal personale dell’Ente appositamente autorizzato per attività strumentali al perseguimento delle finalità indicate.</text:span><text:span text:style-name="T5"/></text:p>
      <text:p text:style-name="P3" loext:marker-style-name="T5"><text:span text:style-name="T5">Potrebbero inoltre, essere comunicati a soggetti pubblici per l’osservanza di obblighi di legge, sempre nel rispetto della normativa vigente in tema di protezione dei dati personali.</text:span><text:span text:style-name="T5"/></text:p>
      <text:p text:style-name="P3" loext:marker-style-name="T5"><text:span text:style-name="T5">Non è previsto il trasferimento di dati in un paese terzo.</text:span><text:span text:style-name="T5"/></text:p>
      <text:p text:style-name="P4" loext:marker-style-name="T5"/>
      <text:p text:style-name="P3" loext:marker-style-name="T5"><text:span text:style-name="T5">Le comunichiamo inoltre che il conferimento dei dati è </text:span><text:span text:style-name="T3">obbligatorio</text:span><text:span text:style-name="T5"> per il perseguimento delle finalità descritte e l’eventuale rifiuto determinerà l’impossibilità di dar corso all’ammissione all’iniziativa.</text:span></text:p>
      <text:p text:style-name="P4" loext:marker-style-name="T5"/>
      <text:p text:style-name="P3" loext:marker-style-name="T5"><text:span text:style-name="T5">I dati saranno conservati per il tempo necessario a perseguire le finalità indicate, tenuto conto del rispetto degli obblighi di legge a cui il Titolare deve sottostare nell’adempimento delle proprie funzioni istituzionali.</text:span><text:span text:style-name="T5"/></text:p>
      <text:p text:style-name="P4" loext:marker-style-name="T5"/>
      <text:p text:style-name="P6" loext:marker-style-name="T5"><text:span text:style-name="T5">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span><text:span text:style-name="T5"/></text:p>
      <text:p text:style-name="P6" loext:marker-style-name="T5"><text:span text:style-name="T5">Potrà esercitare i Suoi diritti rivolgendosi al Titolare o al Responsabile della protezione dei dati, reperibili ai contatti sopra indicati.</text:span><text:span text:style-name="T5"/></text:p>
      <text:p text:style-name="P6" loext:marker-style-name="T5"><text:span text:style-name="T5">Ha diritto di proporre reclamo all’Autorità Garante per la protezione dei dati personali qualora ne ravvisi la necessità.</text:span><text:span text:style-name="T5"/></text:p>
      <text:p text:style-name="P6" loext:marker-style-name="T5"><text:span text:style-name="T5">Il Titolare non adotta alcun processo decisionale automatizzato, compresa la profilazione, di cui all’articolo 22, paragrafi 1 e 4, del Regolamento UE n. 679/2016.</text:span><text:span text:style-name="T5"/></text:p>
      <text:p text:style-name="P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stleT" svg:font-family="CastleT" style:font-family-generic="swiss"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fo:line-height="100%" fo:hyphenation-ladder-count="no-limit" fo:hyphenation-keep="auto" loext:hyphenation-keep-type="column"/>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olo_20_1_20_Carattere" style:default-outline-level="1" style:list-style-name="WWNum1" style:class="chapter">
      <style:paragraph-properties fo:margin-top="0cm" fo:margin-bottom="0cm" style:contextual-spacing="false" fo:line-height="100%" fo:text-align="justify" style:justify-single-word="false" fo:hyphenation-ladder-count="no-limit" fo:hyphenation-keep="auto" loext:hyphenation-keep-type="column" fo:keep-with-next="always" style:punctuation-wrap="hanging" style:vertical-align="baseline"/>
      <style:text-properties style:font-name="CastleT" fo:font-family="CastleT" style:font-family-generic="swiss" style:font-pitch="variable" fo:font-size="14pt"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ender" style:family="paragraph" style:class="extra">
      <style:paragraph-properties fo:margin-top="0cm" fo:margin-bottom="0cm" style:contextual-spacing="false" style:line-height-at-least="0.423cm" fo:text-align="center" style:justify-single-word="false" fo:orphans="2" fo:widows="2" fo:hyphenation-ladder-count="no-limit" fo:hyphenation-keep="auto" loext:hyphenation-keep-type="column" style:writing-mode="lr-tb"/>
      <style:text-properties fo:text-transform="uppercase" style:font-name="Garamond" fo:font-family="Garamond" style:font-family-generic="roman" style:font-pitch="variable" fo:font-size="7.5pt" fo:letter-spacing="0.053cm" style:font-name-asian="Times New Roman1" style:font-family-asian="'Times New Roman'" style:font-family-generic-asian="system" style:font-pitch-asian="variable" style:font-size-asian="7.5pt" style:language-asian="zh" style:country-asian="CN" style:font-name-complex="Garamond1" style:font-family-complex="Garamond"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Intestazione1" style:family="paragraph" style:parent-style-name="Standard" style:next-style-name="Text_20_body">
      <style:paragraph-properties fo:margin-top="0cm" fo:margin-bottom="0cm" style:contextual-spacing="false" fo:line-height="100%" fo:hyphenation-ladder-count="no-limit" fo:hyphenation-keep="auto" loext:hyphenation-keep-type="column">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1" fo:font-family="Calibri" style:font-family-generic="swiss" style:font-pitch="variable" fo:font-size="12pt" style:font-size-asian="12pt" style:font-name-complex="Calibri2" style:font-family-complex="Calibri"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style:font-name="CastleT" fo:font-family="CastleT" style:font-family-generic="swiss" style:font-pitch="variable" fo:font-size="14pt"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1" fo:font-family="Calibri" style:font-family-generic="swiss"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1" fo:font-family="Calibri" style:font-family-generic="swiss"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1" fo:font-family="Calibri" style:font-family-generic="swiss"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1" fo:font-family="Calibri" style:font-family-generic="swiss"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1" fo:font-family="Calibri" style:font-family-generic="swiss"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 fo:font-family="Calibri" style:font-family-generic="roman" style:font-pitch="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 fo:font-family="Calibri" style:font-family-generic="roman" style:font-pitch="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Intestazione1">
      <style:paragraph-properties fo:text-align="center" style:justify-single-word="false"/>
    </style:style>
    <style:style style:name="MP2" style:family="paragraph" style:parent-style-name="Intestazione1">
      <style:paragraph-properties fo:text-align="center" style:justify-single-word="false" fo:padding-left="0cm" fo:padding-right="0cm" fo:padding-top="0cm" fo:padding-bottom="0.035cm" fo:border-left="none" fo:border-right="none" fo:border-top="none" fo:border-bottom="0.99pt solid #000000" style:shadow="none"/>
      <style:text-properties fo:font-size="5pt" style:font-size-asian="5pt"/>
    </style:style>
    <style:style style:name="MP3" style:family="paragraph" style:parent-style-name="Intestazione1">
      <style:text-properties fo:font-size="5pt" style:font-size-asian="5pt"/>
    </style:style>
    <style:style style:name="MP4" style:family="paragraph" style:parent-style-name="Footer">
      <style:paragraph-properties fo:text-align="center" style:justify-single-word="false"/>
    </style:style>
    <style:style style:name="MT1" style:family="text">
      <style:text-properties fo:font-size="20pt" style:font-size-asian="20pt"/>
    </style:style>
    <style:style style:name="MT2" style:family="text">
      <style:text-properties fo:font-size="16pt" style:font-size-asian="16pt"/>
    </style:style>
    <style:style style:name="MT3" style:family="text">
      <style:text-properties fo:font-size="5pt" style:font-size-asian="5pt"/>
    </style:style>
    <style:style style:name="MT4" style:family="text">
      <style:text-properties fo:font-family="Bimini" style:font-family-generic="swiss" style:font-pitch="variable" fo:font-style="italic" style:font-style-asian="italic" style:font-family-complex="Bimini" style:font-family-generic-complex="system" style:font-pitch-complex="variable"/>
    </style:style>
    <style:style style:name="MT5" style:family="text">
      <style:text-properties style:font-name="Times New Roman" fo:font-size="9pt" style:font-size-asian="9pt" style:font-name-complex="Times New Roman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4cm, -0.004cm, -0.004cm, -0.004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Intestazione1"><draw:frame draw:style-name="Mfr1" draw:name="Immagine 1" text:anchor-type="char" svg:x="0.169cm" svg:y="0.153cm" svg:width="1.637cm" svg:height="2.028cm" draw:z-index="0"><draw:image xlink:href="Pictures/1000000000000166000001F8ADA397F2.png" xlink:type="simple" xlink:show="embed" xlink:actuate="onLoad" draw:mime-type="image/png"/></draw:frame><text:span text:style-name="MT1"><text:s text:c="12"/><text:tab/></text:span></text:p>
        <text:p text:style-name="MP1"><text:span text:style-name="MT2"><text:s text:c="2"/>COMUNE DI VIGNATE</text:span></text:p>
        <text:p text:style-name="MP2" loext:marker-style-name="MT3"/>
        <text:p text:style-name="MP3" loext:marker-style-name="MT3"/>
        <text:p text:style-name="MP1" loext:marker-style-name="MT4"><text:span text:style-name="MT4">SETTORE SERVIZI ALLA PERSONA</text:span><text:span text:style-name="MT4"/></text:p>
        <text:p text:style-name="Text_20_body"/>
      </style:header>
      <style:footer>
        <text:p text:style-name="MP4" loext:marker-style-name="MT5"><text:span text:style-name="MT5">Comune di Vignate - Via Roma n. 19 - 20052 (MI) - P.IVA 06162360157 - C.F. 83504710159</text:span><text:span text:style-name="MT5"/></text:p>
        <text:p text:style-name="MP4" loext:marker-style-name="MT5"><text:span text:style-name="MT5">Tel. 02 95.08.08.11 - Fax 02 95.60.53.8 <text:s/></text:span><text:span text:style-name="MT5"/></text:p>
        <text:p text:style-name="MP4" loext:marker-style-name="MT5"><text:span text:style-name="MT5">PEC: protocollo@pec.comune.vignate.mi.it - Sito internet: https://comune.vignate.mi.it</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oberto Sapuppo</meta:initial-creator>
    <dc:creator>Lorenzo Rossetti</dc:creator>
    <meta:editing-cycles>82</meta:editing-cycles>
    <meta:print-date>2020-10-19T07:31:00</meta:print-date>
    <meta:creation-date>2020-02-18T10:35:00</meta:creation-date>
    <dc:date>2025-02-18T13:44:00</dc:date>
    <meta:editing-duration>PT12H8M</meta:editing-duration>
    <meta:generator>LibreOffice/25.2.5.2$Windows_X86_64 LibreOffice_project/03d19516eb2e1dd5d4ccd751a0d6f35f35e08022</meta:generator>
    <meta:document-statistic meta:table-count="0" meta:image-count="1" meta:object-count="0" meta:page-count="1" meta:paragraph-count="23" meta:word-count="481" meta:character-count="3365" meta:non-whitespace-character-count="2887"/>
    <meta:user-defined meta:name="AppVersion">15.0000</meta:user-defined>
    <meta:template xlink:type="simple" xlink:actuate="onRequest" xlink:title="Normal" xlink:href=""/>
  </office:meta>
</office:document-meta>
</file>