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4B0000000F0DEF8E103.png" manifest:media-type="image/png"/>
  <manifest:file-entry manifest:full-path="Pictures/100896F8000046DD00000E28AF0B6779.emf" manifest:media-type="image/x-emf"/>
  <manifest:file-entry manifest:full-path="Pictures/100896F8000046DD00000E28017D7266.emf" manifest:media-type="image/x-emf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stleT" svg:font-family="CastleT, Candara" style:font-family-generic="swiss" style:font-pitch="variable"/>
    <style:font-face style:name="CastleTLig" svg:font-family="CastleTLig, 'Segoe UI Semilight'" style:font-family-generic="swiss" style:font-pitch="variable"/>
    <style:font-face style:name="DIN Neuzeit Grotesk Std Bold Cn" svg:font-family="'DIN Neuzeit Grotesk Std Bold Cn', Calibri" style:font-family-generic="swis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tima" svg:font-family="tima, Cambria" style:font-family-generic="roman"/>
  </office:font-face-decls>
  <office:automatic-styles>
    <style:style style:name="Tabella1" style:family="table">
      <style:table-properties style:width="19.403cm" fo:margin-left="-1.334cm" table:align="left" style:writing-mode="lr-tb"/>
    </style:style>
    <style:style style:name="Tabella1.A" style:family="table-column">
      <style:table-column-properties style:column-width="4.584cm"/>
    </style:style>
    <style:style style:name="Tabella1.B" style:family="table-column">
      <style:table-column-properties style:column-width="3cm"/>
    </style:style>
    <style:style style:name="Tabella1.C" style:family="table-column">
      <style:table-column-properties style:column-width="2cm"/>
    </style:style>
    <style:style style:name="Tabella1.D" style:family="table-column">
      <style:table-column-properties style:column-width="1.251cm"/>
    </style:style>
    <style:style style:name="Tabella1.E" style:family="table-column">
      <style:table-column-properties style:column-width="2.251cm"/>
    </style:style>
    <style:style style:name="Tabella1.G" style:family="table-column">
      <style:table-column-properties style:column-width="2.249cm"/>
    </style:style>
    <style:style style:name="Tabella1.H" style:family="table-column">
      <style:table-column-properties style:column-width="2.067cm"/>
    </style:style>
    <style:style style:name="Tabella1.1" style:family="table-row">
      <style:table-row-properties style:min-row-height="0.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" fo:border-right="0.5pt solid #000000" fo:border-top="0.5pt solid #000000" fo:border-bottom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" fo:border-right="0.5pt solid #000000" fo:border-top="0.5pt solid #000000" fo:border-bottom="0.5pt solid #000000" style:writing-mode="lr-tb"/>
    </style:style>
    <style:style style:name="Tabella2" style:family="table">
      <style:table-properties style:width="19.403cm" fo:margin-left="-1.334cm" table:align="left" style:writing-mode="lr-tb"/>
    </style:style>
    <style:style style:name="Tabella2.A" style:family="table-column">
      <style:table-column-properties style:column-width="4.516cm"/>
    </style:style>
    <style:style style:name="Tabella2.B" style:family="table-column">
      <style:table-column-properties style:column-width="2.997cm"/>
    </style:style>
    <style:style style:name="Tabella2.C" style:family="table-column">
      <style:table-column-properties style:column-width="1.99cm"/>
    </style:style>
    <style:style style:name="Tabella2.D" style:family="table-column">
      <style:table-column-properties style:column-width="1.393cm"/>
    </style:style>
    <style:style style:name="Tabella2.E" style:family="table-column">
      <style:table-column-properties style:column-width="2.251cm"/>
    </style:style>
    <style:style style:name="Tabella2.F" style:family="table-column">
      <style:table-column-properties style:column-width="1.979cm"/>
    </style:style>
    <style:style style:name="Tabella2.G" style:family="table-column">
      <style:table-column-properties style:column-width="2.21cm"/>
    </style:style>
    <style:style style:name="Tabella2.H" style:family="table-column">
      <style:table-column-properties style:column-width="2.067cm"/>
    </style:style>
    <style:style style:name="Tabella2.1" style:family="table-row">
      <style:table-row-properties style:min-row-height="0.9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" fo:border-right="0.5pt solid #000000" fo:border-top="0.5pt solid #000000" fo:border-bottom="0.5pt solid #000000" style:writing-mode="lr-tb"/>
    </style:style>
    <style:style style:name="Tabella2.2" style:family="table-row">
      <style:table-row-properties style:min-row-height="1.191cm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P1" style:family="paragraph" style:parent-style-name="Heading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 style:text-autospace="non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Heading_20_2"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 style:text-autospace="non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style:text-autospace="non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Header">
      <style:paragraph-properties style:text-autospace="non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style:text-autospace="none">
        <style:tab-stops/>
      </style:paragraph-properties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a" style:font-name-complex="tima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style:font-name-complex="Times New Roman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text-autospace="none">
        <style:tab-stops/>
      </style:paragraph-properties>
    </style:style>
    <style:style style:name="P14" style:family="paragraph" style:parent-style-name="Standard" style:list-style-name="WW8Num3">
      <style:paragraph-properties style:text-autospace="none">
        <style:tab-stops/>
      </style:paragraph-properties>
    </style:style>
    <style:style style:name="P15" style:family="paragraph" style:parent-style-name="Standard" style:list-style-name="WW8Num3">
      <style:paragraph-properties style:text-autospace="non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left="0.635cm" fo:margin-right="0cm" style:text-autospace="non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right="0cm" fo:text-indent="0.635cm" style:auto-text-indent="false" style:text-autospace="non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Header">
      <style:paragraph-properties style:text-autospace="none">
        <style:tab-stops/>
      </style:paragraph-properties>
    </style:style>
    <style:style style:name="P19" style:family="paragraph" style:parent-style-name="Heading_20_3"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style:text-autospace="none">
        <style:tab-stops>
          <style:tab-stop style:position="12.22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fo:color="#000000" loext:opacity="100%" style:font-name="Times New Roman" style:font-name-complex="Times New Roman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Heading"><text:span text:style-name="T1">BANDO PER LA VENDITA DI FIAT PUNTO – PER TRASPORTO DI PERSONE USATO DI PROPRIETA’ DEL COMUNE DI VIGNATE</text:span></text:p>
      <text:p text:style-name="P2"/>
      <text:h text:style-name="P3" text:outline-level="2">OFFERTA</text:h>
      <text:p text:style-name="P4"/>
      <text:p text:style-name="P5">Il sottoscritto ______________________________ nato a __________________ il ________</text:p>
      <text:p text:style-name="P5">e residente in ____________________________ - via __________________________ n. ___</text:p>
      <text:p text:style-name="P6">Codice Fiscale ______________________________ Tel. ______________________________</text:p>
      <text:p text:style-name="P7"><text:span text:style-name="T2">pec ____________________________ - e-mail: ____________________________________</text:span></text:p>
      <text:p text:style-name="P5"/>
      <text:p text:style-name="P7"><text:span text:style-name="T2">oppure (in caso di società) in qualità di rappresentante legale della </text:span></text:p>
      <text:p text:style-name="P5">Società _____________________________________________________con sede in ___________________________________ Via________________________________ <text:s/>n.___</text:p>
      <text:p text:style-name="P5">Codice Fiscale/P.IVA ___________________________________________________________</text:p>
      <text:p text:style-name="P5">Telefono ______________________pec___________________________________________</text:p>
      <text:p text:style-name="P5"/>
      <text:p text:style-name="P7"><text:span text:style-name="T2">con riferimento al bando di gara di cui all’oggetto, con la presente formula la propria migliore offerta per l’acquisto dell’automezzo posto in vendita dal Comune ed individuato quale: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C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8">MODELLO</text:p>
          </table:table-cell>
          <table:table-cell table:style-name="Tabella1.B1" office:value-type="string">
            <text:p text:style-name="P8">Anno Immatricolazione</text:p>
          </table:table-cell>
          <table:table-cell table:style-name="Tabella1.B1" office:value-type="string">
            <text:p text:style-name="P8">Targa</text:p>
          </table:table-cell>
          <table:table-cell table:style-name="Tabella1.B1" office:value-type="string">
            <text:p text:style-name="P8">km</text:p>
          </table:table-cell>
          <table:table-cell table:style-name="Tabella1.B1" office:value-type="string">
            <text:p text:style-name="P8">Combustibile</text:p>
          </table:table-cell>
          <table:table-cell table:style-name="Tabella1.B1" office:value-type="string">
            <text:p text:style-name="P8">Potenza in Kw</text:p>
          </table:table-cell>
          <table:table-cell table:style-name="Tabella1.B1" office:value-type="string">
            <text:p text:style-name="P8">Prezzo a base d’asta</text:p>
          </table:table-cell>
          <table:table-cell table:style-name="Tabella1.B1" office:value-type="string">
            <text:p text:style-name="P8">Posti a sedere</text:p>
          </table:table-cell>
        </table:table-row>
        <table:table-row table:style-name="Tabella1.1">
          <table:table-cell table:style-name="Tabella1.A2" office:value-type="string">
            <text:p text:style-name="P9">FIAT PUNTO – PER TRASPORTO DI PERSONE – USO PROPRIO</text:p>
          </table:table-cell>
          <table:table-cell table:style-name="Tabella1.B2" office:value-type="string">
            <text:p text:style-name="P10"/>
            <text:p text:style-name="P9">2017<text:span text:style-name="T3"/></text:p>
          </table:table-cell>
          <table:table-cell table:style-name="Tabella1.B2" office:value-type="string">
            <text:p text:style-name="P10"/>
            <text:p text:style-name="P9">FM489KX<text:span text:style-name="T3"/></text:p>
          </table:table-cell>
          <table:table-cell table:style-name="Tabella1.B2" office:value-type="string">
            <text:p text:style-name="P10"/>
            <text:p text:style-name="P9">26.600</text:p>
          </table:table-cell>
          <table:table-cell table:style-name="Tabella1.B2" office:value-type="string">
            <text:p text:style-name="P11"/>
            <text:p text:style-name="P9">GASOLIO<text:span text:style-name="T3"/></text:p>
          </table:table-cell>
          <table:table-cell table:style-name="Tabella1.B2" office:value-type="string">
            <text:p text:style-name="P10"/>
            <text:p text:style-name="P9">70,00<text:span text:style-name="T3"/></text:p>
          </table:table-cell>
          <table:table-cell table:style-name="Tabella1.B2" office:value-type="string">
            <text:p text:style-name="P10"/>
            <text:p text:style-name="P12"><text:span text:style-name="T3">€ 6.000,00</text:span></text:p>
          </table:table-cell>
          <table:table-cell table:style-name="Tabella1.B2" office:value-type="string">
            <text:p text:style-name="P10"/>
            <text:p text:style-name="P9">5<text:span text:style-name="T3"/></text:p>
          </table:table-cell>
        </table:table-row>
      </table:table>
      <text:p text:style-name="P4"/>
      <text:p text:style-name="P13"><text:span text:style-name="T4">dichiarando</text:span><text:span text:style-name="T2">:</text:span></text:p>
      <text:p text:style-name="P2"/>
      <text:p text:style-name="P2"/>
      <text:list text:style-name="WW8Num3">
        <text:list-item>
          <text:p text:style-name="P14" loext:marker-style-name="T2"><text:span text:style-name="T2">Di avere visionato e verificato le condizioni e lo stato d’uso dell’automezzo e/o degli automezzi e che l’offerta tiene conto di tutte le circostanze generali e particolari che possono influire sull’offerta stessa;</text:span></text:p>
        </text:list-item>
        <text:list-item>
          <text:p text:style-name="P15" loext:marker-style-name="T2">Di accettare incondizionatamente tutte le condizioni riportate nel bando di che trattasi;</text:p>
        </text:list-item>
        <text:list-item>
          <text:p text:style-name="P14" loext:marker-style-name="T2"><text:span text:style-name="T2">Di offrire per l’acquisto dell’automezzo individuato al:</text:span></text:p>
        </text:list-item>
      </text:list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8">MODELLO</text:p>
          </table:table-cell>
          <table:table-cell table:style-name="Tabella2.B1" office:value-type="string">
            <text:p text:style-name="P8">Anno Immatricolazione</text:p>
          </table:table-cell>
          <table:table-cell table:style-name="Tabella2.B1" office:value-type="string">
            <text:p text:style-name="P8">Targa</text:p>
          </table:table-cell>
          <table:table-cell table:style-name="Tabella2.B1" office:value-type="string">
            <text:p text:style-name="P8">km</text:p>
          </table:table-cell>
          <table:table-cell table:style-name="Tabella2.B1" office:value-type="string">
            <text:p text:style-name="P8">Combustibile</text:p>
          </table:table-cell>
          <table:table-cell table:style-name="Tabella2.B1" office:value-type="string">
            <text:p text:style-name="P8">Potenza in Kw</text:p>
          </table:table-cell>
          <table:table-cell table:style-name="Tabella2.B1" office:value-type="string">
            <text:p text:style-name="P8">Prezzo a base d’asta</text:p>
          </table:table-cell>
          <table:table-cell table:style-name="Tabella2.B1" office:value-type="string">
            <text:p text:style-name="P8">Posti a sedere</text:p>
          </table:table-cell>
        </table:table-row>
        <table:table-row table:style-name="Tabella2.2">
          <table:table-cell table:style-name="Tabella2.A2" office:value-type="string">
            <text:p text:style-name="P9">FIAT PUNTO – PER TRASPORTO DI PERSONE – USO PROPRIO</text:p>
          </table:table-cell>
          <table:table-cell table:style-name="Tabella2.B2" office:value-type="string">
            <text:p text:style-name="P10"/>
            <text:p text:style-name="P9">2017<text:span text:style-name="T3"/></text:p>
          </table:table-cell>
          <table:table-cell table:style-name="Tabella2.B2" office:value-type="string">
            <text:p text:style-name="P10"/>
            <text:p text:style-name="P9">FM489KX<text:span text:style-name="T3"/></text:p>
          </table:table-cell>
          <table:table-cell table:style-name="Tabella2.B2" office:value-type="string">
            <text:p text:style-name="P10"/>
            <text:p text:style-name="P12"><text:span text:style-name="T5">26.600</text:span></text:p>
          </table:table-cell>
          <table:table-cell table:style-name="Tabella2.B2" office:value-type="string">
            <text:p text:style-name="P10"/>
            <text:p text:style-name="P9">GASOLIO<text:span text:style-name="T3"/></text:p>
          </table:table-cell>
          <table:table-cell table:style-name="Tabella2.B2" office:value-type="string">
            <text:p text:style-name="P10"/>
            <text:p text:style-name="P9">70,00<text:span text:style-name="T3"/></text:p>
          </table:table-cell>
          <table:table-cell table:style-name="Tabella2.B2" office:value-type="string">
            <text:p text:style-name="P10"/>
            <text:p text:style-name="P12"><text:span text:style-name="T3">€ 6.000,00</text:span></text:p>
          </table:table-cell>
          <table:table-cell table:style-name="Tabella2.B2" office:value-type="string">
            <text:p text:style-name="P10"/>
            <text:p text:style-name="P9">5<text:span text:style-name="T3"/></text:p>
          </table:table-cell>
        </table:table-row>
      </table:table>
      <text:p text:style-name="P17"/>
      <text:p text:style-name="P17"/>
      <text:p text:style-name="P5">il prezzo di €. ______________________ ( ____________________________________ )</text:p>
      <text:p text:style-name="P18"><text:span text:style-name="T2">che risulta essere uguale/superiore al prezzo posto a base di gara pari a € 6.000,00.</text:span></text:p>
      <text:p text:style-name="P17"/>
      <text:p text:style-name="P5"/>
      <text:h text:style-name="P19" text:outline-level="3">DICHIARA</text:h>
      <text:p text:style-name="P20"/>
      <text:p text:style-name="P2"/>
      <text:p text:style-name="P7"><text:soft-page-break/><text:span text:style-name="T2">Inoltre, ai sensi e per gli effetti dell’art. 76 D.P.R. 445/2000, consapevole della responsabilità e delle conseguenze civili e penali previste in caso di dichiarazioni mendaci e/o formazione od uso di atti falsi nonché in caso di esibizione di atti contenenti dati non più corrispondenti a verità, e consapevole, altresì, che qualora emerga la non veridicità del contenuto della presente dichiarazione decadrà dai benefici per i quali la stessa è rilasciata; inoltre, la non veridicità del contenuto della presente dichiarazione fosse accertata dopo la stipula del contratto questo si intenderà risolto di diritto ai sensi dell’art. 1353 e ss. Cod. Civ.</text:span></text:p>
      <text:p text:style-name="P5"/>
      <text:p text:style-name="P7"><text:span text:style-name="T2">a1) – (</text:span><text:span text:style-name="T6">in caso di società</text:span><text:span text:style-name="T2">) di essere iscritto nel Registro della CCIAA di ______________________ ovvero in uno dei Registri professionali o commerciali dello stato di residenza, se si tratta di cittadini di stati dell’UE non residenti in Italia</text:span></text:p>
      <text:p text:style-name="P21"><text:tab/><text:span text:style-name="T2"/></text:p>
      <text:p text:style-name="P7"><text:span text:style-name="T2">a2) (</text:span><text:span text:style-name="T6">in caso di persona fisica</text:span><text:span text:style-name="T2">) di essere residente a __________________________ in via/piazza ______________________________ - C.F. n. ____________________________,</text:span></text:p>
      <text:p text:style-name="P7"><text:span text:style-name="T2">telefono__________________________________email______________________________</text:span></text:p>
      <text:p text:style-name="P5"/>
      <text:p text:style-name="P7"><text:span text:style-name="T2">b) di non trovarsi in alcuna delle condizioni di esclusione previste dall’art. 80 del D.lgs. 50/2016 e s.m.i. e di ogni altra situazione che determini l’esclusione dalla gara e/o l’incapacità a contrarre con la pubblica amministrazione.</text:span></text:p>
      <text:p text:style-name="P5"/>
      <text:p text:style-name="P5">Data ___________________________</text:p>
      <text:p text:style-name="P5"/>
      <text:p text:style-name="P5"/>
      <text:p text:style-name="P5"><text:s text:c="95"/>IL DICHIARANTE</text:p>
      <text:p text:style-name="P5"/>
      <text:p text:style-name="P5"/>
      <text:p text:style-name="P20"><text:s text:c="68"/>______________________________________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All. Copia di un documento di riconoscimento in corso di validit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stleT" svg:font-family="CastleT, Candara" style:font-family-generic="swiss" style:font-pitch="variable"/>
    <style:font-face style:name="CastleTLig" svg:font-family="CastleTLig, 'Segoe UI Semilight'" style:font-family-generic="swiss" style:font-pitch="variable"/>
    <style:font-face style:name="DIN Neuzeit Grotesk Std Bold Cn" svg:font-family="'DIN Neuzeit Grotesk Std Bold Cn', Calibri" style:font-family-generic="swis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tima" svg:font-family="tima, Cambria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2cm"/>
          <style:tab-stop style:position="10.001cm"/>
        </style:tab-stops>
      </style:paragraph-properties>
      <style:text-properties style:use-window-font-color="true" loext:opacity="0%"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text-align="center" style:justify-single-word="false" style:text-autospace="none">
        <style:tab-stops/>
      </style:paragraph-properties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 style:text-autospace="none" style:punctuation-wrap="simple" style:vertical-align="baseline"/>
      <style:text-properties style:font-name="CastleT" fo:font-family="CastleT, Candara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 style:text-autospace="non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 style:text-autospace="none">
        <style:tab-stops/>
      </style:paragraph-properties>
      <style:text-properties fo:font-weight="bold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text-align="center" style:justify-single-word="false" fo:keep-with-next="always" style:text-autospace="none" style:punctuation-wrap="simple" style:vertical-align="baseline"/>
      <style:text-properties style:font-name="DIN Neuzeit Grotesk Std Bold Cn" fo:font-family="'DIN Neuzeit Grotesk Std Bold Cn', Calibri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cm"/>
          <style:tab-stop style:position="8.5cm" style:type="center"/>
          <style:tab-stop style:position="10.001cm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cm"/>
          <style:tab-stop style:position="8.5cm" style:type="center"/>
          <style:tab-stop style:position="10.001cm"/>
          <style:tab-stop style:position="17cm" style:type="right"/>
        </style:tab-stops>
      </style:paragraph-properties>
    </style:style>
    <style:style style:name="Sender" style:family="paragraph" style:class="extra">
      <style:paragraph-properties style:line-height-at-least="0.423cm" fo:text-align="center" style:justify-single-word="false" fo:orphans="2" fo:widows="2" style:writing-mode="lr-tb"/>
      <style:text-properties fo:text-transform="uppercase" style:use-window-font-color="true" loext:opacity="0%" style:font-name="Garamond" fo:font-family="Garamond" style:font-family-generic="roman" style:font-pitch="variable" fo:font-size="7.5pt" fo:letter-spacing="0.053cm" style:font-name-asian="Times New Roman" style:font-family-asian="'Times New Roman'" style:font-family-generic-asian="roman" style:font-pitch-asian="variable" style:font-size-asian="7.5pt" style:font-name-complex="Garamond" style:font-family-complex="Garamond" style:font-family-generic-complex="roman" style:font-pitch-complex="variable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text-align="lef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baseline" style:writing-mode="lr-tb">
        <style:tab-stops>
          <style:tab-stop style:position="2cm"/>
          <style:tab-stop style:position="10.001cm"/>
        </style:tab-stops>
      </style:paragraph-properties>
      <style:text-properties style:use-window-font-color="true" loext:opacity="0%"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ize="8pt" style:font-size-asian="8pt"/>
    </style:style>
    <style:style style:name="MP2" style:family="paragraph" style:parent-style-name="Sender">
      <style:paragraph-properties fo:line-height="100%"/>
      <style:text-properties fo:font-variant="normal" fo:text-transform="none" fo:letter-spacing="normal"/>
    </style:style>
    <style:style style:name="MP3" style:family="paragraph" style:parent-style-name="Sender">
      <style:paragraph-properties fo:line-height="100%" fo:padding-left="0cm" fo:padding-right="0cm" fo:padding-top="0.035cm" fo:padding-bottom="0cm" fo:border-left="none" fo:border-right="none" fo:border-top="0.99pt solid #c0c0c0" fo:border-bottom="none" style:shadow="none"/>
    </style:style>
    <style:style style:name="MP4" style:family="paragraph" style:parent-style-name="Sender">
      <style:paragraph-properties fo:line-height="100%"/>
      <style:text-properties fo:font-variant="normal" fo:text-transform="none" fo:color="#808080" loext:opacity="100%" style:font-name="CastleTLig" fo:font-size="10pt" fo:letter-spacing="normal" fo:language="en" fo:country="GB" style:font-size-asian="10pt" style:font-name-complex="CastleTLig"/>
    </style:style>
    <style:style style:name="MP5" style:family="paragraph" style:parent-style-name="Sender">
      <style:paragraph-properties fo:line-height="100%"/>
    </style:style>
    <style:style style:name="MP6" style:family="paragraph" style:parent-style-name="Sender">
      <style:paragraph-properties fo:line-height="100%" fo:padding-left="0cm" fo:padding-right="0cm" fo:padding-top="0.035cm" fo:padding-bottom="0cm" fo:border-left="none" fo:border-right="none" fo:border-top="0.99pt solid #c0c0c0" fo:border-bottom="none" style:shadow="none"/>
      <style:text-properties fo:font-variant="normal" fo:text-transform="none" fo:color="#808080" loext:opacity="100%" style:font-name="CastleTLig" fo:font-size="10pt" fo:letter-spacing="normal" style:font-size-asian="10pt" style:font-name-complex="CastleTLig"/>
    </style:style>
    <style:style style:name="MP7" style:family="paragraph" style:parent-style-name="Footer">
      <style:text-properties fo:text-transform="uppercase" fo:color="#808080" loext:opacity="100%" style:font-name="CastleTLig" fo:letter-spacing="normal" style:font-name-complex="CastleTLig"/>
    </style:style>
    <style:style style:name="MT1" style:family="text">
      <style:text-properties fo:font-variant="normal" fo:text-transform="none" fo:color="#808080" loext:opacity="100%" style:font-name="CastleTLig" fo:font-size="10pt" fo:letter-spacing="normal" style:font-size-asian="10pt" style:font-name-complex="CastleTLig"/>
    </style:style>
    <style:style style:name="MT2" style:family="text">
      <style:text-properties fo:text-transform="uppercase" fo:color="#000000" loext:opacity="100%" style:font-name="CastleTLig" fo:font-size="10pt" fo:letter-spacing="normal" style:font-size-asian="10pt" style:font-name-complex="CastleTLig"/>
    </style:style>
    <style:style style:name="MT3" style:family="text">
      <style:text-properties fo:font-variant="normal" fo:text-transform="none" fo:color="#808080" loext:opacity="100%" style:font-name="CastleTLig" fo:font-size="10pt" fo:letter-spacing="normal" fo:language="en" fo:country="GB" style:font-size-asian="10pt" style:font-name-complex="CastleTLig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48cm" fo:margin-bottom="2.949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magine2" text:anchor-type="as-char" svg:width="16.997cm" svg:height="3.394cm" draw:z-index="1"><draw:image xlink:href="Pictures/100896F8000046DD00000E28AF0B6779.emf" xlink:type="simple" xlink:show="embed" xlink:actuate="onLoad" draw:mime-type="image/x-emf"/><draw:image xlink:href="Pictures/10000001000004B0000000F0DEF8E103.png" xlink:type="simple" xlink:show="embed" xlink:actuate="onLoad" draw:mime-type="image/png"/></draw:frame></text:p>
        <text:p text:style-name="MP1"/>
      </style:header>
      <style:header-first>
        <text:p text:style-name="Header"><draw:frame draw:style-name="Mfr1" draw:name="Immagine1" text:anchor-type="as-char" svg:width="16.997cm" svg:height="3.394cm" draw:z-index="0"><draw:image xlink:href="Pictures/100896F8000046DD00000E28017D7266.emf" xlink:type="simple" xlink:show="embed" xlink:actuate="onLoad" draw:mime-type="image/x-emf"/><draw:image xlink:href="Pictures/10000001000004B0000000F0DEF8E103.png" xlink:type="simple" xlink:show="embed" xlink:actuate="onLoad" draw:mime-type="image/png"/></draw:frame></text:p>
      </style:header-first>
      <style:footer>
        <text:p text:style-name="MP2"/>
        <text:p text:style-name="MP3"><text:span text:style-name="MT1">Via Roma, 19 – 20060 VIGNATE (MI)</text:span></text:p>
        <text:p text:style-name="MP4">tel. 02.95.08.08.31 </text:p>
        <text:p text:style-name="MP4">P.I. 06162360157 C.F. 83504710159</text:p>
        <text:p text:style-name="MP5"><text:span text:style-name="MT1">web </text:span><text:a xlink:type="simple" xlink:href="http://www.comune.vignate.mi.it/" text:style-name="Internet_20_link" text:visited-style-name="Visited_20_Internet_20_Link"><text:span text:style-name="Internet_20_link"><text:span text:style-name="MT2">www.comune.vignate.mi.it</text:span></text:span></text:a></text:p>
      </style:footer>
      <style:footer-first>
        <text:p text:style-name="MP6">Via Roma, 19 – 20060 VIGNATE (MI)</text:p>
        <text:p text:style-name="MP5"><text:span text:style-name="MT3">tel. 02.95.08.08.31 </text:span></text:p>
        <text:p text:style-name="MP4">P.I. 06162360157 C.F. 83504710159</text:p>
        <text:p text:style-name="MP5"><text:span text:style-name="MT1">web </text:span><text:a xlink:type="simple" xlink:href="http://www.comune.vignate.mi.it/" text:style-name="Internet_20_link" text:visited-style-name="Visited_20_Internet_20_Link"><text:span text:style-name="Internet_20_link"><text:span text:style-name="MT2">www.comune.vignate.mi.it</text:span></text:span></text:a></text:p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LAVORI DI ELIMINAZIONE</dc:title>
    <dc:subject/>
    <meta:keyword/>
    <dc:description/>
    <meta:initial-creator>tecnico02</meta:initial-creator>
    <meta:creation-date>2017-08-07T17:29:00</meta:creation-date>
    <dc:creator>Marta Cagni</dc:creator>
    <dc:date>2026-05-11T18:31:00</dc:date>
    <meta:print-date>2023-04-04T11:43:00</meta:print-date>
    <meta:editing-cycles>41</meta:editing-cycles>
    <meta:editing-duration>PT51M</meta:editing-duration>
    <meta:document-statistic meta:table-count="2" meta:image-count="2" meta:object-count="0" meta:page-count="2" meta:paragraph-count="70" meta:word-count="478" meta:character-count="3835" meta:non-whitespace-character-count="3251"/>
    <meta:generator>LibreOffice/26.2.2.2$Windows_X86_64 LibreOffice_project/1f77d10d6938fd34972958f64b2bcfa54f8b1ba5</meta:generator>
  </office:meta>
</office:document-meta>
</file>