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2.79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5.34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1" style:family="table" style:master-page-name="PageStyle_5f_Art15_20_Dlgs33_5f_2013-SETT.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_32_0_25__20_-_20_Colore_20_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T1" style:family="text">
      <style:text-properties fo:font-size="12pt" fo:font-weight="bold" style:text-underline-style="none" style:text-underline-color="font-color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style:text-underline-style="none" style:text-underline-color="font-color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15 Dlgs33_2013-SETT.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omune di Vignate (MI)</text:p>
            <text:p><text:span text:style-name="T1">Settore n.2</text:span><text:span text:style-name="T2">-  Corpo Polizia Locale – Protezione Civile- Commercio</text:span></text:p>
          </table:table-cell>
          <table:covered-table-cell table:number-columns-repeated="10" table:style-name="ce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/>
            <text:p>Art. 15, c. 2, d.lgs. n. 33/2013: Consulenti e collaboratori</text:p>
          </table:table-cell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Anno 2013</text:p>
          </table:table-cell>
          <table:table-cell table:style-name="ce4" office:value-type="string" calcext:value-type="string" table:number-columns-spanned="1" table:number-rows-spanned="2">
            <text:p>N. incarico</text:p>
          </table:table-cell>
          <table:table-cell table:style-name="ce9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9"/>
          <table:table-cell table:style-name="ce4" office:value-type="string" calcext:value-type="string" table:number-columns-spanned="5" table:number-rows-spanned="1">
            <text:p>Per ciascun titolare di incarico: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0" office:value-type="string" calcext:value-type="string">
            <text:p>Determina/Delibera</text:p>
          </table:table-cell>
          <table:table-cell table:style-name="ce10" office:value-type="string" calcext:value-type="string">
            <text:p>Soggetto percettore</text:p>
          </table:table-cell>
          <table:table-cell table:style-name="ce10" office:value-type="string" calcext:value-type="string">
            <text:p>Ragione dell'incarico</text:p>
          </table:table-cell>
          <table:table-cell table:style-name="ce10" office:value-type="string" calcext:value-type="string">
            <text:p>Ammontare erogato</text:p>
          </table:table-cell>
          <table:table-cell table:style-name="ce10" office:value-type="string" calcext:value-type="string">
            <text:p>1) curriculum, redatto in conformità al vigente modello europeo</text:p>
          </table:table-cell>
          <table:table-cell table:style-name="ce10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Attestazione dell'avvenuta verifica dell'insussistenza di situazioni, anche potenziali, di conflitto di interesse</text:p>
          </table:table-cell>
          <table:table-cell table:number-columns-repeated="1013"/>
        </table:table-row>
        <table:table-row table:style-name="ro6">
          <table:table-cell table:style-name="ce4" table:number-columns-repeated="2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>IL SETTORE N. 2 Corpo Polizia Locale – Protezione Civile- Commercio del COMUNE DI VIGNATE </text:p>
            <text:p>NON HA CONFERITO ALCUN INCARICO</text:p>
            <text:p>NELL'ANNO 2013</text:p>
          </table:table-cell>
          <table:covered-table-cell table:number-columns-repeated="9" table:style-name="ce8"/>
          <table:covered-table-cell table:style-name="ce12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15_20_Dlgs33_5f_2013-SETT.1" style:display-name="PageStyle_Art15 Dlgs33_2013-SETT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FILIPAZZI</meta:initial-creator>
    <meta:creation-date>2014-02-17T14:29:44</meta:creation-date>
    <dc:creator>IVANA FILIPAZZI</dc:creator>
    <dc:date>2014-02-17T15:32:10</dc:date>
    <meta:print-date>2014-02-17T14:47:38</meta:print-date>
    <meta:document-statistic meta:table-count="1" meta:cell-count="0" meta:object-count="0"/>
    <meta:generator>LibreOffice/4.2.0.4$Windows_x86 LibreOffice_project/05dceb5d363845f2cf968344d7adab8dcfb2ba71</meta:generator>
  </office:meta>
</office:document-meta>
</file>