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4.008cm"/>
    </style:style>
    <style:style style:name="ro1" style:family="table-row">
      <style:table-row-properties style:row-height="2.316cm" fo:break-before="auto" style:use-optimal-row-height="false"/>
    </style:style>
    <style:style style:name="ro2" style:family="table-row">
      <style:table-row-properties style:row-height="3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3.422cm" fo:break-before="auto" style:use-optimal-row-height="true"/>
    </style:style>
    <style:style style:name="ro5" style:family="table-row">
      <style:table-row-properties style:row-height="3.84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2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2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order-left="none" fo:border-right="none" fo:border-top="0.06pt solid #000000"/>
    </style:style>
    <style:style style:name="ce8" style:family="table-cell" style:parent-style-name="Default">
      <style:table-cell-properties fo:border-bottom="0.06pt solid #000000" fo:border-left="none" fo:border-right="none" fo:border-top="non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 style:vertical-align="middle"/>
      <style:text-properties style:font-name="Arial1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0.06pt solid #000000" fo:border-left="none" fo:border-right="0.06pt solid #000000" fo:border-top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COMUNE DI VIGNATE</text:span></text:p>
            <text:p><text:span text:style-name="T2">(Provincia di Milano)</text:span></text:p>
            <text:p>Amministratori Comunali</text:p>
            <text:p><text:span text:style-name="T3">MANDATO AMMINISTRATIVO 2009-2014</text:span></text:p>
          </table:table-cell>
          <table:covered-table-cell table:number-columns-repeated="8" table:style-name="ce2"/>
        </table:table-row>
        <table:table-header-rows>
          <table:table-row table:style-name="ro2">
            <table:table-cell table:style-name="ce2" office:value-type="string" calcext:value-type="string">
              <text:p>Ruolo</text:p>
            </table:table-cell>
            <table:table-cell table:style-name="ce2" office:value-type="string" calcext:value-type="string">
              <text:p>Cognome e Nome</text:p>
            </table:table-cell>
            <table:table-cell table:style-name="ce2" office:value-type="string" calcext:value-type="string">
              <text:p>Atto di nomina</text:p>
              <text:p>(a)</text:p>
            </table:table-cell>
            <table:table-cell table:style-name="ce2" office:value-type="string" calcext:value-type="string">
              <text:p>Curriculum </text:p>
              <text:p>(b)</text:p>
            </table:table-cell>
            <table:table-cell table:style-name="ce2" office:value-type="string" calcext:value-type="string">
              <text:p>Compenso lordo</text:p>
              <text:p>(c)</text:p>
            </table:table-cell>
            <table:table-cell table:style-name="ce2" office:value-type="string" calcext:value-type="string">
              <text:p>Compenso netto</text:p>
              <text:p>      (c)</text:p>
            </table:table-cell>
            <table:table-cell table:style-name="ce2" office:value-type="string" calcext:value-type="string">
              <text:p>Assunzioni di altre cariche e compensi (come autocertific)</text:p>
              <text:p>(d)</text:p>
            </table:table-cell>
            <table:table-cell table:style-name="ce2" office:value-type="string" calcext:value-type="string">
              <text:p>Altri eventuali incarichi e compensi (come autocertific)</text:p>
              <text:p>(e)</text:p>
            </table:table-cell>
            <table:table-cell table:style-name="ce2" office:value-type="string" calcext:value-type="string">
              <text:p>Scad. pubbli</text:p>
              <text:p>cazio</text:p>
              <text:p>ne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Sindaco</text:p>
          </table:table-cell>
          <table:table-cell table:style-name="ce3" office:value-type="string" calcext:value-type="string">
            <text:p>Vergani Emilio</text:p>
          </table:table-cell>
          <table:table-cell table:style-name="ce3" office:value-type="string" calcext:value-type="string">
            <text:p>Deliberazione CC n. <text:a xlink:href="http://www.comune.vignate.mi.it/sites/vignate.wellnet.it/files/2014-073doc-delib20_2009ConvalidaEletti%20.pdf" xlink:type="simple">20/2009</text:a> scadenza mandato 2014</text:p>
          </table:table-cell>
          <table:table-cell table:style-name="ce9" office:value-type="string" calcext:value-type="string">
            <text:p><text:a xlink:href="http://www.comune.vignate.mi.it/sites/vignate.wellnet.it/files/2014-033-01-cv%20vergani.pdf" xlink:type="simple">Curriculum</text:a></text:p>
          </table:table-cell>
          <table:table-cell table:style-name="ce3" office:value-type="string" calcext:value-type="string">
            <text:p>1.044/mese                 rimborso spese di viaggio solo per il 2013,  euro 256.40</text:p>
          </table:table-cell>
          <table:table-cell table:style-name="ce3" office:value-type="string" calcext:value-type="string">
            <text:p>757,92/</text:p>
            <text:p>mese</text:p>
          </table:table-cell>
          <table:table-cell table:style-name="ce9" office:value-type="string" calcext:value-type="string">
            <text:p>no</text:p>
            <text:p>(<text:a xlink:href="http://www.comune.vignate.mi.it/sites/vignate.wellnet.it/files/2014-054doc-autocertif%20vergani%20.pdf" xlink:type="simple">vedi dich.</text:a>)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17" calcext:value-type="float">
            <text:p>2017</text:p>
          </table:table-cell>
        </table:table-row>
        <table:table-row table:style-name="ro3">
          <table:table-cell table:style-name="ce3" office:value-type="string" calcext:value-type="string">
            <text:p>Vice Sindaco</text:p>
          </table:table-cell>
          <table:table-cell table:style-name="ce3" office:value-type="string" calcext:value-type="string">
            <text:p>Gobbi Paolo</text:p>
          </table:table-cell>
          <table:table-cell table:style-name="ce3" office:value-type="string" calcext:value-type="string">
            <text:p>Decreto del Sindaco n.  <text:a xlink:href="http://www.comune.vignate.mi.it/sites/vignate.wellnet.it/files/2014-076DOC-gobbi_filicori_gereviniN2_2013.pdf" xlink:type="simple">2/2013</text:a>scadenza mandato 2014 salvo revoca</text:p>
          </table:table-cell>
          <table:table-cell table:style-name="ce10" office:value-type="string" calcext:value-type="string">
            <text:p><text:a xlink:href="http://www.comune.vignate.mi.it/sites/vignate.wellnet.it/files/2014-034-02-cv%20gobbi.pdf" xlink:type="simple">Curriculum</text:a></text:p>
          </table:table-cell>
          <table:table-cell table:style-name="ce3" office:value-type="string" calcext:value-type="string">
            <text:p>451,80/mese gennaio</text:p>
            <text:p>- da febbraio 502,00/mese</text:p>
          </table:table-cell>
          <table:table-cell table:style-name="ce3" office:value-type="string" calcext:value-type="string">
            <text:p>341,07/</text:p>
            <text:p>mese gennaio</text:p>
            <text:p>- da febb. 379,72/</text:p>
            <text:p>mese</text:p>
          </table:table-cell>
          <table:table-cell table:style-name="ce10" office:value-type="string" calcext:value-type="string">
            <text:p>no</text:p>
            <text:p>(<text:a xlink:href="http://www.comune.vignate.mi.it/sites/vignate.wellnet.it/files/2014-055doc-autocertif%20gobbi%20.pdf" xlink:type="simple">vedi dich.</text:a>)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7" calcext:value-type="float">
            <text:p>2017</text:p>
          </table:table-cell>
        </table:table-row>
        <table:table-row table:style-name="ro4">
          <table:table-cell table:style-name="ce3" office:value-type="string" calcext:value-type="string">
            <text:p>Assessore</text:p>
          </table:table-cell>
          <table:table-cell table:style-name="ce3" office:value-type="string" calcext:value-type="string">
            <text:p>Gerevini Maddalena</text:p>
          </table:table-cell>
          <table:table-cell table:style-name="ce3" office:value-type="string" calcext:value-type="string">
            <text:p>Decreto del Sindaco n. <text:a xlink:href="http://www.comune.vignate.mi.it/sites/vignate.wellnet.it/files/2014-079doc-DecrGerevini1_2009.pdf" xlink:type="simple">1/2009</text:a> e</text:p>
            <text:p>n. <text:a xlink:href="http://www.comune.vignate.mi.it/sites/vignate.wellnet.it/files/2014-076DOC-gobbi_filicori_gereviniN2_2013.pdf" xlink:type="simple">2/2013</text:a> scadenza mandato 2014 salvo revoca</text:p>
          </table:table-cell>
          <table:table-cell table:style-name="ce10" office:value-type="string" calcext:value-type="string">
            <text:p><text:a xlink:href="http://www.comune.vignate.mi.it/sites/vignate.wellnet.it/files/2014-035-03-cv%20gerevini.pdf" xlink:type="simple">Curriculum</text:a></text:p>
          </table:table-cell>
          <table:table-cell table:style-name="ce3" office:value-type="string" calcext:value-type="string">
            <text:p>451,80/mese</text:p>
          </table:table-cell>
          <table:table-cell table:style-name="ce3" office:value-type="string" calcext:value-type="string">
            <text:p>341,07/</text:p>
            <text:p>mese</text:p>
          </table:table-cell>
          <table:table-cell table:style-name="ce10" office:value-type="string" calcext:value-type="string">
            <text:p>no</text:p>
            <text:p>(<text:a xlink:href="http://www.comune.vignate.mi.it/sites/vignate.wellnet.it/files/2014-056doc-autocertif%20gerevini%20.pdf" xlink:type="simple">vedi dich</text:a>.)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7" calcext:value-type="float">
            <text:p>2017</text:p>
          </table:table-cell>
        </table:table-row>
        <table:table-row table:style-name="ro2">
          <table:table-cell table:style-name="ce3" office:value-type="string" calcext:value-type="string">
            <text:p>Assessore</text:p>
          </table:table-cell>
          <table:table-cell table:style-name="ce3" office:value-type="string" calcext:value-type="string">
            <text:p>Anelli Niccolò</text:p>
          </table:table-cell>
          <table:table-cell table:style-name="ce3" office:value-type="string" calcext:value-type="string">
            <text:p>Decreto del Sindaco</text:p>
            <text:p>n. <text:a xlink:href="http://www.comune.vignate.mi.it/sites/vignate.wellnet.it/files/2014-080DOC-decr6-2013%20anelli.pdf" xlink:type="simple">6/2013</text:a> scadenza mandato 2014 salvo revoca</text:p>
          </table:table-cell>
          <table:table-cell table:style-name="ce10" office:value-type="string" calcext:value-type="string">
            <text:p><text:a xlink:href="http://www.comune.vignate.mi.it/sites/vignate.wellnet.it/files/2014-036-04-cv%20anelli.pdf" xlink:type="simple">Curriculum</text:a></text:p>
          </table:table-cell>
          <table:table-cell table:style-name="ce3" office:value-type="string" calcext:value-type="string">
            <text:p>gennaio/ luglio</text:p>
            <text:p>16,26 gettone presenza Consiglio Comunale</text:p>
            <text:p>-  settembre/dicem</text:p>
            <text:p>bre 451,80</text:p>
          </table:table-cell>
          <table:table-cell table:style-name="ce3" office:value-type="string" calcext:value-type="string">
            <text:p>347,89/ mese da settembre</text:p>
          </table:table-cell>
          <table:table-cell table:style-name="ce10" office:value-type="string" calcext:value-type="string">
            <text:p>no</text:p>
            <text:p>(<text:a xlink:href="http://www.comune.vignate.mi.it/sites/vignate.wellnet.it/files/2014-057doc-autocertif%20anelli.pdf" xlink:type="simple">vedi dich.</text:a>)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7" calcext:value-type="float">
            <text:p>2017</text:p>
          </table:table-cell>
        </table:table-row>
        <table:table-row table:style-name="ro5">
          <table:table-cell table:style-name="ce3" office:value-type="string" calcext:value-type="string">
            <text:p>Assessore esterno</text:p>
          </table:table-cell>
          <table:table-cell table:style-name="ce3" office:value-type="string" calcext:value-type="string">
            <text:p>Filicori Daniela</text:p>
          </table:table-cell>
          <table:table-cell table:style-name="ce3" office:value-type="string" calcext:value-type="string">
            <text:p>Decreto del Sindaco n. <text:a xlink:href="http://www.comune.vignate.mi.it/sites/vignate.wellnet.it/files/2014-078doc-filicoriN3-2009.pdf" xlink:type="simple">3/2009</text:a>,</text:p>
            <text:p>n. <text:a xlink:href="http://www.comune.vignate.mi.it/sites/vignate.wellnet.it/files/2014-077doc-filicori_n1-2012.pdf" xlink:type="simple">1/2012</text:a>, </text:p>
            <text:p>n. <text:a xlink:href="http://www.comune.vignate.mi.it/sites/vignate.wellnet.it/files/2014-076DOC-gobbi_filicori_gereviniN2_2013.pdf" xlink:type="simple">2/2013</text:a>scadenza mandato 2014 salvo revoca</text:p>
          </table:table-cell>
          <table:table-cell table:style-name="ce10" office:value-type="string" calcext:value-type="string">
            <text:p><text:a xlink:href="http://www.comune.vignate.mi.it/sites/vignate.wellnet.it/files/2014-037-05-cv%20filicori.pdf" xlink:type="simple">Curriculum</text:a></text:p>
          </table:table-cell>
          <table:table-cell table:style-name="ce11" office:value-type="float" office:value="451.8" calcext:value-type="float">
            <text:p>451.8</text:p>
          </table:table-cell>
          <table:table-cell table:style-name="ce3" office:value-type="string" calcext:value-type="string">
            <text:p>341,07/</text:p>
            <text:p>mese</text:p>
          </table:table-cell>
          <table:table-cell table:style-name="ce10" office:value-type="string" calcext:value-type="string">
            <text:p>no</text:p>
            <text:p>(<text:a xlink:href="http://www.comune.vignate.mi.it/sites/vignate.wellnet.it/files/2014-058doc-autocertif%20filicori.pdf" xlink:type="simple">vedi dich.</text:a>)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7" calcext:value-type="float">
            <text:p>2017</text:p>
          </table:table-cell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Bertolini Marco</text:p>
          </table:table-cell>
          <table:table-cell table:style-name="ce3" office:value-type="string" calcext:value-type="string">
            <text:p>Deliberazione CC n. <text:a xlink:href="http://www.comune.vignate.mi.it/sites/vignate.wellnet.it/files/2014-073doc-delib20_2009ConvalidaEletti%20.pdf" xlink:type="simple">20/2009</text:a> scadenza mandato 2014</text:p>
          </table:table-cell>
          <table:table-cell table:style-name="ce10" office:value-type="string" calcext:value-type="string">
            <text:p><text:a xlink:href="http://www.comune.vignate.mi.it/sites/vignate.wellnet.it/files/2014-038-06-cv%20bertolini.pdf" xlink:type="simple">Curriculum</text:a></text:p>
          </table:table-cell>
          <table:table-cell table:style-name="ce3" office:value-type="string" calcext:value-type="string">
            <text:p>502,00/mese gennaio da febbraio € 16,80 gettone di presenza sedute del CC</text:p>
          </table:table-cell>
          <table:table-cell table:style-name="ce3" office:value-type="string" calcext:value-type="string">
            <text:p>378,96/</text:p>
            <text:p>mese gennaio</text:p>
          </table:table-cell>
          <table:table-cell table:style-name="ce10" office:value-type="string" calcext:value-type="string">
            <text:p>no</text:p>
            <text:p>(<text:a xlink:href="http://www.comune.vignate.mi.it/sites/vignate.wellnet.it/files/2014-059doc-autocertif%20bertolini.pdf" xlink:type="simple">vedi dich.</text:a>)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7" calcext:value-type="float">
            <text:p>2017</text:p>
          </table:table-cell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De Iaco Ivano</text:p>
          </table:table-cell>
          <table:table-cell table:style-name="ce3" office:value-type="string" calcext:value-type="string">
            <text:p>Deliberazione CC n. <text:a xlink:href="http://www.comune.vignate.mi.it/sites/vignate.wellnet.it/files/2014-073doc-delib20_2009ConvalidaEletti%20.pdf" xlink:type="simple">20/2009</text:a> scadenza mandato 2014</text:p>
          </table:table-cell>
          <table:table-cell table:style-name="ce10" office:value-type="string" calcext:value-type="string">
            <text:p><text:a xlink:href="http://www.comune.vignate.mi.it/sites/vignate.wellnet.it/files/2014-039-07-cv%20de%20iaco.pdf" xlink:type="simple">Curriculum</text:a></text:p>
          </table:table-cell>
          <table:table-cell table:style-name="ce3" office:value-type="string" calcext:value-type="string">
            <text:p>16,26 (gettone presenza seduta del consiglio comunale)</text:p>
          </table:table-cell>
          <table:table-cell table:style-name="ce3" office:value-type="string" calcext:value-type="string">
            <text:p> </text:p>
          </table:table-cell>
          <table:table-cell table:style-name="ce10" office:value-type="string" calcext:value-type="string">
            <text:p>no</text:p>
            <text:p>(<text:a xlink:href="http://www.comune.vignate.mi.it/sites/vignate.wellnet.it/files/2014-060doc-autocertif%20de%20iaco.pdf" xlink:type="simple">vedi dich.</text:a>)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7" calcext:value-type="float">
            <text:p>2017</text:p>
          </table:table-cell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Buffo Claudio</text:p>
          </table:table-cell>
          <table:table-cell table:style-name="ce3" office:value-type="string" calcext:value-type="string">
            <text:p>Deliberazione CC n. <text:a xlink:href="http://www.comune.vignate.mi.it/sites/vignate.wellnet.it/files/2014-073doc-delib20_2009ConvalidaEletti%20.pdf" xlink:type="simple">20/2009</text:a> scadenza mandato 2014</text:p>
          </table:table-cell>
          <table:table-cell table:style-name="ce10" office:value-type="string" calcext:value-type="string">
            <text:p><text:a xlink:href="http://www.comune.vignate.mi.it/sites/vignate.wellnet.it/files/2014-040-08-cv%20buffo.pdf" xlink:type="simple">Curriculum </text:a></text:p>
          </table:table-cell>
          <table:table-cell table:style-name="ce3" office:value-type="string" calcext:value-type="string">
            <text:p>16,26 (gettone presenza seduta del consiglio comunale)</text:p>
          </table:table-cell>
          <table:table-cell table:style-name="ce3" office:value-type="string" calcext:value-type="string">
            <text:p> </text:p>
          </table:table-cell>
          <table:table-cell table:style-name="ce10" office:value-type="string" calcext:value-type="string">
            <text:p>no</text:p>
            <text:p>(<text:a xlink:href="" xlink:type="simple">vedi dich.</text:a>)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7" calcext:value-type="float">
            <text:p>2017</text:p>
          </table:table-cell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Zulian  Roberta</text:p>
          </table:table-cell>
          <table:table-cell table:style-name="ce3" office:value-type="string" calcext:value-type="string">
            <text:p>Deliberazione CC n. <text:a xlink:href="http://www.comune.vignate.mi.it/sites/vignate.wellnet.it/files/2014-073doc-delib20_2009ConvalidaEletti%20.pdf" xlink:type="simple">20/2009</text:a>scadenza mandato 2014</text:p>
          </table:table-cell>
          <table:table-cell table:style-name="ce10" office:value-type="string" calcext:value-type="string">
            <text:p><text:a xlink:href="http://www.comune.vignate.mi.it/sites/vignate.wellnet.it/files/2014-041-09-cv%20zulian.pdf" xlink:type="simple">Curriculum</text:a></text:p>
          </table:table-cell>
          <table:table-cell table:style-name="ce3" office:value-type="string" calcext:value-type="string">
            <text:p>16,26 (gettone presenza seduta del consiglio comunale)</text:p>
          </table:table-cell>
          <table:table-cell table:style-name="ce3" office:value-type="string" calcext:value-type="string">
            <text:p> </text:p>
          </table:table-cell>
          <table:table-cell table:style-name="ce10" office:value-type="string" calcext:value-type="string">
            <text:p>no</text:p>
            <text:p>(<text:a xlink:href="http://www.comune.vignate.mi.it/sites/vignate.wellnet.it/files/2014-062doc-autocertif%20zulian.pdf" xlink:type="simple">vedi dich.</text:a>)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7" calcext:value-type="float">
            <text:p>2017</text:p>
          </table:table-cell>
        </table:table-row>
        <table:table-row table:style-name="ro6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Maestri Massimo</text:p>
          </table:table-cell>
          <table:table-cell table:style-name="ce3" office:value-type="string" calcext:value-type="string">
            <text:p>Deliberazione CC n. <text:a xlink:href="http://www.comune.vignate.mi.it/sites/vignate.wellnet.it/files/2014-073doc-delib20_2009ConvalidaEletti%20.pdf" xlink:type="simple">20/2009</text:a> scadenza mandato 2014</text:p>
          </table:table-cell>
          <table:table-cell table:style-name="ce10" office:value-type="string" calcext:value-type="string">
            <text:p><text:a xlink:href="http://www.comune.vignate.mi.it/sites/vignate.wellnet.it/files/2014-042-10-cv%20maestri.pdf" xlink:type="simple">Curriculum</text:a></text:p>
          </table:table-cell>
          <table:table-cell table:style-name="ce3" office:value-type="string" calcext:value-type="string">
            <text:p>16,26 (gettone presenza seduta del consiglio comunale)</text:p>
          </table:table-cell>
          <table:table-cell table:style-name="ce3" office:value-type="string" calcext:value-type="string">
            <text:p> </text:p>
          </table:table-cell>
          <table:table-cell table:style-name="ce10" office:value-type="string" calcext:value-type="string">
            <text:p>no</text:p>
            <text:p>(<text:a xlink:href="http://www.comune.vignate.mi.it/sites/vignate.wellnet.it/files/2014-063doc-autocertif%20maestri.pdf" xlink:type="simple">vedi dich.</text:a>)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7" calcext:value-type="float">
            <text:p>2017</text:p>
          </table:table-cell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Costa Roberto</text:p>
          </table:table-cell>
          <table:table-cell table:style-name="ce3" office:value-type="string" calcext:value-type="string">
            <text:p>Deliberazione CC n. <text:a xlink:href="http://www.comune.vignate.mi.it/sites/vignate.wellnet.it/files/2014-073doc-delib20_2009ConvalidaEletti%20.pdf" xlink:type="simple">20/2009</text:a> scadenza mandato 2014</text:p>
          </table:table-cell>
          <table:table-cell table:style-name="ce10" office:value-type="string" calcext:value-type="string">
            <text:p><text:a xlink:href="http://www.comune.vignate.mi.it/sites/vignate.wellnet.it/files/2014-043-11-cv%20costa.pdf" xlink:type="simple">Curriculum</text:a></text:p>
          </table:table-cell>
          <table:table-cell table:style-name="ce3" office:value-type="string" calcext:value-type="string">
            <text:p>16,26 (gettone presenza seduta del consiglio comunale)</text:p>
          </table:table-cell>
          <table:table-cell table:style-name="ce3" office:value-type="string" calcext:value-type="string">
            <text:p> </text:p>
          </table:table-cell>
          <table:table-cell table:style-name="ce10" office:value-type="string" calcext:value-type="string">
            <text:p>no</text:p>
            <text:p>(<text:a xlink:href="http://www.comune.vignate.mi.it/sites/vignate.wellnet.it/files/2014-064doc-autocertif%20costa.pdf" xlink:type="simple">vedi dich.</text:a>)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7" calcext:value-type="float">
            <text:p>2017</text:p>
          </table:table-cell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Cozzaglio Massimo</text:p>
          </table:table-cell>
          <table:table-cell table:style-name="ce3" office:value-type="string" calcext:value-type="string">
            <text:p>Deliberazione CC n. <text:a xlink:href="http://www.comune.vignate.mi.it/sites/vignate.wellnet.it/files/2014-074doc-surrogaCozzaglio-cc15.pdf" xlink:type="simple">15/2013</text:a>scadenza mandato 2014</text:p>
          </table:table-cell>
          <table:table-cell table:style-name="ce10" office:value-type="string" calcext:value-type="string">
            <text:p><text:a xlink:href="http://www.comune.vignate.mi.it/sites/vignate.wellnet.it/files/2014-044-12-cv%20cozzaglio.pdf" xlink:type="simple">Curriculum</text:a></text:p>
          </table:table-cell>
          <table:table-cell table:style-name="ce3" office:value-type="string" calcext:value-type="string" table:number-columns-spanned="2" table:number-rows-spanned="1">
            <text:p>con nota agli atti rinuncia al gettone presenza delle sedute del CC sino alla fine del mandatato</text:p>
          </table:table-cell>
          <table:covered-table-cell table:style-name="ce13"/>
          <table:table-cell table:style-name="ce10" office:value-type="string" calcext:value-type="string">
            <text:p>no</text:p>
            <text:p>(<text:a xlink:href="http://www.comune.vignate.mi.it/sites/vignate.wellnet.it/files/2014-065doc-autocertif%20cozzaglio.pdf" xlink:type="simple">vedi dich.</text:a>)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7" calcext:value-type="float">
            <text:p>2017</text:p>
          </table:table-cell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Mottini Sara E.C.</text:p>
          </table:table-cell>
          <table:table-cell table:style-name="ce3" office:value-type="string" calcext:value-type="string">
            <text:p>Deliberazione CC n. <text:a xlink:href="http://www.comune.vignate.mi.it/sites/vignate.wellnet.it/files/2014-075doc-surrogaMottini-cc30.pdf" xlink:type="simple">30/2013</text:a> scadenza mandato 2014</text:p>
          </table:table-cell>
          <table:table-cell table:style-name="ce10" office:value-type="string" calcext:value-type="string">
            <text:p><text:a xlink:href="http://www.comune.vignate.mi.it/sites/vignate.wellnet.it/files/2014-045-13-cv%20mottini.pdf" xlink:type="simple">Curriculum</text:a></text:p>
          </table:table-cell>
          <table:table-cell table:style-name="ce3" office:value-type="string" calcext:value-type="string">
            <text:p>16,26 (gettone presenza seduta del consiglio comunale)</text:p>
          </table:table-cell>
          <table:table-cell table:style-name="ce3" office:value-type="string" calcext:value-type="string">
            <text:p> </text:p>
          </table:table-cell>
          <table:table-cell table:style-name="ce10" office:value-type="string" calcext:value-type="string">
            <text:p>no</text:p>
            <text:p>(<text:a xlink:href="http://www.comune.vignate.mi.it/sites/vignate.wellnet.it/files/2014-066doc-autocertif%20mottini.pdf" xlink:type="simple">vedi dich.)</text:a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7" calcext:value-type="float">
            <text:p>2017</text:p>
          </table:table-cell>
        </table:table-row>
        <table:table-row table:style-name="ro6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Baggi Luigi</text:p>
          </table:table-cell>
          <table:table-cell table:style-name="ce3" office:value-type="string" calcext:value-type="string">
            <text:p>Deliberazione CC n. <text:a xlink:href="http://www.comune.vignate.mi.it/sites/vignate.wellnet.it/files/2014-073doc-delib20_2009ConvalidaEletti%20.pdf" xlink:type="simple">20/2009</text:a>scadenza mandato 2014</text:p>
          </table:table-cell>
          <table:table-cell table:style-name="ce10" office:value-type="string" calcext:value-type="string">
            <text:p> </text:p>
            <text:p>Curriculum</text:p>
            <text:p>"n.p."</text:p>
          </table:table-cell>
          <table:table-cell table:style-name="ce3" office:value-type="string" calcext:value-type="string" table:number-columns-spanned="2" table:number-rows-spanned="1">
            <text:p>con nota agli atti rinuncia al gettone presenza delle sedute del CC sino alla fine del mandatato </text:p>
            <text:p>(dimissionario dal 24/03/2014)</text:p>
          </table:table-cell>
          <table:covered-table-cell table:style-name="ce13"/>
          <table:table-cell table:style-name="ce10" office:value-type="string" calcext:value-type="string">
            <text:p>no</text:p>
            <text:p>(vedi dich.)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7" calcext:value-type="float">
            <text:p>2017</text:p>
          </table:table-cell>
        </table:table-row>
        <table:table-row table:style-name="ro6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Nazzari Giovanni</text:p>
          </table:table-cell>
          <table:table-cell table:style-name="ce3" office:value-type="string" calcext:value-type="string">
            <text:p>Deliberazione CC n. <text:a xlink:href="http://www.comune.vignate.mi.it/sites/vignate.wellnet.it/files/2014-073doc-delib20_2009ConvalidaEletti%20.pdf" xlink:type="simple">20/2009</text:a> scadenza mandato 2014</text:p>
          </table:table-cell>
          <table:table-cell table:style-name="ce10" office:value-type="string" calcext:value-type="string">
            <text:p><text:a xlink:href="http://www.comune.vignate.mi.it/sites/vignate.wellnet.it/files/2014-047-15-cv%20nazzari.pdf" xlink:type="simple">Curriculum </text:a></text:p>
          </table:table-cell>
          <table:table-cell table:style-name="ce3" office:value-type="string" calcext:value-type="string" table:number-columns-spanned="2" table:number-rows-spanned="1">
            <text:p>con nota agli atti rinuncia al gettone presenza delle sedute del CC sino alla fine del mandatato</text:p>
          </table:table-cell>
          <table:covered-table-cell table:style-name="ce13"/>
          <table:table-cell table:style-name="ce10" office:value-type="string" calcext:value-type="string">
            <text:p>no</text:p>
            <text:p>(<text:a xlink:href="http://www.comune.vignate.mi.it/sites/vignate.wellnet.it/files/2014-068doc-autocertif%20nazzari.pdf" xlink:type="simple">vedi dich.</text:a>)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7" calcext:value-type="float">
            <text:p>2017</text:p>
          </table:table-cell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Meddis Gregorio</text:p>
          </table:table-cell>
          <table:table-cell table:style-name="ce3" office:value-type="string" calcext:value-type="string">
            <text:p>Deliberazione CC n. <text:a xlink:href="http://www.comune.vignate.mi.it/sites/vignate.wellnet.it/files/2014-073doc-delib20_2009ConvalidaEletti%20.pdf" xlink:type="simple">20/2009</text:a>scadenza mandato 2014</text:p>
          </table:table-cell>
          <table:table-cell table:style-name="ce10" office:value-type="string" calcext:value-type="string">
            <text:p><text:a xlink:href="http://www.comune.vignate.mi.it/sites/vignate.wellnet.it/files/2014-048-16-cv%20meddis.pdf" xlink:type="simple">Curriculum</text:a></text:p>
          </table:table-cell>
          <table:table-cell table:style-name="ce3" office:value-type="string" calcext:value-type="string" table:number-columns-spanned="2" table:number-rows-spanned="1">
            <text:p>con nota agli atti rinuncia al gettone presenza delle sedute del CC sino alla fine del mandatato</text:p>
          </table:table-cell>
          <table:covered-table-cell table:style-name="ce13"/>
          <table:table-cell table:style-name="ce10" office:value-type="string" calcext:value-type="string">
            <text:p>no</text:p>
            <text:p>(<text:a xlink:href="http://www.comune.vignate.mi.it/sites/vignate.wellnet.it/files/2014-069doc-autocertif%20meddis.pdf" xlink:type="simple">vedi dich.</text:a>)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7" calcext:value-type="float">
            <text:p>2017</text:p>
          </table:table-cell>
        </table:table-row>
        <table:table-row table:style-name="ro6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Barcella Federico</text:p>
          </table:table-cell>
          <table:table-cell table:style-name="ce3" office:value-type="string" calcext:value-type="string">
            <text:p>Deliberazione CC n. <text:a xlink:href="http://www.comune.vignate.mi.it/sites/vignate.wellnet.it/files/2014-493DOC-cc12-2014-2014.pdf" xlink:type="simple">12/2014</text:a> scadenza mandato 2014</text:p>
          </table:table-cell>
          <table:table-cell table:style-name="ce10" office:value-type="string" calcext:value-type="string">
            <text:p> </text:p>
            <text:p>Curriculum</text:p>
            <text:p>"n.p."</text:p>
          </table:table-cell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number-columns-repeated="2" table:style-name="ce10" office:value-type="string" calcext:value-type="string">
            <text:p>n.p.</text:p>
          </table:table-cell>
          <table:table-cell table:style-name="ce10" office:value-type="float" office:value="2017" calcext:value-type="float">
            <text:p>2017</text:p>
          </table:table-cell>
        </table:table-row>
        <table:table-row table:style-name="ro6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Pasciari Luigi</text:p>
          </table:table-cell>
          <table:table-cell table:style-name="ce3" office:value-type="string" calcext:value-type="string">
            <text:p>Deliberazione CC n. <text:a xlink:href="http://www.comune.vignate.mi.it/sites/vignate.wellnet.it/files/2014-073doc-delib20_2009ConvalidaEletti%20.pdf" xlink:type="simple">20/2009</text:a>scadenza mandato 2014</text:p>
          </table:table-cell>
          <table:table-cell table:style-name="ce10" office:value-type="string" calcext:value-type="string">
            <text:p><text:a xlink:href="http://www.comune.vignate.mi.it/sites/vignate.wellnet.it/files/2014-049-17-cv%20pasciari.pdf" xlink:type="simple">Curriculum</text:a></text:p>
          </table:table-cell>
          <table:table-cell table:style-name="ce3" office:value-type="string" calcext:value-type="string">
            <text:p>16,26 (gettone presenza seduta del consiglio comunale)</text:p>
          </table:table-cell>
          <table:table-cell table:style-name="ce3" office:value-type="string" calcext:value-type="string">
            <text:p> </text:p>
          </table:table-cell>
          <table:table-cell table:style-name="ce10" office:value-type="string" calcext:value-type="string">
            <text:p>no</text:p>
            <text:p>(<text:a xlink:href="http://www.comune.vignate.mi.it/sites/vignate.wellnet.it/files/2014-070doc-autocertif%20pasciari.pdf" xlink:type="simple">vedi dich.</text:a>)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7" calcext:value-type="float">
            <text:p>2017</text:p>
          </table:table-cell>
        </table:table-row>
        <table:table-row table:style-name="ro6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Boscaro Diego</text:p>
          </table:table-cell>
          <table:table-cell table:style-name="ce3" office:value-type="string" calcext:value-type="string">
            <text:p>Deliberazione CC n. <text:a xlink:href="http://www.comune.vignate.mi.it/sites/vignate.wellnet.it/files/2014-073doc-delib20_2009ConvalidaEletti%20.pdf" xlink:type="simple">20/2009</text:a>scadenza mandato 2014</text:p>
          </table:table-cell>
          <table:table-cell table:style-name="ce10" office:value-type="string" calcext:value-type="string">
            <text:p><text:a xlink:href="http://www.comune.vignate.mi.it/sites/vignate.wellnet.it/files/2014-050-18-cv%20boscaro.pdf" xlink:type="simple">Curriculum</text:a></text:p>
          </table:table-cell>
          <table:table-cell table:style-name="ce3" office:value-type="string" calcext:value-type="string">
            <text:p>16,26 (gettone presenza seduta del consiglio comunale)</text:p>
          </table:table-cell>
          <table:table-cell table:style-name="ce3" office:value-type="string" calcext:value-type="string">
            <text:p> </text:p>
          </table:table-cell>
          <table:table-cell table:style-name="ce10" office:value-type="string" calcext:value-type="string">
            <text:p>no</text:p>
            <text:p>(<text:a xlink:href="http://www.comune.vignate.mi.it/sites/vignate.wellnet.it/files/2014-071doc-autocertif%20boscaro.pdf" xlink:type="simple">vedi dich.</text:a>)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7" calcext:value-type="float">
            <text:p>2017</text:p>
          </table:table-cell>
        </table:table-row>
        <table:table-row table:style-name="ro7">
          <table:table-cell table:style-name="ce4" office:value-type="string" calcext:value-type="string" table:number-columns-spanned="9" table:number-rows-spanned="1">
            <text:p>Note:</text:p>
          </table:table-cell>
          <table:covered-table-cell table:number-columns-repeated="7" table:style-name="ce7"/>
          <table:covered-table-cell table:style-name="ce14"/>
        </table:table-row>
        <table:table-row table:style-name="ro8">
          <table:table-cell table:style-name="ce5" office:value-type="string" calcext:value-type="string" table:number-columns-spanned="9" table:number-rows-spanned="1">
            <text:p>Il compenso indicato (di cui alla lettera c - comma 1 - art. 14 del D.Lgs. 33/2013) per il Sindaco e assessori si riferisce all’erogazione dell’indennità di carica.</text:p>
          </table:table-cell>
          <table:covered-table-cell table:number-columns-repeated="7"/>
          <table:covered-table-cell table:style-name="ce15"/>
        </table:table-row>
        <table:table-row table:style-name="ro8">
          <table:table-cell table:style-name="ce5" office:value-type="string" calcext:value-type="string" table:number-columns-spanned="9" table:number-rows-spanned="1">
            <text:p>Le indennità stabilite subiscono una riduzione del 50% qualora gli amministratori svolgano lavoro dipendente, mentre per legge ai lavoratori autonomi o pensionati il compenso viene erogato per intero.</text:p>
          </table:table-cell>
          <table:covered-table-cell table:number-columns-repeated="7"/>
          <table:covered-table-cell table:style-name="ce15"/>
        </table:table-row>
        <table:table-row table:style-name="ro8">
          <table:table-cell table:style-name="ce5" office:value-type="string" calcext:value-type="string" table:number-columns-spanned="9" table:number-rows-spanned="1">
            <text:p>I compensi sopra indicati sono al lordo delle ritenute IRPEF dovute all'erario, delle addizionali dovute alla regione e al comune di residenza e sono soggette a conguaglio in sede di dichiarazione dei redditi.</text:p>
          </table:table-cell>
          <table:covered-table-cell table:number-columns-repeated="7"/>
          <table:covered-table-cell table:style-name="ce15"/>
        </table:table-row>
        <table:table-row table:style-name="ro7">
          <table:table-cell table:style-name="ce5" office:value-type="string" calcext:value-type="string" table:number-columns-spanned="9" table:number-rows-spanned="1">
            <text:p>eventuali:</text:p>
          </table:table-cell>
          <table:covered-table-cell table:number-columns-repeated="7"/>
          <table:covered-table-cell table:style-name="ce15"/>
        </table:table-row>
        <table:table-row table:style-name="ro7">
          <table:table-cell table:style-name="ce5" office:value-type="string" calcext:value-type="string" table:number-columns-spanned="9" table:number-rows-spanned="1">
            <text:p>Tali indennità, per volontà della giunta, hanno avuto fin dal luglio 2012 autoriduzione del 20% .</text:p>
          </table:table-cell>
          <table:covered-table-cell table:number-columns-repeated="7"/>
          <table:covered-table-cell table:style-name="ce15"/>
        </table:table-row>
        <table:table-row table:style-name="ro7">
          <table:table-cell table:style-name="ce5" office:value-type="string" calcext:value-type="string" table:number-columns-spanned="9" table:number-rows-spanned="1">
            <text:p>Non viene presentata dagli amministratori nessuna nota spese per rimborsi chilometrici.</text:p>
          </table:table-cell>
          <table:covered-table-cell table:number-columns-repeated="7"/>
          <table:covered-table-cell table:style-name="ce15"/>
        </table:table-row>
        <table:table-row table:style-name="ro7">
          <table:table-cell table:style-name="ce5" office:value-type="string" calcext:value-type="string" table:number-columns-spanned="9" table:number-rows-spanned="1">
            <text:p>Non viene presentata dagli assessori nessuna richiesta di rimborso spese telefoniche.</text:p>
          </table:table-cell>
          <table:covered-table-cell table:number-columns-repeated="7"/>
          <table:covered-table-cell table:style-name="ce15"/>
        </table:table-row>
        <table:table-row table:style-name="ro8">
          <table:table-cell table:style-name="ce6" office:value-type="string" calcext:value-type="string" table:number-columns-spanned="9" table:number-rows-spanned="1">
            <text:p>Il compenso indicato per i consiglieri comunali si riferisce al singolo gettone di presenza erogato per ciascuna seduta del Consiglio Comunale alla quale risultano presenti. </text:p>
          </table:table-cell>
          <table:covered-table-cell table:number-columns-repeated="7" table:style-name="ce8"/>
          <table:covered-table-cell table:style-name="ce16"/>
        </table:table-row>
        <table:table-row table:style-name="ro9" table:number-rows-repeated="1048537">
          <table:table-cell table:number-columns-repeated="9"/>
        </table:table-row>
        <table:table-row table:style-name="ro9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0">00/00/0000</text:date>, <text:time style:data-style-name="N2" text:time-value="10:09:18.8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2T09:01:31.133000000</meta:creation-date>
    <dc:date>2014-07-10T10:31:16.916000000</dc:date>
    <meta:editing-duration>PT1H29M18S</meta:editing-duration>
    <meta:editing-cycles>22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