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13.914cm"/>
    </style:style>
    <style:style style:name="co6" style:family="table-column">
      <style:table-column-properties fo:break-before="auto" style:column-width="7.338cm"/>
    </style:style>
    <style:style style:name="co7" style:family="table-column">
      <style:table-column-properties fo:break-before="auto" style:column-width="4.891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3.907cm"/>
    </style:style>
    <style:style style:name="co10" style:family="table-column">
      <style:table-column-properties fo:break-before="auto" style:column-width="17.512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99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1.545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2.039cm" fo:break-before="auto" style:use-optimal-row-height="true"/>
    </style:style>
    <style:style style:name="ro8" style:family="table-row">
      <style:table-row-properties style:row-height="3.916cm" fo:break-before="auto" style:use-optimal-row-height="true"/>
    </style:style>
    <style:style style:name="ro9" style:family="table-row">
      <style:table-row-properties style:row-height="2.962cm" fo:break-before="auto" style:use-optimal-row-height="true"/>
    </style:style>
    <style:style style:name="ro10" style:family="table-row">
      <style:table-row-properties style:row-height="4.408cm" fo:break-before="auto" style:use-optimal-row-height="true"/>
    </style:style>
    <style:style style:name="ro11" style:family="table-row">
      <style:table-row-properties style:row-height="6.285cm" fo:break-before="auto" style:use-optimal-row-height="true"/>
    </style:style>
    <style:style style:name="ro12" style:family="table-row">
      <style:table-row-properties style:row-height="2.499cm" fo:break-before="auto" style:use-optimal-row-height="true"/>
    </style:style>
    <style:style style:name="ro13" style:family="table-row">
      <style:table-row-properties style:row-height="3.817cm" fo:break-before="auto" style:use-optimal-row-height="true"/>
    </style:style>
    <style:style style:name="ro14" style:family="table-row">
      <style:table-row-properties style:row-height="8.654cm" fo:break-before="auto" style:use-optimal-row-height="true"/>
    </style:style>
    <style:style style:name="ro15" style:family="table-row">
      <style:table-row-properties style:row-height="4.87cm" fo:break-before="auto" style:use-optimal-row-height="true"/>
    </style:style>
    <style:style style:name="ro16" style:family="table-row">
      <style:table-row-properties style:row-height="6.745cm" fo:break-before="auto" style:use-optimal-row-height="true"/>
    </style:style>
    <style:style style:name="ro17" style:family="table-row">
      <style:table-row-properties style:row-height="5.33cm" fo:break-before="auto" style:use-optimal-row-height="true"/>
    </style:style>
    <style:style style:name="ro18" style:family="table-row">
      <style:table-row-properties style:row-height="7.239cm" fo:break-before="auto" style:use-optimal-row-height="true"/>
    </style:style>
    <style:style style:name="ro19" style:family="table-row">
      <style:table-row-properties style:row-height="5.824cm" fo:break-before="auto" style:use-optimal-row-height="true"/>
    </style:style>
    <style:style style:name="ro20" style:family="table-row">
      <style:table-row-properties style:row-height="1.415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9cm" fo:break-before="auto" style:use-optimal-row-height="true"/>
    </style:style>
    <style:style style:name="ro23" style:family="table-row">
      <style:table-row-properties style:row-height="0.4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rotation-align="none"/>
    </style:style>
    <style:style style:name="ce52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20"/>
        <table:table-column table:style-name="co6" table:default-cell-style-name="ce3"/>
        <table:table-column table:style-name="co7" table:default-cell-style-name="ce20"/>
        <table:table-column table:style-name="co8" table:default-cell-style-name="ce20"/>
        <table:table-column table:style-name="co3" table:default-cell-style-name="ce41"/>
        <table:table-column table:style-name="co3" table:default-cell-style-name="ce3"/>
        <table:table-column table:style-name="co3" table:default-cell-style-name="ce41"/>
        <table:table-column table:style-name="co9" table:default-cell-style-name="ce5"/>
        <table:table-column table:style-name="co1" table:number-columns-repeated="245" table:default-cell-style-name="ce5"/>
        <table:table-column table:style-name="co1" table:number-columns-repeated="767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Art. 37 - Bandi di gara e contratti </text:p>
            <text:p>Art. 1, c. 32, l. n. 190/2012, Art. 3, deliba. AVCP n. 26/2013</text:p>
          </table:table-cell>
          <table:covered-table-cell table:number-columns-repeated="10" table:style-name="ce1"/>
          <table:table-cell table:style-name="Default"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n. cig</text:p>
          </table:table-cell>
          <table:table-cell table:style-name="ce12" office:value-type="string" calcext:value-type="string">
            <text:p>data di affidamento</text:p>
          </table:table-cell>
          <table:table-cell table:style-name="ce2" office:value-type="string" calcext:value-type="string">
            <text:p>struttura proponente</text:p>
          </table:table-cell>
          <table:table-cell table:style-name="ce17" office:value-type="string" calcext:value-type="string">
            <text:p>oggetto del bando - della procedura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17" office:value-type="string" calcext:value-type="string">
            <text:p>elenco / numero operatori</text:p>
          </table:table-cell>
          <table:table-cell table:style-name="ce17" office:value-type="string" calcext:value-type="string">
            <text:p>aggiudicatario</text:p>
          </table:table-cell>
          <table:table-cell table:style-name="ce30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 dell'opera, servizio, fornitura</text:p>
          </table:table-cell>
          <table:table-cell table:style-name="ce31" office:value-type="string" calcext:value-type="string">
            <text:p>importo somme liquidate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Z810DD0362</text:p>
          </table:table-cell>
          <table:table-cell table:style-name="ce12" office:value-type="date" office:date-value="2014-01-28" calcext:value-type="date">
            <text:p>41667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intervento su automezzo in dotazione al settore servizi alla persona (servizi sociali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Autofficina Lorenz sas C.F. 11312790154</text:p>
          </table:table-cell>
          <table:table-cell table:style-name="ce31" office:value-type="currency" office:currency="EUR" office:value="294.16" calcext:value-type="currency">
            <text:p>294.16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294.16" calcext:value-type="currency">
            <text:p>294.16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480DD06A6</text:p>
          </table:table-cell>
          <table:table-cell table:style-name="ce13" office:value-type="date" office:date-value="2014-02-04" calcext:value-type="date">
            <text:p>4167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cquisto materie prime per la manutenzione degli edific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Ditta Bariani di Cupaioli Umberto C.F. CPLMRT56C18F205A</text:p>
          </table:table-cell>
          <table:table-cell table:style-name="ce32" office:value-type="currency" office:currency="EUR" office:value="3227" calcext:value-type="currency">
            <text:p>3227</text:p>
          </table:table-cell>
          <table:table-cell office:value-type="string" calcext:value-type="string">
            <text:p>330 giorni</text:p>
          </table:table-cell>
          <table:table-cell table:style-name="ce32" office:value-type="currency" office:currency="EUR" office:value="2007.55" calcext:value-type="currency">
            <text:p>2007.55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20DD0764</text:p>
          </table:table-cell>
          <table:table-cell table:style-name="ce13" office:value-type="date" office:date-value="2014-02-04" calcext:value-type="date">
            <text:p>4167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cquisto materie prime per la manutenzione degli impian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Ema Cereda srl <text:s/>C.F. 02942020153</text:p>
          </table:table-cell>
          <table:table-cell table:style-name="ce32" office:value-type="currency" office:currency="EUR" office:value="3690" calcext:value-type="currency">
            <text:p>3690</text:p>
          </table:table-cell>
          <table:table-cell office:value-type="string" calcext:value-type="string">
            <text:p>330 giorni</text:p>
          </table:table-cell>
          <table:table-cell table:style-name="ce32" office:value-type="currency" office:currency="EUR" office:value="3023.25" calcext:value-type="currency">
            <text:p>3023.25</text:p>
          </table:table-cell>
          <table:table-cell table:style-name="Default" table:number-columns-repeated="1013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41059A6B</text:p>
          </table:table-cell>
          <table:table-cell table:style-name="ce13" office:value-type="date" office:date-value="2014-02-04" calcext:value-type="date">
            <text:p>4167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cquisto materie prime per la manutenzione delle stra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A &amp; A Cazzaniga sas C.F. 00178620159</text:p>
          </table:table-cell>
          <table:table-cell table:style-name="ce32" office:value-type="currency" office:currency="EUR" office:value="327.86" calcext:value-type="currency">
            <text:p>327.86</text:p>
          </table:table-cell>
          <table:table-cell office:value-type="string" calcext:value-type="string">
            <text:p>330 giorni</text:p>
          </table:table-cell>
          <table:table-cell table:style-name="ce32" office:value-type="currency" office:currency="EUR" office:value="130.16" calcext:value-type="currency">
            <text:p>130.16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40DD07B7</text:p>
          </table:table-cell>
          <table:table-cell table:style-name="ce13" office:value-type="date" office:date-value="2014-02-04" calcext:value-type="date">
            <text:p>4167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9" office:value-type="string" calcext:value-type="string">
            <text:p>acquisto tessere magnetiche numerate per accesso piattaforma ecologica per la raccolta differenziata dei rifiu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IMSA srl C.F. 01827690130</text:p>
          </table:table-cell>
          <table:table-cell table:style-name="ce32" office:value-type="currency" office:currency="EUR" office:value="500" calcext:value-type="currency">
            <text:p>50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500" calcext:value-type="currency">
            <text:p>5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E0E62D6B</text:p>
          </table:table-cell>
          <table:table-cell table:style-name="ce13" office:value-type="date" office:date-value="2014-02-21" calcext:value-type="date">
            <text:p>41691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carta per il plotter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PS – Forest Product Services srl C.F. 03107270153</text:p>
          </table:table-cell>
          <table:table-cell table:style-name="ce32" office:value-type="currency" office:currency="EUR" office:value="186.78" calcext:value-type="currency">
            <text:p>186.78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186.78" calcext:value-type="currency">
            <text:p>186.78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E0E8690A</text:p>
          </table:table-cell>
          <table:table-cell table:style-name="ce13" office:value-type="date" office:date-value="2014-02-21" calcext:value-type="date">
            <text:p>41691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9" office:value-type="string" calcext:value-type="string">
            <text:p>acquisto ganci agganciabili per reti di calcio per le porte di calcio posizionate nel parco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Sportissimo di Dante Acerbis <text:s/>&amp; C. snc C.F. 0131737069</text:p>
          </table:table-cell>
          <table:table-cell table:style-name="ce33" office:value-type="currency" office:currency="EUR" office:value="180" calcext:value-type="currency">
            <text:p>180</text:p>
          </table:table-cell>
          <table:table-cell table:style-name="ce4" office:value-type="string" calcext:value-type="string">
            <text:p>30 giorni</text:p>
          </table:table-cell>
          <table:table-cell table:style-name="ce33" office:value-type="currency" office:currency="EUR" office:value="180" calcext:value-type="currency">
            <text:p>18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20E62E1D</text:p>
          </table:table-cell>
          <table:table-cell table:style-name="ce13" office:value-type="date" office:date-value="2014-02-21" calcext:value-type="date">
            <text:p>41691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9" office:value-type="string" calcext:value-type="string">
            <text:p>acquisto sacchi per la raccolta differenziata dei rifiut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DS srl C.F. 08627700159</text:p>
          </table:table-cell>
          <table:table-cell table:style-name="ce32" office:value-type="currency" office:currency="EUR" office:value="275" calcext:value-type="currency">
            <text:p>275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275" calcext:value-type="currency">
            <text:p>275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400E62DC6</text:p>
          </table:table-cell>
          <table:table-cell table:style-name="ce13" office:value-type="date" office:date-value="2014-02-21" calcext:value-type="date">
            <text:p>41691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9" office:value-type="string" calcext:value-type="string">
            <text:p>acquisto sacchi per la raccolta differenziata dei rifiuti <text:s/>a- cquisto contenitori in cartone per la raccolta della carta presso il plesso scolasti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Bonsaglio srl C.F. 04105160156</text:p>
          </table:table-cell>
          <table:table-cell table:style-name="ce32" office:value-type="currency" office:currency="EUR" office:value="903.6" calcext:value-type="currency">
            <text:p>903.6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903.6" calcext:value-type="currency">
            <text:p>903.6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F0BC6D02</text:p>
          </table:table-cell>
          <table:table-cell table:style-name="ce13" office:value-type="date" office:date-value="2014-02-21" calcext:value-type="date">
            <text:p>41691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tirne il perfetto funzionamento (centro culturale polifunzionale auditorium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645" calcext:value-type="currency">
            <text:p>645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645" calcext:value-type="currency">
            <text:p>645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F50E62E84</text:p>
          </table:table-cell>
          <table:table-cell table:style-name="ce13" office:value-type="date" office:date-value="2014-03-04" calcext:value-type="date">
            <text:p>4170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9" office:value-type="string" calcext:value-type="string">
            <text:p>affidamento diretto dei lavori in economia alla soc. comate srl per esecuzione intervento di manutenzione presso la centrale termica del centro scolastico di via galvan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17" office:value-type="string" calcext:value-type="string">
            <text:p>Soc. CO.MA.TE. Srl <text:s text:c="5"/>C.F. 05079070156 - Soc. D.G. Impianti srl C.F. 12853320153</text:p>
          </table:table-cell>
          <table:table-cell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3325" calcext:value-type="currency">
            <text:p>3325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3325" calcext:value-type="currency">
            <text:p>3325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90E62ED0</text:p>
          </table:table-cell>
          <table:table-cell table:style-name="ce13" office:value-type="date" office:date-value="2014-03-11" calcext:value-type="date">
            <text:p>4170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stallazione nuova centralina domotica presso la biblioteca comunale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R.E.M. Elettrica F.lli Riva snc C.F. 05414310960</text:p>
          </table:table-cell>
          <table:table-cell table:style-name="ce32" office:value-type="currency" office:currency="EUR" office:value="1300" calcext:value-type="currency">
            <text:p>130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1300" calcext:value-type="currency">
            <text:p>130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80E2856A</text:p>
          </table:table-cell>
          <table:table-cell table:style-name="ce13" office:value-type="date" office:date-value="2014-03-11" calcext:value-type="date">
            <text:p>4170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intervento di manutenzione ordinaria presso area verde comunale – esecuzione potatu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17" office:value-type="string" calcext:value-type="string">
            <text:p>Soc. Artemisia srl <text:s text:c="2"/>C.F. 06540870968</text:p>
          </table:table-cell>
          <table:table-cell table:style-name="ce17" office:value-type="string" calcext:value-type="string">
            <text:p>Soc. Artemisia srl <text:s text:c="3"/>C.F. 06540870968</text:p>
          </table:table-cell>
          <table:table-cell table:style-name="ce32" office:value-type="currency" office:currency="EUR" office:value="3620" calcext:value-type="currency">
            <text:p>362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3620" calcext:value-type="currency">
            <text:p>362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F0BC6D02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tirne il perfetto funzionamento (centro sportivo comunale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368.4" calcext:value-type="currency">
            <text:p>368.4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368.4" calcext:value-type="currency">
            <text:p>368.4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30E7F1FF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e posa in opera di attrezzature ludiche presso il parco monzes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Green Arreda srl C.F. 02388410694</text:p>
          </table:table-cell>
          <table:table-cell table:style-name="ce32" office:value-type="currency" office:currency="EUR" office:value="4098" calcext:value-type="currency">
            <text:p>4098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4098" calcext:value-type="currency">
            <text:p>4098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90E7F26B</text:p>
          </table:table-cell>
          <table:table-cell table:style-name="ce13" office:value-type="string" calcext:value-type="string">
            <text:p>25/3/2010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giornata del verde pulito anno 2014 – acquisto pinze raccogli rifiu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Bonsaglio srl C.F. 04105160156</text:p>
          </table:table-cell>
          <table:table-cell table:style-name="ce32" office:value-type="currency" office:currency="EUR" office:value="90" calcext:value-type="currency">
            <text:p>9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90" calcext:value-type="currency">
            <text:p>9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90E7F238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giornata del verde pulito anno 2014 – fornitura e messa a dimora di fioriture stagio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rtemisia srl <text:s text:c="2"/>C.F. 06540870968</text:p>
          </table:table-cell>
          <table:table-cell table:style-name="ce32" office:value-type="currency" office:currency="EUR" office:value="280" calcext:value-type="currency">
            <text:p>28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280" calcext:value-type="currency">
            <text:p>28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F0E7F2AC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servizio di pulizia e disostruzione scarichi presso il centro diurno integrato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Teodori Spurghi snc C.F. 11017870152</text:p>
          </table:table-cell>
          <table:table-cell table:style-name="ce31" office:value-type="currency" office:currency="EUR" office:value="280" calcext:value-type="currency">
            <text:p>280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280" calcext:value-type="currency">
            <text:p>28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F0BC6D02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tirne il perfetto funzionamento (mensa scolastica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580" calcext:value-type="currency">
            <text:p>58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580" calcext:value-type="currency">
            <text:p>58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40E7F33F</text:p>
          </table:table-cell>
          <table:table-cell table:style-name="ce13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di attrezzatura ludica da installare nell'area esterna della scuola dell'infanzia del centro scolastico di via galva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Green Arreda srl C.F. 02388410694</text:p>
          </table:table-cell>
          <table:table-cell table:style-name="ce32" office:value-type="currency" office:currency="EUR" office:value="5100" calcext:value-type="currency">
            <text:p>510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5100" calcext:value-type="currency">
            <text:p>51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D0EBA447</text:p>
          </table:table-cell>
          <table:table-cell table:style-name="ce13" office:value-type="date" office:date-value="2014-04-01" calcext:value-type="date">
            <text:p>4173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dg impianti srl per esecuzione intervento di manutenzione presso edificio del centro sportivo comunale di via lazzaret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605" calcext:value-type="currency">
            <text:p>605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605" calcext:value-type="currency">
            <text:p>605</text:p>
          </table:table-cell>
          <table:table-cell table:style-name="Default" table:number-columns-repeated="1013"/>
        </table:table-row>
        <table:table-row table:style-name="ro8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50E85F27</text:p>
          </table:table-cell>
          <table:table-cell table:style-name="ce13" office:value-type="date" office:date-value="2014-04-08" calcext:value-type="date">
            <text:p>41737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mediante cottimo fiduciario dell'intervento di riqualificazione della pavimentazione esterna dedicata allo spazio ludico presso la scuola dell'infanzia del centro scolastico di via galvan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17" office:value-type="string" calcext:value-type="string">
            <text:p>Soc. La Martesana Scavi srl C.F. 09916220156 – sOC. Carba srl C.F. 03211570167 – Soc. F.lli Meloni Pietro Giovanni &amp; Oscar srl C.F. 01814960165</text:p>
          </table:table-cell>
          <table:table-cell table:style-name="ce17" office:value-type="string" calcext:value-type="string">
            <text:p>Soc. La Martesana Scavi srl C.F. 09916220156</text:p>
          </table:table-cell>
          <table:table-cell table:style-name="ce33" office:value-type="currency" office:currency="EUR" office:value="37105.18" calcext:value-type="currency">
            <text:p>37105.18</text:p>
          </table:table-cell>
          <table:table-cell table:style-name="ce2" office:value-type="string" calcext:value-type="string">
            <text:p>20/05/2014 – 20/06/2014</text:p>
          </table:table-cell>
          <table:table-cell table:style-name="ce33" office:value-type="currency" office:currency="EUR" office:value="37105.18" calcext:value-type="currency">
            <text:p>37105.18</text:p>
          </table:table-cell>
          <table:table-cell table:style-name="ce46"/>
          <table:table-cell table:style-name="ce48" table:number-columns-repeated="1012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4100ABC2</text:p>
          </table:table-cell>
          <table:table-cell table:style-name="ce13" office:value-type="date" office:date-value="2014-04-08" calcext:value-type="date">
            <text:p>41737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2" office:value-type="string" calcext:value-type="string">
            <text:p>acquisto attrezzature per manutenzione ver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Ditta Oggionni Francesco <text:s/>C.F. GGNFNC29S14G116W</text:p>
          </table:table-cell>
          <table:table-cell table:style-name="ce33" office:value-type="currency" office:currency="EUR" office:value="225.41" calcext:value-type="currency">
            <text:p>225.41</text:p>
          </table:table-cell>
          <table:table-cell table:style-name="ce4" office:value-type="string" calcext:value-type="string">
            <text:p>30 giorni</text:p>
          </table:table-cell>
          <table:table-cell table:style-name="ce33" office:value-type="currency" office:currency="EUR" office:value="215.66" calcext:value-type="currency">
            <text:p>215.66</text:p>
          </table:table-cell>
          <table:table-cell table:style-name="ce46"/>
          <table:table-cell table:style-name="Default" table:number-columns-repeated="1012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A0F38C25</text:p>
          </table:table-cell>
          <table:table-cell table:style-name="ce13" office:value-type="date" office:date-value="2014-04-08" calcext:value-type="date">
            <text:p>41737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riparazione motociclo honda in dotazione al settore di polizia loc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esoldi srl C.F. 10643880155</text:p>
          </table:table-cell>
          <table:table-cell table:style-name="ce32" office:value-type="currency" office:currency="EUR" office:value="183.38" calcext:value-type="currency">
            <text:p>183.38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183.38" calcext:value-type="currency">
            <text:p>183.38</text:p>
          </table:table-cell>
          <table:table-cell table:style-name="Default" table:number-columns-repeated="1013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C0EDCAD7</text:p>
          </table:table-cell>
          <table:table-cell table:style-name="ce13" office:value-type="date" office:date-value="2014-04-15" calcext:value-type="date">
            <text:p>4174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intervento di manutenzione straordinaria presso edifici comunal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IMPRESA EDILE MILICI SALVATORE C.F. MLCSVT48T08G377M – Soc. Edilfogli di Fogli Christian C.F: 04719090963</text:p>
          </table:table-cell>
          <table:table-cell table:style-name="ce21" office:value-type="string" calcext:value-type="string">
            <text:p>IMPRESA EDILE MILICI SALVATORE C.F. MLCSVT48T08G377M</text:p>
          </table:table-cell>
          <table:table-cell table:style-name="ce33" office:value-type="currency" office:currency="EUR" office:value="9715.2" calcext:value-type="currency">
            <text:p>9715.2</text:p>
          </table:table-cell>
          <table:table-cell table:style-name="ce4" office:value-type="string" calcext:value-type="string">
            <text:p>60 giorni</text:p>
          </table:table-cell>
          <table:table-cell table:style-name="ce33" office:value-type="currency" office:currency="EUR" office:value="9715.2" calcext:value-type="currency">
            <text:p>9715.2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Z4C0EDCE2E</text:p>
          </table:table-cell>
          <table:table-cell table:style-name="ce13" office:value-type="date" office:date-value="2014-04-15" calcext:value-type="date">
            <text:p>4174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intervento di manutenzione straordinaria presso edifici comunali – servizio di pulizia oggetto degli inventi di manutenzione straordinar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G.M. Ragione Gratuità Motivazione C.F. 12291840150</text:p>
          </table:table-cell>
          <table:table-cell table:style-name="ce32" office:value-type="currency" office:currency="EUR" office:value="700" calcext:value-type="currency">
            <text:p>70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40EDD11C</text:p>
          </table:table-cell>
          <table:table-cell table:style-name="ce13" office:value-type="date" office:date-value="2014-04-15" calcext:value-type="date">
            <text:p>4174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dividuazione contraente per servizio di montaggio e smontaggi seggi elettor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G.M. Ragione Gratuità Motivazione C.F. 12291840150</text:p>
          </table:table-cell>
          <table:table-cell table:style-name="ce32" office:value-type="currency" office:currency="EUR" office:value="2394" calcext:value-type="currency">
            <text:p>2394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2394" calcext:value-type="currency">
            <text:p>2394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70EDD222</text:p>
          </table:table-cell>
          <table:table-cell table:style-name="ce13" office:value-type="date" office:date-value="2014-04-15" calcext:value-type="date">
            <text:p>4174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servizio di pulizia e disostruzione scarichi presso il centro diurno integrato di via fermi e biblioteca comunale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Teodori Spurghi snc C.F. 11017870152</text:p>
          </table:table-cell>
          <table:table-cell table:style-name="ce31" office:value-type="currency" office:currency="EUR" office:value="530" calcext:value-type="currency">
            <text:p>530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530" calcext:value-type="currency">
            <text:p>53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A0F39527</text:p>
          </table:table-cell>
          <table:table-cell table:style-name="ce13" office:value-type="date" office:date-value="2014-04-15" calcext:value-type="date">
            <text:p>4174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ttivazione linea telefonica e dati per sede protezione civile di via toscana n. 3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 – C.F. 004884100100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ce2" office:value-type="string" calcext:value-type="string">
            <text:p>15/04/2014-15/04/2018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80F3AA2F</text:p>
          </table:table-cell>
          <table:table-cell table:style-name="ce13" office:value-type="date" office:date-value="2014-04-23" calcext:value-type="date">
            <text:p>4175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manutenzione impianto semafori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number-columns-repeated="2" table:style-name="ce21" office:value-type="string" calcext:value-type="string">
            <text:p>FIS Fabbrica Italiana Semafori c.f. 05084080968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2" office:value-type="string" calcext:value-type="string">
            <text:p>01/06/2014-30/5/2015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80F665A8</text:p>
          </table:table-cell>
          <table:table-cell table:style-name="ce13" office:value-type="date" office:date-value="2014-04-29" calcext:value-type="date">
            <text:p>41758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servizio di disostruzione scarichi presso via manzoni n. 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Teodori Spurghi snc C.F. 11017870152</text:p>
          </table:table-cell>
          <table:table-cell table:style-name="ce31" office:value-type="currency" office:currency="EUR" office:value="250" calcext:value-type="currency">
            <text:p>250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250" calcext:value-type="currency">
            <text:p>250</text:p>
          </table:table-cell>
          <table:table-cell table:style-name="ce46"/>
          <table:table-cell table:style-name="Default" table:number-columns-repeated="1012"/>
        </table:table-row>
        <table:table-row table:style-name="ro10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F0EFF6E82</text:p>
          </table:table-cell>
          <table:table-cell table:style-name="ce13" office:value-type="date" office:date-value="2014-05-13" calcext:value-type="date">
            <text:p>4177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mediante cottimo fiduciario delle opere di manutenzione straordinaria di rifacimento dell'impermeabilizzazione della copertura dell'edificio adibito a spogliatoio al servizio dei campi da tennis presso il centro sportivo comunale di via lazzaret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Soc. RC srl C.F. 04550070967 – Impresa Milici Salvatore C.F. MLCSVT48T08G377M – Soc .Edilmart di Caminiti Giuseppe C.F. CMNGPP70T02F119U</text:p>
          </table:table-cell>
          <table:table-cell table:style-name="ce21" office:value-type="string" calcext:value-type="string">
            <text:p>Soc. RC srl C.F. 04550070967</text:p>
          </table:table-cell>
          <table:table-cell table:style-name="ce33" office:value-type="currency" office:currency="EUR" office:value="16923.82" calcext:value-type="currency">
            <text:p>16923.82</text:p>
          </table:table-cell>
          <table:table-cell table:style-name="ce2" office:value-type="string" calcext:value-type="string">
            <text:p>20/05/2014 – 20/06/2014</text:p>
          </table:table-cell>
          <table:table-cell table:style-name="ce33" office:value-type="currency" office:currency="EUR" office:value="16923.82" calcext:value-type="currency">
            <text:p>16923.82</text:p>
          </table:table-cell>
          <table:table-cell table:style-name="ce46"/>
          <table:table-cell table:style-name="Default" table:number-columns-repeated="1012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80EFF872</text:p>
          </table:table-cell>
          <table:table-cell table:style-name="ce13" office:value-type="date" office:date-value="2014-05-13" calcext:value-type="date">
            <text:p>4177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mediante cottimo fiduciario per l'esecuzione di segnaletica orizzontal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Soc. VIN.Co C.F. CDTVCN59B12H898N – Soc. Sibestar srl C.F. 01917530162 - Soc. Price Service srl <text:s text:c="2"/>C.F. 02875840163</text:p>
          </table:table-cell>
          <table:table-cell table:style-name="ce17" office:value-type="string" calcext:value-type="string">
            <text:p>Soc. Price Service srl <text:s text:c="2"/>C.F. 02875840163</text:p>
          </table:table-cell>
          <table:table-cell table:style-name="ce33" office:value-type="currency" office:currency="EUR" office:value="7374.99" calcext:value-type="currency">
            <text:p>7374.99</text:p>
          </table:table-cell>
          <table:table-cell table:style-name="ce2" office:value-type="string" calcext:value-type="string">
            <text:p>17/05/2014-17/06/2014</text:p>
          </table:table-cell>
          <table:table-cell table:style-name="ce33" office:value-type="currency" office:currency="EUR" office:value="7374.99" calcext:value-type="currency">
            <text:p>7374.99</text:p>
          </table:table-cell>
          <table:table-cell table:style-name="ce46"/>
          <table:table-cell table:style-name="Default" table:number-columns-repeated="1012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9A0FA5F88</text:p>
          </table:table-cell>
          <table:table-cell table:style-name="ce13" office:value-type="date" office:date-value="2014-05-20" calcext:value-type="date">
            <text:p>41779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contratto di assistenza tecnica centralino telefonico sede municipale, scuola primaria e asilo nido del centro scolastico di via galvan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table:style-name="ce24" office:value-type="string" calcext:value-type="string">
            <text:p>Soc. AG Sistemi di Angelo Guarnaccia <text:s text:c="6"/>C.F. GRNNGL69T03Z133P</text:p>
          </table:table-cell>
          <table:table-cell table:style-name="ce32" office:value-type="currency" office:currency="EUR" office:value="1485" calcext:value-type="currency">
            <text:p>1485</text:p>
          </table:table-cell>
          <table:table-cell table:style-name="ce42" office:value-type="string" office:string-value="1/6/2014-30/5/2015" calcext:value-type="string">
            <text:p>1/6/2014-30/5/2015</text:p>
          </table:table-cell>
          <table:table-cell table:style-name="ce32" office:value-type="currency" office:currency="EUR" office:value="495" calcext:value-type="currency">
            <text:p>495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F0BC6D02</text:p>
          </table:table-cell>
          <table:table-cell table:style-name="ce13" office:value-type="date" office:date-value="2014-05-27" calcext:value-type="date">
            <text:p>41786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redazione dichiarazione quantità di emissioni in atmosfera di gas fluorura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300" calcext:value-type="currency">
            <text:p>30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300" calcext:value-type="currency">
            <text:p>3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30FA1934</text:p>
          </table:table-cell>
          <table:table-cell table:style-name="ce13" office:value-type="date" office:date-value="2014-05-27" calcext:value-type="date">
            <text:p>41786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ffidamento del servizio di disinfestazione, di derattizzazione, di difesa fitosanitaria, di disinfezione e di pulizia degli edifici ed aree pubblich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FE.MA srl C.F. 076224250150</text:p>
          </table:table-cell>
          <table:table-cell table:style-name="ce32" office:value-type="currency" office:currency="EUR" office:value="4600" calcext:value-type="currency">
            <text:p>4600</text:p>
          </table:table-cell>
          <table:table-cell table:style-name="ce6" office:value-type="string" calcext:value-type="string">
            <text:p>1/6/2014-30/5/2015</text:p>
          </table:table-cell>
          <table:table-cell table:style-name="ce32" office:value-type="currency" office:currency="EUR" office:value="3258" calcext:value-type="currency">
            <text:p>3258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220E9370B</text:p>
          </table:table-cell>
          <table:table-cell table:style-name="ce13" office:value-type="date" office:date-value="2014-05-27" calcext:value-type="date">
            <text:p>41786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ella fornitura di contenitori aerati per la raccolta differenziata della frazione umid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4" office:value-type="string" calcext:value-type="string">
            <text:p>Soc. Bonsaglio srl <text:s/>C.F. 04105160156</text:p>
          </table:table-cell>
          <table:table-cell table:style-name="ce24" office:value-type="string" calcext:value-type="string">
            <text:p>Soc. Bonsaglio srl C.F. 04105160156</text:p>
          </table:table-cell>
          <table:table-cell table:style-name="ce32" office:value-type="currency" office:currency="EUR" office:value="234" calcext:value-type="currency">
            <text:p>234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234" calcext:value-type="currency">
            <text:p>234</text:p>
          </table:table-cell>
          <table:table-cell table:style-name="Default" table:number-columns-repeated="1013"/>
        </table:table-row>
        <table:table-row table:style-name="ro11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90F56C7D</text:p>
          </table:table-cell>
          <table:table-cell table:style-name="ce13" office:value-type="date" office:date-value="2014-06-10" calcext:value-type="date">
            <text:p>4180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visite periodiche impianti di messa a terr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Soc. A&amp;C srl C.F. 07336720011 – Soc. Bureau Veritas spa C.F. 11498640157 – Soc. Checks srl C:F. 04036310235 – Soc. C&amp;P Certificazioni srl C.F. 07549810963 – Soc. APAVE Italia CPM srl C.F. 01575040983 – Soc. Eurofins Modulo Uno srl C.F. 10781070015</text:p>
          </table:table-cell>
          <table:table-cell table:style-name="ce21" office:value-type="string" calcext:value-type="string">
            <text:p>Soc. Eurofins Modulo Uno srl C.F. 10781070015</text:p>
          </table:table-cell>
          <table:table-cell table:style-name="ce33" office:value-type="currency" office:currency="EUR" office:value="1440" calcext:value-type="currency">
            <text:p>1440</text:p>
          </table:table-cell>
          <table:table-cell table:style-name="ce4" office:value-type="string" calcext:value-type="string">
            <text:p>30 <text:s/>giorni</text:p>
          </table:table-cell>
          <table:table-cell table:style-name="ce33" office:value-type="currency" office:currency="EUR" office:value="1440" calcext:value-type="currency">
            <text:p>1440</text:p>
          </table:table-cell>
          <table:table-cell table:style-name="ce46"/>
          <table:table-cell table:style-name="ce48" table:number-columns-repeated="1012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20FBBD8E</text:p>
          </table:table-cell>
          <table:table-cell table:style-name="ce13" office:value-type="date" office:date-value="2014-06-10" calcext:value-type="date">
            <text:p>4180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posa pavimentazione antitrauma presso parco monzes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17" office:value-type="string" calcext:value-type="string">
            <text:p>Soc. La Martesana Scavi srl C.F. 09916220156 – F.lli Meloni Pietro Giovanni &amp; Oscar srl C.F. 01814960165</text:p>
          </table:table-cell>
          <table:table-cell table:style-name="ce17" office:value-type="string" calcext:value-type="string">
            <text:p>Soc. La Martesana Scavi srl C.F. 09916220156</text:p>
          </table:table-cell>
          <table:table-cell table:style-name="ce33" office:value-type="currency" office:currency="EUR" office:value="4097.5" calcext:value-type="currency">
            <text:p>4097.5</text:p>
          </table:table-cell>
          <table:table-cell table:style-name="ce4" office:value-type="string" calcext:value-type="string">
            <text:p>30 giorni</text:p>
          </table:table-cell>
          <table:table-cell table:style-name="ce33" office:value-type="currency" office:currency="EUR" office:value="4097.5" calcext:value-type="currency">
            <text:p>4097.5</text:p>
          </table:table-cell>
          <table:table-cell table:style-name="ce46"/>
          <table:table-cell table:style-name="Default" table:number-columns-repeated="1012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740D1E580</text:p>
          </table:table-cell>
          <table:table-cell table:style-name="ce13" office:value-type="date" office:date-value="2014-06-30" calcext:value-type="date">
            <text:p>4182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tegrazione installazione di pellicola antisolare presso la nuova biblioteca comunale di via ferm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table:style-name="ce17" office:value-type="string" calcext:value-type="string">
            <text:p>Soc. SUNFILM srl C.F. 07235260960</text:p>
          </table:table-cell>
          <table:table-cell table:style-name="ce32" office:value-type="currency" office:currency="EUR" office:value="300" calcext:value-type="currency">
            <text:p>300</text:p>
          </table:table-cell>
          <table:table-cell office:value-type="string" calcext:value-type="string">
            <text:p>2 mesi</text:p>
          </table:table-cell>
          <table:table-cell table:style-name="ce32" office:value-type="currency" office:currency="EUR" office:value="300" calcext:value-type="currency">
            <text:p>30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00FE1838</text:p>
          </table:table-cell>
          <table:table-cell table:style-name="ce13" office:value-type="date" office:date-value="2014-06-30" calcext:value-type="date">
            <text:p>4182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riparazione cancelli automatici parco trenzanesio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office:value-type="string" calcext:value-type="string">
            <text:p>Sergio Palumbo C.F. PLMSRG62H06F205G</text:p>
          </table:table-cell>
          <table:table-cell table:style-name="ce32" office:value-type="currency" office:currency="EUR" office:value="832" calcext:value-type="currency">
            <text:p>832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352" calcext:value-type="currency">
            <text:p>352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F10542FB</text:p>
          </table:table-cell>
          <table:table-cell table:style-name="ce13" office:value-type="date" office:date-value="2014-07-29" calcext:value-type="date">
            <text:p>4184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arredi per la scuola secondaria di primo grado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office:value-type="string" calcext:value-type="string">
            <text:p>Mobilferro srl C.F. 00216580290</text:p>
          </table:table-cell>
          <table:table-cell table:style-name="ce32" office:value-type="currency" office:currency="EUR" office:value="1659.48" calcext:value-type="currency">
            <text:p>1659.48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1659.48" calcext:value-type="currency">
            <text:p>1659.48</text:p>
          </table:table-cell>
          <table:table-cell table:style-name="Default" table:number-columns-repeated="1013"/>
        </table:table-row>
        <table:table-row table:style-name="ro12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7E101EC55</text:p>
          </table:table-cell>
          <table:table-cell table:style-name="ce13" office:value-type="date" office:date-value="2014-07-29" calcext:value-type="date">
            <text:p>4184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opere di urbanizzazione secondaria – lavori di rifacimento del gruppo termico al servizio degli edifici del centro scolastico di via galvani – individuazione contraente dell'attività di coordinatore della sicurezza sia in fase di progettazione sia in fase di esecuzione mediante mediante sinte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. Matteo Busnelli – C.F. BSNMTM77R04F205K</text:p>
          </table:table-cell>
          <table:table-cell table:style-name="ce32" office:value-type="currency" office:currency="EUR" office:value="4664.28" calcext:value-type="currency">
            <text:p>4664.28</text:p>
          </table:table-cell>
          <table:table-cell table:style-name="ce6" office:value-type="string" calcext:value-type="string">
            <text:p>29/7/2014-31/12/2014</text:p>
          </table:table-cell>
          <table:table-cell table:style-name="ce32" office:value-type="currency" office:currency="EUR" office:value="4664.28" calcext:value-type="currency">
            <text:p>4664.28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D10CEE83</text:p>
          </table:table-cell>
          <table:table-cell table:style-name="ce13" office:value-type="date" office:date-value="2014-09-18" calcext:value-type="date">
            <text:p>4190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si servizi cofely spa <text:s/>per esecuzione intervento di manutenzione ordinaria appartamento di proprietà comunale –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SI Servizi Cofely spa C.F. 00260850086</text:p>
          </table:table-cell>
          <table:table-cell table:style-name="ce31" office:value-type="currency" office:currency="EUR" office:value="1250" calcext:value-type="currency">
            <text:p>1250</text:p>
          </table:table-cell>
          <table:table-cell table:style-name="ce2" office:value-type="string" calcext:value-type="string">
            <text:p>30 <text:s/>giorni</text:p>
          </table:table-cell>
          <table:table-cell table:style-name="ce31" office:value-type="currency" office:currency="EUR" office:value="1250" calcext:value-type="currency">
            <text:p>125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F0BC6D02</text:p>
          </table:table-cell>
          <table:table-cell table:style-name="ce13" office:value-type="date" office:date-value="2014-09-30" calcext:value-type="date">
            <text:p>4191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 tirne il perfetto funzionamento (palazzetto dello sport e sede municipale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CO.MA.TE. Srl <text:s text:c="5"/>C.F. 05079070156</text:p>
          </table:table-cell>
          <table:table-cell table:style-name="ce32" office:value-type="currency" office:currency="EUR" office:value="668" calcext:value-type="currency">
            <text:p>668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668" calcext:value-type="currency">
            <text:p>668</text:p>
          </table:table-cell>
          <table:table-cell table:style-name="Default" table:number-columns-repeated="1013"/>
        </table:table-row>
        <table:table-row table:style-name="ro13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859067F07</text:p>
          </table:table-cell>
          <table:table-cell table:style-name="ce13" office:value-type="date" office:date-value="2014-10-14" calcext:value-type="date">
            <text:p>41926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servizio conduzione e manutenzione ordinaria programmata degli impianti di riscaldamento degli edifici comunali e assunzione del ruolo di terzo responsabile di tutti gli impianti periodo 1/10/2014 – 30/09/2017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1" office:value-type="string" calcext:value-type="string">
            <text:p>Soc. D.G. Impianti srl C.F. 12853320153 – Soc. GE.CO.S' Impianti srl C.F.12307590153 - Soc. Idrotermica Generale Servizi snc C.F.13005730158</text:p>
          </table:table-cell>
          <table:table-cell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54534" calcext:value-type="currency">
            <text:p>54534</text:p>
          </table:table-cell>
          <table:table-cell table:style-name="ce2" office:value-type="string" calcext:value-type="string">
            <text:p>14/10/2014-30/9/2017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D10F9BA9</text:p>
          </table:table-cell>
          <table:table-cell table:style-name="ce13" office:value-type="date" office:date-value="2014-10-21" calcext:value-type="date">
            <text:p>4193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servizio di pulizia pozzetti centro sportivo e servizio di disostruzione scarichi presso via manzoni n. 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Teodori Spurghi snc C.F. 11017870152</text:p>
          </table:table-cell>
          <table:table-cell table:style-name="ce31" office:value-type="currency" office:currency="EUR" office:value="1015" calcext:value-type="currency">
            <text:p>1015</text:p>
          </table:table-cell>
          <table:table-cell table:style-name="ce2" office:value-type="string" calcext:value-type="string">
            <text:p>60 giorni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21F9BD8</text:p>
          </table:table-cell>
          <table:table-cell table:style-name="ce13" office:value-type="date" office:date-value="2014-10-21" calcext:value-type="date">
            <text:p>41933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fornitura di segnaletica vertic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Soc. Price Service srl <text:s text:c="2"/>C.F. 02875840163</text:p>
          </table:table-cell>
          <table:table-cell table:style-name="ce24" office:value-type="string" calcext:value-type="string">
            <text:p>Soc. Price Service srl <text:s/>C.F. 02875840163</text:p>
          </table:table-cell>
          <table:table-cell table:style-name="ce32" office:value-type="currency" office:currency="EUR" office:value="758.85" calcext:value-type="currency">
            <text:p>758.85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554.85" calcext:value-type="currency">
            <text:p>554.85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53116236C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servizio di disostruzione scarichi presso asilo nido del centro scolastico di via galva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Teodori Spurghi snc C.F. 11017870152</text:p>
          </table:table-cell>
          <table:table-cell table:style-name="ce31" office:value-type="currency" office:currency="EUR" office:value="250" calcext:value-type="currency">
            <text:p>250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311B0DBF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sacchi per la raccolta differenziata dei rifiut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4" office:value-type="string" calcext:value-type="string">
            <text:p>Soc. Bonsaglio srl <text:s text:c="2"/>C.F. 04105160156</text:p>
          </table:table-cell>
          <table:table-cell table:style-name="ce24" office:value-type="string" calcext:value-type="string">
            <text:p>Soc. Bonsaglio srl <text:s/>ù C.F. 04105160156</text:p>
          </table:table-cell>
          <table:table-cell table:style-name="ce32" office:value-type="currency" office:currency="EUR" office:value="998.48" calcext:value-type="currency">
            <text:p>998.48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998.48" calcext:value-type="currency">
            <text:p>998.48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811622CD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rc srl per esecuzione intervento di manutenzione ordinaria presso la mensa scolastica di via grazia deledd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RC srl C.F. 04550070967</text:p>
          </table:table-cell>
          <table:table-cell table:style-name="ce32" office:value-type="currency" office:currency="EUR" office:value="650" calcext:value-type="currency">
            <text:p>65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650" calcext:value-type="currency">
            <text:p>650</text:p>
          </table:table-cell>
          <table:table-cell table:style-name="Default" table:number-columns-repeated="1013"/>
        </table:table-row>
        <table:table-row table:style-name="ro10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906469C66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opere di urbanizzazione secondaria – lavori di rifacimento del gruppo termico al servizio degli edifici del centro scolastico di via galvan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1" office:value-type="string" calcext:value-type="string">
            <text:p>Soc. D.g. Impianti srl C.F. 12853320153 – Soc. L. &amp; G. Stucchi srl C.F. 00934200155 - Soc. Multi Manutenzione srl C.F. 10786530153 - Soc. CO.MA.TE. srl C.F. 05079070156</text:p>
          </table:table-cell>
          <table:table-cell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117916.93" calcext:value-type="currency">
            <text:p>117916.93</text:p>
          </table:table-cell>
          <table:table-cell table:style-name="ce2" office:value-type="string" calcext:value-type="string">
            <text:p>50 giorni</text:p>
          </table:table-cell>
          <table:table-cell table:style-name="ce31" office:value-type="currency" office:currency="EUR" office:value="108763.73" calcext:value-type="currency">
            <text:p>108763.73</text:p>
          </table:table-cell>
          <table:table-cell table:style-name="ce46"/>
          <table:table-cell table:style-name="ce48" table:number-columns-repeated="1012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1511B1239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cquisto vestiario invernale per il personale operaio del settore tecni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CTC srl <text:s text:c="17"/>C.F. 02825970151</text:p>
          </table:table-cell>
          <table:table-cell table:style-name="ce32" office:value-type="currency" office:currency="EUR" office:value="288.45" calcext:value-type="currency">
            <text:p>288.45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957090A2C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servizio di minuto mantenimento e di supporto logistico alle attivita’ istituzionali e manifestazioni del comune di vignate per il periodo 1/11/2014 – 31/10/2017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number-columns-repeated="2" table:style-name="ce24" office:value-type="string" calcext:value-type="string">
            <text:p>CS&amp;L Consorzio Sociale C.F. 02239200963</text:p>
          </table:table-cell>
          <table:table-cell table:style-name="ce32" office:value-type="currency" office:currency="EUR" office:value="160062.74" calcext:value-type="currency">
            <text:p>160062.74</text:p>
          </table:table-cell>
          <table:table-cell table:style-name="ce6" office:value-type="string" calcext:value-type="string">
            <text:p>1/11/2014-31/10/2017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81162203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la martesana scavi srl per esecuzione intervento di manutenzione ordinaria presso area verde della scuola dell'infanzia del centro scolastico di via galva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La Martesana Scavi srl C.F. 09916220156</text:p>
          </table:table-cell>
          <table:table-cell table:style-name="ce32" office:value-type="currency" office:currency="EUR" office:value="2800" calcext:value-type="currency">
            <text:p>280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2800" calcext:value-type="currency">
            <text:p>28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9E1237B00</text:p>
          </table:table-cell>
          <table:table-cell table:style-name="ce13" office:value-type="date" office:date-value="2014-11-11" calcext:value-type="date">
            <text:p>4195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riparazione automezzo in dotazione al settore polizia loc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Vignate Car C.F. 12818920154</text:p>
          </table:table-cell>
          <table:table-cell table:style-name="ce32" office:value-type="currency" office:currency="EUR" office:value="1071.04" calcext:value-type="currency">
            <text:p>1071.04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E1134FA7</text:p>
          </table:table-cell>
          <table:table-cell table:style-name="ce13" office:value-type="date" office:date-value="2014-11-11" calcext:value-type="date">
            <text:p>4195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opere di urbanizzazione secondaria – lavori di rifacimento del gruppo termico al servizio degli edifici del centro scolastico di via galvani – individuazione nuovo contraente per affidamento incarico direttore dei lavori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i. PAPINI ATTILIO – C.F. PPNTTL44T23L929R</text:p>
          </table:table-cell>
          <table:table-cell table:style-name="ce32" office:value-type="currency" office:currency="EUR" office:value="9204.28" calcext:value-type="currency">
            <text:p>9204.28</text:p>
          </table:table-cell>
          <table:table-cell table:style-name="ce6" office:value-type="string" calcext:value-type="string">
            <text:p>11/11/2014-31/12/2014</text:p>
          </table:table-cell>
          <table:table-cell table:style-name="ce32" office:value-type="currency" office:currency="EUR" office:value="8539.27" calcext:value-type="currency">
            <text:p>8539.27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1F118C99E</text:p>
          </table:table-cell>
          <table:table-cell table:style-name="ce13" office:value-type="date" office:date-value="2014-11-11" calcext:value-type="date">
            <text:p>4195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rc srl per esecuzione intervento di manutenzione straordinaria presso la scuola dell'infanzia del centro scolastico di via galva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RC srl C.F. 04550070967</text:p>
          </table:table-cell>
          <table:table-cell table:style-name="ce32" office:value-type="currency" office:currency="EUR" office:value="8980" calcext:value-type="currency">
            <text:p>898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8980" calcext:value-type="currency">
            <text:p>898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4E11C80989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la martesana scavi srl per esecuzione intervento di manutenzione presso l'incrocio rotatorio a raso di via moro/via galilei/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La Martesana Scavi srl C.F. 09916220156</text:p>
          </table:table-cell>
          <table:table-cell table:style-name="ce32" office:value-type="currency" office:currency="EUR" office:value="9500" calcext:value-type="currency">
            <text:p>950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F711C9893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energy service srl per esecuzione intervento di manutenzione straordinaria presso il palazzetto dello sport del centro sportivo comunale di via lazzarett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Energy Service srl C.F. 03048890135</text:p>
          </table:table-cell>
          <table:table-cell table:style-name="ce32" office:value-type="currency" office:currency="EUR" office:value="11950" calcext:value-type="currency">
            <text:p>1195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11950" calcext:value-type="currency">
            <text:p>1195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411C9E0C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alfacov srl per esecuzione intervento di manutenzione straordinaria presso il centro scolastico, la sede municipale e il centro diurno integrato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lfacov srl C.F. 0400230167</text:p>
          </table:table-cell>
          <table:table-cell table:style-name="ce32" office:value-type="currency" office:currency="EUR" office:value="7732" calcext:value-type="currency">
            <text:p>7732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7732" calcext:value-type="currency">
            <text:p>7732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81162203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la martesana scavi srl per esecuzione intevento di manutenzione ordinaria presso area a verde della biblioteca comunale di via ferm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La Martesana Scavi srl C.F. 09916220156</text:p>
          </table:table-cell>
          <table:table-cell table:style-name="ce32" office:value-type="currency" office:currency="EUR" office:value="1000" calcext:value-type="currency">
            <text:p>100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1000" calcext:value-type="currency">
            <text:p>10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A11D880B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incarico per sostituzione impianto allarme presso ufficio polizia locale e integrazione sistema impianto allarme sede argento vivo presso c.d.i. di via fermi –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Plantronic snc C.F. 04538010150</text:p>
          </table:table-cell>
          <table:table-cell table:style-name="ce32" office:value-type="currency" office:currency="EUR" office:value="2400" calcext:value-type="currency">
            <text:p>240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A11DF2B7</text:p>
          </table:table-cell>
          <table:table-cell table:style-name="ce13" office:value-type="date" office:date-value="2014-12-02" calcext:value-type="date">
            <text:p>4197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ceccaroli sas per intervento di manutenzione ordinaria presso aree di proprietà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Ceccaroli sas C.F. 08290050965</text:p>
          </table:table-cell>
          <table:table-cell table:style-name="ce32" office:value-type="currency" office:currency="EUR" office:value="1865" calcext:value-type="currency">
            <text:p>1865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811CB25C</text:p>
          </table:table-cell>
          <table:table-cell table:style-name="ce13" office:value-type="date" office:date-value="2014-12-02" calcext:value-type="date">
            <text:p>4197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artemisia sas <text:s/>per esecuzione intervento di manutenzione straordinaria del patrimonio arboreo e arbustivo collocato presso le aree di proprieta'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17" office:value-type="string" calcext:value-type="string">
            <text:p>Soc. Artemisia srl <text:s/>C.F. 06540870968</text:p>
          </table:table-cell>
          <table:table-cell table:style-name="ce17" office:value-type="string" calcext:value-type="string">
            <text:p>Soc. Artemisia srl <text:s text:c="3"/>C.F. 06540870968</text:p>
          </table:table-cell>
          <table:table-cell table:style-name="ce32" office:value-type="currency" office:currency="EUR" office:value="24100" calcext:value-type="currency">
            <text:p>2410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24100" calcext:value-type="currency">
            <text:p>2410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F11D8836</text:p>
          </table:table-cell>
          <table:table-cell table:style-name="ce13" office:value-type="date" office:date-value="2014-12-02" calcext:value-type="date">
            <text:p>4197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incarico per fornitura e installazione di apparecchiature telefoniche presso il centro scolastico di via galvani e presso la sede municipale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table:style-name="ce24" office:value-type="string" calcext:value-type="string">
            <text:p>Soc. AG Sistemi di Angelo Guarnaccia <text:s text:c="6"/>C.F. GRNNGL69T03Z133P</text:p>
          </table:table-cell>
          <table:table-cell table:style-name="ce32" office:value-type="currency" office:currency="EUR" office:value="1457" calcext:value-type="currency">
            <text:p>1457</text:p>
          </table:table-cell>
          <table:table-cell table:style-name="ce42" office:value-type="string" office:string-value="30  giorni" calcext:value-type="string">
            <text:p>30 <text:s/>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1F118C99E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rc srl per esecuzione intervento di manutenzione ordinaria presso la scuola dell'infanzia del centro scolastico di via galvan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RC srl C.F. 04550070967</text:p>
          </table:table-cell>
          <table:table-cell table:style-name="ce32" office:value-type="currency" office:currency="EUR" office:value="7480" calcext:value-type="currency">
            <text:p>748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721134E63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rc srl per esecuzione intervento di manutenzione ordinaria presso gli edifici comun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RC srl C.F. 04550070967</text:p>
          </table:table-cell>
          <table:table-cell table:style-name="ce32" office:value-type="currency" office:currency="EUR" office:value="9760" calcext:value-type="currency">
            <text:p>976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31134E44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incarico per installazione pellicole di sicurezza sulle superfici vetrate dell'asilo nido del centro scolastico di via galvan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table:style-name="ce17" office:value-type="string" calcext:value-type="string">
            <text:p>Soc. SUNFILM srl C.F. 07235260960</text:p>
          </table:table-cell>
          <table:table-cell table:style-name="ce32" office:value-type="currency" office:currency="EUR" office:value="3100" calcext:value-type="currency">
            <text:p>3100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1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91244370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cquisto cartucce e testine di stampa per nuovo plotter in dotazione al settore tecni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Gecal spa c.f. 08551090155 – Betta Giancarlo sas C.F. 01114860339 – Ecoprint snc C.F. 01334340492 – Ecorigenera di Carta Salvatore C.F. CRTSVT64A05B056I – POLI CENTER DI PINTI MARIO C.F. PNTMMC57L02G290I – REGENERATION DI OLIVERI ANTONINO C.F. LVRNNN53R28C351I – SYSTEMAX ITALY SRL C.F. 08376630151</text:p>
          </table:table-cell>
          <table:table-cell table:style-name="ce21" office:value-type="string" calcext:value-type="string">
            <text:p>Gecal spa c.f. 08551090155</text:p>
          </table:table-cell>
          <table:table-cell table:style-name="ce33" office:value-type="currency" office:currency="EUR" office:value="1164.14" calcext:value-type="currency">
            <text:p>1164.14</text:p>
          </table:table-cell>
          <table:table-cell table:style-name="ce4" office:value-type="string" calcext:value-type="string">
            <text:p>30 <text:s/>giorni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B90D1E287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completamento fornitura e posa in opera di attrezzature ludiche presso parchi pubblic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style-name="ce24" office:value-type="string" calcext:value-type="string">
            <text:p>Soc. Giochisport sas C.F. 02143120158</text:p>
          </table:table-cell>
          <table:table-cell table:style-name="ce24" office:value-type="string" calcext:value-type="string">
            <text:p>Soc. Giochisport sas <text:s text:c="2"/>C.F. 02143120158</text:p>
          </table:table-cell>
          <table:table-cell table:style-name="ce32" office:value-type="currency" office:currency="EUR" office:value="4530" calcext:value-type="currency">
            <text:p>453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3120A890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tervento di riparazione del bagno assistiti installato presso il centro diurno integrato di via ferm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office:value-type="string" calcext:value-type="string">
            <text:p>Soc. Arjohuntleigh spa C.F. 05503160011</text:p>
          </table:table-cell>
          <table:table-cell table:style-name="ce32" office:value-type="currency" office:currency="EUR" office:value="245.9" calcext:value-type="currency">
            <text:p>245.9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F12DC91F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arredi per ufficio segreteria dell'istituto comprensivo di vignate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office:value-type="string" calcext:value-type="string">
            <text:p>Soc. Mobilferro srl CF 00216580290</text:p>
          </table:table-cell>
          <table:table-cell table:style-name="ce32" office:value-type="currency" office:currency="EUR" office:value="389.06" calcext:value-type="currency">
            <text:p>389.06</text:p>
          </table:table-cell>
          <table:table-cell office:value-type="string" calcext:value-type="string">
            <text:p>30 <text:s/>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7B1205F3B</text:p>
          </table:table-cell>
          <table:table-cell table:style-name="ce13" office:value-type="date" office:date-value="2014-12-12" calcext:value-type="date">
            <text:p>4198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sportissimo snc per esecuzione intervento di manutenzione straordinaria presso parchi pubblici</text:p>
          </table:table-cell>
          <table:table-cell table:style-name="ce2" office:value-type="string" calcext:value-type="string">
            <text:p>24-AFFIDAMENTO IN ECONOMIA - AFFIDAMENTO DIRETTO</text:p>
          </table:table-cell>
          <table:table-cell table:number-columns-repeated="2" table:style-name="ce17" office:value-type="string" calcext:value-type="string">
            <text:p>Soc. Sportissimo di Dante Acerbis <text:s/>&amp; C. snc C.F. 0131737069</text:p>
          </table:table-cell>
          <table:table-cell table:style-name="ce33" office:value-type="currency" office:currency="EUR" office:value="5885" calcext:value-type="currency">
            <text:p>5885</text:p>
          </table:table-cell>
          <table:table-cell table:style-name="ce4" office:value-type="string" calcext:value-type="string">
            <text:p>30 giorni</text:p>
          </table:table-cell>
          <table:table-cell table:style-name="ce33" office:value-type="currency" office:currency="EUR" office:value="5885" calcext:value-type="currency">
            <text:p>5885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9011C8799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ffidamento diretto dei lavori in economia per esecuzione servizio di sgombero nev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Azienda Agricola Borlini Elia Santo C.F. BRLLNT61H16D952Y</text:p>
          </table:table-cell>
          <table:table-cell table:style-name="ce32" office:value-type="currency" office:currency="EUR" office:value="1070.85" calcext:value-type="currency">
            <text:p>1070.85</text:p>
          </table:table-cell>
          <table:table-cell office:value-type="string" calcext:value-type="string">
            <text:p>10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6A11C8729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ffidamento diretto dei lavori in economia per esecuzione servizio di sgombero nev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Azienda Agricola Nespoli Maurizio C.F. NSPMRZ61A20F119D</text:p>
          </table:table-cell>
          <table:table-cell table:style-name="ce32" office:value-type="currency" office:currency="EUR" office:value="1070.85" calcext:value-type="currency">
            <text:p>1070.85</text:p>
          </table:table-cell>
          <table:table-cell office:value-type="string" calcext:value-type="string">
            <text:p>10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4411C88AF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ffidamento diretto dei lavori in economia per esecuzione servizio di sgombero nev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La Martesana Scavi srl C.F. 09916220156</text:p>
          </table:table-cell>
          <table:table-cell table:style-name="ce32" office:value-type="currency" office:currency="EUR" office:value="1070.85" calcext:value-type="currency">
            <text:p>1070.85</text:p>
          </table:table-cell>
          <table:table-cell office:value-type="string" calcext:value-type="string">
            <text:p>10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211C87BF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8" office:value-type="string" calcext:value-type="string">
            <text:p>affidamento diretto dei lavori in economia per esecuzione servizio di sgombero nev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Pulisprint Servizi srl C.F.08122000964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office:value-type="string" calcext:value-type="string">
            <text:p>10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411C8C97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2" office:value-type="string" calcext:value-type="string">
            <text:p>affidamento diretto dei lavori in economia per esecuzione servizio di sgombero neve – acquisto cloruro di calc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Soc. Mida sas C.F. 03080150372</text:p>
          </table:table-cell>
          <table:table-cell table:style-name="ce24" office:value-type="string" calcext:value-type="string">
            <text:p>Soc. Mida sas <text:s text:c="16"/>C.F. 03080150372</text:p>
          </table:table-cell>
          <table:table-cell table:style-name="ce32" office:value-type="currency" office:currency="EUR" office:value="3080" calcext:value-type="currency">
            <text:p>308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EE11B5E5C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incarico per intervento di manutenzione impianto regia installato nel centro culturale polifunzionale auditorium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Soc. Sangio Sound snc C.F. <text:s/>010357501963</text:p>
          </table:table-cell>
          <table:table-cell table:style-name="ce32" office:value-type="currency" office:currency="EUR" office:value="486.64" calcext:value-type="currency">
            <text:p>486.64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859067F07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tirne il perfetto funzionamento (sede municipale – c.d.i. - palazzetto dello sport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6816.39" calcext:value-type="currency">
            <text:p>6816.39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31265EA4</text:p>
          </table:table-cell>
          <table:table-cell table:style-name="ce13" office:value-type="date" office:date-value="2014-12-22" calcext:value-type="date">
            <text:p>41995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fornitura segnaletica vertical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Soc.CDS Traccialinee srl C.F.03387280161 – Soc. Sibestar srl C.F. 01917530162</text:p>
          </table:table-cell>
          <table:table-cell table:style-name="ce21" office:value-type="string" calcext:value-type="string">
            <text:p>Soc.CDS Traccialinee srl C.F.03387280161</text:p>
          </table:table-cell>
          <table:table-cell table:style-name="ce33" office:value-type="currency" office:currency="EUR" office:value="5798.52" calcext:value-type="currency">
            <text:p>5798.52</text:p>
          </table:table-cell>
          <table:table-cell table:style-name="ce4" office:value-type="string" calcext:value-type="string">
            <text:p>60 giorni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859067F07</text:p>
          </table:table-cell>
          <table:table-cell table:style-name="ce13" office:value-type="date" office:date-value="2014-12-22" calcext:value-type="date">
            <text:p>4199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d.g. impianti srl per esecuzione intervento di manutenzione presso la centrale termica del centro scolastico di via galvan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17" office:value-type="string" calcext:value-type="string">
            <text:p>Soc. D.G. Impianti srl C.F. 12853320153 - Soc. Energy Service srl C.F. 03048890135</text:p>
          </table:table-cell>
          <table:table-cell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6280" calcext:value-type="currency">
            <text:p>6280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912AB141</text:p>
          </table:table-cell>
          <table:table-cell table:style-name="ce13" office:value-type="date" office:date-value="2014-12-30" calcext:value-type="date">
            <text:p>4200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diretto dei lavori in economia alla soc. energy service <text:s/>srl per esecuzione intervento di manutenzione presso la centrale termica del centro scolastico di via galvan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17" office:value-type="string" calcext:value-type="string">
            <text:p>Soc. D.G. Impianti srl C.F. 12853320153 - Soc. Energy Service srl C.F. 03048890135</text:p>
          </table:table-cell>
          <table:table-cell office:value-type="string" calcext:value-type="string">
            <text:p>Soc. Energy Service srl C.F. 03048890135</text:p>
          </table:table-cell>
          <table:table-cell table:style-name="ce32" office:value-type="currency" office:currency="EUR" office:value="6550" calcext:value-type="currency">
            <text:p>655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5859067F07</text:p>
          </table:table-cell>
          <table:table-cell table:style-name="ce13" office:value-type="date" office:date-value="2014-12-30" calcext:value-type="date">
            <text:p>4200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esecuzione di interventi presso le centrali termiche per garantirne il perfetto funzionamento (mensa scolastica)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Soc. D.G. Impianti srl C.F. 12853320153</text:p>
          </table:table-cell>
          <table:table-cell table:style-name="ce31" office:value-type="currency" office:currency="EUR" office:value="448.26" calcext:value-type="currency">
            <text:p>448.26</text:p>
          </table:table-cell>
          <table:table-cell table:style-name="ce2" office:value-type="string" calcext:value-type="string">
            <text:p>30 giorni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Z890EE68DE</text:p>
          </table:table-cell>
          <table:table-cell table:style-name="ce12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servizio psicologico integrato a supporto del servizio tutela minori <text:s/>anno 2014</text:p>
          </table:table-cell>
          <table:table-cell table:style-name="ce6" office:value-type="string" calcext:value-type="string">
            <text:p>23- AFFIDAMENTO IN ECONOMIA - AFFIDAMENTO DIRETTO</text:p>
          </table:table-cell>
          <table:table-cell table:number-columns-repeated="2" table:style-name="ce17" office:value-type="string" calcext:value-type="string">
            <text:p>Cooperativa Sociale Onlus Atipica C.F.02690990961</text:p>
          </table:table-cell>
          <table:table-cell table:style-name="ce31" office:value-type="currency" office:currency="EUR" office:value="9500" calcext:value-type="currency">
            <text:p>9500</text:p>
          </table:table-cell>
          <table:table-cell table:style-name="ce43" office:value-type="string" calcext:value-type="string">
            <text:p>01/01/2014-31/12/2014</text:p>
          </table:table-cell>
          <table:table-cell table:style-name="ce31" office:value-type="currency" office:currency="EUR" office:value="7410" calcext:value-type="currency">
            <text:p>741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320EE6020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inserimento utente in rsd</text:p>
          </table:table-cell>
          <table:table-cell table:style-name="ce6" office:value-type="string" calcext:value-type="string">
            <text:p>23- AFFIDAMENTO IN ECONOMIA - AFFIDAMENTO DIRETTO</text:p>
          </table:table-cell>
          <table:table-cell table:number-columns-repeated="2" table:style-name="ce24" office:value-type="string" calcext:value-type="string">
            <text:p>Fondazione Istituto Sacra famiglia ONLUS cf. 03034530158</text:p>
          </table:table-cell>
          <table:table-cell table:style-name="ce34" office:value-type="currency" office:currency="EUR" office:value="26645" calcext:value-type="currency">
            <text:p>26645</text:p>
          </table:table-cell>
          <table:table-cell table:style-name="ce43" office:value-type="string" calcext:value-type="string">
            <text:p>01/01/2014-31/12/2014</text:p>
          </table:table-cell>
          <table:table-cell table:style-name="ce34" office:value-type="currency" office:currency="EUR" office:value="24292" calcext:value-type="currency">
            <text:p>24292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630EE6191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inserimenti utenti cs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operativa Agora' Cooperativa Sociale ONLUS C.F.04760810962</text:p>
          </table:table-cell>
          <table:table-cell table:style-name="ce34" office:value-type="currency" office:currency="EUR" office:value="36578.8" calcext:value-type="currency">
            <text:p>36578.8</text:p>
          </table:table-cell>
          <table:table-cell table:style-name="ce43" office:value-type="string" calcext:value-type="string">
            <text:p>01/01/2014-31/12/2014</text:p>
          </table:table-cell>
          <table:table-cell table:style-name="ce34" office:value-type="currency" office:currency="EUR" office:value="33228.85" calcext:value-type="currency">
            <text:p>33228.85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530EE6228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nsorzio La Cascina Società Cooperativa Sociale C.F. 02376010167</text:p>
          </table:table-cell>
          <table:table-cell table:style-name="ce34" office:value-type="currency" office:currency="EUR" office:value="8811.08" calcext:value-type="currency">
            <text:p>8811.08</text:p>
          </table:table-cell>
          <table:table-cell table:style-name="ce6" office:value-type="string" calcext:value-type="string">
            <text:p>01/01/2014-31/05/2014</text:p>
          </table:table-cell>
          <table:table-cell table:style-name="ce34" office:value-type="currency" office:currency="EUR" office:value="3675.34" calcext:value-type="currency">
            <text:p>3675.34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4A0EE659D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Fondazione E.F. Soldi ONLUS C.F. 80002390195</text:p>
          </table:table-cell>
          <table:table-cell table:style-name="ce34" office:value-type="currency" office:currency="EUR" office:value="9922.4" calcext:value-type="currency">
            <text:p>9922.4</text:p>
          </table:table-cell>
          <table:table-cell table:style-name="ce43" office:value-type="string" calcext:value-type="string">
            <text:p>01/01/2014-31/12/2014</text:p>
          </table:table-cell>
          <table:table-cell table:style-name="ce34" office:value-type="currency" office:currency="EUR" office:value="9922.4" calcext:value-type="currency">
            <text:p>9922.4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710EE6652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pagamento retta per inserimento utente in sfa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Graffiti Società Cooperativa Sociale C.F.12033630158</text:p>
          </table:table-cell>
          <table:table-cell table:style-name="ce34" office:value-type="currency" office:currency="EUR" office:value="6476.31" calcext:value-type="currency">
            <text:p>6476.31</text:p>
          </table:table-cell>
          <table:table-cell table:style-name="ce43" office:value-type="string" calcext:value-type="string">
            <text:p>01/01/2014-31/12/2014</text:p>
          </table:table-cell>
          <table:table-cell table:style-name="ce34" office:value-type="currency" office:currency="EUR" office:value="4857.23" calcext:value-type="currency">
            <text:p>4857.23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F128F3F6</text:p>
          </table:table-cell>
          <table:table-cell table:style-name="ce14" office:value-type="date" office:date-value="2014-12-30" calcext:value-type="date">
            <text:p>42003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pagamento retta per inserimento utente in sfa -subentro nella gestione di altra cooperativa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operativa Sociale San Martino <text:s/>Progetto Autonomia <text:s/>C.F. 02004060162</text:p>
          </table:table-cell>
          <table:table-cell table:style-name="ce34" office:value-type="currency" office:currency="EUR" office:value="5208.76" calcext:value-type="currency">
            <text:p>5208.76</text:p>
          </table:table-cell>
          <table:table-cell table:style-name="ce14" office:value-type="string" calcext:value-type="string">
            <text:p>01/06/2014-31/12/2014</text:p>
          </table:table-cell>
          <table:table-cell table:style-name="ce34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12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560EE6101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nfraternita San Michele Arcangelo Pensionato G. Amione ONLUS C.F. 91008320060</text:p>
          </table:table-cell>
          <table:table-cell table:style-name="ce34" office:value-type="currency" office:currency="EUR" office:value="8400" calcext:value-type="currency">
            <text:p>8400</text:p>
          </table:table-cell>
          <table:table-cell table:style-name="ce43" office:value-type="string" calcext:value-type="string">
            <text:p>01/01/2014-31/12/2014</text:p>
          </table:table-cell>
          <table:table-cell table:style-name="ce34" office:value-type="currency" office:currency="EUR" office:value="4232" calcext:value-type="currency">
            <text:p>4232</text:p>
          </table:table-cell>
          <table:table-cell table:style-name="Default" table:number-columns-repeated="1013"/>
        </table:table-row>
        <table:table-row table:style-name="ro9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C40EE6915</text:p>
          </table:table-cell>
          <table:table-cell table:style-name="ce14" office:value-type="date" office:date-value="2014-02-27" calcext:value-type="date">
            <text:p>41697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OPERATIVA SOCIALE RIEDUCAZIONE MOTORIA A.R.L.ONLUS P.I.08029590158</text:p>
          </table:table-cell>
          <table:table-cell table:style-name="ce35" office:value-type="currency" office:currency="EUR" office:value="6442.31" calcext:value-type="currency">
            <text:p>6442.31</text:p>
          </table:table-cell>
          <table:table-cell table:style-name="ce6" office:value-type="string" calcext:value-type="string">
            <text:p>01/03/2014-15/05/2014</text:p>
          </table:table-cell>
          <table:table-cell table:style-name="ce34" office:value-type="currency" office:currency="EUR" office:value="5288.61" calcext:value-type="currency">
            <text:p>5288.61</text:p>
          </table:table-cell>
          <table:table-cell table:style-name="Default" table:number-columns-repeated="1013"/>
        </table:table-row>
        <table:table-row table:style-name="ro12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Z901057B23</text:p>
          </table:table-cell>
          <table:table-cell table:style-name="ce14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AFFIDAMENTO IN ECONOMIA - AFFIDAMENTO DIRETTO</text:p>
          </table:table-cell>
          <table:table-cell table:number-columns-repeated="2" table:style-name="ce24" office:value-type="string" calcext:value-type="string">
            <text:p>Confraternita San Michele Arcangelo Pensionato G. Amione ONLUS C.F. 91008320060</text:p>
          </table:table-cell>
          <table:table-cell table:style-name="ce36" office:value-type="currency" office:currency="EUR" office:value="3900" calcext:value-type="currency">
            <text:p>3900</text:p>
          </table:table-cell>
          <table:table-cell table:style-name="ce43" office:value-type="string" calcext:value-type="string">
            <text:p>01/01/2014-28/02/2014</text:p>
          </table:table-cell>
          <table:table-cell table:style-name="ce34" office:value-type="currency" office:currency="EUR" office:value="3900" calcext:value-type="currency">
            <text:p>39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11106F3B9</text:p>
          </table:table-cell>
          <table:table-cell table:style-name="ce13" office:value-type="date" office:date-value="2014-07-07" calcext:value-type="date">
            <text:p>41827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servizio spazio neutro per incontri protetti minori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Cooperativa Sociale Onlus Atipica C.F.02690990961</text:p>
          </table:table-cell>
          <table:table-cell table:style-name="ce37" office:value-type="currency" office:currency="EUR" office:value="1800" calcext:value-type="currency">
            <text:p>1800</text:p>
          </table:table-cell>
          <table:table-cell table:style-name="ce43" office:value-type="string" calcext:value-type="string">
            <text:p>01/01/2014-31/12/2014</text:p>
          </table:table-cell>
          <table:table-cell table:style-name="ce32" office:value-type="currency" office:currency="EUR" office:value="150" calcext:value-type="currency">
            <text:p>15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E10917FA</text:p>
          </table:table-cell>
          <table:table-cell table:style-name="ce14" office:value-type="date" office:date-value="2014-06-09" calcext:value-type="date">
            <text:p>41799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q.p. pagamento retta residenzial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azione Elisabetta Germani ONLUS-C.F.80004310191</text:p>
          </table:table-cell>
          <table:table-cell table:style-name="ce37" office:value-type="currency" office:currency="EUR" office:value="12638" calcext:value-type="currency">
            <text:p>12638</text:p>
          </table:table-cell>
          <table:table-cell table:style-name="ce6" office:value-type="string" calcext:value-type="string">
            <text:p>15/05/2014-31/12/2014</text:p>
          </table:table-cell>
          <table:table-cell table:style-name="ce32" office:value-type="currency" office:currency="EUR" office:value="11100" calcext:value-type="currency">
            <text:p>1110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A11091861</text:p>
          </table:table-cell>
          <table:table-cell table:style-name="ce14" office:value-type="date" office:date-value="2014-06-09" calcext:value-type="date">
            <text:p>4179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serimento utente per <text:s/>laboratorio creativo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Graffiti Società Cooperativa Sociale C.F.12033630158</text:p>
          </table:table-cell>
          <table:table-cell table:style-name="ce37" office:value-type="currency" office:currency="EUR" office:value="1453.85" calcext:value-type="currency">
            <text:p>1453.85</text:p>
          </table:table-cell>
          <table:table-cell table:style-name="ce44" office:value-type="string" calcext:value-type="string">
            <text:p>01/09/2014 -31/12/2014</text:p>
          </table:table-cell>
          <table:table-cell table:style-name="ce32" office:value-type="currency" office:currency="EUR" office:value="504" calcext:value-type="currency">
            <text:p>504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D9119A078</text:p>
          </table:table-cell>
          <table:table-cell table:style-name="ce13" office:value-type="date" office:date-value="2014-11-04" calcext:value-type="date">
            <text:p>41947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rinfresco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MEAZ ELIOR SPA C.F.05351490965</text:p>
          </table:table-cell>
          <table:table-cell table:style-name="ce32" office:value-type="currency" office:currency="EUR" office:value="200" calcext:value-type="currency">
            <text:p>200</text:p>
          </table:table-cell>
          <table:table-cell table:style-name="ce6" office:value-type="string" calcext:value-type="string">
            <text:p>10 GIORNI</text:p>
          </table:table-cell>
          <table:table-cell table:style-name="ce32" office:value-type="currency" office:currency="EUR" office:value="200" calcext:value-type="currency">
            <text:p>200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311FB736</text:p>
          </table:table-cell>
          <table:table-cell table:style-name="ce14" office:value-type="date" office:date-value="2014-11-04" calcext:value-type="date">
            <text:p>41947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di pergamen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E.P.P. s.n.c. C.F. 04082900012</text:p>
          </table:table-cell>
          <table:table-cell table:style-name="ce32" office:value-type="currency" office:currency="EUR" office:value="260" calcext:value-type="currency">
            <text:p>260</text:p>
          </table:table-cell>
          <table:table-cell table:style-name="ce6" office:value-type="string" calcext:value-type="string">
            <text:p>60 giorni</text:p>
          </table:table-cell>
          <table:table-cell table:style-name="ce32" office:value-type="currency" office:currency="EUR" office:value="253.5" calcext:value-type="currency">
            <text:p>253.5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CD126951A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derrate alimentari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GA GENERAL MARKET SRL C.F.03985690159</text:p>
          </table:table-cell>
          <table:table-cell table:style-name="ce32" office:value-type="currency" office:currency="EUR" office:value="842.97" calcext:value-type="currency">
            <text:p>842.97</text:p>
          </table:table-cell>
          <table:table-cell table:style-name="ce6" office:value-type="string" calcext:value-type="string">
            <text:p>3 giorni</text:p>
          </table:table-cell>
          <table:table-cell table:style-name="ce32" office:value-type="currency" office:currency="EUR" office:value="842.97" calcext:value-type="currency">
            <text:p>842.97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741287513</text:p>
          </table:table-cell>
          <table:table-cell table:style-name="ce13" office:value-type="date" office:date-value="2014-12-16" calcext:value-type="date">
            <text:p>41989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materiale sanitario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IESI HOSPITAL SERVICE <text:s/>s.a.s. C.F.06111530637</text:p>
          </table:table-cell>
          <table:table-cell table:style-name="ce32" office:value-type="currency" office:currency="EUR" office:value="219.72" calcext:value-type="currency">
            <text:p>219.72</text:p>
          </table:table-cell>
          <table:table-cell table:style-name="ce6"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0F0EE6D3E</text:p>
          </table:table-cell>
          <table:table-cell table:style-name="ce13" office:value-type="date" office:date-value="2014-01-01" calcext:value-type="date">
            <text:p>41640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3" office:value-type="string" calcext:value-type="string">
            <text:p>inserimento minore</text:p>
          </table:table-cell>
          <table:table-cell table:style-name="ce6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Cooperativa Sociale di Solidarietà COMIN ONLUS C.F. 02340750153</text:p>
          </table:table-cell>
          <table:table-cell table:style-name="ce38" office:value-type="currency" office:currency="EUR" office:value="35770" calcext:value-type="currency">
            <text:p>35770</text:p>
          </table:table-cell>
          <table:table-cell table:style-name="ce6" office:value-type="string" calcext:value-type="string">
            <text:p>365 GIORNI</text:p>
          </table:table-cell>
          <table:table-cell table:style-name="ce32" office:value-type="currency" office:currency="EUR" office:value="27714.42" calcext:value-type="currency">
            <text:p>27714.42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0000000000</text:p>
          </table:table-cell>
          <table:table-cell table:style-name="ce12" office:value-type="date" office:date-value="2014-01-28" calcext:value-type="date">
            <text:p>41667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ffidamento in economia del servizio di stampa eliocopie, fotocopie e plottaggio alla soc. eliotecnica santambrogio snc per l'anno 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ELIOTECNICA SANTAMBROGIO SNC – 12309710155</text:p>
          </table:table-cell>
          <table:table-cell table:style-name="ce30" office:value-type="currency" office:currency="EUR" office:value="1400.87" calcext:value-type="currency">
            <text:p>1400.87</text:p>
          </table:table-cell>
          <table:table-cell table:style-name="ce2" office:value-type="string" calcext:value-type="string">
            <text:p>01012014-31122014</text:p>
          </table:table-cell>
          <table:table-cell table:style-name="ce31" office:value-type="currency" office:currency="EUR" office:value="1400.87" calcext:value-type="currency">
            <text:p>1400.87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5607300A55</text:p>
          </table:table-cell>
          <table:table-cell table:style-name="ce12" office:value-type="date" office:date-value="2014-02-11" calcext:value-type="date">
            <text:p>41681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desione convenzione consip “energia elettrica 11” con soc. edison per la fornitura di energia elettrica e servizi connessi anno 201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17" office:value-type="string" calcext:value-type="string">
            <text:p>EDISON SPA – 08526440154</text:p>
          </table:table-cell>
          <table:table-cell table:style-name="ce30" office:value-type="currency" office:currency="EUR" office:value="0" calcext:value-type="currency">
            <text:p>0</text:p>
          </table:table-cell>
          <table:table-cell table:style-name="ce2" office:value-type="string" calcext:value-type="string">
            <text:p>01042014-01042015</text:p>
          </table:table-cell>
          <table:table-cell table:style-name="ce31" office:value-type="currency" office:currency="EUR" office:value="212268.4" calcext:value-type="currency">
            <text:p>212268.4</text:p>
          </table:table-cell>
          <table:table-cell table:style-name="Default" table:number-columns-repeated="1013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ZC20EA4F71</text:p>
          </table:table-cell>
          <table:table-cell table:style-name="ce12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ffidamento fornitura di anidride carbonica “casa dell'acqua”</text:p>
          </table:table-cell>
          <table:table-cell table:style-name="ce2" office:value-type="string" calcext:value-type="string">
            <text:p>3-PROCEDURA NEGOZIATA PREVIA PUBBLICAZIONE DEL BANDO</text:p>
          </table:table-cell>
          <table:table-cell table:style-name="ce17" office:value-type="string" calcext:value-type="string">
            <text:p>SIAD <text:s/>SPA 00209070168- <text:s/>SAPIO SRL 08804430158- GENERALGAS Srl</text:p>
          </table:table-cell>
          <table:table-cell table:style-name="ce17" office:value-type="string" calcext:value-type="string">
            <text:p>SAPIO SRL 08804430158</text:p>
          </table:table-cell>
          <table:table-cell table:style-name="ce30" office:value-type="currency" office:currency="EUR" office:value="3090.46" calcext:value-type="currency">
            <text:p>3090.46</text:p>
          </table:table-cell>
          <table:table-cell table:style-name="ce2" office:value-type="string" calcext:value-type="string">
            <text:p>01042014-31122016</text:p>
          </table:table-cell>
          <table:table-cell table:style-name="ce31" office:value-type="currency" office:currency="EUR" office:value="3090.46" calcext:value-type="currency">
            <text:p>3090.46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ZE00ED01EF</text:p>
          </table:table-cell>
          <table:table-cell table:style-name="ce12" office:value-type="date" office:date-value="2014-03-25" calcext:value-type="date">
            <text:p>41723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ffidamento in economia di incarico per visite periodiche presso ascensori di proprietà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EUROFINS MODULO UNO 10781070015</text:p>
          </table:table-cell>
          <table:table-cell table:style-name="ce31" office:value-type="currency" office:currency="EUR" office:value="903" calcext:value-type="currency">
            <text:p>903</text:p>
          </table:table-cell>
          <table:table-cell table:style-name="ce2" office:value-type="string" calcext:value-type="string">
            <text:p>01042014-31122014</text:p>
          </table:table-cell>
          <table:table-cell table:style-name="ce31" office:value-type="currency" office:currency="EUR" office:value="903" calcext:value-type="currency">
            <text:p>903</text:p>
          </table:table-cell>
          <table:table-cell table:style-name="Default" table:number-columns-repeated="1013"/>
        </table:table-row>
        <table:table-row table:style-name="ro15"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54059689E9</text:p>
          </table:table-cell>
          <table:table-cell table:style-name="ce12" office:value-type="date" office:date-value="2014-04-08" calcext:value-type="date">
            <text:p>41737</text:p>
          </table:table-cell>
          <table:table-cell table:style-name="ce2" office:value-type="string" calcext:value-type="string">
            <text:p>CENTRALE DI COMMITTENZA COMUNE DI VIGNATE - C.F. 83504710159</text:p>
          </table:table-cell>
          <table:table-cell table:style-name="ce17" office:value-type="string" calcext:value-type="string">
            <text:p>gestione servizi cimiteriali comuni di vignate e pozzuolo martesana anni 2014-2015-2016</text:p>
          </table:table-cell>
          <table:table-cell table:style-name="ce4" office:value-type="string" calcext:value-type="string">
            <text:p>01 – PROCEDURA APERTA</text:p>
          </table:table-cell>
          <table:table-cell table:style-name="ce17" office:value-type="string" calcext:value-type="string">
            <text:p>MELZOMARMI SRL – 04921790962 – D.R. MULTISERVICE SRL <text:s/>01447960707- ALECHI SERVIZI SOC. COOP. SOCIALE 08236320969- NUOVA ATTIMA SERVICE SRL 03528460367</text:p>
          </table:table-cell>
          <table:table-cell table:style-name="ce17" office:value-type="string" calcext:value-type="string">
            <text:p>MELZOMARMI SRL – 04921790962</text:p>
          </table:table-cell>
          <table:table-cell table:style-name="ce31" office:value-type="currency" office:currency="EUR" office:value="298705.7" calcext:value-type="currency">
            <text:p>298705.7</text:p>
          </table:table-cell>
          <table:table-cell table:style-name="ce2" office:value-type="string" calcext:value-type="string">
            <text:p>01072014-31122016</text:p>
          </table:table-cell>
          <table:table-cell table:style-name="ce31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0000000000</text:p>
          </table:table-cell>
          <table:table-cell table:style-name="ce12" office:value-type="date" office:date-value="2014-05-13" calcext:value-type="date">
            <text:p>41772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ffidamento in economia incarico per adeguamento inverter impianto fotovoltaico installato presso deposito comunale di vai sanz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17" office:value-type="string" calcext:value-type="string">
            <text:p>DENTRO IL SOLE SPA – 06165480960</text:p>
          </table:table-cell>
          <table:table-cell table:style-name="ce31" office:value-type="currency" office:currency="EUR" office:value="970" calcext:value-type="currency">
            <text:p>970</text:p>
          </table:table-cell>
          <table:table-cell table:style-name="ce2" office:value-type="float" office:value="30062014" calcext:value-type="float">
            <text:p>30062014</text:p>
          </table:table-cell>
          <table:table-cell table:style-name="ce31" office:value-type="currency" office:currency="EUR" office:value="970" calcext:value-type="currency">
            <text:p>970</text:p>
          </table:table-cell>
          <table:table-cell table:style-name="Default" table:number-columns-repeated="1013"/>
        </table:table-row>
        <table:table-row table:style-name="ro8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8D0EF0CB4</text:p>
          </table:table-cell>
          <table:table-cell table:style-name="ce13" office:value-type="date" office:date-value="2014-06-24" calcext:value-type="date">
            <text:p>4181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mediante cottimo fiduciario del servizio di manutenzione ordinaria e sanificazione per gli anni 2014-2015-2016 “casa dell'acqua”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1" office:value-type="string" calcext:value-type="string">
            <text:p>DKR DRINKATERING Srl 11131370154- PROACQUA GROUP SRL 01917520221- MAIBA SRL <text:s/>02417220692 – STOP&amp;GO SRL – 02440490130</text:p>
          </table:table-cell>
          <table:table-cell table:style-name="ce21" office:value-type="string" calcext:value-type="string">
            <text:p>DKR DRINKATERING SRL 11131370154</text:p>
          </table:table-cell>
          <table:table-cell table:style-name="ce33" office:value-type="currency" office:currency="EUR" office:value="4044.6" calcext:value-type="currency">
            <text:p>4044.6</text:p>
          </table:table-cell>
          <table:table-cell table:style-name="ce2" office:value-type="string" calcext:value-type="string">
            <text:p>01072014-31122016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Z0412BDDE6</text:p>
          </table:table-cell>
          <table:table-cell table:style-name="ce13" office:value-type="date" office:date-value="2014-12-02" calcext:value-type="date">
            <text:p>4197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alla soc. enel sole srl lavori di ampliamento impianto di pubblica illuminazione presso il parcheggio di via galilei presso plesso scolastico nell'ambito della convenzione consip sottoscritta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SOLE SRL – 02322600541</text:p>
          </table:table-cell>
          <table:table-cell table:style-name="ce32" office:value-type="currency" office:currency="EUR" office:value="2950" calcext:value-type="currency">
            <text:p>2950</text:p>
          </table:table-cell>
          <table:table-cell office:value-type="float" office:value="90" calcext:value-type="float">
            <text:p>90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Z6712BDE1C</text:p>
          </table:table-cell>
          <table:table-cell table:style-name="ce13" office:value-type="date" office:date-value="2014-12-10" calcext:value-type="date">
            <text:p>41983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alla soc. enel sole srl lavori di ripristino di un punto luce presso via l. da vinci nell'ambito della convenzione consip sottoscritta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SOLE SRL – 02322600541</text:p>
          </table:table-cell>
          <table:table-cell table:style-name="ce32" office:value-type="currency" office:currency="EUR" office:value="265.2" calcext:value-type="currency">
            <text:p>265.2</text:p>
          </table:table-cell>
          <table:table-cell office:value-type="float" office:value="90" calcext:value-type="float">
            <text:p>90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16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5950307CA9</text:p>
          </table:table-cell>
          <table:table-cell table:style-name="ce13" office:value-type="date" office:date-value="2014-12-16" calcext:value-type="date">
            <text:p>41989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ffidamento incarico per la redazione del nuovo piano di governo del territorio</text:p>
          </table:table-cell>
          <table:table-cell table:style-name="ce2" office:value-type="string" calcext:value-type="string">
            <text:p>4-PROCEDURA NEGOZIATA SENZA PREVIA PUBBLICAZIONE DEL BANDO</text:p>
          </table:table-cell>
          <table:table-cell table:style-name="ce21" office:value-type="string" calcext:value-type="string">
            <text:p>Arch. Andrea ROSCINI RSCRDR78B01G478E- Arch. Ugo CARAGNANO CRGGUO77P18G535Z – Arch.Walter INNOCENTI NNCWTR64S05E317I- Ing.Ambrogio MARABELLI <text:s/>MRBMRG55AF119W – Studio Associati Dorati e Bianchi – 07368930967</text:p>
          </table:table-cell>
          <table:table-cell table:style-name="ce21" office:value-type="string" calcext:value-type="string">
            <text:p>Studio Assocaiti Dorati e Bianchi – 07368930967</text:p>
          </table:table-cell>
          <table:table-cell table:style-name="ce33" office:value-type="currency" office:currency="EUR" office:value="53865.34" calcext:value-type="currency">
            <text:p>53865.34</text:p>
          </table:table-cell>
          <table:table-cell table:style-name="ce4" office:value-type="float" office:value="75" calcext:value-type="float">
            <text:p>75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ce46"/>
          <table:table-cell table:style-name="ce48" table:number-columns-repeated="1012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7A12BDE54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alla soc. enel sole srl lavori di ripristino un punto luce presso via buonarroti nell'ambito della convenzione consip sottoscritta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SOLE SRL – 02322600541</text:p>
          </table:table-cell>
          <table:table-cell table:style-name="ce32" office:value-type="currency" office:currency="EUR" office:value="238.99" calcext:value-type="currency">
            <text:p>238.99</text:p>
          </table:table-cell>
          <table:table-cell office:value-type="float" office:value="90" calcext:value-type="float">
            <text:p>90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8" office:value-type="string" calcext:value-type="string">
            <text:p>5138430E90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ffidamento alla soc. enel sole srl lavori di ampliamento dell'impianto di pubblica illuminazione presso la località cascina bianca nell'ambito della convenzione consip sottoscritta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SOLE SRL – 02322600541</text:p>
          </table:table-cell>
          <table:table-cell table:style-name="ce32" office:value-type="currency" office:currency="EUR" office:value="1732.84" calcext:value-type="currency">
            <text:p>1732.84</text:p>
          </table:table-cell>
          <table:table-cell office:value-type="float" office:value="90" calcext:value-type="float">
            <text:p>90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10">
          <table:table-cell table:style-name="ce2" office:value-type="float" office:value="2014" calcext:value-type="float">
            <text:p>2014</text:p>
          </table:table-cell>
          <table:table-cell office:value-type="float" office:value="5912375631" calcext:value-type="float">
            <text:p>5912375631</text:p>
          </table:table-cell>
          <table:table-cell table:style-name="ce13" office:value-type="date" office:date-value="2014-07-28" calcext:value-type="date">
            <text:p>41848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determina a contrarre ex art. 192 del d. lg.s n. 267/2000 per l'affidamento mediante dialogo competitivo dei servizi educativi-assistenziali e di supporto scolastico. individuazione della cooperativa sociale il melograno</text:p>
          </table:table-cell>
          <table:table-cell table:style-name="ce4" office:value-type="string" calcext:value-type="string">
            <text:p>05 – DIALOGO COMPETITIVO</text:p>
          </table:table-cell>
          <table:table-cell office:value-type="string" calcext:value-type="string">
            <text:p>IL MELOGRANO COOP. SOCIALE ONLUS C.F. 12874300150, COOP. SOCIALE A R.L. EUREKA! C.F. 10864220156, <text:s text:c="7"/>SOL.I. COOP. SOCIALE A R.L. C.F. <text:s/>09199730152</text:p>
          </table:table-cell>
          <table:table-cell table:style-name="ce21" office:value-type="string" calcext:value-type="string">
            <text:p>IL MELOGRANO COOP. SOCIALE ONLUS C.F. 12874300150</text:p>
          </table:table-cell>
          <table:table-cell table:style-name="ce33" office:value-type="currency" office:currency="EUR" office:value="199428" calcext:value-type="currency">
            <text:p>199428</text:p>
          </table:table-cell>
          <table:table-cell table:style-name="ce2" office:value-type="string" calcext:value-type="string">
            <text:p>02/08/2014-31/7/2015</text:p>
          </table:table-cell>
          <table:table-cell table:style-name="ce33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FA10CFC03</text:p>
          </table:table-cell>
          <table:table-cell table:style-name="ce13" office:value-type="date" office:date-value="2014-09-16" calcext:value-type="date">
            <text:p>41898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fornitura gratuita libri di testo agli alunni della scuola primaria – a.s. 2014/15</text:p>
          </table:table-cell>
          <table:table-cell table:style-name="ce2" office:value-type="string" calcext:value-type="string">
            <text:p>23 – AFFIDAMENTO IN ECONOMIA – AFFIDAMENTO DIRETTO</text:p>
          </table:table-cell>
          <table:table-cell office:value-type="string" calcext:value-type="string">
            <text:p>CARTOLERIA VILLA DI ALLONI MARCELLO C.F. <text:s/>07637850962</text:p>
          </table:table-cell>
          <table:table-cell table:style-name="ce21" office:value-type="string" calcext:value-type="string">
            <text:p>CARTOLERIA VILLA DI ALLONI MARCELLO C.F. <text:s/>07637850962</text:p>
          </table:table-cell>
          <table:table-cell table:style-name="ce33" office:value-type="currency" office:currency="EUR" office:value="14603.43" calcext:value-type="currency">
            <text:p>14603.43</text:p>
          </table:table-cell>
          <table:table-cell table:style-name="ce4" office:value-type="float" office:value="30" calcext:value-type="float">
            <text:p>30</text:p>
          </table:table-cell>
          <table:table-cell table:style-name="ce33" office:value-type="currency" office:currency="EUR" office:value="14603.43" calcext:value-type="currency">
            <text:p>14603.43</text:p>
          </table:table-cell>
          <table:table-cell table:style-name="Default" table:number-columns-repeated="1013"/>
        </table:table-row>
        <table:table-row table:style-name="ro16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Z3211E5689</text:p>
          </table:table-cell>
          <table:table-cell table:style-name="ce12" office:value-type="date" office:date-value="2014-11-25" calcext:value-type="date">
            <text:p>41968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cquisto materiale sanitario e farmaceutico per gli ambulatori delle scuole di vignate – anno scolastico 2014/2015</text:p>
          </table:table-cell>
          <table:table-cell table:style-name="ce2" office:value-type="string" calcext:value-type="string">
            <text:p>08 – AFFIDAMENTO IN ECONOMIA – COTTIMO FIDUCIARIO</text:p>
          </table:table-cell>
          <table:table-cell table:style-name="ce17" office:value-type="string" calcext:value-type="string">
            <text:p>FAR.COM SRL FARMACIA VIGNATE – CF. 04146750965 <text:s text:c="3"/>FARMACIA N°1 VIGNATE C.F. MI CVZDGI50C23F205V <text:s text:c="2"/>BENEFIS SRL C.F. <text:s/>02790240101 <text:s text:c="2"/>C.I.T.S. SRL C.F. 00568640981 <text:s text:c="2"/>FARMACIA FAPA DI MARCO BRANCA E C. SNC C.F. 02154500181</text:p>
          </table:table-cell>
          <table:table-cell table:style-name="ce17" office:value-type="string" calcext:value-type="string">
            <text:p>FAR.COM SRL FARMACIA VIGNATE – CF. 04146750965</text:p>
          </table:table-cell>
          <table:table-cell table:style-name="ce31" office:value-type="currency" office:currency="EUR" office:value="447.37" calcext:value-type="currency">
            <text:p>447.37</text:p>
          </table:table-cell>
          <table:table-cell table:style-name="ce2" office:value-type="float" office:value="30" calcext:value-type="float">
            <text:p>30</text:p>
          </table:table-cell>
          <table:table-cell table:style-name="ce31" office:value-type="currency" office:currency="EUR" office:value="447.37" calcext:value-type="currency">
            <text:p>447.37</text:p>
          </table:table-cell>
          <table:table-cell table:style-name="Default" table:number-columns-repeated="1013"/>
        </table:table-row>
        <table:table-row table:style-name="ro17">
          <table:table-cell table:style-name="ce2" office:value-type="float" office:value="2014" calcext:value-type="float">
            <text:p>2014</text:p>
          </table:table-cell>
          <table:table-cell office:value-type="string" calcext:value-type="string">
            <text:p>ZF21209CB8</text:p>
          </table:table-cell>
          <table:table-cell table:style-name="ce13" office:value-type="date" office:date-value="2014-12-02" calcext:value-type="date">
            <text:p>41975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rimborso cedole librarie ad altri comuni per fornitura gratuita libri di testo agli alunni della scuola primaria residenti a vignate.</text:p>
          </table:table-cell>
          <table:table-cell table:style-name="ce2" office:value-type="string" calcext:value-type="string">
            <text:p>23 – AFFIDAMENTO IN ECONOMIA – AFFIDAMENTO DIRETTO</text:p>
          </table:table-cell>
          <table:table-cell office:value-type="string" calcext:value-type="string">
            <text:p>COMUNE DI MILANO CF 01199250158, COMUNE DI SEGRATE CF 83503670156, COMUNE DI PIOLTELLO CF 83501410159, COMUNE DI MELZO CF 00795710151, COMUNE DI RODANO CF 83503550150</text:p>
          </table:table-cell>
          <table:table-cell table:style-name="ce21" office:value-type="string" calcext:value-type="string">
            <text:p>COMUNE DI MILANO CF 01199250158, COMUNE DI SEGRATE CF 83503670156, COMUNE DI PIOLTELLO CF 83501410159, COMUNE DI MELZO CF 00795710151, COMUNE DI RODANO CF 83503550150</text:p>
          </table:table-cell>
          <table:table-cell table:style-name="ce33" office:value-type="currency" office:currency="EUR" office:value="1298.21" calcext:value-type="currency">
            <text:p>1298.21</text:p>
          </table:table-cell>
          <table:table-cell table:style-name="ce4" office:value-type="float" office:value="30" calcext:value-type="float">
            <text:p>30</text:p>
          </table:table-cell>
          <table:table-cell table:style-name="ce33" office:value-type="currency" office:currency="EUR" office:value="1298.21" calcext:value-type="currency">
            <text:p>1298.21</text:p>
          </table:table-cell>
          <table:table-cell table:style-name="Default"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7" office:value-type="string" calcext:value-type="string">
            <text:p>ZB40E02F3B</text:p>
          </table:table-cell>
          <table:table-cell table:style-name="ce12" office:value-type="string" calcext:value-type="string">
            <text:p>28.01.2014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17" office:value-type="string" calcext:value-type="string">
            <text:p>acquisto manuale delle attivita' commerciali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1" office:value-type="currency" office:currency="EUR" office:value="58.9" calcext:value-type="currency">
            <text:p>58.9</text:p>
          </table:table-cell>
          <table:table-cell table:style-name="ce2" office:value-type="string" calcext:value-type="string">
            <text:p>90 GIORNI</text:p>
          </table:table-cell>
          <table:table-cell table:style-name="ce31" office:value-type="currency" office:currency="EUR" office:value="58.9" calcext:value-type="currency">
            <text:p>58.9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liquidazione canone ponte radi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MINISTERO DELLO SVILUPPO ECONOMICO</text:p>
          </table:table-cell>
          <table:table-cell table:style-name="ce32" office:value-type="currency" office:currency="EUR" office:value="100" calcext:value-type="currency">
            <text:p>10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00" calcext:value-type="currency">
            <text:p>100</text:p>
          </table:table-cell>
          <table:table-cell table:style-name="Default" table:number-columns-repeated="1013"/>
        </table:table-row>
        <table:table-row table:style-name="ro9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650F5092E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ricovero, mantenimento e cura cani randagi anno 2014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office:value-type="string" calcext:value-type="string">
            <text:p>IL MOLINO SRL C.F. 10844280155 <text:s text:c="21"/>CANILE RIFUGIO RUSSO ALESSANDRO P. I.V.A. 08138650158</text:p>
          </table:table-cell>
          <table:table-cell office:value-type="string" calcext:value-type="string">
            <text:p>CANILE RIFUGIO RUSSO ALESSANDRO p. i.v.a. 08138650158</text:p>
          </table:table-cell>
          <table:table-cell table:style-name="ce32" office:value-type="currency" office:currency="EUR" office:value="4918" calcext:value-type="currency">
            <text:p>4918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833.75" calcext:value-type="currency">
            <text:p>1833.75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BE0E0A1B3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ssistenza software aggiornamento ed hot-line telefonica prodotti informatici maggioli ann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2" office:value-type="currency" office:currency="EUR" office:value="2338" calcext:value-type="currency">
            <text:p>2338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2268" calcext:value-type="currency">
            <text:p>2268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visure al c.e.d. ex m.c.t.c. ann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MINISTERO DELLE INFRASTRUTTURE E DEI TRASPORTI</text:p>
          </table:table-cell>
          <table:table-cell table:style-name="ce32" office:value-type="currency" office:currency="EUR" office:value="400" calcext:value-type="currency">
            <text:p>40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68.56" calcext:value-type="currency">
            <text:p>168.56</text:p>
          </table:table-cell>
          <table:table-cell table:style-name="Default" table:number-columns-repeated="1013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scrizione anno 2014 ed esercitazioni tiro a segno nazion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TIRO A SEGNO NAZIONALE SEZIONE DI MILANO C.F. 80121830154</text:p>
          </table:table-cell>
          <table:table-cell table:style-name="ce32" office:value-type="currency" office:currency="EUR" office:value="204" calcext:value-type="currency">
            <text:p>204</text:p>
          </table:table-cell>
          <table:table-cell office:value-type="string" calcext:value-type="string">
            <text:p>1 GIORNO</text:p>
          </table:table-cell>
          <table:table-cell table:style-name="ce32" office:value-type="currency" office:currency="EUR" office:value="204" calcext:value-type="currency">
            <text:p>204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6A0E02FE0</text:p>
          </table:table-cell>
          <table:table-cell table:style-name="ce13" office:value-type="string" calcext:value-type="string">
            <text:p>0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prontuario di polizia giudiziaria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2" office:value-type="currency" office:currency="EUR" office:value="54.9" calcext:value-type="currency">
            <text:p>54.9</text:p>
          </table:table-cell>
          <table:table-cell office:value-type="string" calcext:value-type="string">
            <text:p>90 GIORNI</text:p>
          </table:table-cell>
          <table:table-cell table:style-name="ce32" office:value-type="currency" office:currency="EUR" office:value="52" calcext:value-type="currency">
            <text:p>52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canone annuo c.e.d. ex <text:s/>m.c.t.c.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MINISTERO DELLE INFRASTRUTTURE E DEI TRASPORTI</text:p>
          </table:table-cell>
          <table:table-cell table:style-name="ce32" office:value-type="currency" office:currency="EUR" office:value="1177.54" calcext:value-type="currency">
            <text:p>1177.54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177.54" calcext:value-type="currency">
            <text:p>1177.54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B90E0A832</text:p>
          </table:table-cell>
          <table:table-cell table:style-name="ce13" office:value-type="string" calcext:value-type="string">
            <text:p>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consultazione archivio veicoli rubati ann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ANCITEL SPA C.F. 07196850585</text:p>
          </table:table-cell>
          <table:table-cell table:style-name="ce32" office:value-type="currency" office:currency="EUR" office:value="154.94" calcext:value-type="currency">
            <text:p>154.94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54.94" calcext:value-type="currency">
            <text:p>154.94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170E0A7AC</text:p>
          </table:table-cell>
          <table:table-cell table:style-name="ce13" office:value-type="string" calcext:value-type="string">
            <text:p>4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canone anno 2014 banca dati aci pra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A.C.I. - C.F. 00493410583</text:p>
          </table:table-cell>
          <table:table-cell table:style-name="ce32" office:value-type="currency" office:currency="EUR" office:value="737.78" calcext:value-type="currency">
            <text:p>737.78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737.78" calcext:value-type="currency">
            <text:p>737.78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740E01528</text:p>
          </table:table-cell>
          <table:table-cell table:style-name="ce13" office:value-type="string" calcext:value-type="string">
            <text:p>18.0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toner per fax polizia loc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ZS INFORMATICA SRL - P. I.V.A. 03200620833</text:p>
          </table:table-cell>
          <table:table-cell table:style-name="ce32" office:value-type="currency" office:currency="EUR" office:value="230" calcext:value-type="currency">
            <text:p>23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230" calcext:value-type="currency">
            <text:p>230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66129A626</text:p>
          </table:table-cell>
          <table:table-cell table:style-name="ce13" office:value-type="string" calcext:value-type="string">
            <text:p>20.05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ssistenza agli impianti di videosorveglianza ann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CEM AMBIENTE P. I.V.A. 03965170156</text:p>
          </table:table-cell>
          <table:table-cell table:style-name="ce32" office:value-type="currency" office:currency="EUR" office:value="13934.43" calcext:value-type="currency">
            <text:p>13934.43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13934.43" calcext:value-type="currency">
            <text:p>13934.43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20.05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rimozione carcasse di animali dal suolo pubblico anno 2014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ASL MILANO 2 - C.F. 12319440157</text:p>
          </table:table-cell>
          <table:table-cell table:style-name="ce32" office:value-type="currency" office:currency="EUR" office:value="700" calcext:value-type="currency">
            <text:p>70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469383425A</text:p>
          </table:table-cell>
          <table:table-cell table:style-name="ce13" office:value-type="string" calcext:value-type="string">
            <text:p>20.05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70 buoni pasto per gli agenti di polizia locale da fornire durante il periodo 16 giugno - 19 luglio 201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- C.F. 03105300101</text:p>
          </table:table-cell>
          <table:table-cell table:style-name="ce32" office:value-type="currency" office:currency="EUR" office:value="296.84" calcext:value-type="currency">
            <text:p>296.84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296.8" calcext:value-type="currency">
            <text:p>296.8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831039348</text:p>
          </table:table-cell>
          <table:table-cell table:style-name="ce13" office:value-type="string" calcext:value-type="string">
            <text:p>24.06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bbonamento banche dati maggioli manuale della circolazione strad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2" office:value-type="currency" office:currency="EUR" office:value="490" calcext:value-type="currency">
            <text:p>49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490" calcext:value-type="currency">
            <text:p>490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1D1039439</text:p>
          </table:table-cell>
          <table:table-cell table:style-name="ce13" office:value-type="string" calcext:value-type="string">
            <text:p>24.06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bbonamento banche dati maggioli procedure di polizia municip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2" office:value-type="currency" office:currency="EUR" office:value="260" calcext:value-type="currency">
            <text:p>26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260" calcext:value-type="currency">
            <text:p>260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88104BFAC</text:p>
          </table:table-cell>
          <table:table-cell table:style-name="ce13" office:value-type="string" calcext:value-type="string">
            <text:p>22.07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tegrazione della divisa per il personale del corpo della polizia locale ed il messo comun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FORINT SPA - C.F. 00167200245</text:p>
          </table:table-cell>
          <table:table-cell table:style-name="ce32" office:value-type="currency" office:currency="EUR" office:value="2833" calcext:value-type="currency">
            <text:p>2833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105" calcext:value-type="currency">
            <text:p>105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A7126CA97</text:p>
          </table:table-cell>
          <table:table-cell table:style-name="ce13" office:value-type="string" calcext:value-type="string">
            <text:p>02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pagamento spese custodia veicoli sequestrati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BRAMBILLA SNC - GORGONZOLA - P. I.V.A. 01270740150</text:p>
          </table:table-cell>
          <table:table-cell table:style-name="ce32" office:value-type="currency" office:currency="EUR" office:value="1393.44" calcext:value-type="currency">
            <text:p>1393.44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23126C954</text:p>
          </table:table-cell>
          <table:table-cell table:style-name="ce13" office:value-type="string" calcext:value-type="string">
            <text:p>02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pagamento spese custodia veicoli sequestrati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AUTOLISCATE DI BRUNI AGOSTINO - C.F. BRNGTN43S09D672P</text:p>
          </table:table-cell>
          <table:table-cell table:style-name="ce32" office:value-type="currency" office:currency="EUR" office:value="1885.25" calcext:value-type="currency">
            <text:p>1885.25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94126BF96</text:p>
          </table:table-cell>
          <table:table-cell table:style-name="ce13" office:value-type="string" calcext:value-type="string">
            <text:p>02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fornitura verbali autoimbustanti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table:style-name="ce17" office:value-type="string" calcext:value-type="string">
            <text:p>MAGGIOLI SPA c.f. 06188330150</text:p>
          </table:table-cell>
          <table:table-cell table:style-name="ce32" office:value-type="currency" office:currency="EUR" office:value="1625" calcext:value-type="currency">
            <text:p>1625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02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scrizione anno 2014 ed esercitazioni tiro a segno naziona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TIRO A SEGNO NAZIONALE SEZIONE DI MILANO C.F. 80121830154</text:p>
          </table:table-cell>
          <table:table-cell table:style-name="ce32" office:value-type="currency" office:currency="EUR" office:value="336" calcext:value-type="currency">
            <text:p>336</text:p>
          </table:table-cell>
          <table:table-cell office:value-type="string" calcext:value-type="string">
            <text:p>1 GIORNO</text:p>
          </table:table-cell>
          <table:table-cell table:style-name="ce32" office:value-type="currency" office:currency="EUR" office:value="336" calcext:value-type="currency">
            <text:p>336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2E1292D2A</text:p>
          </table:table-cell>
          <table:table-cell table:style-name="ce13" office:value-type="string" calcext:value-type="string">
            <text:p>16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visita periodica annuale etilometro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MORGAN ITALIA SRL - C.F. 04181370372</text:p>
          </table:table-cell>
          <table:table-cell table:style-name="ce32" office:value-type="currency" office:currency="EUR" office:value="450" calcext:value-type="currency">
            <text:p>450</text:p>
          </table:table-cell>
          <table:table-cell office:value-type="string" calcext:value-type="string">
            <text:p>9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string" calcext:value-type="string">
            <text:p>16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contributo al distretto "le vie di terra e di acqua"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COMUNE DI SEGRATE - C.F. 8350367015</text:p>
          </table:table-cell>
          <table:table-cell table:style-name="ce32" office:value-type="currency" office:currency="EUR" office:value="500" calcext:value-type="currency">
            <text:p>500</text:p>
          </table:table-cell>
          <table:table-cell office:value-type="string" calcext:value-type="string">
            <text:p>365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D11293CAA</text:p>
          </table:table-cell>
          <table:table-cell table:style-name="ce13" office:value-type="string" calcext:value-type="string">
            <text:p>16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generatore corrente gruppo comunale protezione civi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AGRIEURO - BRUNA DI SPOLETO - P. I.V.A. 01629170547</text:p>
          </table:table-cell>
          <table:table-cell table:style-name="ce32" office:value-type="currency" office:currency="EUR" office:value="734.43" calcext:value-type="currency">
            <text:p>734.43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Z3A12954AD</text:p>
          </table:table-cell>
          <table:table-cell table:style-name="ce13" office:value-type="string" calcext:value-type="string">
            <text:p>16.12.2014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casco protettivo per gruppo comunale protezione civile</text:p>
          </table:table-cell>
          <table:table-cell table:style-name="ce2" office:value-type="string" calcext:value-type="string">
            <text:p>23 AFFIDAMENTO IN ECONOMIA - AFFIDAMENTO DIRETTO</text:p>
          </table:table-cell>
          <table:table-cell table:number-columns-repeated="2" office:value-type="string" calcext:value-type="string">
            <text:p>REVERSE SRL GALLARATE - P. I.V.A. 0188980127</text:p>
          </table:table-cell>
          <table:table-cell table:style-name="ce32" office:value-type="currency" office:currency="EUR" office:value="82.63" calcext:value-type="currency">
            <text:p>82.63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AFROFCA2C4</text:p>
          </table:table-cell>
          <table:table-cell table:style-name="ce13" office:value-type="date" office:date-value="2014-05-12" calcext:value-type="date">
            <text:p>41771</text:p>
          </table:table-cell>
          <table:table-cell table:style-name="ce2" office:value-type="string" calcext:value-type="string">
            <text:p>COMUNE DI VIGNATE - C.F. 83504710159</text:p>
          </table:table-cell>
          <table:table-cell table:style-name="ce21" office:value-type="string" calcext:value-type="string">
            <text:p>acquisto materiale librar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1" office:value-type="string" calcext:value-type="string">
            <text:p>Libreria Rizzoli Milano-c.f.03258350960</text:p>
          </table:table-cell>
          <table:table-cell table:style-name="ce33" office:value-type="currency" office:currency="EUR" office:value="2000" calcext:value-type="currency">
            <text:p>2000</text:p>
          </table:table-cell>
          <table:table-cell table:style-name="ce4" office:value-type="string" calcext:value-type="string">
            <text:p>60 giorni</text:p>
          </table:table-cell>
          <table:table-cell table:style-name="ce33" office:value-type="currency" office:currency="EUR" office:value="1764.31" calcext:value-type="currency">
            <text:p>1764.31</text:p>
          </table:table-cell>
          <table:table-cell table:style-name="ce46"/>
          <table:table-cell table:style-name="ce48" table:number-columns-repeated="1012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3BOFCA2E0</text:p>
          </table:table-cell>
          <table:table-cell table:style-name="ce13" office:value-type="date" office:date-value="2014-05-12" calcext:value-type="date">
            <text:p>41771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materiale librari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breria <text:s/>dei Ragazzi -c.f.01426160154</text:p>
          </table:table-cell>
          <table:table-cell table:style-name="ce32" office:value-type="currency" office:currency="EUR" office:value="900" calcext:value-type="currency">
            <text:p>90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900" calcext:value-type="currency">
            <text:p>900</text:p>
          </table:table-cell>
          <table:table-cell table:style-name="Default" table:number-columns-repeated="1013"/>
        </table:table-row>
        <table:table-row table:style-name="ro7">
          <table:table-cell table:style-name="ce4"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date" office:date-value="2014-09-23" calcext:value-type="date">
            <text:p>41905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bando per la ricerca di mercato per la progettazione, organizzazione ed esecuzione dell'evento a carattere culturale, ludico e ricreativo, “sagra dei sapori” da tenersi nel comune di vignate ne periodo 23.09.2014-13.10.2014</text:p>
          </table:table-cell>
          <table:table-cell office:value-type="string" calcext:value-type="string">
            <text:p>01 – PROCEDURA APERTA</text:p>
          </table:table-cell>
          <table:table-cell table:number-columns-repeated="2" office:value-type="string" calcext:value-type="string">
            <text:p>MAIA EVENTI <text:s/>di Gamba Alberto cf.GMBLRT665HO1A794H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12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A71OFBE21</text:p>
          </table:table-cell>
          <table:table-cell table:style-name="ce13" office:value-type="date" office:date-value="2014-10-14" calcext:value-type="date">
            <text:p>41926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bando per la realizzazione del progetto “la pittura, l'architettura e la natura: i tre nomi dell'arte” rivolto ai bambini, da svolgersi presso la biblioteca comunale “la fonte” di vignate nel periodo 2014-2015</text:p>
          </table:table-cell>
          <table:table-cell office:value-type="string" calcext:value-type="string">
            <text:p>01 – PROCEDURA APERTA</text:p>
          </table:table-cell>
          <table:table-cell office:value-type="string" calcext:value-type="string">
            <text:p>Alessia Piemonte C.F.PMNLSS82T55L400U – Arch. Stefania Biondi C.F. BNDSFN68B58F205E</text:p>
          </table:table-cell>
          <table:table-cell office:value-type="string" calcext:value-type="string">
            <text:p>Alessia Piemonte C.F.PMNLSS82T55L400U</text:p>
          </table:table-cell>
          <table:table-cell table:style-name="ce32" office:value-type="currency" office:currency="EUR" office:value="504" calcext:value-type="currency">
            <text:p>504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302.4" calcext:value-type="currency">
            <text:p>302.4</text:p>
          </table:table-cell>
          <table:table-cell table:style-name="Default" table:number-columns-repeated="1013"/>
        </table:table-row>
        <table:table-row table:style-name="ro7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2810FBE37</text:p>
          </table:table-cell>
          <table:table-cell table:style-name="ce13" office:value-type="date" office:date-value="2014-10-28" calcext:value-type="date">
            <text:p>41940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bando per la realizzazione di letture animate rivolte ai bambini, da svolgersi presso la biblioteca comunale “la fonte” di vignate nel periodo 2014-20215</text:p>
          </table:table-cell>
          <table:table-cell office:value-type="string" calcext:value-type="string">
            <text:p>01 – PROCEDURA APERTA</text:p>
          </table:table-cell>
          <table:table-cell office:value-type="string" calcext:value-type="string">
            <text:p>Ass.Arci Colpo D'elfo c.f.91565480158 – Teatro del Vento C.F. 04555350158</text:p>
          </table:table-cell>
          <table:table-cell office:value-type="string" calcext:value-type="string">
            <text:p>Ass.Arci Colpo D'elfo c.f.91565480158</text:p>
          </table:table-cell>
          <table:table-cell table:style-name="ce32" office:value-type="currency" office:currency="EUR" office:value="2706" calcext:value-type="currency">
            <text:p>2706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676.5" calcext:value-type="currency">
            <text:p>676.5</text:p>
          </table:table-cell>
          <table:table-cell table:style-name="Default" table:number-columns-repeated="1013"/>
        </table:table-row>
        <table:table-row table:style-name="ro7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7E11F71C9</text:p>
          </table:table-cell>
          <table:table-cell table:style-name="ce13" office:value-type="date" office:date-value="2014-12-09" calcext:value-type="date">
            <text:p>4198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acquisto libr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office:value-type="string" calcext:value-type="string">
            <text:p>Leggere s.r.l. C.F. 02511020162 - Licosa Sansoni srl C.F. 00431920487</text:p>
          </table:table-cell>
          <table:table-cell office:value-type="string" calcext:value-type="string">
            <text:p>Leggere s.r.l. C.F.02511020162</text:p>
          </table:table-cell>
          <table:table-cell table:style-name="ce32" office:value-type="currency" office:currency="EUR" office:value="5600" calcext:value-type="currency">
            <text:p>5600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9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EE1060344</text:p>
          </table:table-cell>
          <table:table-cell table:style-name="ce13" office:value-type="date" office:date-value="2014-09-09" calcext:value-type="date">
            <text:p>41891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dizione avviso pubblico per la definizione del programma di iniziative culturali articolate nelle varie discipline artistiche e dello spettacolo periodo 2014-2015</text:p>
          </table:table-cell>
          <table:table-cell office:value-type="string" calcext:value-type="string">
            <text:p>01 – PROCEDURA APERTA</text:p>
          </table:table-cell>
          <table:table-cell office:value-type="string" calcext:value-type="string">
            <text:p>associazione Incursioni teatrali cf 91579860155 – Associazione Gli Scombinati C.F. 91551640153</text:p>
          </table:table-cell>
          <table:table-cell office:value-type="string" calcext:value-type="string">
            <text:p>associazione Incursioni teatrali cf 91579860155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ce6" office:value-type="string" calcext:value-type="string">
            <text:p>09/09/2014-30/5/2015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DD1260658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dividuazione fornitori per acquisto materiale ad uso didattico per laboratori creativ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Arriba Arriba c.f. 10029320156</text:p>
          </table:table-cell>
          <table:table-cell table:style-name="ce32" office:value-type="currency" office:currency="EUR" office:value="302.12" calcext:value-type="currency">
            <text:p>302.12</text:p>
          </table:table-cell>
          <table:table-cell office:value-type="string" calcext:value-type="string">
            <text:p>6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office:value-type="string" calcext:value-type="string">
            <text:p>ZE212607B1</text:p>
          </table:table-cell>
          <table:table-cell table:style-name="ce13" office:value-type="date" office:date-value="2014-12-19" calcext:value-type="date">
            <text:p>41992</text:p>
          </table:table-cell>
          <table:table-cell table:style-name="ce2" office:value-type="string" calcext:value-type="string">
            <text:p>COMUNE DI VIGNATE - C.F. 83504710159</text:p>
          </table:table-cell>
          <table:table-cell office:value-type="string" calcext:value-type="string">
            <text:p>individuazione fornitori per acquisto materiale ad uso didattico per laboratori creativ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Cartoleria Villa c.f. 07637850962</text:p>
          </table:table-cell>
          <table:table-cell table:style-name="ce32" office:value-type="currency" office:currency="EUR" office:value="195.2" calcext:value-type="currency">
            <text:p>195.2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0" calcext:value-type="currency">
            <text:p>0</text:p>
          </table:table-cell>
          <table:table-cell table:style-name="Default" table:number-columns-repeated="1013"/>
        </table:table-row>
        <table:table-row table:style-name="ro9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1C0EF5FFB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tenuta della contabilità i.v.a.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LUCA FEDERICO ALESSANDRO BOTTINELLI STUDIO COMMERCIALISTA - C.F. BTTLFD70M20F205R</text:p>
          </table:table-cell>
          <table:table-cell table:style-name="ce39" office:value-type="float" office:value="4800" calcext:value-type="float">
            <text:p>4800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3809.68" calcext:value-type="float">
            <text:p>3809.68</text:p>
          </table:table-cell>
          <table:table-cell table:style-name="ce47"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9C0F9CD00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manutenzione ordinaria ed assistenza prodotti software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NSIEL <text:s text:c="29"/>MERCATO S.P.A. - <text:s text:c="22"/>C.F. 01155360322</text:p>
          </table:table-cell>
          <table:table-cell table:style-name="ce39" office:value-type="float" office:value="7377.27" calcext:value-type="float">
            <text:p>7377.27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7377.27" calcext:value-type="float">
            <text:p>7377.27</text:p>
          </table:table-cell>
          <table:table-cell table:style-name="ce47"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800F8FC75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noleggio fotocopiatrici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LAUTERIO S.R.L. - <text:s text:c="19"/>C.F. 03598450967</text:p>
          </table:table-cell>
          <table:table-cell table:style-name="ce39" office:value-type="float" office:value="8606.55" calcext:value-type="float">
            <text:p>8606.55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5803.66" calcext:value-type="float">
            <text:p>5803.66</text:p>
          </table:table-cell>
          <table:table-cell table:style-name="ce47"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8910FD56B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el servizio paghe e stipendi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AGENZIA GENERALE SERVIZI S.R.L. - C.F. 09024820152</text:p>
          </table:table-cell>
          <table:table-cell table:style-name="ce39" office:value-type="float" office:value="8607" calcext:value-type="float">
            <text:p>8607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7206.59" calcext:value-type="float">
            <text:p>7206.59</text:p>
          </table:table-cell>
          <table:table-cell table:style-name="ce47"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8F0F8FC94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i stampati, modulistica specializzata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MYO S.R.L. - <text:s text:c="19"/>C.F. 03222970406</text:p>
          </table:table-cell>
          <table:table-cell table:style-name="ce39" office:value-type="float" office:value="2459" calcext:value-type="float">
            <text:p>2459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2150.36" calcext:value-type="float">
            <text:p>2150.36</text:p>
          </table:table-cell>
          <table:table-cell table:style-name="ce47"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720DED110</text:p>
          </table:table-cell>
          <table:table-cell table:style-name="ce15" office:value-type="date" office:date-value="2014-01-01" calcext:value-type="date">
            <text:p>41640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5" office:value-type="string" calcext:value-type="string">
            <text:p>servizio di accertamento dell'imposta di pubblicità e dei diritti sulle pubbliche affissioni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A.I.P.A. - <text:s text:c="38"/>C.F. 01627960154</text:p>
          </table:table-cell>
          <table:table-cell table:style-name="ce39" office:value-type="float" office:value="38000" calcext:value-type="float">
            <text:p>38000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6" office:value-type="string" calcext:value-type="string">
            <text:p>Z5E0D9BD74</text:p>
          </table:table-cell>
          <table:table-cell table:style-name="ce14" office:value-type="date" office:date-value="2014-01-28" calcext:value-type="date">
            <text:p>41667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" office:value-type="string" calcext:value-type="string">
            <text:p>fornitura prodotto gesint "relazione di fine mandato"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GESINT S.R.L. - <text:s text:c="24"/>C.F. 06711271004</text:p>
          </table:table-cell>
          <table:table-cell table:style-name="ce39" office:value-type="float" office:value="390" calcext:value-type="float">
            <text:p>390</text:p>
          </table:table-cell>
          <table:table-cell table:style-name="ce27" office:value-type="string" calcext:value-type="string">
            <text:p>5 giorni</text:p>
          </table:table-cell>
          <table:table-cell table:style-name="ce39" office:value-type="float" office:value="390" calcext:value-type="float">
            <text:p>39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6" office:value-type="string" calcext:value-type="string">
            <text:p>ZAD0DB35AD</text:p>
          </table:table-cell>
          <table:table-cell table:style-name="ce14" office:value-type="date" office:date-value="2014-02-04" calcext:value-type="date">
            <text:p>4167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" office:value-type="string" calcext:value-type="string">
            <text:p>fornitura prodotti gesint settore economico finanziari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GESINT S.R.L. - <text:s text:c="24"/>C.F. 06711271004</text:p>
          </table:table-cell>
          <table:table-cell table:style-name="ce39" office:value-type="float" office:value="2073.5" calcext:value-type="float">
            <text:p>2073.5</text:p>
          </table:table-cell>
          <table:table-cell table:style-name="ce27" office:value-type="string" calcext:value-type="string">
            <text:p>5 giorni</text:p>
          </table:table-cell>
          <table:table-cell table:style-name="ce39" office:value-type="float" office:value="2073.5" calcext:value-type="float">
            <text:p>2073.5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D10EB5945</text:p>
          </table:table-cell>
          <table:table-cell table:style-name="ce14" office:value-type="date" office:date-value="2014-02-04" calcext:value-type="date">
            <text:p>4167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manutenzione gestione protocollo informatico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MEDIADOC S.R.L. - <text:s text:c="18"/>C.F. 11945960158</text:p>
          </table:table-cell>
          <table:table-cell table:style-name="ce39" office:value-type="float" office:value="2108.16" calcext:value-type="float">
            <text:p>2108.16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2108.16" calcext:value-type="float">
            <text:p>2108.16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2B0E4B96B</text:p>
          </table:table-cell>
          <table:table-cell table:style-name="ce15" office:value-type="date" office:date-value="2014-02-18" calcext:value-type="date">
            <text:p>41688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sito istituzionale dell'ente - manutenzione ordinaria ed evolutiva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WELLNET S.R.L. - <text:s text:c="20"/>C.F. 04784670962</text:p>
          </table:table-cell>
          <table:table-cell table:style-name="ce39" office:value-type="float" office:value="2000" calcext:value-type="float">
            <text:p>2000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2000" calcext:value-type="float">
            <text:p>200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820E34B9F</text:p>
          </table:table-cell>
          <table:table-cell table:style-name="ce15" office:value-type="date" office:date-value="2014-03-04" calcext:value-type="date">
            <text:p>41702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5" office:value-type="string" calcext:value-type="string">
            <text:p>installazione prodotto tsplus printer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3 SOLNET S.R.L. - <text:s text:c="18"/>C.F. 07434380965</text:p>
          </table:table-cell>
          <table:table-cell table:style-name="ce39" office:value-type="float" office:value="250" calcext:value-type="float">
            <text:p>250</text:p>
          </table:table-cell>
          <table:table-cell table:style-name="ce27" office:value-type="string" calcext:value-type="string">
            <text:p>15 giorni</text:p>
          </table:table-cell>
          <table:table-cell table:style-name="ce39" office:value-type="float" office:value="250" calcext:value-type="float">
            <text:p>25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9E0EF27D6</text:p>
          </table:table-cell>
          <table:table-cell table:style-name="ce15" office:value-type="string" calcext:value-type="string">
            <text:p>18/03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sostituzione pezzo usurato telefax toshiba e- studio 141 f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LAUTERIO S.R.L. - <text:s text:c="19"/>C.F. 03598450967</text:p>
          </table:table-cell>
          <table:table-cell table:style-name="ce39" office:value-type="float" office:value="98" calcext:value-type="float">
            <text:p>98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F40EAFDB7</text:p>
          </table:table-cell>
          <table:table-cell table:style-name="ce15" office:value-type="string" calcext:value-type="string">
            <text:p>25/03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rinnovo servizio di hosting sul sito comunale periodo 11/05/2014-31/12/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WELLNET S.R.L. - <text:s text:c="20"/>C.F. 04784670962</text:p>
          </table:table-cell>
          <table:table-cell table:style-name="ce39" office:value-type="float" office:value="500" calcext:value-type="float">
            <text:p>500</text:p>
          </table:table-cell>
          <table:table-cell table:style-name="ce27" office:value-type="string" calcext:value-type="string">
            <text:p>11/05/2014-31/12/2014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C40E6F903</text:p>
          </table:table-cell>
          <table:table-cell table:style-name="ce15" office:value-type="string" calcext:value-type="string">
            <text:p>25/03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installazione prodotto alice urbanistica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NSIEL <text:s text:c="29"/>MERCATO S.P.A. - <text:s text:c="22"/>C.F. 01155360322</text:p>
          </table:table-cell>
          <table:table-cell table:style-name="ce39" office:value-type="float" office:value="800" calcext:value-type="float">
            <text:p>800</text:p>
          </table:table-cell>
          <table:table-cell table:style-name="ce27" office:value-type="string" calcext:value-type="string">
            <text:p>60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4E0E88C89</text:p>
          </table:table-cell>
          <table:table-cell table:style-name="ce15" office:value-type="string" calcext:value-type="string">
            <text:p>25/03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integrazione abbonamento a banca dati formula con fornitura di materiale didattic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MYO S.R.L. - <text:s text:c="19"/>C.F. 03222970406</text:p>
          </table:table-cell>
          <table:table-cell table:style-name="ce39" office:value-type="float" office:value="200" calcext:value-type="float">
            <text:p>200</text:p>
          </table:table-cell>
          <table:table-cell table:style-name="ce27" office:value-type="string" calcext:value-type="string">
            <text:p>10 giorni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5F0FD8834</text:p>
          </table:table-cell>
          <table:table-cell table:style-name="ce15" office:value-type="string" calcext:value-type="string">
            <text:p>28/03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servizio di aggiornamento ragioneria, personale, tributi locali, affari generali e segreteria anno 2014 – rinnovo abbonament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SOLUZIONE S.R.L. - C.F. 03139650984</text:p>
          </table:table-cell>
          <table:table-cell table:style-name="ce39" office:value-type="float" office:value="460" calcext:value-type="float">
            <text:p>460</text:p>
          </table:table-cell>
          <table:table-cell table:style-name="ce27" office:value-type="string" calcext:value-type="string">
            <text:p>28/03/2014-27/03/2015</text:p>
          </table:table-cell>
          <table:table-cell table:style-name="ce39" office:value-type="float" office:value="460" calcext:value-type="float">
            <text:p>460</text:p>
          </table:table-cell>
          <table:table-cell table:number-columns-repeated="1013"/>
        </table:table-row>
        <table:table-row table:style-name="ro18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BC0F2B5F4</text:p>
          </table:table-cell>
          <table:table-cell table:style-name="ce15" office:value-type="string" calcext:value-type="string">
            <text:p>29/04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cartucce toner per stampanti in uso agli uffici comunali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7" office:value-type="string" calcext:value-type="string">
            <text:p>REFIL <text:s/>S.R.L. - C.F. 00760870352 <text:s text:c="24"/>- CENTRO TECNICO UFFICIO Tofani Gino di Tofani Leonardo - C.F. TFNLRD72S16F205B LAUTERIO S.R.L. C.F. 03598450967 <text:s text:c="44"/>MABECART S.R.L. - C.F. 06662420154 – VIC CANCELLERIA S.R.L. - C.F. 00924740152</text:p>
          </table:table-cell>
          <table:table-cell table:style-name="ce28" office:value-type="string" calcext:value-type="string">
            <text:p>REFILL S.R.L. - C.F. 00760870352</text:p>
          </table:table-cell>
          <table:table-cell table:style-name="ce39" office:value-type="float" office:value="228.6" calcext:value-type="float">
            <text:p>228.6</text:p>
          </table:table-cell>
          <table:table-cell table:style-name="ce45" office:value-type="string" calcext:value-type="string">
            <text:p>10 giorni</text:p>
          </table:table-cell>
          <table:table-cell table:style-name="ce39" office:value-type="float" office:value="228.6" calcext:value-type="float">
            <text:p>228.6</text:p>
          </table:table-cell>
          <table:table-cell table:number-columns-repeated="1013"/>
        </table:table-row>
        <table:table-row table:style-name="ro19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8C0F2B4C8</text:p>
          </table:table-cell>
          <table:table-cell table:style-name="ce15" office:value-type="string" calcext:value-type="string">
            <text:p>29/04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acquisto dorsini rilegafogli in pvc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7" office:value-type="string" calcext:value-type="string">
            <text:p>CENTRO CANCELLERIA S.R.L. - C.F. <text:s/>07286650150 <text:s text:c="15"/>MYO S.R.L. - <text:s text:c="19"/>C.F. 03222970406 <text:s text:c="31"/>UGO TESI - <text:s/>C.F. 00272980103 <text:s text:c="26"/>VISA FORNITURE S.R.L. - <text:s text:c="26"/>C.F. 08161610152</text:p>
          </table:table-cell>
          <table:table-cell table:style-name="ce27" office:value-type="string" calcext:value-type="string">
            <text:p>CENTRO CANCELLERIA S.R.L. - C.F. <text:s/>07286650150</text:p>
          </table:table-cell>
          <table:table-cell table:style-name="ce39" office:value-type="float" office:value="103.2" calcext:value-type="float">
            <text:p>103.2</text:p>
          </table:table-cell>
          <table:table-cell table:style-name="ce45" office:value-type="string" calcext:value-type="string">
            <text:p>30 giorni</text:p>
          </table:table-cell>
          <table:table-cell table:style-name="ce39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9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630F83D4B</text:p>
          </table:table-cell>
          <table:table-cell table:style-name="ce15" office:value-type="string" calcext:value-type="string">
            <text:p>27/05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risme di carta colorata in uso agli uffici comunali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7" office:value-type="string" calcext:value-type="string">
            <text:p>EDITRICE DIDATTICA SICILIANA S.R.L. - C.F. 00053280863 <text:s text:c="28"/>MYO S.R.L. - <text:s text:c="19"/>C.F. 03222970406</text:p>
          </table:table-cell>
          <table:table-cell table:style-name="ce27" office:value-type="string" calcext:value-type="string">
            <text:p>EDITRICE DIDATTICA SICILIANA S.R.L. - C.F. 00053280863</text:p>
          </table:table-cell>
          <table:table-cell table:style-name="ce39" office:value-type="float" office:value="347.4" calcext:value-type="float">
            <text:p>347.4</text:p>
          </table:table-cell>
          <table:table-cell table:style-name="ce45" office:value-type="string" calcext:value-type="string">
            <text:p>15 giorni</text:p>
          </table:table-cell>
          <table:table-cell table:style-name="ce39" office:value-type="float" office:value="347.4" calcext:value-type="float">
            <text:p>347.4</text:p>
          </table:table-cell>
          <table:table-cell table:number-columns-repeated="1013"/>
        </table:table-row>
        <table:table-row table:style-name="ro12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6C0F83BCC</text:p>
          </table:table-cell>
          <table:table-cell table:style-name="ce15" office:value-type="string" calcext:value-type="string">
            <text:p>27/05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risme di carta colorata in uso agli uffici comunali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7" office:value-type="string" calcext:value-type="string">
            <text:p>ECPRINT S.N.C. - C.F. 01334340492 <text:s text:c="37"/>MYO S.R.L. - <text:s text:c="19"/>C.F. 03222970406</text:p>
          </table:table-cell>
          <table:table-cell table:style-name="ce27" office:value-type="string" calcext:value-type="string">
            <text:p>ECPRINT S.N.C. - C.F. 01334340492</text:p>
          </table:table-cell>
          <table:table-cell table:style-name="ce39" office:value-type="float" office:value="208" calcext:value-type="float">
            <text:p>208</text:p>
          </table:table-cell>
          <table:table-cell table:style-name="ce45" office:value-type="string" calcext:value-type="string">
            <text:p>5 giorni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A811E1546</text:p>
          </table:table-cell>
          <table:table-cell table:style-name="ce15" office:value-type="string" calcext:value-type="string">
            <text:p>27/05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el servizio di personalizzazione imu – rinnovo adesione attivazione link per calcolo imu on line e stampa modello f24 ed attivazione nuovo servizio calcolo tasi on line con stampa modello f2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ART &amp; MEDIA DI MICHELE PIPERIS - C.F. PPRMHL67E16E047J</text:p>
          </table:table-cell>
          <table:table-cell table:style-name="ce39" office:value-type="float" office:value="200" calcext:value-type="float">
            <text:p>200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320F8B85F</text:p>
          </table:table-cell>
          <table:table-cell table:style-name="ce15" office:value-type="string" calcext:value-type="string">
            <text:p>05/06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i manifesti istituzionali per tributi imu e tas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GRAFICA <text:s text:c="4"/>FUMAGALLI S.N.C. <text:s/>- C.F. 08253180155</text:p>
          </table:table-cell>
          <table:table-cell table:style-name="ce40" office:value-type="float" office:value="120" calcext:value-type="float">
            <text:p>120</text:p>
          </table:table-cell>
          <table:table-cell table:style-name="ce27" office:value-type="string" calcext:value-type="string">
            <text:p>2 giorni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650FD88D7</text:p>
          </table:table-cell>
          <table:table-cell table:style-name="ce15" office:value-type="string" calcext:value-type="string">
            <text:p>17/06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integrazione abbonamento enti on line anno 2014 - servizio di aggiornamento appalti e contratt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SOLUZIONE S.R.L. - C.F. 03139650984</text:p>
          </table:table-cell>
          <table:table-cell table:style-name="ce39" office:value-type="float" office:value="45" calcext:value-type="float">
            <text:p>45</text:p>
          </table:table-cell>
          <table:table-cell table:style-name="ce27" office:value-type="string" calcext:value-type="string">
            <text:p>17/06/2014-31/12/2014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B20FAEF44</text:p>
          </table:table-cell>
          <table:table-cell table:style-name="ce15" office:value-type="string" calcext:value-type="string">
            <text:p>17/06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i manifesti istituzionali per consigli comunal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GRAFICA <text:s text:c="4"/>FUMAGALLI S.N.C. <text:s/>- C.F. 08253180155</text:p>
          </table:table-cell>
          <table:table-cell table:style-name="ce40" office:value-type="float" office:value="200" calcext:value-type="float">
            <text:p>200</text:p>
          </table:table-cell>
          <table:table-cell table:style-name="ce27" office:value-type="string" calcext:value-type="string">
            <text:p>2 giorni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CE0FE2595</text:p>
          </table:table-cell>
          <table:table-cell table:style-name="ce15" office:value-type="string" calcext:value-type="string">
            <text:p>17/06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integrazione fornitura di servizi informatici di assistenza sistemistica on site an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3 SOLNET S.R.L. - <text:s text:c="18"/>C.F. 07434380965</text:p>
          </table:table-cell>
          <table:table-cell table:style-name="ce39" office:value-type="float" office:value="6400" calcext:value-type="float">
            <text:p>6400</text:p>
          </table:table-cell>
          <table:table-cell table:style-name="ce27" office:value-type="string" calcext:value-type="string">
            <text:p>01/01/2014-31/12/2014</text:p>
          </table:table-cell>
          <table:table-cell table:style-name="ce39" office:value-type="float" office:value="6400" calcext:value-type="float">
            <text:p>6400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16104FC21</text:p>
          </table:table-cell>
          <table:table-cell table:style-name="ce15" office:value-type="string" calcext:value-type="string">
            <text:p>22/07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stampati e modulistica specialistica uffici demografic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VISA FORNITURE S.R.L. - <text:s text:c="26"/>C.F. 08161610152</text:p>
          </table:table-cell>
          <table:table-cell table:style-name="ce39" office:value-type="float" office:value="260.25" calcext:value-type="float">
            <text:p>260.25</text:p>
          </table:table-cell>
          <table:table-cell table:style-name="ce45" office:value-type="string" calcext:value-type="string">
            <text:p>15 giorni</text:p>
          </table:table-cell>
          <table:table-cell table:style-name="ce39" office:value-type="float" office:value="260.25" calcext:value-type="float">
            <text:p>260.25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C10CF486</text:p>
          </table:table-cell>
          <table:table-cell table:style-name="ce15" office:value-type="string" calcext:value-type="string">
            <text:p>09/09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modulistica specialistica uffici demografic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MYO S.R.L. - <text:s text:c="19"/>C.F. 03222970406</text:p>
          </table:table-cell>
          <table:table-cell table:style-name="ce39" office:value-type="float" office:value="383.4" calcext:value-type="float">
            <text:p>383.4</text:p>
          </table:table-cell>
          <table:table-cell table:style-name="ce45" office:value-type="string" calcext:value-type="string">
            <text:p>15 giorni</text:p>
          </table:table-cell>
          <table:table-cell table:style-name="ce39" office:value-type="float" office:value="383.4" calcext:value-type="float">
            <text:p>383.4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EA10B0E72</text:p>
          </table:table-cell>
          <table:table-cell table:style-name="ce15" office:value-type="string" calcext:value-type="string">
            <text:p>09/09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modulistica specialistica uffici demografic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VISA FORNITURE S.R.L. - <text:s text:c="26"/>C.F. 08161610152</text:p>
          </table:table-cell>
          <table:table-cell table:style-name="ce39" office:value-type="float" office:value="429" calcext:value-type="float">
            <text:p>429</text:p>
          </table:table-cell>
          <table:table-cell table:style-name="ce45" office:value-type="string" calcext:value-type="string">
            <text:p>15 giorni</text:p>
          </table:table-cell>
          <table:table-cell table:style-name="ce39" office:value-type="float" office:value="429" calcext:value-type="float">
            <text:p>429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4B10B0DC0</text:p>
          </table:table-cell>
          <table:table-cell table:style-name="ce15" office:value-type="string" calcext:value-type="string">
            <text:p>16/09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rilegatura registri di stato civile ed allegati relativi all'anno 2013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VISA FORNITURE S.R.L. - <text:s text:c="26"/>C.F. 08161610152</text:p>
          </table:table-cell>
          <table:table-cell table:style-name="ce39" office:value-type="float" office:value="302.4" calcext:value-type="float">
            <text:p>302.4</text:p>
          </table:table-cell>
          <table:table-cell table:style-name="ce45" office:value-type="string" calcext:value-type="string">
            <text:p>15 giorni</text:p>
          </table:table-cell>
          <table:table-cell table:style-name="ce39" office:value-type="float" office:value="302.4" calcext:value-type="float">
            <text:p>302.4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EA10DE303</text:p>
          </table:table-cell>
          <table:table-cell table:style-name="ce15" office:value-type="string" calcext:value-type="string">
            <text:p>19/09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riparazione stampante hp lasejet a colori 3600 biblioteca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3 SOLNET S.R.L. - <text:s text:c="18"/>C.F. 07434380965</text:p>
          </table:table-cell>
          <table:table-cell table:style-name="ce39" office:value-type="float" office:value="150" calcext:value-type="float">
            <text:p>150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9B1151692</text:p>
          </table:table-cell>
          <table:table-cell table:style-name="ce15" office:value-type="string" calcext:value-type="string">
            <text:p>10/10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aggiornamento del server – ampliamento della memoria – estensione garanzia ibm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3 SOLNET S.R.L. - <text:s text:c="18"/>C.F. 07434380965</text:p>
          </table:table-cell>
          <table:table-cell table:style-name="ce39" office:value-type="float" office:value="550" calcext:value-type="float">
            <text:p>550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DD11A9A96</text:p>
          </table:table-cell>
          <table:table-cell table:style-name="ce15" office:value-type="string" calcext:value-type="string">
            <text:p>04/11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carta fotocopie per uffici comunal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8" office:value-type="string" calcext:value-type="string">
            <text:p>SOC. UGO TESI - <text:s text:c="22"/>C.F. 00272980103</text:p>
          </table:table-cell>
          <table:table-cell table:style-name="ce39" office:value-type="float" office:value="1609.8" calcext:value-type="float">
            <text:p>1609.8</text:p>
          </table:table-cell>
          <table:table-cell table:style-name="ce27" office:value-type="string" calcext:value-type="string">
            <text:p>10 giorni</text:p>
          </table:table-cell>
          <table:table-cell table:style-name="ce39" office:value-type="float" office:value="1609.8" calcext:value-type="float">
            <text:p>1609.8</text:p>
          </table:table-cell>
          <table:table-cell table:number-columns-repeated="1013"/>
        </table:table-row>
        <table:table-row table:style-name="ro19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A811A9B02</text:p>
          </table:table-cell>
          <table:table-cell table:style-name="ce15" office:value-type="string" calcext:value-type="string">
            <text:p>11/11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acquisto n° 2 cartucce preinchiostrate per affrancatrice pitney bowes e 500- e501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8" office:value-type="string" calcext:value-type="string">
            <text:p>MEDIABRAVO DI S. BRAVO – C.F. 10120520019 <text:s text:c="32"/>BALDISSAR S.R.L. SOCIETA' UNIPERSONALE- C.F. 01074300938 <text:s text:c="29"/>PITNEY BOWES ITALIA S.R.L. - <text:s text:c="30"/>C.F. 09346150155</text:p>
          </table:table-cell>
          <table:table-cell table:style-name="ce28" office:value-type="string" calcext:value-type="string">
            <text:p>MEDIABRAVO DI S. BRAVO – C.F. 10120520019</text:p>
          </table:table-cell>
          <table:table-cell table:style-name="ce39" office:value-type="float" office:value="130" calcext:value-type="float">
            <text:p>130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0011C63BA</text:p>
          </table:table-cell>
          <table:table-cell table:style-name="ce15" office:value-type="string" calcext:value-type="string">
            <text:p>11/11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acquisto attrezzature uffici comunal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8" office:value-type="string" calcext:value-type="string">
            <text:p>VIRTUAL LOGIC S.R.L. - C.F. 03878640238</text:p>
          </table:table-cell>
          <table:table-cell table:style-name="ce39" office:value-type="float" office:value="264.75" calcext:value-type="float">
            <text:p>264.75</text:p>
          </table:table-cell>
          <table:table-cell table:style-name="ce27" office:value-type="string" calcext:value-type="string">
            <text:p>10 giorni</text:p>
          </table:table-cell>
          <table:table-cell table:style-name="ce39" office:value-type="float" office:value="264.75" calcext:value-type="float">
            <text:p>264.75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9911C63C9</text:p>
          </table:table-cell>
          <table:table-cell table:style-name="ce15" office:value-type="string" calcext:value-type="string">
            <text:p>11/11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acquisto attrezzature uffici comunal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8" office:value-type="string" calcext:value-type="string">
            <text:p>STEFANIA LATTANZI - - C.F. <text:s/>02833750603</text:p>
          </table:table-cell>
          <table:table-cell table:style-name="ce39" office:value-type="float" office:value="768.38" calcext:value-type="float">
            <text:p>768.38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3A1204AC5</text:p>
          </table:table-cell>
          <table:table-cell table:style-name="ce15" office:value-type="string" calcext:value-type="string">
            <text:p>27/11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" office:value-type="string" calcext:value-type="string">
            <text:p>fornitura prodotti gesint settore economico finanziari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GESINT S.R.L. - <text:s text:c="24"/>C.F. 06711271004</text:p>
          </table:table-cell>
          <table:table-cell table:style-name="ce39" office:value-type="float" office:value="2870" calcext:value-type="float">
            <text:p>2870</text:p>
          </table:table-cell>
          <table:table-cell table:style-name="ce27" office:value-type="string" calcext:value-type="string">
            <text:p>5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501270D58</text:p>
          </table:table-cell>
          <table:table-cell table:style-name="ce15" office:value-type="string" calcext:value-type="string">
            <text:p>15/12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" office:value-type="string" calcext:value-type="string">
            <text:p>fornitura di n° 1 teca di contenimento da parete per defibrillator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EMERGO S.R.L. - C.F. 04467060267</text:p>
          </table:table-cell>
          <table:table-cell table:style-name="ce39" office:value-type="float" office:value="650" calcext:value-type="float">
            <text:p>650</text:p>
          </table:table-cell>
          <table:table-cell table:style-name="ce27" office:value-type="string" calcext:value-type="string">
            <text:p>30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B01235F7F</text:p>
          </table:table-cell>
          <table:table-cell table:style-name="ce15" office:value-type="string" calcext:value-type="string">
            <text:p>16/12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tenuta della contabilità i.v.a. ed elaborazione ed invio telematico della dichiarazione i.v.a. ed i.r.a.p. per il quinquennio dal 1° gennaio 2015 al 31 dicembre 2019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BIEMME SERVIZI CONTABILI S.R.L. - C.F. 06392470966</text:p>
          </table:table-cell>
          <table:table-cell table:style-name="ce39" office:value-type="float" office:value="7000" calcext:value-type="float">
            <text:p>7000</text:p>
          </table:table-cell>
          <table:table-cell table:style-name="ce27" office:value-type="string" calcext:value-type="string">
            <text:p>01/01/2015-31/12/201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731238400</text:p>
          </table:table-cell>
          <table:table-cell table:style-name="ce15" office:value-type="string" calcext:value-type="string">
            <text:p>16/12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di servizi informatici di assistenza on site (pacchetto di 200 ore)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I3 SOLNET S.R.L. - <text:s text:c="18"/>C.F. 07434380965</text:p>
          </table:table-cell>
          <table:table-cell table:style-name="ce39" office:value-type="float" office:value="6400" calcext:value-type="float">
            <text:p>6400</text:p>
          </table:table-cell>
          <table:table-cell table:style-name="ce27" office:value-type="string" calcext:value-type="string">
            <text:p>16/12/2014-31/12/201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38127C9FD</text:p>
          </table:table-cell>
          <table:table-cell table:style-name="ce15" office:value-type="string" calcext:value-type="string">
            <text:p>22/12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toner per stampante brother hl – 5450 dn ufficio ragioneria</text:p>
          </table:table-cell>
          <table:table-cell table:style-name="ce2" office:value-type="string" calcext:value-type="string">
            <text:p>08-Affidamento in economia – cottimo fiduciario</text:p>
          </table:table-cell>
          <table:table-cell table:style-name="ce27" office:value-type="string" calcext:value-type="string">
            <text:p>DUECI' ITALIA S.R.L. - C.F. 02693490126 <text:s text:c="29"/>VIRTUAL LOGIC S.R.L. - C.F. 03878640238</text:p>
          </table:table-cell>
          <table:table-cell table:style-name="ce27" office:value-type="string" calcext:value-type="string">
            <text:p>DUECI' ITALIA S.R.L. - C.F. 02693490126</text:p>
          </table:table-cell>
          <table:table-cell table:style-name="ce39" office:value-type="float" office:value="426.3" calcext:value-type="float">
            <text:p>426.3</text:p>
          </table:table-cell>
          <table:table-cell table:style-name="ce27" office:value-type="string" calcext:value-type="string">
            <text:p>15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3" office:value-type="string" calcext:value-type="string">
            <text:p>Z301294732</text:p>
          </table:table-cell>
          <table:table-cell table:style-name="ce15" office:value-type="string" calcext:value-type="string">
            <text:p>30/12/2014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4" office:value-type="string" calcext:value-type="string">
            <text:p>fornitura modulistica specialistica per uffici comunal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7" office:value-type="string" calcext:value-type="string">
            <text:p>MYO S.R.L. - <text:s text:c="19"/>C.F. 03222970406</text:p>
          </table:table-cell>
          <table:table-cell table:style-name="ce39" office:value-type="float" office:value="120" calcext:value-type="float">
            <text:p>120</text:p>
          </table:table-cell>
          <table:table-cell table:style-name="ce45" office:value-type="string" calcext:value-type="string">
            <text:p>30 gior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9" office:value-type="string" calcext:value-type="string">
            <text:p>Z200D872FE</text:p>
          </table:table-cell>
          <table:table-cell table:style-name="ce13" office:value-type="date" office:date-value="2014-01-28" calcext:value-type="date">
            <text:p>41667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6" office:value-type="string" calcext:value-type="string">
            <text:p>AFFIDAMENTO DIRETTO DI GESTIONE AMMINISTRATIVA IMMOBILI DI PROPRIETA' DELLENTE LOCATI A PRIVATI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STUDIO CIBIERRE <text:s/>P.IVA 06511420967</text:p>
          </table:table-cell>
          <table:table-cell table:style-name="ce32" office:value-type="currency" office:currency="EUR" office:value="7082" calcext:value-type="currency">
            <text:p>7082</text:p>
          </table:table-cell>
          <table:table-cell table:style-name="ce6" office:value-type="string" calcext:value-type="string">
            <text:p>01/01/2014-31/12/2014</text:p>
          </table:table-cell>
          <table:table-cell table:style-name="ce32" office:value-type="currency" office:currency="EUR" office:value="7082" calcext:value-type="currency">
            <text:p>7082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420D87646</text:p>
          </table:table-cell>
          <table:table-cell table:style-name="ce13" office:value-type="date" office:date-value="2014-01-28" calcext:value-type="date">
            <text:p>41667</text:p>
          </table:table-cell>
          <table:table-cell table:style-name="ce16" office:value-type="string" calcext:value-type="string">
            <text:p>COMUNE DI VIGNATE C.F. 83504710159</text:p>
          </table:table-cell>
          <table:table-cell table:style-name="ce26" office:value-type="string" calcext:value-type="string">
            <text:p>AFFIDAMENTO DEL SERVIZIO DI TRASCRIIZONE DELLA REGISTRAZIONE DELLE SEDUTE DEL COSIGLIO COMUNALE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VISA FORNITURE P.IVA 00895810968</text:p>
          </table:table-cell>
          <table:table-cell table:style-name="ce32" office:value-type="currency" office:currency="EUR" office:value="820" calcext:value-type="currency">
            <text:p>820</text:p>
          </table:table-cell>
          <table:table-cell table:style-name="ce6" office:value-type="string" calcext:value-type="string">
            <text:p>01/01/2014-31/12/2014</text:p>
          </table:table-cell>
          <table:table-cell table:style-name="ce32" office:value-type="currency" office:currency="EUR" office:value="820" calcext:value-type="currency">
            <text:p>82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880E60464</text:p>
          </table:table-cell>
          <table:table-cell table:style-name="ce13" office:value-type="date" office:date-value="2014-03-18" calcext:value-type="date">
            <text:p>4171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CONTRATTO D'ASSISTENZA TECNICA - AFFRANCATRICE POSTALE PITNEY BOWES - PERIODO 1/1/2014-31/12/2014 -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PITNEY C.F. 09346150155</text:p>
          </table:table-cell>
          <table:table-cell table:style-name="ce32" office:value-type="currency" office:currency="EUR" office:value="444" calcext:value-type="currency">
            <text:p>444</text:p>
          </table:table-cell>
          <table:table-cell table:style-name="ce6" office:value-type="string" calcext:value-type="string">
            <text:p>01/01/2014-31/12/2014</text:p>
          </table:table-cell>
          <table:table-cell table:style-name="ce32" office:value-type="currency" office:currency="EUR" office:value="444" calcext:value-type="currency">
            <text:p>444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350E60F5B</text:p>
          </table:table-cell>
          <table:table-cell table:style-name="ce13" office:value-type="date" office:date-value="2014-03-18" calcext:value-type="date">
            <text:p>4171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RINNOVO CONTRATTO DI MANUTENZIONE INTEGRALE DEL CLASIFICATORE ROTANTE AUTOMATIC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SORGE SRL c.f 00707360152</text:p>
          </table:table-cell>
          <table:table-cell table:style-name="ce32" office:value-type="currency" office:currency="EUR" office:value="299" calcext:value-type="currency">
            <text:p>299</text:p>
          </table:table-cell>
          <table:table-cell table:style-name="ce6" office:value-type="string" calcext:value-type="string">
            <text:p>01/01/2014-31/12/2014</text:p>
          </table:table-cell>
          <table:table-cell table:style-name="ce32" office:value-type="currency" office:currency="EUR" office:value="299" calcext:value-type="currency">
            <text:p>299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string" calcext:value-type="string">
            <text:p>ZAC0E89F02</text:p>
          </table:table-cell>
          <table:table-cell table:style-name="ce13" office:value-type="date" office:date-value="2014-03-18" calcext:value-type="date">
            <text:p>4171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FORNITURA DI STAMPATI PER LO SVOLGIMENTO DELLE ELEZIONI EUROPEE E COMUNALI DEL 25 MAGGI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MYO C.F. 03222970406</text:p>
          </table:table-cell>
          <table:table-cell table:style-name="ce32" office:value-type="currency" office:currency="EUR" office:value="159.3" calcext:value-type="currency">
            <text:p>159.3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159.3" calcext:value-type="currency">
            <text:p>159.3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610E89E67</text:p>
          </table:table-cell>
          <table:table-cell table:style-name="ce13" office:value-type="date" office:date-value="2014-03-18" calcext:value-type="date">
            <text:p>4171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FORNITURA DI STAMPATI PER LO SVOLGIMENTO DELLE ELEZIONI EUROPEE E COMUNALI DEL 25 MAGGI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VISA FORNITURE P.IVA 00895810968</text:p>
          </table:table-cell>
          <table:table-cell table:style-name="ce32" office:value-type="currency" office:currency="EUR" office:value="119" calcext:value-type="currency">
            <text:p>119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119" calcext:value-type="currency">
            <text:p>119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0000000000</text:p>
          </table:table-cell>
          <table:table-cell table:style-name="ce13" office:value-type="date" office:date-value="2014-03-28" calcext:value-type="date">
            <text:p>4172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TTIVITÀ <text:s/>DI COMUNICAZIONE <text:s/>PUBBLICA E INFORMAZIONE- REALIZZIONE GRAFICA, CONSULENZA REDAZIONALE <text:s/>E STAMPA <text:s/>DI N.1 DEL PERIODICO COMUNALE <text:s/>VIGNATE INFROMAZIONI : AFFIDAMENTO <text:s/>DIRETTO DEL SERVIZI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office:value-type="string" calcext:value-type="string">
            <text:p>FEDO GROUP P.IVA 0747980965</text:p>
          </table:table-cell>
          <table:table-cell table:style-name="ce32" office:value-type="currency" office:currency="EUR" office:value="1900" calcext:value-type="currency">
            <text:p>190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1900" calcext:value-type="currency">
            <text:p>190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3B0EA95ED</text:p>
          </table:table-cell>
          <table:table-cell table:style-name="ce13" office:value-type="date" office:date-value="2014-04-07" calcext:value-type="date">
            <text:p>4173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/SERVIZI IN ECONOMIA RELATIVI A MANIFESTAZIONI ISTITUZIONALI E DI RAPPRESENTANZA. CELEBRAZIONE 25 APRIL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SOc. LA VIGNATESE P'.IVA 1051510158</text:p>
          </table:table-cell>
          <table:table-cell table:style-name="ce32" office:value-type="currency" office:currency="EUR" office:value="163.94" calcext:value-type="currency">
            <text:p>163.94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163.94" calcext:value-type="currency">
            <text:p>163.94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A30EA9681</text:p>
          </table:table-cell>
          <table:table-cell table:style-name="ce13" office:value-type="date" office:date-value="2014-04-07" calcext:value-type="date">
            <text:p>4173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/SERVIZI IN ECONOMIA RELATIVI A MANIFESTAZIONI ISTITUZIONALI E DI RAPPRESENTANZA. CELEBRAZIONE 25 APRIL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LA MAGIA DEI FIORI C.F.CTA CST 66C63F119U</text:p>
          </table:table-cell>
          <table:table-cell table:style-name="ce32" office:value-type="currency" office:currency="EUR" office:value="107" calcext:value-type="currency">
            <text:p>107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107" calcext:value-type="currency">
            <text:p>107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C70EC8C67</text:p>
          </table:table-cell>
          <table:table-cell table:style-name="ce13" office:value-type="date" office:date-value="2014-04-07" calcext:value-type="date">
            <text:p>41736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/SERVIZI IN ECONOMIA RELATIVI A MANIFESTAZIONI ISTITUZIONALI E DI RAPPRESENTANZA. CELEBRAZIONE 25 APRIL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GRAFICA FUMAGALLI <text:s/>P.IVA 08253180155</text:p>
          </table:table-cell>
          <table:table-cell table:style-name="ce32" office:value-type="currency" office:currency="EUR" office:value="74.51" calcext:value-type="currency">
            <text:p>74.51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74.51" calcext:value-type="currency">
            <text:p>74.51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820F66247</text:p>
          </table:table-cell>
          <table:table-cell table:style-name="ce13" office:value-type="date" office:date-value="2014-05-19" calcext:value-type="date">
            <text:p>41778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MANIFESTAZIONE ISTITUZIONALE <text:s/>2 GIUG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SOc. LA VIGNATESE P.IVA 1051510158</text:p>
          </table:table-cell>
          <table:table-cell table:style-name="ce32" office:value-type="currency" office:currency="EUR" office:value="163.94" calcext:value-type="currency">
            <text:p>163.94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163.94" calcext:value-type="currency">
            <text:p>163.94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360F66167</text:p>
          </table:table-cell>
          <table:table-cell table:style-name="ce13" office:value-type="date" office:date-value="2014-05-19" calcext:value-type="date">
            <text:p>41778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MANIFESTAZIONE ISTITUZIONALE <text:s/>2 GIUGNO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GRAFICA FUMAGALLI <text:s/>P.IVA 08253180155</text:p>
          </table:table-cell>
          <table:table-cell table:style-name="ce32" office:value-type="currency" office:currency="EUR" office:value="60" calcext:value-type="currency">
            <text:p>60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60" calcext:value-type="currency">
            <text:p>60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6311142B2</text:p>
          </table:table-cell>
          <table:table-cell table:style-name="ce13" office:value-type="date" office:date-value="2014-10-07" calcext:value-type="date">
            <text:p>41919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 / SERVIZI IN ECONOMIA RELATIVI A MANIFESTAZIONI ISTITUZIONALI E DI RAPPRESENTANZA. CELEBRAZIONE 4 NOV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GRAFICA FUMAGALLI <text:s/>P.IVA 08253180155</text:p>
          </table:table-cell>
          <table:table-cell table:style-name="ce32" office:value-type="currency" office:currency="EUR" office:value="57.72" calcext:value-type="currency">
            <text:p>57.72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57.72" calcext:value-type="currency">
            <text:p>57.72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0511140E4</text:p>
          </table:table-cell>
          <table:table-cell table:style-name="ce13" office:value-type="date" office:date-value="2014-10-07" calcext:value-type="date">
            <text:p>41919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 / SERVIZI IN ECONOMIA RELATIVI A MANIFESTAZIONI ISTITUZIONALI E DI RAPPRESENTANZA. CELEBRAZIONE 4 NOV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SOc. LA VIGNATESE P.IVA 1051510158</text:p>
          </table:table-cell>
          <table:table-cell table:style-name="ce32" office:value-type="currency" office:currency="EUR" office:value="156" calcext:value-type="currency">
            <text:p>156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156" calcext:value-type="currency">
            <text:p>156</text:p>
          </table:table-cell>
          <table:table-cell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2F111416D</text:p>
          </table:table-cell>
          <table:table-cell table:style-name="ce13" office:value-type="date" office:date-value="2014-10-07" calcext:value-type="date">
            <text:p>41919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CQUISIZIONE DI BENI / SERVIZI IN ECONOMIA RELATIVI A MANIFESTAZIONI ISTITUZIONALI E DI RAPPRESENTANZA. CELEBRAZIONE 4 NOV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LA MAGIA DEI FIORI C.F.CTA CST 66C63F119U</text:p>
          </table:table-cell>
          <table:table-cell table:style-name="ce32" office:value-type="currency" office:currency="EUR" office:value="146.19" calcext:value-type="currency">
            <text:p>146.19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146.19" calcext:value-type="currency">
            <text:p>146.19</text:p>
          </table:table-cell>
          <table:table-cell table:number-columns-repeated="1013"/>
        </table:table-row>
        <table:table-row table:style-name="ro7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AC119C84E</text:p>
          </table:table-cell>
          <table:table-cell table:style-name="ce13" office:value-type="date" office:date-value="2014-11-11" calcext:value-type="date">
            <text:p>41954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ATTIVITÀ DI COMUNICAZIONE E INFORMAZUIONE- REALIZZAZIONE GRAFICA, CONSULENZA REDAZIOANLE E STAMPA DEL N,II DICEMBRE 2014 PERIODICO COMUNALE VIGNATE INFORMAZIONI-AFFIDAMENTO DIRETTO DEL SERVIZIO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FEDO GROUP P.IVA 0747980965</text:p>
          </table:table-cell>
          <table:table-cell table:style-name="ce32" office:value-type="currency" office:currency="EUR" office:value="1900" calcext:value-type="currency">
            <text:p>1900</text:p>
          </table:table-cell>
          <table:table-cell office:value-type="string" calcext:value-type="string">
            <text:p>30 GIORNI</text:p>
          </table:table-cell>
          <table:table-cell table:style-name="ce32" office:value-type="currency" office:currency="EUR" office:value="1900" calcext:value-type="currency">
            <text:p>190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1611F9190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S.AMBROGIO 2014-ASSEGNAZIONE PREMIO DI BENEMERENZA CIVICA “S.AMBROEUS” 7 DIC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GRAFICA FUMAGALLI <text:s/>P.IVA 08253180155</text:p>
          </table:table-cell>
          <table:table-cell table:style-name="ce32" office:value-type="currency" office:currency="EUR" office:value="60" calcext:value-type="currency">
            <text:p>60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60" calcext:value-type="currency">
            <text:p>60</text:p>
          </table:table-cell>
          <table:table-cell table:number-columns-repeated="1013"/>
        </table:table-row>
        <table:table-row table:style-name="ro20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8011F92AE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S.AMBROGIO 2014-ASSEGNAZIONE PREMIO DI BENEMERENZA CIVICA “S.AMBROEUS” 7 DIC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LA MAGIA DEI FIORI C.F.CTA CST 66C63F119U</text:p>
          </table:table-cell>
          <table:table-cell table:style-name="ce32" office:value-type="currency" office:currency="EUR" office:value="80" calcext:value-type="currency">
            <text:p>80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80" calcext:value-type="currency">
            <text:p>80</text:p>
          </table:table-cell>
          <table:table-cell table:number-columns-repeated="101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string" calcext:value-type="string">
            <text:p>Z8211F923D</text:p>
          </table:table-cell>
          <table:table-cell table:style-name="ce13" office:value-type="date" office:date-value="2014-11-25" calcext:value-type="date">
            <text:p>41968</text:p>
          </table:table-cell>
          <table:table-cell table:style-name="ce16" office:value-type="string" calcext:value-type="string">
            <text:p>COMUNE DI VIGNATE C.F. 83504710159</text:p>
          </table:table-cell>
          <table:table-cell office:value-type="string" calcext:value-type="string">
            <text:p>S.AMBROGIO 2014-ASSEGNAZIONE PREMIO DI BENEMERENZA CIVICA “S.AMBROEUS” 7 DICEMBRE 2014</text:p>
          </table:table-cell>
          <table:table-cell table:style-name="ce2" office:value-type="string" calcext:value-type="string">
            <text:p>23-Affidamento in economia – affidamento diretto</text:p>
          </table:table-cell>
          <table:table-cell table:number-columns-repeated="2" table:style-name="ce29" office:value-type="string" calcext:value-type="string">
            <text:p>FONDERIA MAF P.IVA 01421860154</text:p>
          </table:table-cell>
          <table:table-cell table:style-name="ce32" office:value-type="currency" office:currency="EUR" office:value="450" calcext:value-type="currency">
            <text:p>450</text:p>
          </table:table-cell>
          <table:table-cell office:value-type="string" calcext:value-type="string">
            <text:p>3 GIORNI</text:p>
          </table:table-cell>
          <table:table-cell table:style-name="ce32" office:value-type="currency" office:currency="EUR" office:value="450" calcext:value-type="currency">
            <text:p>450</text:p>
          </table:table-cell>
          <table:table-cell table:number-columns-repeated="1013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/>
          <table:named-expression table:name="_xlnm.Print_Titles" table:base-cell-address="$Foglio1.$A$1" table:expression="{#NOME?}"/>
        </table:named-expressions>
      </table:table>
      <table:table table:name="Foglio2" table:style-name="ta2">
        <table:table-column table:style-name="co10" table:default-cell-style-name="ce49"/>
        <table:table-column table:style-name="co11" table:number-columns-repeated="1023" table:default-cell-style-name="Default"/>
        <table:table-row table:style-name="ro21">
          <table:table-cell table:style-name="ce50" office:value-type="string" calcext:value-type="string">
            <text:p>01-PROCEDURA APERTA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2-PROCEDURA RISTRETTA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5-DIALOGO COMPETITIVO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6-PROCEDURA NEGOZIATA SENZA PREVIA INDIZIONE DI GARA ART. 221 D.LGS. 163/2006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22">
          <table:table-cell table:style-name="ce50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21">
          <table:table-cell table:style-name="ce50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23" table:number-rows-repeated="104855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3" table:style-name="ta3">
        <table:table-column table:style-name="co12" table:default-cell-style-name="ce49"/>
        <table:table-column table:style-name="co11" table:number-columns-repeated="1023" table:default-cell-style-name="Default"/>
        <table:table-row table:style-name="ro21">
          <table:table-cell table:style-name="ce51" office:value-type="date" office:date-value="2013-02-05" calcext:value-type="date">
            <text:p>41310</text:p>
          </table:table-cell>
          <table:table-cell table:number-columns-repeated="1023"/>
        </table:table-row>
        <table:table-row table:style-name="ro21">
          <table:table-cell table:style-name="ce51" office:value-type="date" office:date-value="2013-12-31" calcext:value-type="date">
            <text:p>41639</text:p>
          </table:table-cell>
          <table:table-cell table:number-columns-repeated="1023"/>
        </table:table-row>
        <table:table-row table:style-name="ro21">
          <table:table-cell table:style-name="ce52" table:formula="of:=[.A2]-[.A1]" office:value-type="float" office:value="329" calcext:value-type="float">
            <text:p/>
          </table:table-cell>
          <table:table-cell table:number-columns-repeated="1023"/>
        </table:table-row>
        <table:table-row table:style-name="ro23" table:number-rows-repeated="104857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Colore_20_1" style:display-name="Excel Built-in 20% - Colore 1" style:family="table-cell" style:parent-style-name="Default" style:data-style-name="N0">
      <style:table-cell-properties fo:background-color="#cc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2" style:display-name="Excel Built-in 20% - Colore 2" style:family="table-cell" style:parent-style-name="Default" style:data-style-name="N0">
      <style:table-cell-properties fo:background-color="#ff99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3" style:display-name="Excel Built-in 20% - Colore 3" style:family="table-cell" style:parent-style-name="Default" style:data-style-name="N0">
      <style:table-cell-properties fo:background-color="#ccff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4" style:display-name="Excel Built-in 2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5" style:display-name="Excel Built-in 20% - Colore 5" style:family="table-cell" style:parent-style-name="Default" style:data-style-name="N0">
      <style:table-cell-properties fo:background-color="#ccff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6" style:display-name="Excel Built-in 2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1" style:display-name="Excel Built-in 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2" style:display-name="Excel Built-in 40% - Colore 2" style:family="table-cell" style:parent-style-name="Default" style:data-style-name="N0">
      <style:table-cell-properties fo:background-color="#ff808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3" style:display-name="Excel Built-in 40% - Colore 3" style:family="table-cell" style:parent-style-name="Default" style:data-style-name="N0">
      <style:table-cell-properties fo:background-color="#00ff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4" style:display-name="Excel Built-in 4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5" style:display-name="Excel Built-in 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6" style:display-name="Excel Built-in 40% - Colore 6" style:family="table-cell" style:parent-style-name="Default" style:data-style-name="N0">
      <style:table-cell-properties fo:background-color="#ffcc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1" style:display-name="Excel Built-in 60% - Colore 1" style:family="table-cell" style:parent-style-name="Default" style:data-style-name="N0">
      <style:table-cell-properties fo:background-color="#0066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2" style:display-name="Excel Built-in 60% - Colore 2" style:family="table-cell" style:parent-style-name="Default" style:data-style-name="N0">
      <style:table-cell-properties fo:background-color="#ff8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3" style:display-name="Excel Built-in 60% - Colore 3" style:family="table-cell" style:parent-style-name="Default" style:data-style-name="N0">
      <style:table-cell-properties fo:background-color="#00ff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4" style:display-name="Excel Built-in 60% - 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5" style:display-name="Excel Built-in 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6" style:display-name="Excel Built-in 60% - Colore 6" style:family="table-cell" style:parent-style-name="Default" style:data-style-name="N0">
      <style:table-cell-properties fo:background-color="#ff99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olo" style:display-name="Excel Built-in Calcolo" style:family="table-cell" style:parent-style-name="Default" style:data-style-name="N0">
      <style:table-cell-properties fo:background-color="#c0c0c0" style:diagonal-bl-tr="none" style:diagonal-tl-br="none" fo:border="0.06pt solid #808080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ella_20_collegata" style:display-name="Excel Built-in Cella collegata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ella_20_da_20_controllare" style:display-name="Excel Built-in Cella da controllare" style:family="table-cell" style:parent-style-name="Default" style:data-style-name="N0">
      <style:table-cell-properties fo:background-color="#969696" style:diagonal-bl-tr="none" style:diagonal-tl-br="none" fo:border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lore_20_1" style:display-name="Excel Built-in Colore 1" style:family="table-cell" style:parent-style-name="Default" style:data-style-name="N0">
      <style:table-cell-properties fo:background-color="#33339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2" style:display-name="Excel Built-in Colore 2" style:family="table-cell" style:parent-style-name="Default" style:data-style-name="N0">
      <style:table-cell-properties fo:background-color="#ff0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3" style:display-name="Excel Built-in Colore 3" style:family="table-cell" style:parent-style-name="Default" style:data-style-name="N0">
      <style:table-cell-properties fo:background-color="#339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4" style:display-name="Excel Built-in 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5" style:display-name="Excel Built-in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6" style:display-name="Excel Built-in Colore 6" style:family="table-cell" style:parent-style-name="Default" style:data-style-name="N0">
      <style:table-cell-properties fo:background-color="#ff66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fo:border="0.06pt solid #808080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e" style:display-name="Excel Built-in 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a" style:display-name="Excel Built-in Nota" style:family="table-cell" style:parent-style-name="Default" style:data-style-name="N0">
      <style:table-cell-properties fo:background-color="#ffffcc" style:diagonal-bl-tr="none" style:diagonal-tl-br="none" fo:border="0.06pt solid #c0c0c0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diagonal-bl-tr="none" style:diagonal-tl-br="none" fo:border="0.06pt solid #333333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esto_20_avviso" style:display-name="Excel Built-in 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esto_20_descrittivo" style:display-name="Excel Built-in 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olo" style:display-name="Excel Built-in Titolo" style:family="table-cell" style:parent-style-name="Default" style:data-style-name="N0">
      <style:table-cell-properties fo:background-color="transparent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olo_20_1" style:display-name="Excel Built-in Titolo 1" style:family="table-cell" style:parent-style-name="Default" style:data-style-name="N0">
      <style:table-cell-properties fo:border-bottom="1.5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Titolo_20_2" style:display-name="Excel Built-in Titolo 2" style:family="table-cell" style:parent-style-name="Default" style:data-style-name="N0">
      <style:table-cell-properties fo:border-bottom="1.5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Titolo_20_3" style:display-name="Excel Built-in Titolo 3" style:family="table-cell" style:parent-style-name="Default" style:data-style-name="N0">
      <style:table-cell-properties fo:border-bottom="0.99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olo_20_4" style:display-name="Excel Built-in Titolo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e" style:display-name="Excel Built-in Totale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06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Valore_20_non_20_valido" style:display-name="Excel Built-in 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Valore_20_valido" style:display-name="Excel Built-in 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mma iannuzzo</dc:creator>
    <dc:date>2015-01-29T08:27:27</dc:date>
    <meta:editing-cycles>1</meta:editing-cycles>
    <meta:editing-duration>P0D</meta:editing-duration>
    <meta:generator>LibreOffice/4.2.0.4$Windows_x86 LibreOffice_project/05dceb5d363845f2cf968344d7adab8dcfb2ba71</meta:generator>
    <meta:document-statistic meta:table-count="3" meta:cell-count="0" meta:object-count="0"/>
  </office:meta>
</office:document-meta>
</file>