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3.201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7.915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9.146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628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2.798cm"/>
    </style:style>
    <style:style style:name="co18" style:family="table-column">
      <style:table-column-properties fo:break-before="auto" style:column-width="2.909cm"/>
    </style:style>
    <style:style style:name="co19" style:family="table-column">
      <style:table-column-properties fo:break-before="auto" style:column-width="2.26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1.799cm" fo:break-before="auto" style:use-optimal-row-height="true"/>
    </style:style>
    <style:style style:name="ro8" style:family="table-row">
      <style:table-row-properties style:row-height="3.263cm" fo:break-before="auto" style:use-optimal-row-height="true"/>
    </style:style>
    <style:style style:name="ro9" style:family="table-row">
      <style:table-row-properties style:row-height="2.249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ta1" style:family="table" style:master-page-name="PageStyle_5f_Elenco_20_Procedur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fo:background-color="transparent" fo:wrap-option="wrap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wrap-option="wrap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wrap-option="wrap" fo:padding="0.071cm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1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Elenco Procedure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11"/>
        <table:table-column table:style-name="co4" table:default-cell-style-name="ce16"/>
        <table:table-column table:style-name="co5" table:default-cell-style-name="ce19"/>
        <table:table-column table:style-name="co6" table:visibility="collapse" table:number-columns-repeated="2" table:default-cell-style-name="ce9"/>
        <table:table-column table:style-name="co7" table:default-cell-style-name="ce9"/>
        <table:table-column table:style-name="co6" table:visibility="collapse" table:default-cell-style-name="ce9"/>
        <table:table-column table:style-name="co8" table:default-cell-style-name="ce7"/>
        <table:table-column table:style-name="co6" table:visibility="collapse" table:default-cell-style-name="ce9"/>
        <table:table-column table:style-name="co9" table:default-cell-style-name="ce26"/>
        <table:table-column table:style-name="co10" table:default-cell-style-name="ce31"/>
        <table:table-column table:style-name="co9" table:default-cell-style-name="ce19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visibility="collapse" table:number-columns-repeated="3" table:default-cell-style-name="ce9"/>
        <table:table-column table:style-name="co14" table:default-cell-style-name="ce9"/>
        <table:table-column table:style-name="co6" table:visibility="collapse" table:number-columns-repeated="3" table:default-cell-style-name="ce9"/>
        <table:table-column table:style-name="co15" table:default-cell-style-name="ce19"/>
        <table:table-column table:style-name="co16" table:default-cell-style-name="ce26"/>
        <table:table-column table:style-name="co17" table:default-cell-style-name="ce26"/>
        <table:table-column table:style-name="co18" table:default-cell-style-name="ce31"/>
        <table:table-column table:style-name="co19" table:number-columns-repeated="229" table:default-cell-style-name="ce9"/>
        <table:table-column table:style-name="co19" table:number-columns-repeated="767" table:default-cell-style-name="Default"/>
        <table:table-header-rows>
          <table:table-row table:style-name="ro1">
            <table:table-cell table:style-name="ce1" office:value-type="string" table:number-columns-spanned="28" table:number-rows-spanned="1">
              <text:p>ART. 37 <text:s/>L. 33/2013 – BANDI DI GARA E CONTRATTI</text:p>
            </table:table-cell>
            <table:covered-table-cell table:number-columns-repeated="27" table:style-name="ce1"/>
            <table:table-cell table:style-name="ce53" table:number-columns-repeated="996"/>
          </table:table-row>
          <table:table-row table:style-name="ro1">
            <table:table-cell table:style-name="ce1" office:value-type="string" table:number-columns-spanned="28" table:number-rows-spanned="1">
              <text:p>Art. 1 comma 32, Legge n. 190/2012. Art. 3 delibera AVCP n. 26/2013</text:p>
            </table:table-cell>
            <table:covered-table-cell table:number-columns-repeated="27" table:style-name="ce1"/>
            <table:table-cell table:style-name="ce53" table:number-columns-repeated="996"/>
          </table:table-row>
          <table:table-row table:style-name="ro1">
            <table:table-cell table:style-name="ce1" office:value-type="string" table:number-columns-spanned="28" table:number-rows-spanned="1">
              <text:p>ANNO 2015</text:p>
            </table:table-cell>
            <table:covered-table-cell table:number-columns-repeated="27" table:style-name="ce1"/>
            <table:table-cell table:style-name="ce53" table:number-columns-repeated="996"/>
          </table:table-row>
          <table:table-row table:style-name="ro2">
            <table:table-cell table:style-name="ce2" office:value-type="string" table:number-columns-spanned="1" table:number-rows-spanned="2">
              <text:p>CIG</text:p>
            </table:table-cell>
            <table:table-cell table:style-name="ce6" office:value-type="string" table:number-columns-spanned="2" table:number-rows-spanned="1">
              <text:p>STUTTURA PROPONENTE</text:p>
            </table:table-cell>
            <table:covered-table-cell table:style-name="ce6"/>
            <table:table-cell table:style-name="ce13" office:value-type="string" table:number-columns-spanned="1" table:number-rows-spanned="2">
              <text:p>NOME PROCEDURA DI GARA</text:p>
            </table:table-cell>
            <table:table-cell table:style-name="ce6" office:value-type="string" table:number-columns-spanned="1" table:number-rows-spanned="2">
              <text:p>ID Sintel</text:p>
            </table:table-cell>
            <table:table-cell table:number-columns-repeated="2"/>
            <table:table-cell table:style-name="ce6" office:value-type="string" table:number-columns-spanned="1" table:number-rows-spanned="2">
              <text:p>Stato gara</text:p>
            </table:table-cell>
            <table:table-cell/>
            <table:table-cell table:style-name="ce21" office:value-type="string" table:number-columns-spanned="1" table:number-rows-spanned="2">
              <text:p>Tipologia di procedura</text:p>
            </table:table-cell>
            <table:table-cell/>
            <table:table-cell table:style-name="ce23" office:value-type="string" table:number-columns-spanned="1" table:number-rows-spanned="2">
              <text:p>Data aggiudicazione</text:p>
            </table:table-cell>
            <table:table-cell table:style-name="ce28"/>
            <table:table-cell table:style-name="ce21" office:value-type="string" table:number-columns-spanned="1" table:number-rows-spanned="2">
              <text:p>N. progressivo OE</text:p>
            </table:table-cell>
            <table:table-cell table:style-name="ce35" office:value-type="string" table:number-columns-spanned="1" table:number-rows-spanned="2">
              <text:p>Operatore economico</text:p>
            </table:table-cell>
            <table:table-cell table:style-name="ce41" office:value-type="string" table:number-columns-spanned="1" table:number-rows-spanned="2">
              <text:p>Forma di partecipazione</text:p>
            </table:table-cell>
            <table:table-cell table:style-name="ce35" office:value-type="string" table:number-columns-spanned="1" table:number-rows-spanned="2">
              <text:p>Partita IVA</text:p>
            </table:table-cell>
            <table:table-cell table:number-columns-repeated="3"/>
            <table:table-cell table:style-name="ce6" office:value-type="string" table:number-columns-spanned="1" table:number-rows-spanned="2">
              <text:p>Offerta</text:p>
            </table:table-cell>
            <table:table-cell table:number-columns-repeated="3"/>
            <table:table-cell table:style-name="ce21" office:value-type="string" table:number-columns-spanned="1" table:number-rows-spanned="2">
              <text:p>Fornitore aggiudicatario</text:p>
            </table:table-cell>
            <table:table-cell table:style-name="ce23" office:value-type="string" table:number-columns-spanned="2" table:number-rows-spanned="1">
              <text:p>Tempi di completamento dell'opera, servizio, fornitura</text:p>
            </table:table-cell>
            <table:covered-table-cell table:style-name="ce23"/>
            <table:table-cell table:style-name="ce51" office:value-type="string" table:number-columns-spanned="1" table:number-rows-spanned="2">
              <text:p>Importo somme <text:s/>liquidate</text:p>
            </table:table-cell>
            <table:table-cell table:number-columns-repeated="996"/>
          </table:table-row>
          <table:table-row table:style-name="ro3">
            <table:covered-table-cell table:style-name="ce2"/>
            <table:table-cell table:style-name="ce7" office:value-type="string">
              <text:p>Nome stazione appaltante</text:p>
            </table:table-cell>
            <table:table-cell office:value-type="string">
              <text:p>Codice fiscale</text:p>
            </table:table-cell>
            <table:covered-table-cell table:style-name="ce13"/>
            <table:covered-table-cell table:style-name="ce6"/>
            <table:table-cell office:value-type="string">
              <text:p>Nome Lotto</text:p>
            </table:table-cell>
            <table:table-cell office:value-type="string">
              <text:p>ID lotto Sintel</text:p>
            </table:table-cell>
            <table:covered-table-cell table:style-name="ce6"/>
            <table:table-cell office:value-type="string">
              <text:p>Multilotto</text:p>
            </table:table-cell>
            <table:covered-table-cell table:style-name="ce21"/>
            <table:table-cell office:value-type="string">
              <text:p>Criterio di aggiudicazione</text:p>
            </table:table-cell>
            <table:covered-table-cell table:style-name="ce23"/>
            <table:table-cell table:style-name="ce28" office:value-type="string">
              <text:p>Importo di aggiudicazione</text:p>
            </table:table-cell>
            <table:covered-table-cell table:style-name="ce21"/>
            <table:covered-table-cell table:number-columns-repeated="3" table:style-name="ce35"/>
            <table:table-cell office:value-type="string">
              <text:p>Identificativo OE estero</text:p>
            </table:table-cell>
            <table:table-cell office:value-type="string">
              <text:p>Imprese mandanti</text:p>
            </table:table-cell>
            <table:table-cell office:value-type="string">
              <text:p>Ruolo</text:p>
            </table:table-cell>
            <table:covered-table-cell table:style-name="ce6"/>
            <table:table-cell office:value-type="string">
              <text:p>Punteggio tecnico</text:p>
            </table:table-cell>
            <table:table-cell office:value-type="string">
              <text:p>Punteggio economico</text:p>
            </table:table-cell>
            <table:table-cell office:value-type="string">
              <text:p>Punteggio totale</text:p>
            </table:table-cell>
            <table:covered-table-cell table:style-name="ce21"/>
            <table:table-cell table:style-name="ce50" office:value-type="string">
              <text:p>Data inizio contratto</text:p>
            </table:table-cell>
            <table:table-cell table:style-name="ce50" office:value-type="string">
              <text:p>Data ultimazione contratto</text:p>
            </table:table-cell>
            <table:covered-table-cell table:style-name="ce51"/>
            <table:table-cell table:number-columns-repeated="996"/>
          </table:table-row>
        </table:table-header-rows>
        <table:table-row table:style-name="ro4">
          <table:table-cell table:style-name="ce3" office:value-type="string">
            <text:p>ZDC14993C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MODIFICA PROGRAMMAZIONE CENTRALINO TELEFONICO SEDE MUNICIPALE</text:p>
          </table:table-cell>
          <table:table-cell office:value-type="float" office:value="67982743">
            <text:p>6798274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6-09">
            <text:p>09/06/2015</text:p>
          </table:table-cell>
          <table:table-cell table:style-name="ce29" office:value-type="currency" office:currency="EUR" office:value="200">
            <text:p>€ 200,00</text:p>
          </table:table-cell>
          <table:table-cell table:style-name="ce33" office:value-type="float" office:value="1">
            <text:p>1</text:p>
          </table:table-cell>
          <table:table-cell office:value-type="string">
            <text:p>AG SISTEMI DI ANGELO GUARNACCIA</text:p>
          </table:table-cell>
          <table:table-cell office:value-type="string">
            <text:p>Forma singola</text:p>
          </table:table-cell>
          <table:table-cell table:style-name="ce8" office:value-type="string">
            <text:p>08162130960</text:p>
          </table:table-cell>
          <table:table-cell table:style-name="ce8" table:number-columns-repeated="3"/>
          <table:table-cell table:style-name="ce29" office:value-type="currency" office:currency="EUR" office:value="200">
            <text:p>€ 2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01">
            <text:p>01/07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2713E2453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LAVORI DI RIQUALIFICAZIONE ENERGETICA DELL'INVOLUCRO ADIBITO A SCUOLA PRIMARIA DEL CENTRO SCOLASTICO DI VIA GALVANI - AFFIDAMENTO SERVIZI TECNICI</text:p>
          </table:table-cell>
          <table:table-cell office:value-type="float" office:value="66796642">
            <text:p>66796642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4-03">
            <text:p>03/04/2015</text:p>
          </table:table-cell>
          <table:table-cell table:style-name="ce29" office:value-type="currency" office:currency="EUR" office:value="30513.7063">
            <text:p>€ 30.513,71</text:p>
          </table:table-cell>
          <table:table-cell table:style-name="ce33" office:value-type="float" office:value="1">
            <text:p>1</text:p>
          </table:table-cell>
          <table:table-cell office:value-type="string">
            <text:p>Legnani Paolo ingegnere</text:p>
          </table:table-cell>
          <table:table-cell office:value-type="string">
            <text:p>Forma singola</text:p>
          </table:table-cell>
          <table:table-cell table:style-name="ce8" office:value-type="string">
            <text:p>06029360150</text:p>
          </table:table-cell>
          <table:table-cell table:style-name="ce8" table:number-columns-repeated="3"/>
          <table:table-cell table:style-name="ce42" office:value-type="percentage" office:value="0.23">
            <text:p>23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4">
            <text:p>04/04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30513.7063">
            <text:p>€ 30.513,71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2713E2453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23bassi studio di architettura</text:p>
          </table:table-cell>
          <table:table-cell office:value-type="string">
            <text:p>Forma singola</text:p>
          </table:table-cell>
          <table:table-cell table:style-name="ce8" office:value-type="string">
            <text:p>08888840967</text:p>
          </table:table-cell>
          <table:table-cell table:style-name="ce8" table:number-columns-repeated="3"/>
          <table:table-cell table:style-name="ce43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2713E2453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Arch.Lorenzo Riva</text:p>
          </table:table-cell>
          <table:table-cell office:value-type="string">
            <text:p>Forma singola</text:p>
          </table:table-cell>
          <table:table-cell table:style-name="ce8" office:value-type="string">
            <text:p>00894300169</text:p>
          </table:table-cell>
          <table:table-cell table:style-name="ce8" table:number-columns-repeated="3"/>
          <table:table-cell table:style-name="ce42" office:value-type="percentage" office:value="0.2">
            <text:p>20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6.96">
            <text:p>86,96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2E145D02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PULIZIA DELLA ROGGIA BUSCA</text:p>
          </table:table-cell>
          <table:table-cell office:value-type="float" office:value="67476005">
            <text:p>6747600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5-05">
            <text:p>05/05/2015</text:p>
          </table:table-cell>
          <table:table-cell table:style-name="ce29" office:value-type="currency" office:currency="EUR" office:value="1200">
            <text:p>€ 1.200,00</text:p>
          </table:table-cell>
          <table:table-cell table:style-name="ce33" office:value-type="float" office:value="1">
            <text:p>1</text:p>
          </table:table-cell>
          <table:table-cell office:value-type="string">
            <text:p>LA MARTESANA SCAVI SRL</text:p>
          </table:table-cell>
          <table:table-cell office:value-type="string">
            <text:p>Forma singola</text:p>
          </table:table-cell>
          <table:table-cell table:style-name="ce8" office:value-type="string">
            <text:p>09916220156</text:p>
          </table:table-cell>
          <table:table-cell table:style-name="ce8" table:number-columns-repeated="3"/>
          <table:table-cell table:style-name="ce29" office:value-type="currency" office:currency="EUR" office:value="1200">
            <text:p>€ 1.2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5-10">
            <text:p>10/05/2015</text:p>
          </table:table-cell>
          <table:table-cell table:style-name="ce24" office:value-type="date" office:date-value="2015-06-10">
            <text:p>10/06/2015</text:p>
          </table:table-cell>
          <table:table-cell table:style-name="ce29"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6146893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DO STAMPA MANIFESTI ISTITUZIONALI</text:p>
          </table:table-cell>
          <table:table-cell office:value-type="float" office:value="67730129">
            <text:p>6773012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5-13T08:55:29.819">
            <text:p>13/05/2015</text:p>
          </table:table-cell>
          <table:table-cell table:style-name="ce29" office:value-type="currency" office:currency="EUR" office:value="2">
            <text:p>€ 2,00</text:p>
          </table:table-cell>
          <table:table-cell table:style-name="ce33" office:value-type="float" office:value="1">
            <text:p>1</text:p>
          </table:table-cell>
          <table:table-cell office:value-type="string">
            <text:p>grafica fumagalli snc</text:p>
          </table:table-cell>
          <table:table-cell office:value-type="string">
            <text:p>Forma singola</text:p>
          </table:table-cell>
          <table:table-cell table:style-name="ce8" office:value-type="string">
            <text:p>08253180155</text:p>
          </table:table-cell>
          <table:table-cell table:style-name="ce8" table:number-columns-repeated="2"/>
          <table:table-cell table:style-name="ce29"/>
          <table:table-cell table:style-name="ce29" office:value-type="currency" office:currency="EUR" office:value="2">
            <text:p>€ 2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7">
            <text:p>07/04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480">
            <text:p>€ 48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CB1576E7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PRESSO BIBLIOTECA COMUNALE</text:p>
          </table:table-cell>
          <table:table-cell office:value-type="float" office:value="69144180">
            <text:p>69144180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7-21T13:22:01.097">
            <text:p>21/07/2015</text:p>
          </table:table-cell>
          <table:table-cell table:style-name="ce29" office:value-type="currency" office:currency="EUR" office:value="6610">
            <text:p>€ 6.610,00</text:p>
          </table:table-cell>
          <table:table-cell table:style-name="ce33" office:value-type="float" office:value="1">
            <text:p>1</text:p>
          </table:table-cell>
          <table:table-cell office:value-type="string">
            <text:p>ENERGY SERVICE SRL</text:p>
          </table:table-cell>
          <table:table-cell office:value-type="string">
            <text:p>Forma singola</text:p>
          </table:table-cell>
          <table:table-cell table:style-name="ce8" office:value-type="string">
            <text:p>03048890135</text:p>
          </table:table-cell>
          <table:table-cell table:style-name="ce8" table:number-columns-repeated="2"/>
          <table:table-cell table:style-name="ce29" table:number-columns-repeated="2"/>
          <table:table-cell table:style-name="ce48" table:number-columns-repeated="3"/>
          <table:table-cell office:value-type="string">
            <text:p>NO</text:p>
          </table:table-cell>
          <table:table-cell table:style-name="ce24" office:value-type="date" office:date-value="2015-07-29">
            <text:p>29/07/2015</text:p>
          </table:table-cell>
          <table:table-cell table:style-name="ce24" office:value-type="date" office:date-value="2015-09-29">
            <text:p>29/09/2015</text:p>
          </table:table-cell>
          <table:table-cell table:style-name="ce29" office:value-type="currency" office:currency="EUR" office:value="6610">
            <text:p>€ 6.61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CB1576E71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IMPIANTISTICA SERVIZI SRL</text:p>
          </table:table-cell>
          <table:table-cell office:value-type="string">
            <text:p>Forma singola</text:p>
          </table:table-cell>
          <table:table-cell table:style-name="ce8" office:value-type="string">
            <text:p>02776520138</text:p>
          </table:table-cell>
          <table:table-cell table:style-name="ce8" table:number-columns-repeated="2"/>
          <table:table-cell table:style-name="ce29"/>
          <table:table-cell table:style-name="ce29" office:value-type="currency" office:currency="EUR" office:value="6610">
            <text:p>€ 6.61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1E15061D5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ERCA PERDITA CONDOMINIO DI VIA MANZONI N. 22</text:p>
          </table:table-cell>
          <table:table-cell office:value-type="float" office:value="68433105">
            <text:p>6843310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14">
            <text:p>14/07/2015</text:p>
          </table:table-cell>
          <table:table-cell table:style-name="ce29" office:value-type="currency" office:currency="EUR" office:value="350">
            <text:p>€ 350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2"/>
          <table:table-cell table:style-name="ce29"/>
          <table:table-cell table:style-name="ce29" office:value-type="currency" office:currency="EUR" office:value="350">
            <text:p>€ 3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15">
            <text:p>15/07/2015</text:p>
          </table:table-cell>
          <table:table-cell table:style-name="ce24" office:value-type="date" office:date-value="2015-08-14">
            <text:p>14/08/2015</text:p>
          </table:table-cell>
          <table:table-cell table:style-name="ce29" office:value-type="currency" office:currency="EUR" office:value="350">
            <text:p>€ 350,00</text:p>
          </table:table-cell>
          <table:table-cell table:number-columns-repeated="996"/>
        </table:table-row>
        <table:table-row table:style-name="ro6">
          <table:table-cell table:style-name="ce3" office:value-type="string">
            <text:p>636283163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DEI SERVIZI <text:s/>DI ASSISTENZA DOMICILIARE MINORI (ADM), DI ASSISTENZA DOMICILIARE MINORI DISABILI (ADH), DI ASSISTENZA EDUCATIVA SPECIALISTICA FINALIZZATA ALL’INTEGRAZIONE SCOLASTICA DEGLI ALUNNI DISABILI - <text:s/>ORGANIZZAZIONE E GESTIONE DEI SERVIZI DI PRESCUOLA INFANZIA, PRESCUOLA PRIMARIA, POSTSCUOLA PRIMARIA E ASSISTENZA SCUOLABUS</text:p>
          </table:table-cell>
          <table:table-cell office:value-type="float" office:value="69481106">
            <text:p>6948110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09-17">
            <text:p>17/09/2015</text:p>
          </table:table-cell>
          <table:table-cell table:style-name="ce30" office:value-type="percentage" office:value="0.2175">
            <text:p>21,75%</text:p>
          </table:table-cell>
          <table:table-cell table:style-name="ce33" office:value-type="float" office:value="1">
            <text:p>1</text:p>
          </table:table-cell>
          <table:table-cell office:value-type="string">
            <text:p>Il Melograno Societa' Cooperativa Sociale ONLUS</text:p>
          </table:table-cell>
          <table:table-cell office:value-type="string">
            <text:p>Forma singola</text:p>
          </table:table-cell>
          <table:table-cell table:style-name="ce8" office:value-type="string">
            <text:p>12874300150</text:p>
          </table:table-cell>
          <table:table-cell table:style-name="ce8" table:number-columns-repeated="3"/>
          <table:table-cell table:style-name="ce44" office:value-type="percentage" office:value="0.2175">
            <text:p>21,75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5" office:value-type="date" office:date-value="2015-09-18">
            <text:p>18/09/2015</text:p>
          </table:table-cell>
          <table:table-cell table:style-name="ce24" office:value-type="date" office:date-value="2015-12-31">
            <text:p>31/12/2015</text:p>
          </table:table-cell>
          <table:table-cell table:style-name="ce32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6350835AD3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CONCESSIONE DEL SERVIZIO DEL CENTRO DIURNO INTEGRATO "LA CORTE" SITO IN VIA E. FERMI N. 39 PER IL PERIODO 1/1/2016 - 31/12/2024</text:p>
          </table:table-cell>
          <table:table-cell office:value-type="float" office:value="69468865">
            <text:p>6946886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1-PROCEDURA APERTA</text:p>
          </table:table-cell>
          <table:table-cell office:value-type="string">
            <text:p>OEPV</text:p>
          </table:table-cell>
          <table:table-cell table:style-name="ce24" office:value-type="date" office:date-value="2015-11-09">
            <text:p>09/11/2015</text:p>
          </table:table-cell>
          <table:table-cell table:style-name="ce30" office:value-type="percentage" office:value="0.1003">
            <text:p>10,03%</text:p>
          </table:table-cell>
          <table:table-cell office:value-type="float" office:value="1">
            <text:p>1</text:p>
          </table:table-cell>
          <table:table-cell table:style-name="ce36" office:value-type="string">
            <text:p>COOPERATIVA SOCIALE SAN NICOLÒ Società Cooperativa Sociale ONLUS</text:p>
          </table:table-cell>
          <table:table-cell office:value-type="string">
            <text:p>Forma singola</text:p>
          </table:table-cell>
          <table:table-cell table:style-name="ce36" office:value-type="string">
            <text:p>01665720163</text:p>
          </table:table-cell>
          <table:table-cell table:style-name="ce8" table:number-columns-repeated="3"/>
          <table:table-cell table:style-name="ce44" office:value-type="percentage" office:value="0.1003">
            <text:p>10,030%</text:p>
          </table:table-cell>
          <table:table-cell table:style-name="ce48" office:value-type="float" office:value="64.56">
            <text:p>64,56</text:p>
          </table:table-cell>
          <table:table-cell table:style-name="ce48" office:value-type="float" office:value="30">
            <text:p>30,00</text:p>
          </table:table-cell>
          <table:table-cell table:style-name="ce48" office:value-type="float" office:value="94.56">
            <text:p>94,56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24-12-31">
            <text:p>31/12/2024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6350835AD3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office:value-type="float" office:value="2">
            <text:p>2</text:p>
          </table:table-cell>
          <table:table-cell table:style-name="ce36" office:value-type="string">
            <text:p>Codess Sociale Società Cooperativa Sociale Onlus</text:p>
          </table:table-cell>
          <table:table-cell office:value-type="string">
            <text:p>Forma singola</text:p>
          </table:table-cell>
          <table:table-cell table:style-name="ce8" office:value-type="string">
            <text:p>03174760276</text:p>
          </table:table-cell>
          <table:table-cell table:style-name="ce8" table:number-columns-repeated="3"/>
          <table:table-cell table:style-name="ce44" office:value-type="percentage" office:value="0.08">
            <text:p>8,000%</text:p>
          </table:table-cell>
          <table:table-cell table:style-name="ce48" office:value-type="float" office:value="64.64">
            <text:p>64,64</text:p>
          </table:table-cell>
          <table:table-cell table:style-name="ce48" office:value-type="float" office:value="23.93">
            <text:p>23,93</text:p>
          </table:table-cell>
          <table:table-cell table:style-name="ce48" office:value-type="float" office:value="88.57">
            <text:p>88,57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CF1583B75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ISTEMAZIONE POMPA SOMMERSA INSTALLATA NEL PARCO TRENZANESIO</text:p>
          </table:table-cell>
          <table:table-cell office:value-type="float" office:value="69215512">
            <text:p>69215512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28">
            <text:p>28/07/2015</text:p>
          </table:table-cell>
          <table:table-cell table:style-name="ce29" office:value-type="currency" office:currency="EUR" office:value="1915">
            <text:p>€ 1.915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1915">
            <text:p>€ 1.91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29">
            <text:p>29/07/2015</text:p>
          </table:table-cell>
          <table:table-cell table:style-name="ce24" office:value-type="date" office:date-value="2015-08-27">
            <text:p>27/08/2015</text:p>
          </table:table-cell>
          <table:table-cell table:style-name="ce29" office:value-type="currency" office:currency="EUR" office:value="1915">
            <text:p>€ 1.915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2713E2450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LAVORI DI RIQUALIFICAZIONE ENERGETICA DELL'INVOLUCRO ADIBITO A SCUOLA PRIMARIA DEL CENTRO SCOLASTICO DI VIA GALVANI - OPERE COMPLEMENTARI</text:p>
          </table:table-cell>
          <table:table-cell office:value-type="float" office:value="69542447">
            <text:p>6954244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8-26">
            <text:p>26/08/2015</text:p>
          </table:table-cell>
          <table:table-cell table:style-name="ce29" office:value-type="currency" office:currency="EUR" office:value="6232.8497">
            <text:p>€ 6.232,85</text:p>
          </table:table-cell>
          <table:table-cell table:style-name="ce33" office:value-type="float" office:value="1">
            <text:p>1</text:p>
          </table:table-cell>
          <table:table-cell office:value-type="string">
            <text:p>Legnani Paolo ingegnere</text:p>
          </table:table-cell>
          <table:table-cell office:value-type="string">
            <text:p>Forma singola</text:p>
          </table:table-cell>
          <table:table-cell table:style-name="ce8" office:value-type="string">
            <text:p>06029360150</text:p>
          </table:table-cell>
          <table:table-cell table:style-name="ce8" table:number-columns-repeated="3"/>
          <table:table-cell table:style-name="ce42" office:value-type="percentage" office:value="0.23">
            <text:p>23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8-27">
            <text:p>27/08/2015</text:p>
          </table:table-cell>
          <table:table-cell table:style-name="ce24" office:value-type="date" office:date-value="2015-09-30">
            <text:p>30/09/2015</text:p>
          </table:table-cell>
          <table:table-cell table:style-name="ce29" office:value-type="currency" office:currency="EUR" office:value="6232.85">
            <text:p>€ 6.232,85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1A156990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INCARICO ADVISOR TECNICO</text:p>
          </table:table-cell>
          <table:table-cell office:value-type="float" office:value="69243667">
            <text:p>6924366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09-08">
            <text:p>08/09/2015</text:p>
          </table:table-cell>
          <table:table-cell table:style-name="ce29" office:value-type="currency" office:currency="EUR" office:value="4734">
            <text:p>€ 4.734,00</text:p>
          </table:table-cell>
          <table:table-cell table:style-name="ce33" office:value-type="float" office:value="1">
            <text:p>1</text:p>
          </table:table-cell>
          <table:table-cell office:value-type="string">
            <text:p>STUDIO CAVAGGIONI SCARL</text:p>
          </table:table-cell>
          <table:table-cell office:value-type="string">
            <text:p>Forma singola</text:p>
          </table:table-cell>
          <table:table-cell table:style-name="ce8" office:value-type="string">
            <text:p>03594460234</text:p>
          </table:table-cell>
          <table:table-cell table:style-name="ce8" table:number-columns-repeated="3"/>
          <table:table-cell table:style-name="ce42" office:value-type="percentage" office:value="0.3334">
            <text:p>33,34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70.34">
            <text:p>70,34</text:p>
          </table:table-cell>
          <table:table-cell office:value-type="string">
            <text:p>NO</text:p>
          </table:table-cell>
          <table:table-cell table:style-name="ce24" office:value-type="date" office:date-value="2015-11-01">
            <text:p>01/11/2015</text:p>
          </table:table-cell>
          <table:table-cell table:style-name="ce24" office:value-type="date" office:date-value="2016-02-28">
            <text:p>28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1A156990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GE.VI.</text:p>
          </table:table-cell>
          <table:table-cell office:value-type="string">
            <text:p>Forma singola</text:p>
          </table:table-cell>
          <table:table-cell table:style-name="ce8" office:value-type="string">
            <text:p>03107160123</text:p>
          </table:table-cell>
          <table:table-cell table:style-name="ce8" table:number-columns-repeated="3"/>
          <table:table-cell table:style-name="ce42" office:value-type="percentage" office:value="0.474">
            <text:p>47,4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1A156990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ENERGAS ENGINEERING SRL</text:p>
          </table:table-cell>
          <table:table-cell office:value-type="string">
            <text:p>Forma singola</text:p>
          </table:table-cell>
          <table:table-cell table:style-name="ce8" office:value-type="string">
            <text:p>01893081008</text:p>
          </table:table-cell>
          <table:table-cell table:style-name="ce8" table:number-columns-repeated="3"/>
          <table:table-cell table:style-name="ce42" office:value-type="percentage" office:value="0.33">
            <text:p>33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69.62">
            <text:p>69,62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1A156990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TF ENERGIA s.a.s.</text:p>
          </table:table-cell>
          <table:table-cell office:value-type="string">
            <text:p>Forma singola</text:p>
          </table:table-cell>
          <table:table-cell table:style-name="ce8" office:value-type="string">
            <text:p>10425640017</text:p>
          </table:table-cell>
          <table:table-cell table:style-name="ce8" table:number-columns-repeated="3"/>
          <table:table-cell table:style-name="ce42" office:value-type="percentage" office:value="0.3283">
            <text:p>32,83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69.26">
            <text:p>69,26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6C158B5C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OSTITUZIONE IRRIGATORI CENTRO SPORTIVO</text:p>
          </table:table-cell>
          <table:table-cell office:value-type="float" office:value="69273074">
            <text:p>6927307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8-06">
            <text:p>06/08/2015</text:p>
          </table:table-cell>
          <table:table-cell table:style-name="ce29" office:value-type="currency" office:currency="EUR" office:value="766.52">
            <text:p>€ 766,52</text:p>
          </table:table-cell>
          <table:table-cell table:style-name="ce33" office:value-type="float" office:value="1">
            <text:p>1</text:p>
          </table:table-cell>
          <table:table-cell office:value-type="string">
            <text:p>PRATOVERDE SRL </text:p>
          </table:table-cell>
          <table:table-cell office:value-type="string">
            <text:p>Forma singola</text:p>
          </table:table-cell>
          <table:table-cell table:style-name="ce8" office:value-type="string">
            <text:p>04692900287</text:p>
          </table:table-cell>
          <table:table-cell table:style-name="ce8" table:number-columns-repeated="3"/>
          <table:table-cell table:style-name="ce29" office:value-type="currency" office:currency="EUR" office:value="766.52">
            <text:p>€ 766,52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8-07">
            <text:p>07/08/2015</text:p>
          </table:table-cell>
          <table:table-cell table:style-name="ce24" office:value-type="date" office:date-value="2015-09-06">
            <text:p>06/09/2015</text:p>
          </table:table-cell>
          <table:table-cell table:style-name="ce29" office:value-type="currency" office:currency="EUR" office:value="766.52">
            <text:p>€ 766,52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5E1407A8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MANUTENZIONE IMPIANTO SEMAFORICO</text:p>
          </table:table-cell>
          <table:table-cell office:value-type="float" office:value="67044760">
            <text:p>67044760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4-21">
            <text:p>21/04/2015</text:p>
          </table:table-cell>
          <table:table-cell table:style-name="ce29" office:value-type="currency" office:currency="EUR" office:value="750">
            <text:p>€ 750,00</text:p>
          </table:table-cell>
          <table:table-cell table:style-name="ce33" office:value-type="float" office:value="1">
            <text:p>1</text:p>
          </table:table-cell>
          <table:table-cell office:value-type="string">
            <text:p>FIS Fabbrica Italiana Semafori</text:p>
          </table:table-cell>
          <table:table-cell office:value-type="string">
            <text:p>Forma singola</text:p>
          </table:table-cell>
          <table:table-cell table:style-name="ce8" office:value-type="string">
            <text:p>05084080968</text:p>
          </table:table-cell>
          <table:table-cell table:style-name="ce8" table:number-columns-repeated="3"/>
          <table:table-cell table:style-name="ce29" office:value-type="currency" office:currency="EUR" office:value="750">
            <text:p>€ 7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5-01">
            <text:p>01/05/2015</text:p>
          </table:table-cell>
          <table:table-cell table:style-name="ce24" office:value-type="date" office:date-value="2016-04-30">
            <text:p>30/04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2F1408950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CONTRATTO DI ASSISTENZA TECNICA CENTRALINO TELEFONICO DELLA SEDE MUNICIPALE DI VIA ROMA, DELLA SCUOLA PRIMARIA E DELL'ASILO NIDO DEL CENTRO SCOLASTICO DI VIA GALVANI</text:p>
          </table:table-cell>
          <table:table-cell office:value-type="float" office:value="67044961">
            <text:p>67044961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4-10T12:50:48.193">
            <text:p>10/04/2015</text:p>
          </table:table-cell>
          <table:table-cell table:style-name="ce29" office:value-type="currency" office:currency="EUR" office:value="1485">
            <text:p>€ 1.485,00</text:p>
          </table:table-cell>
          <table:table-cell table:style-name="ce33" office:value-type="float" office:value="1">
            <text:p>1</text:p>
          </table:table-cell>
          <table:table-cell office:value-type="string">
            <text:p>AG SISTEMI DI ANGELO GUARNACCIA</text:p>
          </table:table-cell>
          <table:table-cell office:value-type="string">
            <text:p>Forma singola</text:p>
          </table:table-cell>
          <table:table-cell table:style-name="ce8" office:value-type="string">
            <text:p>08162130960</text:p>
          </table:table-cell>
          <table:table-cell table:style-name="ce8" table:number-columns-repeated="3"/>
          <table:table-cell table:style-name="ce29" office:value-type="currency" office:currency="EUR" office:value="1485">
            <text:p>€ 1.48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5-01">
            <text:p>01/05/2015</text:p>
          </table:table-cell>
          <table:table-cell table:style-name="ce24" office:value-type="date" office:date-value="2015-04-30">
            <text:p>30/04/2015</text:p>
          </table:table-cell>
          <table:table-cell table:style-name="ce29" office:value-type="currency" office:currency="EUR" office:value="990">
            <text:p>€ 99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4C1434C3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DISINFESTAZIONE, DERATTIZZAZIONE, DIFESA FITOSANITARIA, DISINFEZIONE E PULIZIA DEGLI EDIFICI E DELLE AREE PUBBLICHE</text:p>
          </table:table-cell>
          <table:table-cell office:value-type="float" office:value="67406508">
            <text:p>6740650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05-19">
            <text:p>19/05/2015</text:p>
          </table:table-cell>
          <table:table-cell table:style-name="ce29" office:value-type="currency" office:currency="EUR" office:value="4104">
            <text:p>€ 4.104,00</text:p>
          </table:table-cell>
          <table:table-cell table:style-name="ce33" office:value-type="float" office:value="1">
            <text:p>1</text:p>
          </table:table-cell>
          <table:table-cell office:value-type="string">
            <text:p>FEMA S.R.L.</text:p>
          </table:table-cell>
          <table:table-cell office:value-type="string">
            <text:p>Forma singola</text:p>
          </table:table-cell>
          <table:table-cell table:style-name="ce8" office:value-type="string">
            <text:p>07624250150</text:p>
          </table:table-cell>
          <table:table-cell table:style-name="ce8" table:number-columns-repeated="3"/>
          <table:table-cell table:style-name="ce42" office:value-type="percentage" office:value="0.2192">
            <text:p>21,92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6-01">
            <text:p>01/06/2015</text:p>
          </table:table-cell>
          <table:table-cell table:style-name="ce24" office:value-type="date" office:date-value="2018-05-30">
            <text:p>30/05/2018</text:p>
          </table:table-cell>
          <table:table-cell table:style-name="ce32" office:value-type="currency" office:currency="EUR" office:value="2846.91">
            <text:p>€ 2.846,91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4C1434C34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ECOSER SNC DI TOSCANI G. E C.</text:p>
          </table:table-cell>
          <table:table-cell office:value-type="string">
            <text:p>Forma singola</text:p>
          </table:table-cell>
          <table:table-cell table:style-name="ce8" office:value-type="string">
            <text:p>09361710156</text:p>
          </table:table-cell>
          <table:table-cell table:style-name="ce8" table:number-columns-repeated="3"/>
          <table:table-cell table:style-name="ce42" office:value-type="percentage" office:value="0.11">
            <text:p>11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50.18">
            <text:p>50,18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3">
          <table:table-cell table:style-name="ce3" office:value-type="string">
            <text:p>ZC714B65B6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DI SPESA PER INTERVENTO DI MANUTENZIONE ORDINARIA PRESSO IMMOBILI DI PROPRIETA' COMUNALE</text:p>
          </table:table-cell>
          <table:table-cell office:value-type="float" office:value="68256998">
            <text:p>6825699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14">
            <text:p>14/07/2015</text:p>
          </table:table-cell>
          <table:table-cell table:style-name="ce29" office:value-type="currency" office:currency="EUR" office:value="1730">
            <text:p>€ 1.730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1730">
            <text:p>€ 1.73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15">
            <text:p>15/07/2015</text:p>
          </table:table-cell>
          <table:table-cell table:style-name="ce24" office:value-type="date" office:date-value="2015-08-14">
            <text:p>14/08/2015</text:p>
          </table:table-cell>
          <table:table-cell table:style-name="ce29" office:value-type="currency" office:currency="EUR" office:value="1730">
            <text:p>€ 1.73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41141FED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OSTITUZIONE DEL GRUPPO TERMICO MODULARE PRESSO LA CENTRALE TERMICA DELLA MENSA SCOLASTICA DI VIA GRAZIA DELEDDA</text:p>
          </table:table-cell>
          <table:table-cell office:value-type="float" office:value="67618196">
            <text:p>6761819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7-21">
            <text:p>21/07/2015</text:p>
          </table:table-cell>
          <table:table-cell table:style-name="ce29" office:value-type="currency" office:currency="EUR" office:value="22950">
            <text:p>€ 22.950,00</text:p>
          </table:table-cell>
          <table:table-cell table:style-name="ce33" office:value-type="float" office:value="1">
            <text:p>1</text:p>
          </table:table-cell>
          <table:table-cell office:value-type="string">
            <text:p>ENERGY SERVICE SRL</text:p>
          </table:table-cell>
          <table:table-cell office:value-type="string">
            <text:p>Forma singola</text:p>
          </table:table-cell>
          <table:table-cell table:style-name="ce8" office:value-type="string">
            <text:p>03048890135</text:p>
          </table:table-cell>
          <table:table-cell table:style-name="ce8" table:number-columns-repeated="3"/>
          <table:table-cell table:style-name="ce29" office:value-type="currency" office:currency="EUR" office:value="26800">
            <text:p>€ 26.8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5.63">
            <text:p>85,63</text:p>
          </table:table-cell>
          <table:table-cell office:value-type="string">
            <text:p>NO</text:p>
          </table:table-cell>
          <table:table-cell table:style-name="ce24" office:value-type="date" office:date-value="2015-07-22">
            <text:p>22/07/2015</text:p>
          </table:table-cell>
          <table:table-cell table:style-name="ce24" office:value-type="date" office:date-value="2015-09-22">
            <text:p>22/09/2015</text:p>
          </table:table-cell>
          <table:table-cell table:style-name="ce29" office:value-type="currency" office:currency="EUR" office:value="22950">
            <text:p>€ 22.95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41141FED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style-name="ce8" table:number-columns-repeated="3"/>
          <table:table-cell table:style-name="ce29" office:value-type="currency" office:currency="EUR" office:value="22950">
            <text:p>€ 22.9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5">
          <table:table-cell table:style-name="ce3" office:value-type="string">
            <text:p>Z41141FED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IMPIANTISTICA SERVIZI SRL</text:p>
          </table:table-cell>
          <table:table-cell office:value-type="string">
            <text:p>Forma singola</text:p>
          </table:table-cell>
          <table:table-cell table:style-name="ce8" office:value-type="string">
            <text:p>02776520138</text:p>
          </table:table-cell>
          <table:table-cell table:style-name="ce8" table:number-columns-repeated="3"/>
          <table:table-cell table:style-name="ce29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80131D493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ERCA PERDITA PALAZZETTO DELLO SPORT</text:p>
          </table:table-cell>
          <table:table-cell office:value-type="float" office:value="65651539">
            <text:p>6565153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2-09T14:37:54.182">
            <text:p>09/02/2015</text:p>
          </table:table-cell>
          <table:table-cell table:style-name="ce29" office:value-type="currency" office:currency="EUR" office:value="2400">
            <text:p>€ 2.400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1200">
            <text:p>€ 1.2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2-18">
            <text:p>18/02/2015</text:p>
          </table:table-cell>
          <table:table-cell table:style-name="ce24" office:value-type="date" office:date-value="2015-03-18">
            <text:p>18/03/2015</text:p>
          </table:table-cell>
          <table:table-cell table:style-name="ce29" office:value-type="currency" office:currency="EUR" office:value="1200">
            <text:p>€ 1.2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F0131D16D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RICHIESTA PREVENTIVO DI SPESA PER LA FORNITURA DI MATERIALE DA FERRAMENTA PER L'ANNO 2015</text:p>
          </table:table-cell>
          <table:table-cell table:style-name="ce20" office:value-type="float" office:value="65642428">
            <text:p>65642428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02-09T12:01:08.298">
            <text:p>09/02/2015</text:p>
          </table:table-cell>
          <table:table-cell table:style-name="ce30" office:value-type="percentage" office:value="0.1">
            <text:p>10,00%</text:p>
          </table:table-cell>
          <table:table-cell table:style-name="ce34" office:value-type="float" office:value="1">
            <text:p>1</text:p>
          </table:table-cell>
          <table:table-cell table:style-name="ce4" office:value-type="string">
            <text:p>BARIANI DI CUPAIOLI UMBERTO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4614900969</text:p>
          </table:table-cell>
          <table:table-cell table:style-name="ce3" table:number-columns-repeated="3"/>
          <table:table-cell table:style-name="ce30" office:value-type="percentage" office:value="0.1">
            <text:p>10,00%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5-02-17">
            <text:p>17/02/2015</text:p>
          </table:table-cell>
          <table:table-cell table:style-name="ce25" office:value-type="date" office:date-value="2015-12-31">
            <text:p>31/12/2015</text:p>
          </table:table-cell>
          <table:table-cell table:style-name="ce32" office:value-type="currency" office:currency="EUR" office:value="3166.93">
            <text:p>€ 3.166,93</text:p>
          </table:table-cell>
          <table:table-cell table:style-name="ce10" table:number-columns-repeated="996"/>
        </table:table-row>
        <table:table-row table:style-name="ro4">
          <table:table-cell table:style-name="ce3" office:value-type="string">
            <text:p>Z3A130210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DO SERVIZIO STAMPA</text:p>
          </table:table-cell>
          <table:table-cell office:value-type="float" office:value="65798568">
            <text:p>6579856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03">
            <text:p>03/03/2015</text:p>
          </table:table-cell>
          <table:table-cell table:style-name="ce29" office:value-type="currency" office:currency="EUR" office:value="1500">
            <text:p>€ 1.500,00</text:p>
          </table:table-cell>
          <table:table-cell table:style-name="ce33" office:value-type="float" office:value="1">
            <text:p>1</text:p>
          </table:table-cell>
          <table:table-cell office:value-type="string">
            <text:p>ELIOTECNICA SANTAMBROGIO </text:p>
          </table:table-cell>
          <table:table-cell office:value-type="string">
            <text:p>Forma singola</text:p>
          </table:table-cell>
          <table:table-cell table:style-name="ce8" office:value-type="string">
            <text:p>12309710155</text:p>
          </table:table-cell>
          <table:table-cell table:style-name="ce8" table:number-columns-repeated="3"/>
          <table:table-cell table:style-name="ce42" office:value-type="percentage" office:value="0.25">
            <text:p>25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341.78">
            <text:p>€ 341,78</text:p>
          </table:table-cell>
          <table:table-cell table:number-columns-repeated="996"/>
        </table:table-row>
        <table:table-row table:style-name="ro7">
          <table:table-cell table:style-name="ce3" office:value-type="string">
            <text:p>6069171658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DEL SERVIZIO PER LA GESTIONE DELLO SPORTELLO TARI, DELLO SPORTELLO IMU/TASI E DELLO SPORTELLO COSAP DEL COMUNE DI VIGNATE PERIODO 15/01/2015 – 31/12/2017 – AFFIDAMENTO AI SENSI DELL'ART. 5 DELLA L. 381/91 E S.M.I.-</text:p>
          </table:table-cell>
          <table:table-cell office:value-type="float" office:value="64897760">
            <text:p>64897760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/>
          <table:table-cell table:style-name="ce24" office:value-type="date" office:date-value="2015-01-15">
            <text:p>15/01/2015</text:p>
          </table:table-cell>
          <table:table-cell table:style-name="ce29" office:value-type="currency" office:currency="EUR" office:value="114000">
            <text:p>€ 114.000,00</text:p>
          </table:table-cell>
          <table:table-cell table:style-name="ce33" office:value-type="float" office:value="1">
            <text:p>1</text:p>
          </table:table-cell>
          <table:table-cell table:style-name="ce36" office:value-type="string">
            <text:p>FRATERNITA' SISTEMI - IMPRESA SOCIALE - SOCIETA' COOPERATIVA SOCIALE ONLUS</text:p>
          </table:table-cell>
          <table:table-cell office:value-type="string">
            <text:p>Forma singola</text:p>
          </table:table-cell>
          <table:table-cell table:style-name="ce8" office:value-type="string">
            <text:p>02383950983</text:p>
          </table:table-cell>
          <table:table-cell table:style-name="ce8" table:number-columns-repeated="3"/>
          <table:table-cell table:style-name="ce29" office:value-type="currency" office:currency="EUR" office:value="114000">
            <text:p>€ 114.000,00</text:p>
          </table:table-cell>
          <table:table-cell table:style-name="ce48" table:number-columns-repeated="3"/>
          <table:table-cell office:value-type="string">
            <text:p>SI</text:p>
          </table:table-cell>
          <table:table-cell table:style-name="ce24" office:value-type="date" office:date-value="2015-01-15">
            <text:p>15/01/2015</text:p>
          </table:table-cell>
          <table:table-cell table:style-name="ce24" office:value-type="date" office:date-value="2017-12-31">
            <text:p>31/12/2017</text:p>
          </table:table-cell>
          <table:table-cell table:style-name="ce29" office:value-type="currency" office:currency="EUR" office:value="28500">
            <text:p>€ 28.500,00</text:p>
          </table:table-cell>
          <table:table-cell table:number-columns-repeated="996"/>
        </table:table-row>
        <table:table-row table:style-name="ro8">
          <table:table-cell table:style-name="ce3" office:value-type="string">
            <text:p>61120417C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DELL’ATTIVITA’ DI SUPPORTO CON FORNITURA DI BENI E SERVIZI STRUMENTALI ALL’ENTE COMUNE DI VIGNATE PER IL SERVIZIO DI ACCERTAMENTO E RISCOSSIONE DELL’IMPOSTA COMUNALE SULLA PUBBLICITÀ E DEI DIRITTI SULLE PUBBLICHE AFFISSIONI, COMPRESA LA MATERIALE AFFISSIONE DEI MANIFESTI E CENSIMENTO DEGLI IMPIANTI DEL COMUNE DI VIGNATE PERIODO 1/3/2015 – 28/2/2019, NONCHE’ GESTIONE DEL SERVIZIO SOCIALE, IMPIEGANDO PERSONALE SVANTAGGIATO EX ART. 4 LEGGE 381/1991</text:p>
          </table:table-cell>
          <table:table-cell office:value-type="float" office:value="65422974">
            <text:p>6542297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OEPV</text:p>
          </table:table-cell>
          <table:table-cell table:style-name="ce24" office:value-type="date" office:date-value="2015-03-24">
            <text:p>24/03/2015</text:p>
          </table:table-cell>
          <table:table-cell table:style-name="ce29" office:value-type="currency" office:currency="EUR" office:value="191360">
            <text:p>€ 191.360,00</text:p>
          </table:table-cell>
          <table:table-cell table:style-name="ce33" office:value-type="float" office:value="1">
            <text:p>1</text:p>
          </table:table-cell>
          <table:table-cell table:style-name="ce36" office:value-type="string">
            <text:p>FRATERNITA' SISTEMI - IMPRESA SOCIALE - SOCIETA' COOPERATIVA SOCIALE ONLUS</text:p>
          </table:table-cell>
          <table:table-cell office:value-type="string">
            <text:p>Forma singola</text:p>
          </table:table-cell>
          <table:table-cell table:style-name="ce8" office:value-type="string">
            <text:p>02383950983</text:p>
          </table:table-cell>
          <table:table-cell table:style-name="ce8" table:number-columns-repeated="3"/>
          <table:table-cell table:style-name="ce29" office:value-type="currency" office:currency="EUR" office:value="176000">
            <text:p>€ 176.000,00</text:p>
          </table:table-cell>
          <table:table-cell table:style-name="ce48" office:value-type="float" office:value="75">
            <text:p>75,00</text:p>
          </table:table-cell>
          <table:table-cell table:style-name="ce48" office:value-type="float" office:value="25">
            <text:p>25,00</text:p>
          </table:table-cell>
          <table:table-cell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9-03-31">
            <text:p>31/03/2019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9131CFC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DI SPESA PER LA FORNITURA DI MATERIALE EDILE PER L'ANNO 2015</text:p>
          </table:table-cell>
          <table:table-cell office:value-type="float" office:value="65642025">
            <text:p>6564202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2-18">
            <text:p>18/02/2015</text:p>
          </table:table-cell>
          <table:table-cell table:style-name="ce29" office:value-type="currency" office:currency="EUR" office:value="300">
            <text:p>€ 300,00</text:p>
          </table:table-cell>
          <table:table-cell table:style-name="ce33" office:value-type="float" office:value="1">
            <text:p>1</text:p>
          </table:table-cell>
          <table:table-cell office:value-type="string">
            <text:p>ALFREDO &amp; AUGUSTO CAZZANIGA SAS</text:p>
          </table:table-cell>
          <table:table-cell office:value-type="string">
            <text:p>Forma singola</text:p>
          </table:table-cell>
          <table:table-cell table:style-name="ce8" office:value-type="string">
            <text:p>00178620159</text:p>
          </table:table-cell>
          <table:table-cell table:style-name="ce8" table:number-columns-repeated="3"/>
          <table:table-cell table:style-name="ce29" office:value-type="currency" office:currency="EUR" office:value="0">
            <text:p>€ 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2-18">
            <text:p>18/02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450">
            <text:p>€ 4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D8130CEFA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MANTUENZIONE ORDINARIA E STRAORDINARIA DEI VEICOLI DI PROPRIETA' COMUNALE</text:p>
          </table:table-cell>
          <table:table-cell office:value-type="float" office:value="65707917">
            <text:p>6570791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OEPV</text:p>
          </table:table-cell>
          <table:table-cell table:style-name="ce24" office:value-type="date" office:date-value="2015-03-13">
            <text:p>13/03/2015</text:p>
          </table:table-cell>
          <table:table-cell table:style-name="ce29" office:value-type="currency" office:currency="EUR" office:value="4680">
            <text:p>€ 4.680,00</text:p>
          </table:table-cell>
          <table:table-cell table:style-name="ce33" office:value-type="float" office:value="1">
            <text:p>1</text:p>
          </table:table-cell>
          <table:table-cell office:value-type="string">
            <text:p>OFFICINA PERFETTI SNC di Perfetti Dario &amp; Ivana</text:p>
          </table:table-cell>
          <table:table-cell office:value-type="string">
            <text:p>Forma singola</text:p>
          </table:table-cell>
          <table:table-cell table:style-name="ce8" office:value-type="string">
            <text:p>06543050964</text:p>
          </table:table-cell>
          <table:table-cell table:style-name="ce8" table:number-columns-repeated="3"/>
          <table:table-cell table:style-name="ce42" office:value-type="percentage" office:value="0.2">
            <text:p>20,00%</text:p>
          </table:table-cell>
          <table:table-cell table:style-name="ce48" office:value-type="float" office:value="45.09">
            <text:p>45,09</text:p>
          </table:table-cell>
          <table:table-cell table:style-name="ce48" office:value-type="float" office:value="25">
            <text:p>25,00</text:p>
          </table:table-cell>
          <table:table-cell table:style-name="ce48" office:value-type="float" office:value="70.09">
            <text:p>70,09</text:p>
          </table:table-cell>
          <table:table-cell office:value-type="string">
            <text:p>NO</text:p>
          </table:table-cell>
          <table:table-cell table:style-name="ce24" office:value-type="date" office:date-value="2015-03-16">
            <text:p>16/03/2015</text:p>
          </table:table-cell>
          <table:table-cell table:style-name="ce24" office:value-type="date" office:date-value="2015-03-15">
            <text:p>15/03/2015</text:p>
          </table:table-cell>
          <table:table-cell table:style-name="ce29" office:value-type="currency" office:currency="EUR" office:value="11921">
            <text:p>€ 11.921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D8130CEFA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autofficina monzese di Ferri Vincenzo</text:p>
          </table:table-cell>
          <table:table-cell office:value-type="string">
            <text:p>Forma singola</text:p>
          </table:table-cell>
          <table:table-cell table:style-name="ce8" office:value-type="string">
            <text:p>00238070965</text:p>
          </table:table-cell>
          <table:table-cell table:style-name="ce8" table:number-columns-repeated="3"/>
          <table:table-cell table:style-name="ce42"/>
          <table:table-cell table:style-name="ce48" office:value-type="float" office:value="32.5">
            <text:p>32,50</text:p>
          </table:table-cell>
          <table:table-cell table:style-name="ce48" table:number-columns-repeated="2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D8130CEFA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BFL AUTOFFICINA DI BRAMBILLA FLAMINIO</text:p>
          </table:table-cell>
          <table:table-cell office:value-type="string">
            <text:p>Forma singola</text:p>
          </table:table-cell>
          <table:table-cell table:style-name="ce8" office:value-type="string">
            <text:p>08276440966</text:p>
          </table:table-cell>
          <table:table-cell table:style-name="ce8" table:number-columns-repeated="3"/>
          <table:table-cell table:style-name="ce42" office:value-type="percentage" office:value="0.08">
            <text:p>8,00%</text:p>
          </table:table-cell>
          <table:table-cell table:style-name="ce48" office:value-type="float" office:value="62.29">
            <text:p>62,29</text:p>
          </table:table-cell>
          <table:table-cell table:style-name="ce48" office:value-type="float" office:value="10">
            <text:p>10,00</text:p>
          </table:table-cell>
          <table:table-cell table:style-name="ce48" office:value-type="float" office:value="72.29">
            <text:p>72,29</text:p>
          </table:table-cell>
          <table:table-cell office:value-type="string">
            <text:p>SI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E4131C94A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DI SPESA PER LA MANUTENZIONE DELLE ATTREZZATURE PER IL TAGLIO DEL VERDE PER L'ANNO 2015</text:p>
          </table:table-cell>
          <table:table-cell office:value-type="float" office:value="65640446">
            <text:p>6564044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2-19T10:11:27.711">
            <text:p>19/02/2015</text:p>
          </table:table-cell>
          <table:table-cell table:style-name="ce29" office:value-type="currency" office:currency="EUR" office:value="35">
            <text:p>€ 35,00</text:p>
          </table:table-cell>
          <table:table-cell table:style-name="ce33" office:value-type="float" office:value="1">
            <text:p>1</text:p>
          </table:table-cell>
          <table:table-cell office:value-type="string">
            <text:p>Oggionni Francesco s.a.s. di Valtolina Gabriele</text:p>
          </table:table-cell>
          <table:table-cell office:value-type="string">
            <text:p>Forma singola</text:p>
          </table:table-cell>
          <table:table-cell table:style-name="ce8" office:value-type="string">
            <text:p>08544740965</text:p>
          </table:table-cell>
          <table:table-cell table:style-name="ce8" table:number-columns-repeated="3"/>
          <table:table-cell table:style-name="ce29" office:value-type="currency" office:currency="EUR" office:value="35">
            <text:p>€ 3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3-18">
            <text:p>18/03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200">
            <text:p>€ 2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3132C34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DISOSTRUZIONE SCARICO ASILO NIDO</text:p>
          </table:table-cell>
          <table:table-cell office:value-type="float" office:value="65733231">
            <text:p>65733231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2-17">
            <text:p>17/02/2015</text:p>
          </table:table-cell>
          <table:table-cell table:style-name="ce29" office:value-type="currency" office:currency="EUR" office:value="550">
            <text:p>€ 550,00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550">
            <text:p>€ 5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2-18">
            <text:p>18/02/2015</text:p>
          </table:table-cell>
          <table:table-cell table:style-name="ce24" office:value-type="date" office:date-value="2015-03-18">
            <text:p>18/03/2015</text:p>
          </table:table-cell>
          <table:table-cell table:style-name="ce29" office:value-type="currency" office:currency="EUR" office:value="550">
            <text:p>€ 5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4A1344F1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PER INTERVENTO DI DISOSTRUZIONE PRESSO IL CENTRO DIURNO INTEGRATO DI VIA FERMI</text:p>
          </table:table-cell>
          <table:table-cell office:value-type="float" office:value="65885393">
            <text:p>6588539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31">
            <text:p>31/03/2015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250">
            <text:p>€ 2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5-04-30">
            <text:p>30/04/2015</text:p>
          </table:table-cell>
          <table:table-cell table:style-name="ce29"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114B651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ISTEMAZIONE IMPIANTI DI IRRIGAZIONE</text:p>
          </table:table-cell>
          <table:table-cell office:value-type="float" office:value="67982285">
            <text:p>6798228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6-09">
            <text:p>09/06/2015</text:p>
          </table:table-cell>
          <table:table-cell table:style-name="ce29" office:value-type="currency" office:currency="EUR" office:value="715">
            <text:p>€ 715,00</text:p>
          </table:table-cell>
          <table:table-cell table:style-name="ce33" office:value-type="float" office:value="1">
            <text:p>1</text:p>
          </table:table-cell>
          <table:table-cell office:value-type="string">
            <text:p>CECCAROLI S.A.S. di Ceccaroli Daniele e Giulio</text:p>
          </table:table-cell>
          <table:table-cell office:value-type="string">
            <text:p>Forma singola</text:p>
          </table:table-cell>
          <table:table-cell table:style-name="ce8" office:value-type="string">
            <text:p>08290050965</text:p>
          </table:table-cell>
          <table:table-cell table:style-name="ce8" table:number-columns-repeated="3"/>
          <table:table-cell table:style-name="ce29" office:value-type="currency" office:currency="EUR" office:value="715">
            <text:p>€ 71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6-10">
            <text:p>10/06/2015</text:p>
          </table:table-cell>
          <table:table-cell table:style-name="ce24" office:value-type="date" office:date-value="2015-07-10">
            <text:p>10/07/2015</text:p>
          </table:table-cell>
          <table:table-cell table:style-name="ce29" office:value-type="currency" office:currency="EUR" office:value="715">
            <text:p>€ 715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01523EE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DISOSTRUZIONE AREA ESTERNA SCUOLA SECONDARIA DI PRIMO GRADO</text:p>
          </table:table-cell>
          <table:table-cell office:value-type="float" office:value="68628346">
            <text:p>6862834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14">
            <text:p>14/07/2015</text:p>
          </table:table-cell>
          <table:table-cell table:style-name="ce29" office:value-type="currency" office:currency="EUR" office:value="300">
            <text:p>€ 300,00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300">
            <text:p>€ 3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15">
            <text:p>15/07/2015</text:p>
          </table:table-cell>
          <table:table-cell table:style-name="ce24" office:value-type="date" office:date-value="2015-08-14">
            <text:p>14/08/2015</text:p>
          </table:table-cell>
          <table:table-cell table:style-name="ce29" office:value-type="currency" office:currency="EUR" office:value="300">
            <text:p>€ 3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50132C59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STALLAZIONE NUOVA MOTOPOMPA PER IL POZZO DEL FONTANILE TESTAQUADRA</text:p>
          </table:table-cell>
          <table:table-cell office:value-type="float" office:value="65733987">
            <text:p>6573398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21">
            <text:p>21/07/2015</text:p>
          </table:table-cell>
          <table:table-cell table:style-name="ce29" office:value-type="currency" office:currency="EUR" office:value="2750">
            <text:p>€ 2.750,00</text:p>
          </table:table-cell>
          <table:table-cell table:style-name="ce33"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style-name="ce8" table:number-columns-repeated="3"/>
          <table:table-cell table:style-name="ce29" office:value-type="currency" office:currency="EUR" office:value="2750">
            <text:p>€ 2.7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22">
            <text:p>22/07/2015</text:p>
          </table:table-cell>
          <table:table-cell table:style-name="ce24" office:value-type="date" office:date-value="2015-08-21">
            <text:p>21/08/2015</text:p>
          </table:table-cell>
          <table:table-cell table:style-name="ce29" office:value-type="currency" office:currency="EUR" office:value="2750">
            <text:p>€ 2.7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B5131D32C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DI SPESA PER LA FORNITURA DI MATERIALE ELETTRICO PER ANNO 2015</text:p>
          </table:table-cell>
          <table:table-cell office:value-type="float" office:value="65652475">
            <text:p>6565247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2-12">
            <text:p>12/02/2015</text:p>
          </table:table-cell>
          <table:table-cell table:style-name="ce29" office:value-type="currency" office:currency="EUR" office:value="0">
            <text:p>€ 0,00</text:p>
          </table:table-cell>
          <table:table-cell table:style-name="ce33" office:value-type="float" office:value="1">
            <text:p>1</text:p>
          </table:table-cell>
          <table:table-cell office:value-type="string">
            <text:p>E.M.A. CEREDA </text:p>
          </table:table-cell>
          <table:table-cell office:value-type="string">
            <text:p>Forma singola</text:p>
          </table:table-cell>
          <table:table-cell table:style-name="ce8" office:value-type="string">
            <text:p>00740490966</text:p>
          </table:table-cell>
          <table:table-cell table:style-name="ce8" table:number-columns-repeated="3"/>
          <table:table-cell table:style-name="ce29" office:value-type="currency" office:currency="EUR" office:value="0">
            <text:p>€ 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2-18">
            <text:p>18/02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3650">
            <text:p>€ 3.6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F61537A6C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PULIZIA DELLA GRIGLIA DEL FONTANILE VEDANO</text:p>
          </table:table-cell>
          <table:table-cell office:value-type="float" office:value="68765224">
            <text:p>6876522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21">
            <text:p>21/07/2015</text:p>
          </table:table-cell>
          <table:table-cell table:style-name="ce29" office:value-type="currency" office:currency="EUR" office:value="360">
            <text:p>€ 360,00</text:p>
          </table:table-cell>
          <table:table-cell table:style-name="ce33" office:value-type="float" office:value="1">
            <text:p>1</text:p>
          </table:table-cell>
          <table:table-cell table:style-name="ce37" office:value-type="string">
            <text:p>ARTEMISIA S.A.S. DI PEVERELLI DARIO E RIVOLTA FABIO &amp; C.</text:p>
          </table:table-cell>
          <table:table-cell office:value-type="string">
            <text:p>Forma singola</text:p>
          </table:table-cell>
          <table:table-cell table:style-name="ce8" office:value-type="string">
            <text:p>06540870968</text:p>
          </table:table-cell>
          <table:table-cell table:style-name="ce8" table:number-columns-repeated="3"/>
          <table:table-cell table:style-name="ce29" office:value-type="currency" office:currency="EUR" office:value="360">
            <text:p>€ 36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22">
            <text:p>22/07/2015</text:p>
          </table:table-cell>
          <table:table-cell table:style-name="ce24" office:value-type="date" office:date-value="2016-07-21">
            <text:p>21/07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6014EA9B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OSTITUZIONE LAMPADE PRESSO AUDITORIUM</text:p>
          </table:table-cell>
          <table:table-cell office:value-type="float" office:value="68432555">
            <text:p>6843255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6-17T11:29:23.518">
            <text:p>17/06/2015</text:p>
          </table:table-cell>
          <table:table-cell table:style-name="ce29" office:value-type="currency" office:currency="EUR" office:value="818">
            <text:p>€ 818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818">
            <text:p>€ 818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15">
            <text:p>15/07/2015</text:p>
          </table:table-cell>
          <table:table-cell table:style-name="ce24" office:value-type="date" office:date-value="2015-08-14">
            <text:p>14/08/2015</text:p>
          </table:table-cell>
          <table:table-cell table:style-name="ce29" office:value-type="currency" office:currency="EUR" office:value="818">
            <text:p>€ 818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5F134121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, DEL SERVIZIO DI GESTIONE AMMINISTRATIVA DELLE UNITÀ IMMOBILIARI DI PROPRIETÀ DEL COMUNE DI VIGNATE LOCATE A PRIVATI PERIODO 1/4/2015 – 31/3/2018</text:p>
          </table:table-cell>
          <table:table-cell office:value-type="float" office:value="66124413">
            <text:p>6612441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04-01">
            <text:p>01/04/2015</text:p>
          </table:table-cell>
          <table:table-cell table:style-name="ce29" office:value-type="currency" office:currency="EUR" office:value="12600">
            <text:p>€ 12.600,00</text:p>
          </table:table-cell>
          <table:table-cell table:style-name="ce33" office:value-type="float" office:value="1">
            <text:p>1</text:p>
          </table:table-cell>
          <table:table-cell office:value-type="string">
            <text:p>Studio tecnico Banfi Geom. Massimo</text:p>
          </table:table-cell>
          <table:table-cell office:value-type="string">
            <text:p>Forma singola</text:p>
          </table:table-cell>
          <table:table-cell table:style-name="ce8" office:value-type="string">
            <text:p>BNFMSM60M16F119I</text:p>
          </table:table-cell>
          <table:table-cell table:style-name="ce8" table:number-columns-repeated="3"/>
          <table:table-cell table:style-name="ce29" office:value-type="currency" office:currency="EUR" office:value="0">
            <text:p>€ 0,00</text:p>
          </table:table-cell>
          <table:table-cell table:style-name="ce48" table:number-columns-repeated="3"/>
          <table:table-cell office:value-type="string">
            <text:p>NO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8-03-31">
            <text:p>31/03/2018</text:p>
          </table:table-cell>
          <table:table-cell table:style-name="ce29" office:value-type="currency" office:currency="EUR" office:value="4904.8">
            <text:p>€ 4.904,8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5F1341214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table:number-columns-repeated="4"/>
          <table:table-cell table:style-name="ce33" office:value-type="float" office:value="2">
            <text:p>2</text:p>
          </table:table-cell>
          <table:table-cell office:value-type="string">
            <text:p>STUDIO CIBIERRE DI TIZIANA BONALDO</text:p>
          </table:table-cell>
          <table:table-cell office:value-type="string">
            <text:p>Forma singola</text:p>
          </table:table-cell>
          <table:table-cell table:style-name="ce8" office:value-type="string">
            <text:p>06511420967</text:p>
          </table:table-cell>
          <table:table-cell table:style-name="ce8" table:number-columns-repeated="3"/>
          <table:table-cell table:style-name="ce29" office:value-type="currency" office:currency="EUR" office:value="12600">
            <text:p>€ 12.600,00</text:p>
          </table:table-cell>
          <table:table-cell table:style-name="ce48" table:number-columns-repeated="3"/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AF139AE75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DO AFFIDAMENTO DIRETTO ADEGUAMENTO IMPIANTO FOTOVOLTAICO</text:p>
          </table:table-cell>
          <table:table-cell office:value-type="float" office:value="66428612">
            <text:p>66428612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23T17:16:29.512">
            <text:p>23/03/2015</text:p>
          </table:table-cell>
          <table:table-cell table:style-name="ce29" office:value-type="currency" office:currency="EUR" office:value="960">
            <text:p>€ 960,00</text:p>
          </table:table-cell>
          <table:table-cell office:value-type="float" office:value="1">
            <text:p>1</text:p>
          </table:table-cell>
          <table:table-cell table:style-name="ce9" office:value-type="string">
            <text:p>COIMEL ENERGIA SRL</text:p>
          </table:table-cell>
          <table:table-cell table:style-name="ce9" office:value-type="string">
            <text:p>Forma singola</text:p>
          </table:table-cell>
          <table:table-cell table:style-name="ce8" office:value-type="string">
            <text:p>03321580130</text:p>
          </table:table-cell>
          <table:table-cell table:style-name="ce8" table:number-columns-repeated="3"/>
          <table:table-cell table:style-name="ce29" office:value-type="currency" office:currency="EUR" office:value="960">
            <text:p>€ 960,00</text:p>
          </table:table-cell>
          <table:table-cell table:style-name="ce48" table:number-columns-repeated="3"/>
          <table:table-cell office:value-type="string">
            <text:p>SI</text:p>
          </table:table-cell>
          <table:table-cell table:style-name="ce24" office:value-type="date" office:date-value="2015-04-14">
            <text:p>14/04/2015</text:p>
          </table:table-cell>
          <table:table-cell table:style-name="ce24" office:value-type="date" office:date-value="2015-04-30">
            <text:p>30/04/2015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9F136523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CQUISTO TESSERE MAGNETICHE</text:p>
          </table:table-cell>
          <table:table-cell office:value-type="float" office:value="66076372">
            <text:p>66076372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18">
            <text:p>18/03/2015</text:p>
          </table:table-cell>
          <table:table-cell table:style-name="ce29" office:value-type="currency" office:currency="EUR" office:value="250">
            <text:p>€ 250,00</text:p>
          </table:table-cell>
          <table:table-cell table:style-name="ce33" office:value-type="float" office:value="1">
            <text:p>1</text:p>
          </table:table-cell>
          <table:table-cell office:value-type="string">
            <text:p>IMSA SRL</text:p>
          </table:table-cell>
          <table:table-cell office:value-type="string">
            <text:p>Forma singola</text:p>
          </table:table-cell>
          <table:table-cell table:style-name="ce8" office:value-type="string">
            <text:p>01827690130</text:p>
          </table:table-cell>
          <table:table-cell table:style-name="ce8" table:number-columns-repeated="3"/>
          <table:table-cell table:style-name="ce29" office:value-type="currency" office:currency="EUR" office:value="250">
            <text:p>€ 2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3-18">
            <text:p>18/03/2015</text:p>
          </table:table-cell>
          <table:table-cell table:style-name="ce24" office:value-type="date" office:date-value="2015-04-18">
            <text:p>18/04/2015</text:p>
          </table:table-cell>
          <table:table-cell table:style-name="ce29" office:value-type="currency" office:currency="EUR" office:value="250">
            <text:p>€ 25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D615D71CD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FORNITURA LIBRI PER BIBLIOTECA</text:p>
          </table:table-cell>
          <table:table-cell office:value-type="float" office:value="70419251">
            <text:p>70419251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0-20">
            <text:p>20/10/2015</text:p>
          </table:table-cell>
          <table:table-cell table:style-name="ce29" office:value-type="currency" office:currency="EUR" office:value="7000">
            <text:p>€ 7.000,00</text:p>
          </table:table-cell>
          <table:table-cell table:style-name="ce33" office:value-type="float" office:value="1">
            <text:p>1</text:p>
          </table:table-cell>
          <table:table-cell office:value-type="string">
            <text:p>LICOSA Libreria Commissionaria Sansoni </text:p>
          </table:table-cell>
          <table:table-cell office:value-type="string">
            <text:p>Forma singola</text:p>
          </table:table-cell>
          <table:table-cell table:style-name="ce8" office:value-type="string">
            <text:p>00431920487</text:p>
          </table:table-cell>
          <table:table-cell table:style-name="ce8" table:number-columns-repeated="3"/>
          <table:table-cell table:style-name="ce45" office:value-type="percentage" office:value="0.3033">
            <text:p>30,3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0-22">
            <text:p>22/10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2777">
            <text:p>€ 2.777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D615D71CD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PEREGOLIBRI </text:p>
          </table:table-cell>
          <table:table-cell office:value-type="string">
            <text:p>Forma singola</text:p>
          </table:table-cell>
          <table:table-cell table:style-name="ce8" office:value-type="string">
            <text:p>00821380136</text:p>
          </table:table-cell>
          <table:table-cell table:style-name="ce8" table:number-columns-repeated="3"/>
          <table:table-cell table:style-name="ce45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D615D71CD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FASTBOOK SPA</text:p>
          </table:table-cell>
          <table:table-cell office:value-type="string">
            <text:p>Forma singola</text:p>
          </table:table-cell>
          <table:table-cell table:style-name="ce8" office:value-type="string">
            <text:p>02690950403</text:p>
          </table:table-cell>
          <table:table-cell table:style-name="ce8" table:number-columns-repeated="3"/>
          <table:table-cell table:style-name="ce45" office:value-type="percentage" office:value="0.3015">
            <text:p>30,2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9.41">
            <text:p>99,41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D615D71CD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Librerie Feltrinelli Srl</text:p>
          </table:table-cell>
          <table:table-cell office:value-type="string">
            <text:p>Forma singola</text:p>
          </table:table-cell>
          <table:table-cell table:style-name="ce8" office:value-type="string">
            <text:p>04628790968</text:p>
          </table:table-cell>
          <table:table-cell table:style-name="ce8" table:number-columns-repeated="3"/>
          <table:table-cell table:style-name="ce45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D615D71CD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5">
            <text:p>5</text:p>
          </table:table-cell>
          <table:table-cell office:value-type="string">
            <text:p>IL VIAGGIATORE CURIOSO SNC</text:p>
          </table:table-cell>
          <table:table-cell office:value-type="string">
            <text:p>Forma singola</text:p>
          </table:table-cell>
          <table:table-cell table:style-name="ce8" office:value-type="string">
            <text:p>01557050190</text:p>
          </table:table-cell>
          <table:table-cell table:style-name="ce8" table:number-columns-repeated="3"/>
          <table:table-cell table:style-name="ce45" office:value-type="percentage" office:value="0.18">
            <text:p>18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59.35">
            <text:p>59,3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E215D9B46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FORNITURA DI CONSULENZA E SERVIZI IN MATERIA DI SICUREZZA E SALUTE SUL LAVORO AI SENSI DEL D. LGS. N. 81/2008 E SMI</text:p>
          </table:table-cell>
          <table:table-cell office:value-type="float" office:value="69792815">
            <text:p>6979281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10-13">
            <text:p>13/10/2015</text:p>
          </table:table-cell>
          <table:table-cell table:style-name="ce29" office:value-type="currency" office:currency="EUR" office:value="6744.05">
            <text:p>€ 6.744,05</text:p>
          </table:table-cell>
          <table:table-cell table:style-name="ce33" office:value-type="float" office:value="1">
            <text:p>1</text:p>
          </table:table-cell>
          <table:table-cell office:value-type="string">
            <text:p>Frareg S.r.l.</text:p>
          </table:table-cell>
          <table:table-cell office:value-type="string">
            <text:p>Forma singola</text:p>
          </table:table-cell>
          <table:table-cell table:style-name="ce8" office:value-type="string">
            <text:p>11157810158</text:p>
          </table:table-cell>
          <table:table-cell table:style-name="ce8" table:number-columns-repeated="3"/>
          <table:table-cell table:style-name="ce45" office:value-type="percentage" office:value="0.29">
            <text:p>29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9.97">
            <text:p>99,97</text:p>
          </table:table-cell>
          <table:table-cell office:value-type="string">
            <text:p>NO</text:p>
          </table:table-cell>
          <table:table-cell table:style-name="ce24" office:value-type="date" office:date-value="2015-10-14">
            <text:p>14/10/2015</text:p>
          </table:table-cell>
          <table:table-cell table:style-name="ce24" office:value-type="date" office:date-value="2018-10-13">
            <text:p>13/10/2018</text:p>
          </table:table-cell>
          <table:table-cell table:style-name="ce32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E215D9B46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Sintesi</text:p>
          </table:table-cell>
          <table:table-cell office:value-type="string">
            <text:p>Forma singola</text:p>
          </table:table-cell>
          <table:table-cell table:style-name="ce8" office:value-type="string">
            <text:p>03533961003</text:p>
          </table:table-cell>
          <table:table-cell table:style-name="ce8" table:number-columns-repeated="3"/>
          <table:table-cell table:style-name="ce45" office:value-type="percentage" office:value="0.16">
            <text:p>16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55.15">
            <text:p>55,1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E215D9B46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Safety Solutions S.n.c.</text:p>
          </table:table-cell>
          <table:table-cell office:value-type="string">
            <text:p>Forma singola</text:p>
          </table:table-cell>
          <table:table-cell table:style-name="ce8" office:value-type="string">
            <text:p>08819570964</text:p>
          </table:table-cell>
          <table:table-cell table:style-name="ce8" table:number-columns-repeated="3"/>
          <table:table-cell table:style-name="ce45" office:value-type="percentage" office:value="0.2901">
            <text:p>29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9">
          <table:table-cell table:style-name="ce3" office:value-type="string">
            <text:p>ZBA161F226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CONFERIMENTO DI PRESTAZIONE DI SERVIZI PER L’AFFIDAMENTO DELLA GESTIONE E ORGANIZZAZIONE DELLA PROVA SELETTIVA PROPEDEUTICA AL <text:s/>“CONCORSO PUBBLICO PER SOLI ESAMI PER LA COPERTURA A TEMPO INDETERMINATO E A TEMPO PIENO DI N. 1 POSTO DI “ASSISTENTE SOCIALE”</text:p>
          </table:table-cell>
          <table:table-cell office:value-type="float" office:value="70029233">
            <text:p>7002923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9-24">
            <text:p>24/09/2015</text:p>
          </table:table-cell>
          <table:table-cell table:style-name="ce29" office:value-type="currency" office:currency="EUR" office:value="1397.5">
            <text:p>€ 1.397,50</text:p>
          </table:table-cell>
          <table:table-cell table:style-name="ce33" office:value-type="float" office:value="1">
            <text:p>1</text:p>
          </table:table-cell>
          <table:table-cell office:value-type="string">
            <text:p>Tempi Moderni S.p.A.</text:p>
          </table:table-cell>
          <table:table-cell office:value-type="string">
            <text:p>Forma singola</text:p>
          </table:table-cell>
          <table:table-cell table:style-name="ce8" office:value-type="string">
            <text:p>04330930266</text:p>
          </table:table-cell>
          <table:table-cell table:style-name="ce8" table:number-columns-repeated="3"/>
          <table:table-cell table:style-name="ce45" office:value-type="percentage" office:value="0.2084">
            <text:p>20,8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47.26">
            <text:p>47,26</text:p>
          </table:table-cell>
          <table:table-cell office:value-type="string">
            <text:p>NO</text:p>
          </table:table-cell>
          <table:table-cell table:style-name="ce24" office:value-type="date" office:date-value="2015-09-24">
            <text:p>24/09/2015</text:p>
          </table:table-cell>
          <table:table-cell table:style-name="ce24" office:value-type="date" office:date-value="2015-10-16">
            <text:p>16/10/2015</text:p>
          </table:table-cell>
          <table:table-cell table:style-name="ce29" office:value-type="currency" office:currency="EUR" office:value="1397.5">
            <text:p>€ 1.397,5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BA161F226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CISES srl</text:p>
          </table:table-cell>
          <table:table-cell office:value-type="string">
            <text:p>Forma singola</text:p>
          </table:table-cell>
          <table:table-cell table:style-name="ce8" office:value-type="string">
            <text:p>02288000280</text:p>
          </table:table-cell>
          <table:table-cell table:style-name="ce8" table:number-columns-repeated="3"/>
          <table:table-cell table:style-name="ce45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BA161F226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MERITO SRL</text:p>
          </table:table-cell>
          <table:table-cell office:value-type="string">
            <text:p>Forma singola</text:p>
          </table:table-cell>
          <table:table-cell table:style-name="ce8" office:value-type="string">
            <text:p>02290620992</text:p>
          </table:table-cell>
          <table:table-cell table:style-name="ce8" table:number-columns-repeated="3"/>
          <table:table-cell table:style-name="ce45" office:value-type="percentage" office:value="0.441">
            <text:p>44,1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BA161F226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AGENZIA SELEZIONI E CONCORSI, SOCIETA' COOP. A MUT. PREV.</text:p>
          </table:table-cell>
          <table:table-cell office:value-type="string">
            <text:p>Forma singola</text:p>
          </table:table-cell>
          <table:table-cell table:style-name="ce8" office:value-type="string">
            <text:p>05232290659</text:p>
          </table:table-cell>
          <table:table-cell table:style-name="ce8" table:number-columns-repeated="3"/>
          <table:table-cell table:style-name="ce45" office:value-type="percentage" office:value="0.0868">
            <text:p>8,7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9.68">
            <text:p>19,68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6241662E6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LAVORI DI RIQUALIFICAZIONE ENERGETICA DELL'INVOLUCRO ADIBITO A SCUOLA PRIMARIA DEL CENTRO SCOLASTICO DI VIA GALVANI</text:p>
          </table:table-cell>
          <table:table-cell office:value-type="float" office:value="67548565">
            <text:p>6754856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4-PROCEDURA NEGOZIATA SENZA PREVIA PUBBLICAZIONE DEL BANDO</text:p>
          </table:table-cell>
          <table:table-cell office:value-type="string">
            <text:p>P+B</text:p>
          </table:table-cell>
          <table:table-cell table:style-name="ce24" office:value-type="date" office:date-value="2015-06-30">
            <text:p>30/06/2015</text:p>
          </table:table-cell>
          <table:table-cell table:style-name="ce29" office:value-type="currency" office:currency="EUR" office:value="197540.66">
            <text:p>€ 197.540,66</text:p>
          </table:table-cell>
          <table:table-cell table:style-name="ce33" office:value-type="float" office:value="1">
            <text:p>1</text:p>
          </table:table-cell>
          <table:table-cell office:value-type="string">
            <text:p>COMPAGNIA EDILIZIA DELLA BRIANZA SRL</text:p>
          </table:table-cell>
          <table:table-cell office:value-type="string">
            <text:p>Forma singola</text:p>
          </table:table-cell>
          <table:table-cell table:style-name="ce8" office:value-type="string">
            <text:p>01787000155</text:p>
          </table:table-cell>
          <table:table-cell table:style-name="ce8" table:number-columns-repeated="3"/>
          <table:table-cell table:style-name="ce45" office:value-type="percentage" office:value="0.44">
            <text:p>44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06">
            <text:p>06/07/2015</text:p>
          </table:table-cell>
          <table:table-cell table:style-name="ce24" office:value-type="date" office:date-value="2015-09-17">
            <text:p>17/09/2015</text:p>
          </table:table-cell>
          <table:table-cell table:style-name="ce29" office:value-type="currency" office:currency="EUR" office:value="196582.96">
            <text:p>€ 196.582,96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6241662E6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FERRARI COSTRUZIONI</text:p>
          </table:table-cell>
          <table:table-cell office:value-type="string">
            <text:p>Forma singola</text:p>
          </table:table-cell>
          <table:table-cell table:style-name="ce8" office:value-type="string">
            <text:p>03560660163</text:p>
          </table:table-cell>
          <table:table-cell table:style-name="ce8" table:number-columns-repeated="3"/>
          <table:table-cell table:style-name="ce45" office:value-type="percentage" office:value="0.352">
            <text:p>35,2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0">
            <text:p>80,0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6241662E6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SALA COSTRUZIONI SRL UNIPERSONALE</text:p>
          </table:table-cell>
          <table:table-cell office:value-type="string">
            <text:p>Forma singola</text:p>
          </table:table-cell>
          <table:table-cell table:style-name="ce8" office:value-type="string">
            <text:p>01565660162</text:p>
          </table:table-cell>
          <table:table-cell table:style-name="ce8" table:number-columns-repeated="3"/>
          <table:table-cell table:style-name="ce45" office:value-type="percentage" office:value="0.3023">
            <text:p>30,2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68.7">
            <text:p>68,7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6241662E6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C.E.F.I.V. SNC DI IOVINO MARIO &amp; C</text:p>
          </table:table-cell>
          <table:table-cell office:value-type="string">
            <text:p>Forma singola</text:p>
          </table:table-cell>
          <table:table-cell table:style-name="ce8" office:value-type="string">
            <text:p>04197111216</text:p>
          </table:table-cell>
          <table:table-cell table:style-name="ce8" table:number-columns-repeated="3"/>
          <table:table-cell table:style-name="ce45" office:value-type="percentage" office:value="0.33">
            <text:p>33,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75">
            <text:p>75,0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6241662E6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5">
            <text:p>5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45" office:value-type="percentage" office:value="0.2611">
            <text:p>26,1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59.34">
            <text:p>59,34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6241662E6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6">
            <text:p>6</text:p>
          </table:table-cell>
          <table:table-cell office:value-type="string">
            <text:p>ERGOTECNIC srl</text:p>
          </table:table-cell>
          <table:table-cell office:value-type="string">
            <text:p>Forma singola</text:p>
          </table:table-cell>
          <table:table-cell table:style-name="ce8" office:value-type="string">
            <text:p>07021870964</text:p>
          </table:table-cell>
          <table:table-cell table:style-name="ce8" table:number-columns-repeated="3"/>
          <table:table-cell table:style-name="ce45" office:value-type="percentage" office:value="0.35849">
            <text:p>35,8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1.48">
            <text:p>81,48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0B13B87F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CHIESTA PREVENTIVO DI SPESA PER LA FORNITURA DI VESTIARIO ESTIVO PER IL PERSONALE OPERAIO DEL SETTORE TECNICO</text:p>
          </table:table-cell>
          <table:table-cell office:value-type="float" office:value="66565827">
            <text:p>6656582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31">
            <text:p>31/03/2015</text:p>
          </table:table-cell>
          <table:table-cell table:style-name="ce29" office:value-type="currency" office:currency="EUR" office:value="124.91">
            <text:p>€ 124,91</text:p>
          </table:table-cell>
          <table:table-cell table:style-name="ce33" office:value-type="float" office:value="1">
            <text:p>1</text:p>
          </table:table-cell>
          <table:table-cell office:value-type="string">
            <text:p>C.T.C. Commerciale tessili confezioni </text:p>
          </table:table-cell>
          <table:table-cell office:value-type="string">
            <text:p>Forma singola</text:p>
          </table:table-cell>
          <table:table-cell table:style-name="ce8" office:value-type="string">
            <text:p>00738210962</text:p>
          </table:table-cell>
          <table:table-cell table:style-name="ce8" table:number-columns-repeated="3"/>
          <table:table-cell table:style-name="ce29" office:value-type="currency" office:currency="EUR" office:value="124.91">
            <text:p>€ 124,91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5-04-30">
            <text:p>30/04/2015</text:p>
          </table:table-cell>
          <table:table-cell table:style-name="ce29" office:value-type="currency" office:currency="EUR" office:value="124.91">
            <text:p>€ 124,91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BE15678C3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PRESSO SOTTOPASSO CICLOPEDONALE PER SAN PEDRINO</text:p>
          </table:table-cell>
          <table:table-cell office:value-type="float" office:value="69061777">
            <text:p>6906177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7-28">
            <text:p>28/07/2015</text:p>
          </table:table-cell>
          <table:table-cell table:style-name="ce29" office:value-type="currency" office:currency="EUR" office:value="3000">
            <text:p>€ 3.000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3000">
            <text:p>€ 3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7-29">
            <text:p>29/07/2015</text:p>
          </table:table-cell>
          <table:table-cell table:style-name="ce24" office:value-type="date" office:date-value="2015-08-28">
            <text:p>28/08/2015</text:p>
          </table:table-cell>
          <table:table-cell table:style-name="ce29" office:value-type="currency" office:currency="EUR" office:value="3000">
            <text:p>€ 3.0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5713BD646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RDO AFFIDAMENTO DIRETTO NOLEGGIO BANDIERE</text:p>
          </table:table-cell>
          <table:table-cell table:style-name="ce20" office:value-type="float" office:value="66591974">
            <text:p>66591974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03-20T08:25:15.873">
            <text:p>20/03/2015</text:p>
          </table:table-cell>
          <table:table-cell table:style-name="ce32" office:value-type="currency" office:currency="EUR" office:value="900">
            <text:p>€ 900,00</text:p>
          </table:table-cell>
          <table:table-cell table:style-name="ce34" office:value-type="float" office:value="1">
            <text:p>1</text:p>
          </table:table-cell>
          <table:table-cell table:style-name="ce4" office:value-type="string">
            <text:p>LA VIGNATESE SRL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10515150158</text:p>
          </table:table-cell>
          <table:table-cell table:style-name="ce3" table:number-columns-repeated="3"/>
          <table:table-cell table:style-name="ce32" office:value-type="currency" office:currency="EUR" office:value="900">
            <text:p>€ 90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5-03-31">
            <text:p>31/03/2015</text:p>
          </table:table-cell>
          <table:table-cell table:style-name="ce25" office:value-type="date" office:date-value="2015-12-31">
            <text:p>31/12/2015</text:p>
          </table:table-cell>
          <table:table-cell table:style-name="ce32" office:value-type="currency" office:currency="EUR" office:value="900">
            <text:p>€ 900,00</text:p>
          </table:table-cell>
          <table:table-cell table:style-name="ce10" table:number-columns-repeated="996"/>
        </table:table-row>
        <table:table-row table:style-name="ro4">
          <table:table-cell table:style-name="ce3" office:value-type="string">
            <text:p>Z6813B992A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DISOSTRUZIONE SCARICO VIA MANZONI N. 22</text:p>
          </table:table-cell>
          <table:table-cell office:value-type="float" office:value="66569650">
            <text:p>66569650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03-19T11:00:08.672">
            <text:p>19/03/2015</text:p>
          </table:table-cell>
          <table:table-cell table:style-name="ce29" office:value-type="currency" office:currency="EUR" office:value="280">
            <text:p>€ 280,00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280">
            <text:p>€ 28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04-01">
            <text:p>01/04/2015</text:p>
          </table:table-cell>
          <table:table-cell table:style-name="ce24" office:value-type="date" office:date-value="2015-04-30">
            <text:p>30/04/2015</text:p>
          </table:table-cell>
          <table:table-cell table:style-name="ce29" office:value-type="currency" office:currency="EUR" office:value="280">
            <text:p>€ 28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74156786D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PRESSO SOTTOPASSO CICLOPEDONALE PER SAN PEDRINO</text:p>
          </table:table-cell>
          <table:table-cell office:value-type="float" office:value="69046218">
            <text:p>690462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07-28">
            <text:p>28/07/2015</text:p>
          </table:table-cell>
          <table:table-cell table:style-name="ce29" office:value-type="currency" office:currency="EUR" office:value="815.94">
            <text:p>€ 815,94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815.94">
            <text:p>€ 815,94</text:p>
          </table:table-cell>
          <table:table-cell table:number-columns-repeated="3" table:style-name="ce48" office:value-type="float" office:value="0">
            <text:p>0,00</text:p>
          </table:table-cell>
          <table:table-cell office:value-type="string">
            <text:p>SI</text:p>
          </table:table-cell>
          <table:table-cell table:style-name="ce24" office:value-type="date" office:date-value="2015-07-29">
            <text:p>29/07/2015</text:p>
          </table:table-cell>
          <table:table-cell table:style-name="ce24" office:value-type="date" office:date-value="2015-08-28">
            <text:p>28/08/2015</text:p>
          </table:table-cell>
          <table:table-cell table:style-name="ce29" office:value-type="currency" office:currency="EUR" office:value="815.94">
            <text:p>€ 815,94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DB16CCDD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VENTO DI MANUTENZIONE PRESSO IMMOBILE DI VIA MANZONI N. 22</text:p>
          </table:table-cell>
          <table:table-cell office:value-type="float" office:value="71080528">
            <text:p>7108052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17">
            <text:p>17/11/2015</text:p>
          </table:table-cell>
          <table:table-cell table:style-name="ce29" office:value-type="currency" office:currency="EUR" office:value="5000">
            <text:p>€ 5.000,00</text:p>
          </table:table-cell>
          <table:table-cell table:style-name="ce33" office:value-type="float" office:value="1">
            <text:p>1</text:p>
          </table:table-cell>
          <table:table-cell office:value-type="string">
            <text:p>milici salvatore</text:p>
          </table:table-cell>
          <table:table-cell office:value-type="string">
            <text:p>Forma singola</text:p>
          </table:table-cell>
          <table:table-cell table:style-name="ce8" office:value-type="string">
            <text:p>03341260150</text:p>
          </table:table-cell>
          <table:table-cell table:style-name="ce8" table:number-columns-repeated="3"/>
          <table:table-cell table:style-name="ce29" office:value-type="currency" office:currency="EUR" office:value="5000">
            <text:p>€ 5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2">
            <text:p>12/11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5000">
            <text:p>€ 5.0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B714B645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IPRISTINO FUNZIONALITA' IMPIANTI CITOFONICI</text:p>
          </table:table-cell>
          <table:table-cell office:value-type="float" office:value="71276691">
            <text:p>71276691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11">
            <text:p>11/11/2015</text:p>
          </table:table-cell>
          <table:table-cell table:style-name="ce29" office:value-type="currency" office:currency="EUR" office:value="4110">
            <text:p>€ 4.110,00</text:p>
          </table:table-cell>
          <table:table-cell table:style-name="ce33"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style-name="ce8" table:number-columns-repeated="3"/>
          <table:table-cell table:style-name="ce29" office:value-type="currency" office:currency="EUR" office:value="4110">
            <text:p>€ 4.11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2">
            <text:p>12/11/2015</text:p>
          </table:table-cell>
          <table:table-cell table:style-name="ce24" office:value-type="date" office:date-value="2015-12-12">
            <text:p>12/12/2015</text:p>
          </table:table-cell>
          <table:table-cell table:style-name="ce29" office:value-type="currency" office:currency="EUR" office:value="4110">
            <text:p>€ 4.11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B714B6457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AG SISTEMI DI ANGELO GUARNACCIA</text:p>
          </table:table-cell>
          <table:table-cell office:value-type="string">
            <text:p>Forma singola</text:p>
          </table:table-cell>
          <table:table-cell table:style-name="ce8" office:value-type="string">
            <text:p>08162130960</text:p>
          </table:table-cell>
          <table:table-cell table:style-name="ce8" table:number-columns-repeated="3"/>
          <table:table-cell table:style-name="ce29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3716875EA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SGOMBERO NEVE</text:p>
          </table:table-cell>
          <table:table-cell office:value-type="float" office:value="70804793">
            <text:p>7080479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0-27">
            <text:p>27/10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Pulisprint Servizi srl</text:p>
          </table:table-cell>
          <table:table-cell office:value-type="string">
            <text:p>Forma singola</text:p>
          </table:table-cell>
          <table:table-cell table:style-name="ce8" office:value-type="string">
            <text:p>08122000964</text:p>
          </table:table-cell>
          <table:table-cell table:style-name="ce8" table:number-columns-repeated="3"/>
          <table:table-cell table:style-name="ce29" office:value-type="currency" office:currency="EUR" office:value="0">
            <text:p>€ 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01">
            <text:p>01/11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C5168720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SGOMBERO NEVE</text:p>
          </table:table-cell>
          <table:table-cell office:value-type="float" office:value="70703618">
            <text:p>707036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0-27">
            <text:p>27/10/2015</text:p>
          </table:table-cell>
          <table:table-cell table:style-name="ce29" office:value-type="currency" office:currency="EUR" office:value="65">
            <text:p>€ 65,00</text:p>
          </table:table-cell>
          <table:table-cell table:style-name="ce33" office:value-type="float" office:value="1">
            <text:p>1</text:p>
          </table:table-cell>
          <table:table-cell office:value-type="string">
            <text:p>azienda agricola Borlini Elia Santo</text:p>
          </table:table-cell>
          <table:table-cell office:value-type="string">
            <text:p>Forma singola</text:p>
          </table:table-cell>
          <table:table-cell table:style-name="ce8" office:value-type="string">
            <text:p>12004330150</text:p>
          </table:table-cell>
          <table:table-cell table:style-name="ce8" table:number-columns-repeated="3"/>
          <table:table-cell table:style-name="ce29" office:value-type="currency" office:currency="EUR" office:value="65">
            <text:p>€ 6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01">
            <text:p>01/11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CE168737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SGOMBERO NEVE</text:p>
          </table:table-cell>
          <table:table-cell office:value-type="float" office:value="70703899">
            <text:p>7070389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0-27">
            <text:p>27/10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LA MARTESANA SCAVI SRL</text:p>
          </table:table-cell>
          <table:table-cell office:value-type="string">
            <text:p>Forma singola</text:p>
          </table:table-cell>
          <table:table-cell table:style-name="ce8" office:value-type="string">
            <text:p>09916220156</text:p>
          </table:table-cell>
          <table:table-cell table:style-name="ce8" table:number-columns-repeated="3"/>
          <table:table-cell table:style-name="ce29" office:value-type="currency" office:currency="EUR" office:value="0">
            <text:p>€ 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01">
            <text:p>01/11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9F16C8AB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LAVORI DI MANUTENZIONE STRAORDINARIA INERENTE LA REALIZZAZIONE DI UNA RECINZIONE PRESSO AREA VERDE DI VIA TRENZANESIO</text:p>
          </table:table-cell>
          <table:table-cell office:value-type="float" office:value="71079732">
            <text:p>71079732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11">
            <text:p>11/11/2015</text:p>
          </table:table-cell>
          <table:table-cell table:style-name="ce29" office:value-type="currency" office:currency="EUR" office:value="32305.62">
            <text:p>€ 32.305,62</text:p>
          </table:table-cell>
          <table:table-cell table:style-name="ce33" office:value-type="float" office:value="1">
            <text:p>1</text:p>
          </table:table-cell>
          <table:table-cell office:value-type="string">
            <text:p>OGGIONNI LAVORI STRADALI CAMBIAGO 2000 SRL</text:p>
          </table:table-cell>
          <table:table-cell office:value-type="string">
            <text:p>Forma singola</text:p>
          </table:table-cell>
          <table:table-cell table:style-name="ce8" office:value-type="string">
            <text:p>07648370158</text:p>
          </table:table-cell>
          <table:table-cell table:style-name="ce8" table:number-columns-repeated="3"/>
          <table:table-cell table:style-name="ce46" office:value-type="float" office:value="0">
            <text:p>0</text:p>
          </table:table-cell>
          <table:table-cell table:style-name="ce48" table:number-columns-repeated="3"/>
          <table:table-cell office:value-type="string">
            <text:p>NO</text:p>
          </table:table-cell>
          <table:table-cell table:style-name="ce25" office:value-type="date" office:date-value="2015-11-12">
            <text:p>12/11/2015</text:p>
          </table:table-cell>
          <table:table-cell table:style-name="ce25" office:value-type="date" office:date-value="2015-12-12">
            <text:p>12/12/2015</text:p>
          </table:table-cell>
          <table:table-cell table:style-name="ce32" office:value-type="currency" office:currency="EUR" office:value="32305.62">
            <text:p>€ 32.305,62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9F16C8AB1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Carba </text:p>
          </table:table-cell>
          <table:table-cell office:value-type="string">
            <text:p>Forma singola</text:p>
          </table:table-cell>
          <table:table-cell table:style-name="ce8" office:value-type="string">
            <text:p>03211570167</text:p>
          </table:table-cell>
          <table:table-cell table:style-name="ce8" table:number-columns-repeated="3"/>
          <table:table-cell table:style-name="ce42" office:value-type="percentage" office:value="0.153">
            <text:p>15,3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5">
            <text:p>85,0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9F16C8AB1</text:p>
          </table:table-cell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32"/>
          <table:table-cell table:style-name="ce34" office:value-type="float" office:value="3">
            <text:p>3</text:p>
          </table:table-cell>
          <table:table-cell table:style-name="ce4" office:value-type="string">
            <text:p>F.LLI MELONI PIETRO GIOVANNI &amp; OSCAR S.R.L.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1814960165</text:p>
          </table:table-cell>
          <table:table-cell table:style-name="ce3" table:number-columns-repeated="3"/>
          <table:table-cell table:style-name="ce47" office:value-type="percentage" office:value="0.18">
            <text:p>18,00%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0" table:number-columns-repeated="2"/>
          <table:table-cell table:style-name="ce10" table:number-columns-repeated="997"/>
        </table:table-row>
        <table:table-row table:style-name="ro4">
          <table:table-cell table:style-name="ce3" office:value-type="string">
            <text:p>Z8416D07C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PULIZIA DELLA ROGGIA VIOLINA</text:p>
          </table:table-cell>
          <table:table-cell office:value-type="float" office:value="71082006">
            <text:p>7108200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17">
            <text:p>17/11/2015</text:p>
          </table:table-cell>
          <table:table-cell table:style-name="ce29" office:value-type="currency" office:currency="EUR" office:value="2000">
            <text:p>€ 2.000,00</text:p>
          </table:table-cell>
          <table:table-cell table:style-name="ce33" office:value-type="float" office:value="1">
            <text:p>1</text:p>
          </table:table-cell>
          <table:table-cell office:value-type="string">
            <text:p>LA MARTESANA SCAVI SRL</text:p>
          </table:table-cell>
          <table:table-cell office:value-type="string">
            <text:p>Forma singola</text:p>
          </table:table-cell>
          <table:table-cell table:style-name="ce8" office:value-type="string">
            <text:p>09916220156</text:p>
          </table:table-cell>
          <table:table-cell table:style-name="ce8" table:number-columns-repeated="3"/>
          <table:table-cell table:style-name="ce29" office:value-type="currency" office:currency="EUR" office:value="2000">
            <text:p>€ 2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8">
            <text:p>18/11/2015</text:p>
          </table:table-cell>
          <table:table-cell table:style-name="ce24" office:value-type="date" office:date-value="2016-01-31">
            <text:p>31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2D167CB8F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ESECUZIONE SEGNALETICA ORIZZONTALE SULLA RETE VIARIA CITTADINA – ANNO 2015</text:p>
          </table:table-cell>
          <table:table-cell office:value-type="float" office:value="70701588">
            <text:p>7070158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0-20">
            <text:p>20/10/2015</text:p>
          </table:table-cell>
          <table:table-cell table:style-name="ce29" office:value-type="currency" office:currency="EUR" office:value="6557">
            <text:p>€ 6.557,00</text:p>
          </table:table-cell>
          <table:table-cell table:style-name="ce33" office:value-type="float" office:value="1">
            <text:p>1</text:p>
          </table:table-cell>
          <table:table-cell office:value-type="string">
            <text:p>SIAS S.p.a.</text:p>
          </table:table-cell>
          <table:table-cell office:value-type="string">
            <text:p>Forma singola</text:p>
          </table:table-cell>
          <table:table-cell table:style-name="ce8" office:value-type="string">
            <text:p>01854400981</text:p>
          </table:table-cell>
          <table:table-cell table:style-name="ce8" table:number-columns-repeated="3"/>
          <table:table-cell table:style-name="ce43"/>
          <table:table-cell table:style-name="ce48" table:number-columns-repeated="3"/>
          <table:table-cell office:value-type="string">
            <text:p>NO</text:p>
          </table:table-cell>
          <table:table-cell table:style-name="ce24" office:value-type="date" office:date-value="2015-10-21">
            <text:p>21/10/2015</text:p>
          </table:table-cell>
          <table:table-cell table:style-name="ce24" office:value-type="date" office:date-value="2016-02-29">
            <text:p>29/02/2016</text:p>
          </table:table-cell>
          <table:table-cell table:style-name="ce32" office:value-type="currency" office:currency="EUR" office:value="2883.81">
            <text:p>€ 2.883,81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2D167CB8F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sibestar srl </text:p>
          </table:table-cell>
          <table:table-cell office:value-type="string">
            <text:p>Forma singola</text:p>
          </table:table-cell>
          <table:table-cell table:style-name="ce8" office:value-type="string">
            <text:p>01917530162</text:p>
          </table:table-cell>
          <table:table-cell table:style-name="ce8" table:number-columns-repeated="3"/>
          <table:table-cell table:style-name="ce42" office:value-type="percentage" office:value="0.238">
            <text:p>23,8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54.45">
            <text:p>54,4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2D167CB8F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SI.SE SISTEMI SEGNALETICI S.P.A.</text:p>
          </table:table-cell>
          <table:table-cell office:value-type="string">
            <text:p>Forma singola</text:p>
          </table:table-cell>
          <table:table-cell table:style-name="ce8" office:value-type="string">
            <text:p>01210380208</text:p>
          </table:table-cell>
          <table:table-cell table:style-name="ce8" table:number-columns-repeated="3"/>
          <table:table-cell table:style-name="ce42" office:value-type="percentage" office:value="0.2708">
            <text:p>27,08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61.95">
            <text:p>61,9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2D167CB8F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S.C.A.E.</text:p>
          </table:table-cell>
          <table:table-cell office:value-type="string">
            <text:p>Forma singola</text:p>
          </table:table-cell>
          <table:table-cell table:style-name="ce8" office:value-type="string">
            <text:p>00857000152</text:p>
          </table:table-cell>
          <table:table-cell table:style-name="ce8" table:number-columns-repeated="3"/>
          <table:table-cell table:style-name="ce42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2D167CB8F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7"/>
          <table:table-cell table:style-name="ce33" office:value-type="float" office:value="5">
            <text:p>5</text:p>
          </table:table-cell>
          <table:table-cell office:value-type="string">
            <text:p>PRICE SERVICE </text:p>
          </table:table-cell>
          <table:table-cell office:value-type="string">
            <text:p>Forma singola</text:p>
          </table:table-cell>
          <table:table-cell table:style-name="ce8" office:value-type="string">
            <text:p>02875840163</text:p>
          </table:table-cell>
          <table:table-cell table:style-name="ce8" table:number-columns-repeated="3"/>
          <table:table-cell table:style-name="ce42" office:value-type="percentage" office:value="0.4371">
            <text:p>43,71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5">
          <table:table-cell table:style-name="ce3" office:value-type="string">
            <text:p>Z2D167CB8F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6">
            <text:p>6</text:p>
          </table:table-cell>
          <table:table-cell office:value-type="string">
            <text:p>CDS TRACCIALINEE SRL</text:p>
          </table:table-cell>
          <table:table-cell office:value-type="string">
            <text:p>Forma singola</text:p>
          </table:table-cell>
          <table:table-cell table:style-name="ce8" office:value-type="string">
            <text:p>03387280161</text:p>
          </table:table-cell>
          <table:table-cell table:style-name="ce8" table:number-columns-repeated="3"/>
          <table:table-cell table:style-name="ce42" office:value-type="percentage" office:value="0.31">
            <text:p>31,00%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70.92">
            <text:p>70,92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77168709D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SGOMBERO NEVE </text:p>
          </table:table-cell>
          <table:table-cell office:value-type="float" office:value="70703418">
            <text:p>707034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0-27">
            <text:p>27/10/2015</text:p>
          </table:table-cell>
          <table:table-cell table:style-name="ce29" office:value-type="currency" office:currency="EUR" office:value="65">
            <text:p>€ 65,00</text:p>
          </table:table-cell>
          <table:table-cell table:style-name="ce33" office:value-type="float" office:value="1">
            <text:p>1</text:p>
          </table:table-cell>
          <table:table-cell office:value-type="string">
            <text:p>azienda agricola nespoli maurizio</text:p>
          </table:table-cell>
          <table:table-cell office:value-type="string">
            <text:p>Forma singola</text:p>
          </table:table-cell>
          <table:table-cell table:style-name="ce8" office:value-type="string">
            <text:p>03116050968</text:p>
          </table:table-cell>
          <table:table-cell table:style-name="ce8" table:number-columns-repeated="3"/>
          <table:table-cell table:style-name="ce29" office:value-type="currency" office:currency="EUR" office:value="65">
            <text:p>€ 6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01">
            <text:p>01/11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8D16BF9A2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AFFIDAMENTO SERVIZIO DI REALIZZAZIONE GRAFICA, CONSULENZA REDAZIONALE E STAMPA DEL PERIODICO COMUNALE "VIGNATE INFORMAZIONI" N. I - ANNO 2015</text:p>
          </table:table-cell>
          <table:table-cell table:style-name="ce20" office:value-type="float" office:value="70978317">
            <text:p>70978317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08-AFFIDAMENTO IN ECONOMIA - COTTIMO FIDUCIARI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11-24">
            <text:p>24/11/2015</text:p>
          </table:table-cell>
          <table:table-cell table:style-name="ce32" office:value-type="currency" office:currency="EUR" office:value="1958.4">
            <text:p>€ 1.958,40</text:p>
          </table:table-cell>
          <table:table-cell table:style-name="ce34" office:value-type="float" office:value="1">
            <text:p>1</text:p>
          </table:table-cell>
          <table:table-cell table:style-name="ce4" office:value-type="string">
            <text:p>FEDO GROUP S.r.l.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7407980965</text:p>
          </table:table-cell>
          <table:table-cell table:style-name="ce3" table:number-columns-repeated="3"/>
          <table:table-cell table:style-name="ce32" office:value-type="currency" office:currency="EUR" office:value="1920">
            <text:p>€ 1.92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5-12-11">
            <text:p>11/12/2015</text:p>
          </table:table-cell>
          <table:table-cell table:style-name="ce25" office:value-type="date" office:date-value="2015-12-31">
            <text:p>31/12/2015</text:p>
          </table:table-cell>
          <table:table-cell table:style-name="ce3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3" office:value-type="string">
            <text:p>Z8D16CFB7F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CQUISTO VESTIARIO INVERNALE PER OPERAI DEL SETTORE TECNICO - ANNO 2015</text:p>
          </table:table-cell>
          <table:table-cell office:value-type="float" office:value="71078685">
            <text:p>7107868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11">
            <text:p>11/11/2015</text:p>
          </table:table-cell>
          <table:table-cell table:style-name="ce29" office:value-type="currency" office:currency="EUR" office:value="310.58">
            <text:p>€ 310,58</text:p>
          </table:table-cell>
          <table:table-cell table:style-name="ce33" office:value-type="float" office:value="1">
            <text:p>1</text:p>
          </table:table-cell>
          <table:table-cell office:value-type="string">
            <text:p>C.T.C. Commerciale tessili confezioni </text:p>
          </table:table-cell>
          <table:table-cell office:value-type="string">
            <text:p>Forma singola</text:p>
          </table:table-cell>
          <table:table-cell table:style-name="ce8" office:value-type="string">
            <text:p>00738210962</text:p>
          </table:table-cell>
          <table:table-cell table:style-name="ce8" table:number-columns-repeated="3"/>
          <table:table-cell table:style-name="ce29" office:value-type="currency" office:currency="EUR" office:value="310.58">
            <text:p>€ 310,58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01">
            <text:p>01/12/2015</text:p>
          </table:table-cell>
          <table:table-cell table:style-name="ce24" office:value-type="date" office:date-value="2016-01-31">
            <text:p>31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A716CCF85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SPURGO PRESSO LA MENSA SCOLASTICA DI VIA GRAZIA DELEDDA</text:p>
          </table:table-cell>
          <table:table-cell office:value-type="float" office:value="71080956">
            <text:p>7108095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11">
            <text:p>11/11/2015</text:p>
          </table:table-cell>
          <table:table-cell table:style-name="ce29" office:value-type="currency" office:currency="EUR" office:value="564.81">
            <text:p>€ 564,81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564.81">
            <text:p>€ 564,81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2">
            <text:p>12/11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564.81">
            <text:p>€ 564,81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BF16DB298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ESECUZIONE INTERVENTI PRESSO LA CENTRALE TERMICA DELLA MENSA SCOLASTICA E PRESSO L'UNITA' IMMOBILIARE DI VIA SANT'ANTONIO N. 1</text:p>
          </table:table-cell>
          <table:table-cell office:value-type="float" office:value="71280589">
            <text:p>7128058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01">
            <text:p>01/12/2015</text:p>
          </table:table-cell>
          <table:table-cell table:style-name="ce29" office:value-type="currency" office:currency="EUR" office:value="4903">
            <text:p>€ 4.903,00</text:p>
          </table:table-cell>
          <table:table-cell table:style-name="ce33"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style-name="ce8" table:number-columns-repeated="3"/>
          <table:table-cell table:style-name="ce29" office:value-type="currency" office:currency="EUR" office:value="5370">
            <text:p>€ 5.37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1.3">
            <text:p>91,30</text:p>
          </table:table-cell>
          <table:table-cell office:value-type="string">
            <text:p>NO</text:p>
          </table:table-cell>
          <table:table-cell table:style-name="ce24" office:value-type="date" office:date-value="2015-12-02">
            <text:p>02/12/2015</text:p>
          </table:table-cell>
          <table:table-cell table:style-name="ce24" office:value-type="date" office:date-value="2016-01-31">
            <text:p>31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BF16DB298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IMPIANTISTICA SERVIZI SRL</text:p>
          </table:table-cell>
          <table:table-cell office:value-type="string">
            <text:p>Forma singola</text:p>
          </table:table-cell>
          <table:table-cell table:style-name="ce8" office:value-type="string">
            <text:p>02776520138</text:p>
          </table:table-cell>
          <table:table-cell table:style-name="ce8" table:number-columns-repeated="3"/>
          <table:table-cell table:style-name="ce29" office:value-type="currency" office:currency="EUR" office:value="4903">
            <text:p>€ 4.903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6016D09D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CQUISTO TESSERE MAGNETICHE</text:p>
          </table:table-cell>
          <table:table-cell office:value-type="float" office:value="71082166">
            <text:p>7108216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11">
            <text:p>11/11/2015</text:p>
          </table:table-cell>
          <table:table-cell table:style-name="ce29" office:value-type="currency" office:currency="EUR" office:value="267">
            <text:p>€ 267,00</text:p>
          </table:table-cell>
          <table:table-cell table:style-name="ce33" office:value-type="float" office:value="1">
            <text:p>1</text:p>
          </table:table-cell>
          <table:table-cell office:value-type="string">
            <text:p>IMSA SRL</text:p>
          </table:table-cell>
          <table:table-cell office:value-type="string">
            <text:p>Forma singola</text:p>
          </table:table-cell>
          <table:table-cell table:style-name="ce8" office:value-type="string">
            <text:p>01827690130</text:p>
          </table:table-cell>
          <table:table-cell table:style-name="ce8" table:number-columns-repeated="3"/>
          <table:table-cell table:style-name="ce29" office:value-type="currency" office:currency="EUR" office:value="267">
            <text:p>€ 267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2">
            <text:p>12/11/2015</text:p>
          </table:table-cell>
          <table:table-cell table:style-name="ce24" office:value-type="date" office:date-value="2015-12-12">
            <text:p>12/12/2015</text:p>
          </table:table-cell>
          <table:table-cell table:style-name="ce29" office:value-type="currency" office:currency="EUR" office:value="267">
            <text:p>€ 267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1616E5FFB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ESECUZIONE INTERVENTO PRESSO LA CENTRALE TERMICA DEL PALAZZETTO DELLO SPORT</text:p>
          </table:table-cell>
          <table:table-cell office:value-type="float" office:value="71280464">
            <text:p>7128046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04T13:56:27.476">
            <text:p>04/11/2015</text:p>
          </table:table-cell>
          <table:table-cell table:style-name="ce29" office:value-type="currency" office:currency="EUR" office:value="4000">
            <text:p>€ 4.000,00</text:p>
          </table:table-cell>
          <table:table-cell table:style-name="ce33" office:value-type="float" office:value="1">
            <text:p>1</text:p>
          </table:table-cell>
          <table:table-cell office:value-type="string">
            <text:p>ENERGY SERVICE SRL</text:p>
          </table:table-cell>
          <table:table-cell office:value-type="string">
            <text:p>Forma singola</text:p>
          </table:table-cell>
          <table:table-cell table:style-name="ce8" office:value-type="string">
            <text:p>03048890135</text:p>
          </table:table-cell>
          <table:table-cell table:style-name="ce8" table:number-columns-repeated="3"/>
          <table:table-cell table:style-name="ce29" office:value-type="currency" office:currency="EUR" office:value="4600">
            <text:p>€ 4.6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6.96">
            <text:p>86,96</text:p>
          </table:table-cell>
          <table:table-cell office:value-type="string">
            <text:p>NO</text:p>
          </table:table-cell>
          <table:table-cell table:style-name="ce24" office:value-type="date" office:date-value="2015-11-12">
            <text:p>12/11/2015</text:p>
          </table:table-cell>
          <table:table-cell table:style-name="ce24" office:value-type="date" office:date-value="2015-12-12">
            <text:p>12/12/2015</text:p>
          </table:table-cell>
          <table:table-cell table:style-name="ce29" office:value-type="currency" office:currency="EUR" office:value="4000">
            <text:p>€ 4.00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1616E5FFB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IMPIANTISTICA SERVIZI SRL</text:p>
          </table:table-cell>
          <table:table-cell office:value-type="string">
            <text:p>Forma singola</text:p>
          </table:table-cell>
          <table:table-cell table:style-name="ce8" office:value-type="string">
            <text:p>02776520138</text:p>
          </table:table-cell>
          <table:table-cell table:style-name="ce8" table:number-columns-repeated="3"/>
          <table:table-cell table:style-name="ce29" office:value-type="currency" office:currency="EUR" office:value="4000">
            <text:p>€ 4.0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BO1713B7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FORNITURA STAMPATI UFFICI COMUNALI</text:p>
          </table:table-cell>
          <table:table-cell office:value-type="float" office:value="71682399">
            <text:p>7168239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24">
            <text:p>24/11/2015</text:p>
          </table:table-cell>
          <table:table-cell table:style-name="ce29" office:value-type="currency" office:currency="EUR" office:value="1260.57">
            <text:p>€ 1.260,57</text:p>
          </table:table-cell>
          <table:table-cell table:style-name="ce33" office:value-type="float" office:value="1">
            <text:p>1</text:p>
          </table:table-cell>
          <table:table-cell office:value-type="string">
            <text:p>BLO ITALIA SRL </text:p>
          </table:table-cell>
          <table:table-cell office:value-type="string">
            <text:p>Forma singola</text:p>
          </table:table-cell>
          <table:table-cell table:style-name="ce8" office:value-type="string">
            <text:p>12758180157</text:p>
          </table:table-cell>
          <table:table-cell table:style-name="ce8" table:number-columns-repeated="3"/>
          <table:table-cell table:style-name="ce29"/>
          <table:table-cell table:style-name="ce48" table:number-columns-repeated="3"/>
          <table:table-cell office:value-type="string">
            <text:p>NO</text:p>
          </table:table-cell>
          <table:table-cell table:style-name="ce24" office:value-type="date" office:date-value="2015-12-03">
            <text:p>03/12/2015</text:p>
          </table:table-cell>
          <table:table-cell table:style-name="ce24" office:value-type="date" office:date-value="2016-02-03">
            <text:p>03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BO1713B7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MAGGIOLI SPA</text:p>
          </table:table-cell>
          <table:table-cell office:value-type="string">
            <text:p>Forma singola</text:p>
          </table:table-cell>
          <table:table-cell table:style-name="ce8" office:value-type="string">
            <text:p>02066400405</text:p>
          </table:table-cell>
          <table:table-cell table:style-name="ce8" table:number-columns-repeated="3"/>
          <table:table-cell table:style-name="ce29" office:value-type="currency" office:currency="EUR" office:value="1289.8">
            <text:p>€ 1.289,8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7.73">
            <text:p>97,73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BO1713B7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LAZZARINI SRL</text:p>
          </table:table-cell>
          <table:table-cell office:value-type="string">
            <text:p>Forma singola</text:p>
          </table:table-cell>
          <table:table-cell table:style-name="ce8" office:value-type="string">
            <text:p>02826600138</text:p>
          </table:table-cell>
          <table:table-cell table:style-name="ce8" table:number-columns-repeated="3"/>
          <table:table-cell table:style-name="ce29" office:value-type="currency" office:currency="EUR" office:value="1693.1">
            <text:p>€ 1.693,1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74.45">
            <text:p>74,4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BO1713B7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VISA FORNITURE</text:p>
          </table:table-cell>
          <table:table-cell office:value-type="string">
            <text:p>Forma singola</text:p>
          </table:table-cell>
          <table:table-cell table:style-name="ce8" office:value-type="string">
            <text:p>00895810968</text:p>
          </table:table-cell>
          <table:table-cell table:style-name="ce8" table:number-columns-repeated="3"/>
          <table:table-cell table:style-name="ce29" office:value-type="currency" office:currency="EUR" office:value="1260.57">
            <text:p>€ 1.260,57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5">
          <table:table-cell table:style-name="ce3" office:value-type="string">
            <text:p>ZBO1713B72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5">
            <text:p>5</text:p>
          </table:table-cell>
          <table:table-cell office:value-type="string">
            <text:p>C&amp;M print s.a.s.</text:p>
          </table:table-cell>
          <table:table-cell office:value-type="string">
            <text:p>Forma singola</text:p>
          </table:table-cell>
          <table:table-cell table:style-name="ce8" office:value-type="string">
            <text:p>11239710152</text:p>
          </table:table-cell>
          <table:table-cell table:style-name="ce8" table:number-columns-repeated="3"/>
          <table:table-cell table:style-name="ce29" office:value-type="currency" office:currency="EUR" office:value="2800">
            <text:p>€ 2.8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45.02">
            <text:p>45,02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E817305B6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PULIZIA STRAORDINARIA SCUOLA PRIMARIA PRESSO CENTRO SCOLASTICO DI VIA GALVANI</text:p>
          </table:table-cell>
          <table:table-cell office:value-type="float" office:value="71876107">
            <text:p>7187610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24">
            <text:p>24/11/2015</text:p>
          </table:table-cell>
          <table:table-cell table:style-name="ce29" office:value-type="currency" office:currency="EUR" office:value="800">
            <text:p>€ 800,00</text:p>
          </table:table-cell>
          <table:table-cell table:style-name="ce33" office:value-type="float" office:value="1">
            <text:p>1</text:p>
          </table:table-cell>
          <table:table-cell office:value-type="string">
            <text:p>R.G.M. Ragione Gratuità Motivazione</text:p>
          </table:table-cell>
          <table:table-cell office:value-type="string">
            <text:p>Forma singola</text:p>
          </table:table-cell>
          <table:table-cell table:style-name="ce8" office:value-type="string">
            <text:p>12291840150</text:p>
          </table:table-cell>
          <table:table-cell table:style-name="ce8" table:number-columns-repeated="3"/>
          <table:table-cell table:style-name="ce29" office:value-type="currency" office:currency="EUR" office:value="800">
            <text:p>€ 8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25">
            <text:p>25/11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800">
            <text:p>€ 80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591740B3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IN ECONOMIA SERVIZI LEGALI</text:p>
          </table:table-cell>
          <table:table-cell office:value-type="float" office:value="72109189">
            <text:p>7210918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15">
            <text:p>15/12/2015</text:p>
          </table:table-cell>
          <table:table-cell table:style-name="ce29" office:value-type="currency" office:currency="EUR" office:value="2800">
            <text:p>€ 2.800,00</text:p>
          </table:table-cell>
          <table:table-cell table:style-name="ce33" office:value-type="float" office:value="1">
            <text:p>1</text:p>
          </table:table-cell>
          <table:table-cell office:value-type="string">
            <text:p>Avv. Antonio Giacalone</text:p>
          </table:table-cell>
          <table:table-cell office:value-type="string">
            <text:p>Forma singola</text:p>
          </table:table-cell>
          <table:table-cell table:style-name="ce8" office:value-type="string">
            <text:p>02345120816</text:p>
          </table:table-cell>
          <table:table-cell table:style-name="ce8" table:number-columns-repeated="3"/>
          <table:table-cell table:style-name="ce29" office:value-type="currency" office:currency="EUR" office:value="2800">
            <text:p>€ 2.8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23">
            <text:p>23/12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11021">
            <text:p>€ 11.021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591740B31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Studio Legale Associato Fossati Andena Romanenghi <text:s/></text:p>
          </table:table-cell>
          <table:table-cell office:value-type="string">
            <text:p>Forma singola</text:p>
          </table:table-cell>
          <table:table-cell table:style-name="ce8" office:value-type="string">
            <text:p>10153260152</text:p>
          </table:table-cell>
          <table:table-cell table:style-name="ce8" table:number-columns-repeated="3"/>
          <table:table-cell table:style-name="ce29" office:value-type="currency" office:currency="EUR" office:value="3400">
            <text:p>€ 3.4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2.35">
            <text:p>82,35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181730F57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FORNITURA E POSA DI ATTREZZATURE LUDICHE</text:p>
          </table:table-cell>
          <table:table-cell office:value-type="float" office:value="71878943">
            <text:p>7187894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19T16:26:26.038">
            <text:p>19/11/2015</text:p>
          </table:table-cell>
          <table:table-cell table:style-name="ce29" office:value-type="currency" office:currency="EUR" office:value="2720">
            <text:p>€ 2.720,00</text:p>
          </table:table-cell>
          <table:table-cell table:style-name="ce33" office:value-type="float" office:value="1">
            <text:p>1</text:p>
          </table:table-cell>
          <table:table-cell office:value-type="string">
            <text:p>Stebo Ambiente s.r.l.</text:p>
          </table:table-cell>
          <table:table-cell office:value-type="string">
            <text:p>Forma singola</text:p>
          </table:table-cell>
          <table:table-cell table:style-name="ce8" office:value-type="string">
            <text:p>01432260212</text:p>
          </table:table-cell>
          <table:table-cell table:style-name="ce8" table:number-columns-repeated="3"/>
          <table:table-cell table:style-name="ce29" office:value-type="currency" office:currency="EUR" office:value="3066.91">
            <text:p>€ 3.066,91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8.69">
            <text:p>88,69</text:p>
          </table:table-cell>
          <table:table-cell office:value-type="string">
            <text:p>NO</text:p>
          </table:table-cell>
          <table:table-cell table:style-name="ce24" office:value-type="date" office:date-value="2015-12-02">
            <text:p>02/12/2015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181730F57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REMIGIO GHITTI SRL</text:p>
          </table:table-cell>
          <table:table-cell office:value-type="string">
            <text:p>Forma singola</text:p>
          </table:table-cell>
          <table:table-cell table:style-name="ce8" office:value-type="string">
            <text:p>00383380169</text:p>
          </table:table-cell>
          <table:table-cell table:style-name="ce8" table:number-columns-repeated="3"/>
          <table:table-cell table:style-name="ce29" office:value-type="currency" office:currency="EUR" office:value="3320">
            <text:p>€ 3.32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1.93">
            <text:p>81,93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181730F57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SPORTISSIMO DI DANTE ACERBIS &amp; C. SNC </text:p>
          </table:table-cell>
          <table:table-cell office:value-type="string">
            <text:p>Forma singola</text:p>
          </table:table-cell>
          <table:table-cell table:style-name="ce8" office:value-type="string">
            <text:p>01317370169</text:p>
          </table:table-cell>
          <table:table-cell table:style-name="ce8" table:number-columns-repeated="3"/>
          <table:table-cell table:style-name="ce29" office:value-type="currency" office:currency="EUR" office:value="2720">
            <text:p>€ 2.72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2E1730C7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MANUTENZIONE ATTREZZATURE LUDICHE SPORTIVE</text:p>
          </table:table-cell>
          <table:table-cell office:value-type="float" office:value="71877826">
            <text:p>7187782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01">
            <text:p>01/12/2015</text:p>
          </table:table-cell>
          <table:table-cell table:style-name="ce29" office:value-type="currency" office:currency="EUR" office:value="890">
            <text:p>€ 890,00</text:p>
          </table:table-cell>
          <table:table-cell table:style-name="ce33" office:value-type="float" office:value="1">
            <text:p>1</text:p>
          </table:table-cell>
          <table:table-cell office:value-type="string">
            <text:p>SPORTISSIMO DI DANTE ACERBIS &amp; C. SNC </text:p>
          </table:table-cell>
          <table:table-cell office:value-type="string">
            <text:p>Forma singola</text:p>
          </table:table-cell>
          <table:table-cell table:style-name="ce8" office:value-type="string">
            <text:p>01317370169</text:p>
          </table:table-cell>
          <table:table-cell table:style-name="ce8" table:number-columns-repeated="3"/>
          <table:table-cell table:style-name="ce29" office:value-type="currency" office:currency="EUR" office:value="890">
            <text:p>€ 89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02">
            <text:p>02/12/2015</text:p>
          </table:table-cell>
          <table:table-cell table:style-name="ce24" office:value-type="date" office:date-value="2016-01-31">
            <text:p>31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78171EB8B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FORNITURA DI MATERIALE PER LA PROTEZIONE CIVILE</text:p>
          </table:table-cell>
          <table:table-cell table:style-name="ce20" office:value-type="float" office:value="71958617">
            <text:p>71958617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12-23">
            <text:p>23/12/2015</text:p>
          </table:table-cell>
          <table:table-cell table:style-name="ce32" office:value-type="currency" office:currency="EUR" office:value="545.09">
            <text:p>€ 545,09</text:p>
          </table:table-cell>
          <table:table-cell table:style-name="ce34" office:value-type="float" office:value="1">
            <text:p>1</text:p>
          </table:table-cell>
          <table:table-cell table:style-name="ce4" office:value-type="string">
            <text:p>BARIANI DI CUPAIOLI UMBERTO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4614900969</text:p>
          </table:table-cell>
          <table:table-cell table:style-name="ce3" table:number-columns-repeated="3"/>
          <table:table-cell table:style-name="ce32" office:value-type="currency" office:currency="EUR" office:value="545.09">
            <text:p>€ 545,09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5-12-23">
            <text:p>23/12/2015</text:p>
          </table:table-cell>
          <table:table-cell table:style-name="ce25" office:value-type="date" office:date-value="2016-02-23">
            <text:p>23/02/2016</text:p>
          </table:table-cell>
          <table:table-cell table:style-name="ce3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10">
          <table:table-cell table:style-name="ce3" office:value-type="string">
            <text:p>ZEA16FA770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PUIZIA AREE VERDI</text:p>
          </table:table-cell>
          <table:table-cell table:style-name="ce20" office:value-type="float" office:value="71883730">
            <text:p>71883730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11-19T18:08:46.355">
            <text:p>19/11/2015</text:p>
          </table:table-cell>
          <table:table-cell table:style-name="ce32" office:value-type="currency" office:currency="EUR" office:value="370">
            <text:p>€ 370,00</text:p>
          </table:table-cell>
          <table:table-cell table:style-name="ce34" office:value-type="float" office:value="1">
            <text:p>1</text:p>
          </table:table-cell>
          <table:table-cell table:style-name="ce38" office:value-type="string">
            <text:p>ARTEMISIA S.A.S. DI PEVERELLI DARIO E RIVOLTA FABIO &amp; C.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6540870968</text:p>
          </table:table-cell>
          <table:table-cell table:style-name="ce3" table:number-columns-repeated="3"/>
          <table:table-cell table:style-name="ce32" office:value-type="currency" office:currency="EUR" office:value="370">
            <text:p>€ 370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5-12-02">
            <text:p>02/12/2015</text:p>
          </table:table-cell>
          <table:table-cell table:style-name="ce25" office:value-type="date" office:date-value="2015-12-31">
            <text:p>31/12/2015</text:p>
          </table:table-cell>
          <table:table-cell table:style-name="ce3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3" office:value-type="string">
            <text:p>Z3016B4D7F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GRAZIONE FORNITURA ATTREZZATURE INFORMATICHE E RELATIVE INSTALLAZIONE E CONFIGURAZIONE</text:p>
          </table:table-cell>
          <table:table-cell office:value-type="float" office:value="71618118">
            <text:p>716181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1-17">
            <text:p>17/11/2015</text:p>
          </table:table-cell>
          <table:table-cell table:style-name="ce29" office:value-type="currency" office:currency="EUR" office:value="5891.67">
            <text:p>€ 5.891,67</text:p>
          </table:table-cell>
          <table:table-cell table:style-name="ce33" office:value-type="float" office:value="1">
            <text:p>1</text:p>
          </table:table-cell>
          <table:table-cell office:value-type="string">
            <text:p>i3 Solnet srl</text:p>
          </table:table-cell>
          <table:table-cell office:value-type="string">
            <text:p>Forma singola</text:p>
          </table:table-cell>
          <table:table-cell table:style-name="ce8" office:value-type="string">
            <text:p>07434380965</text:p>
          </table:table-cell>
          <table:table-cell table:style-name="ce8" table:number-columns-repeated="3"/>
          <table:table-cell table:style-name="ce29" office:value-type="currency" office:currency="EUR" office:value="5891.67">
            <text:p>€ 5.891,67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17">
            <text:p>17/11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691705A6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LAVORI IN ECONOMIA - AFFIDAMENTO DIRETTO PER RIPARAZIONE IMPIANTO FOTOVOLTAICO</text:p>
          </table:table-cell>
          <table:table-cell office:value-type="float" office:value="71574699">
            <text:p>7157469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1-10T09:57:13.569">
            <text:p>10/11/2015</text:p>
          </table:table-cell>
          <table:table-cell table:style-name="ce29" office:value-type="currency" office:currency="EUR" office:value="385">
            <text:p>€ 385,00</text:p>
          </table:table-cell>
          <table:table-cell table:style-name="ce33" office:value-type="float" office:value="1">
            <text:p>1</text:p>
          </table:table-cell>
          <table:table-cell office:value-type="string">
            <text:p>Dentro il Sole Srl</text:p>
          </table:table-cell>
          <table:table-cell office:value-type="string">
            <text:p>Forma singola</text:p>
          </table:table-cell>
          <table:table-cell table:style-name="ce8" office:value-type="string">
            <text:p>06165480960</text:p>
          </table:table-cell>
          <table:table-cell table:style-name="ce8" table:number-columns-repeated="3"/>
          <table:table-cell table:style-name="ce29" office:value-type="currency" office:currency="EUR" office:value="385">
            <text:p>€ 385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1-09">
            <text:p>09/11/2015</text:p>
          </table:table-cell>
          <table:table-cell table:style-name="ce24" office:value-type="date" office:date-value="2015-11-30">
            <text:p>30/11/2015</text:p>
          </table:table-cell>
          <table:table-cell table:style-name="ce29" office:value-type="currency" office:currency="EUR" office:value="469.7">
            <text:p>€ 469,7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F817274F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FORNITURA CARTA FOTOCOPIE</text:p>
          </table:table-cell>
          <table:table-cell office:value-type="float" office:value="71909995">
            <text:p>7190999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01">
            <text:p>01/12/2015</text:p>
          </table:table-cell>
          <table:table-cell table:style-name="ce29" office:value-type="currency" office:currency="EUR" office:value="1507.5">
            <text:p>€ 1.507,50</text:p>
          </table:table-cell>
          <table:table-cell table:style-name="ce33" office:value-type="float" office:value="1">
            <text:p>1</text:p>
          </table:table-cell>
          <table:table-cell office:value-type="string">
            <text:p>DUECI' ITALIA SRL</text:p>
          </table:table-cell>
          <table:table-cell office:value-type="string">
            <text:p>Forma singola</text:p>
          </table:table-cell>
          <table:table-cell table:style-name="ce8" office:value-type="string">
            <text:p>02693490126</text:p>
          </table:table-cell>
          <table:table-cell table:style-name="ce8" table:number-columns-repeated="3"/>
          <table:table-cell table:style-name="ce29" office:value-type="currency" office:currency="EUR" office:value="1641.75">
            <text:p>€ 1.641,75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1.82">
            <text:p>91,82</text:p>
          </table:table-cell>
          <table:table-cell office:value-type="string">
            <text:p>NO</text:p>
          </table:table-cell>
          <table:table-cell table:style-name="ce24" office:value-type="date" office:date-value="2015-12-03">
            <text:p>03/12/2015</text:p>
          </table:table-cell>
          <table:table-cell table:style-name="ce24" office:value-type="date" office:date-value="2015-12-31">
            <text:p>31/12/2015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F817274FE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Si.el.co. S.r.l.</text:p>
          </table:table-cell>
          <table:table-cell office:value-type="string">
            <text:p>Forma singola</text:p>
          </table:table-cell>
          <table:table-cell table:style-name="ce8" office:value-type="string">
            <text:p>00614130128</text:p>
          </table:table-cell>
          <table:table-cell table:style-name="ce8" table:number-columns-repeated="3"/>
          <table:table-cell table:style-name="ce29" office:value-type="currency" office:currency="EUR" office:value="1507.5">
            <text:p>€ 1.507,5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5">
          <table:table-cell table:style-name="ce3" office:value-type="string">
            <text:p>ZF817274FE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office:value-type="string">
            <text:p>LAZZARINI SRL</text:p>
          </table:table-cell>
          <table:table-cell office:value-type="string">
            <text:p>Forma singola</text:p>
          </table:table-cell>
          <table:table-cell table:style-name="ce8" office:value-type="string">
            <text:p>02826600138</text:p>
          </table:table-cell>
          <table:table-cell table:style-name="ce8" table:number-columns-repeated="3"/>
          <table:table-cell table:style-name="ce29" office:value-type="currency" office:currency="EUR" office:value="1837.5">
            <text:p>€ 1.837,5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2.04">
            <text:p>82,04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F817274FE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4">
            <text:p>4</text:p>
          </table:table-cell>
          <table:table-cell office:value-type="string">
            <text:p>VISA FORNITURE</text:p>
          </table:table-cell>
          <table:table-cell office:value-type="string">
            <text:p>Forma singola</text:p>
          </table:table-cell>
          <table:table-cell table:style-name="ce8" office:value-type="string">
            <text:p>00895810968</text:p>
          </table:table-cell>
          <table:table-cell table:style-name="ce8" table:number-columns-repeated="3"/>
          <table:table-cell table:style-name="ce29" office:value-type="currency" office:currency="EUR" office:value="1837.5">
            <text:p>€ 1.837,5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2.04">
            <text:p>82,04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5">
          <table:table-cell table:style-name="ce3" office:value-type="string">
            <text:p>ZF817274FE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5">
            <text:p>5</text:p>
          </table:table-cell>
          <table:table-cell office:value-type="string">
            <text:p>C&amp;M print s.a.s.</text:p>
          </table:table-cell>
          <table:table-cell office:value-type="string">
            <text:p>Forma singola</text:p>
          </table:table-cell>
          <table:table-cell table:style-name="ce8" office:value-type="string">
            <text:p>11239710152</text:p>
          </table:table-cell>
          <table:table-cell table:style-name="ce8" table:number-columns-repeated="3"/>
          <table:table-cell table:style-name="ce29"/>
          <table:table-cell table:style-name="ce48" table:number-columns-repeated="3"/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66178D070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GGIORNAMENTO CERTIFICATO PREVENZIONE INCENDI MENSA SCOLASTICA</text:p>
          </table:table-cell>
          <table:table-cell office:value-type="float" office:value="72597919">
            <text:p>7259791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22">
            <text:p>22/12/2015</text:p>
          </table:table-cell>
          <table:table-cell table:style-name="ce32" office:value-type="currency" office:currency="EUR" office:value="1450">
            <text:p>€ 1.450,00</text:p>
          </table:table-cell>
          <table:table-cell table:style-name="ce33" office:value-type="float" office:value="1">
            <text:p>1</text:p>
          </table:table-cell>
          <table:table-cell office:value-type="string">
            <text:p>Legnani Paolo ingegnere</text:p>
          </table:table-cell>
          <table:table-cell office:value-type="string">
            <text:p>Forma singola</text:p>
          </table:table-cell>
          <table:table-cell table:style-name="ce8" office:value-type="string">
            <text:p>06029360150</text:p>
          </table:table-cell>
          <table:table-cell table:style-name="ce8" table:number-columns-repeated="3"/>
          <table:table-cell table:style-name="ce32" office:value-type="currency" office:currency="EUR" office:value="1450">
            <text:p>€ 1.4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12-31">
            <text:p>31/1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AC1757AB0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SPURGO PRESSO IL CONDOMINIO DI VIA MANZONI N. 22 </text:p>
          </table:table-cell>
          <table:table-cell office:value-type="float" office:value="72282919">
            <text:p>7228291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02T11:04:03.104">
            <text:p>02/12/2015</text:p>
          </table:table-cell>
          <table:table-cell table:style-name="ce29" office:value-type="currency" office:currency="EUR" office:value="350">
            <text:p>€ 350,00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350">
            <text:p>€ 3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10">
            <text:p>10/12/2015</text:p>
          </table:table-cell>
          <table:table-cell table:style-name="ce24" office:value-type="date" office:date-value="2016-01-10">
            <text:p>10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3" office:value-type="string">
            <text:p>ZE4175791D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RIPRISTINO FUNZIONALITA' LINEA ELETTRICA CENTRO CULTURALE POLIFUNZIONALE AUDITORIUM E PALAZZETTO DELLO SPORT</text:p>
          </table:table-cell>
          <table:table-cell office:value-type="float" office:value="72281964">
            <text:p>7228196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02T10:55:54.788">
            <text:p>02/12/2015</text:p>
          </table:table-cell>
          <table:table-cell table:style-name="ce29" office:value-type="currency" office:currency="EUR" office:value="1296">
            <text:p>€ 1.296,00</text:p>
          </table:table-cell>
          <table:table-cell table:style-name="ce33" office:value-type="float" office:value="1">
            <text:p>1</text:p>
          </table:table-cell>
          <table:table-cell office:value-type="string">
            <text:p>RC SRL</text:p>
          </table:table-cell>
          <table:table-cell office:value-type="string">
            <text:p>Forma singola</text:p>
          </table:table-cell>
          <table:table-cell table:style-name="ce8" office:value-type="string">
            <text:p>04550070967</text:p>
          </table:table-cell>
          <table:table-cell table:style-name="ce8" table:number-columns-repeated="3"/>
          <table:table-cell table:style-name="ce29" office:value-type="currency" office:currency="EUR" office:value="1296">
            <text:p>€ 1.296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10">
            <text:p>10/12/2015</text:p>
          </table:table-cell>
          <table:table-cell table:style-name="ce24" office:value-type="date" office:date-value="2016-01-10">
            <text:p>10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B3176B74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MANUTENZIONE ORDINARIA GRUPPO ELETTROGENO</text:p>
          </table:table-cell>
          <table:table-cell office:value-type="float" office:value="72480757">
            <text:p>7248075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15">
            <text:p>15/12/2015</text:p>
          </table:table-cell>
          <table:table-cell table:style-name="ce29" office:value-type="currency" office:currency="EUR" office:value="843">
            <text:p>€ 843,00</text:p>
          </table:table-cell>
          <table:table-cell table:style-name="ce33" office:value-type="float" office:value="1">
            <text:p>1</text:p>
          </table:table-cell>
          <table:table-cell office:value-type="string">
            <text:p>MT MILANTRACTOR S.p.A.</text:p>
          </table:table-cell>
          <table:table-cell office:value-type="string">
            <text:p>Forma singola</text:p>
          </table:table-cell>
          <table:table-cell table:style-name="ce8" office:value-type="string">
            <text:p>01147410151</text:p>
          </table:table-cell>
          <table:table-cell table:style-name="ce8" table:number-columns-repeated="3"/>
          <table:table-cell table:style-name="ce29" office:value-type="currency" office:currency="EUR" office:value="843">
            <text:p>€ 843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16">
            <text:p>16/12/2015</text:p>
          </table:table-cell>
          <table:table-cell table:style-name="ce24" office:value-type="date" office:date-value="2016-12-15">
            <text:p>15/1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EC177171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I PRESSO AREE VERDI COMUNALI</text:p>
          </table:table-cell>
          <table:table-cell office:value-type="float" office:value="72668734">
            <text:p>72668734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22">
            <text:p>22/12/2015</text:p>
          </table:table-cell>
          <table:table-cell table:style-name="ce29" office:value-type="currency" office:currency="EUR" office:value="8769">
            <text:p>€ 8.769,00</text:p>
          </table:table-cell>
          <table:table-cell table:style-name="ce33" office:value-type="float" office:value="1">
            <text:p>1</text:p>
          </table:table-cell>
          <table:table-cell office:value-type="string">
            <text:p>CECCAROLI S.A.S. di Ceccaroli Daniele e Giulio</text:p>
          </table:table-cell>
          <table:table-cell office:value-type="string">
            <text:p>Forma singola</text:p>
          </table:table-cell>
          <table:table-cell table:style-name="ce8" office:value-type="string">
            <text:p>08290050965</text:p>
          </table:table-cell>
          <table:table-cell table:style-name="ce8" table:number-columns-repeated="3"/>
          <table:table-cell table:style-name="ce29" office:value-type="currency" office:currency="EUR" office:value="3500">
            <text:p>€ 3.5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EC1771711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MALEGORI SERVIZI S.R.L.</text:p>
          </table:table-cell>
          <table:table-cell office:value-type="string">
            <text:p>Forma singola</text:p>
          </table:table-cell>
          <table:table-cell table:style-name="ce8" office:value-type="string">
            <text:p>08360040961</text:p>
          </table:table-cell>
          <table:table-cell table:style-name="ce8" table:number-columns-repeated="3"/>
          <table:table-cell table:style-name="ce29" office:value-type="currency" office:currency="EUR" office:value="6500">
            <text:p>€ 6.500,00</text:p>
          </table:table-cell>
          <table:table-cell table:number-columns-repeated="3" table:style-name="ce48" office:value-type="float" office:value="0">
            <text:p>0,0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10">
          <table:table-cell table:style-name="ce3" office:value-type="string">
            <text:p>ZEC1771711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3">
            <text:p>3</text:p>
          </table:table-cell>
          <table:table-cell table:style-name="ce39" office:value-type="string">
            <text:p>ARTEMISIA S.A.S. DI PEVERELLI DARIO E RIVOLTA FABIO &amp; C.</text:p>
          </table:table-cell>
          <table:table-cell office:value-type="string">
            <text:p>Forma singola</text:p>
          </table:table-cell>
          <table:table-cell table:style-name="ce8" office:value-type="string">
            <text:p>06540870968</text:p>
          </table:table-cell>
          <table:table-cell table:style-name="ce8" table:number-columns-repeated="3"/>
          <table:table-cell table:style-name="ce29" office:value-type="currency" office:currency="EUR" office:value="4900">
            <text:p>€ 4.900,00</text:p>
          </table:table-cell>
          <table:table-cell table:number-columns-repeated="3" table:style-name="ce48" office:value-type="float" office:value="0">
            <text:p>0,00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table:style-name="ce3" office:value-type="string">
            <text:p>Z31178CBF5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INTERVENTO DI SPURGO PRESSO LA SCUOLA DELL'INFANZIA DEL CENTRO SCOLASTICO DI VIA GALVANI</text:p>
          </table:table-cell>
          <table:table-cell office:value-type="float" office:value="72595756">
            <text:p>7259575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15">
            <text:p>15/12/2015</text:p>
          </table:table-cell>
          <table:table-cell table:style-name="ce29" office:value-type="currency" office:currency="EUR" office:value="769.58">
            <text:p>€ 769,58</text:p>
          </table:table-cell>
          <table:table-cell table:style-name="ce33" office:value-type="float" office:value="1">
            <text:p>1</text:p>
          </table:table-cell>
          <table:table-cell office:value-type="string">
            <text:p>TEODORI SPURGHI SNC</text:p>
          </table:table-cell>
          <table:table-cell office:value-type="string">
            <text:p>Forma singola</text:p>
          </table:table-cell>
          <table:table-cell table:style-name="ce8" office:value-type="string">
            <text:p>11017870152</text:p>
          </table:table-cell>
          <table:table-cell table:style-name="ce8" table:number-columns-repeated="3"/>
          <table:table-cell table:style-name="ce29" office:value-type="currency" office:currency="EUR" office:value="769.58">
            <text:p>€ 769,58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16">
            <text:p>16/12/2015</text:p>
          </table:table-cell>
          <table:table-cell table:style-name="ce24" office:value-type="date" office:date-value="2016-01-15">
            <text:p>15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30177E642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EDAZIONE RELAZIONE TECNICA PER LA MANUTENZIONE DEI GIOCHI INSTALLATI NEI PARCHI PUBBLICI</text:p>
          </table:table-cell>
          <table:table-cell office:value-type="float" office:value="72480236">
            <text:p>72480236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09T13:19:29.543">
            <text:p>09/12/2015</text:p>
          </table:table-cell>
          <table:table-cell table:style-name="ce29" office:value-type="currency" office:currency="EUR" office:value="1580">
            <text:p>€ 1.580,00</text:p>
          </table:table-cell>
          <table:table-cell table:style-name="ce33" office:value-type="float" office:value="1">
            <text:p>1</text:p>
          </table:table-cell>
          <table:table-cell office:value-type="string">
            <text:p>SPORTISSIMO DI DANTE ACERBIS &amp; C. SNC </text:p>
          </table:table-cell>
          <table:table-cell office:value-type="string">
            <text:p>Forma singola</text:p>
          </table:table-cell>
          <table:table-cell table:style-name="ce8" office:value-type="string">
            <text:p>01317370169</text:p>
          </table:table-cell>
          <table:table-cell table:style-name="ce8" table:number-columns-repeated="3"/>
          <table:table-cell table:style-name="ce29" office:value-type="currency" office:currency="EUR" office:value="1580">
            <text:p>€ 1.58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16">
            <text:p>16/12/2015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B51783349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AFFIDAMENTO SERVIZI RIPARAZIONE </text:p>
          </table:table-cell>
          <table:table-cell office:value-type="float" office:value="72532739">
            <text:p>7253273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22">
            <text:p>22/12/2015</text:p>
          </table:table-cell>
          <table:table-cell table:style-name="ce29" office:value-type="currency" office:currency="EUR" office:value="5299">
            <text:p>€ 5.299,00</text:p>
          </table:table-cell>
          <table:table-cell table:style-name="ce33" office:value-type="float" office:value="1">
            <text:p>1</text:p>
          </table:table-cell>
          <table:table-cell office:value-type="string">
            <text:p>MELZOMARMI SRL</text:p>
          </table:table-cell>
          <table:table-cell office:value-type="string">
            <text:p>Forma singola</text:p>
          </table:table-cell>
          <table:table-cell table:style-name="ce8" office:value-type="string">
            <text:p>04921790962</text:p>
          </table:table-cell>
          <table:table-cell table:style-name="ce8" table:number-columns-repeated="3"/>
          <table:table-cell table:style-name="ce29" office:value-type="currency" office:currency="EUR" office:value="5321">
            <text:p>€ 5.321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99.59">
            <text:p>99,59</text:p>
          </table:table-cell>
          <table:table-cell office:value-type="string">
            <text:p>NO</text:p>
          </table:table-cell>
          <table:table-cell table:style-name="ce24" office:value-type="date" office:date-value="2015-12-24">
            <text:p>24/12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B51783349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tecnocasa srl</text:p>
          </table:table-cell>
          <table:table-cell office:value-type="string">
            <text:p>Forma singola</text:p>
          </table:table-cell>
          <table:table-cell table:style-name="ce8" office:value-type="string">
            <text:p>05836350156</text:p>
          </table:table-cell>
          <table:table-cell table:style-name="ce8" table:number-columns-repeated="3"/>
          <table:table-cell table:style-name="ce29" office:value-type="currency" office:currency="EUR" office:value="5299">
            <text:p>€ 5.299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3">
          <table:table-cell table:style-name="ce3" office:value-type="string">
            <text:p>Z4717A5431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ERVIZIO DI ELABORAZIONE BUSTE PAGA ED ADEMPIMENTI CONNESSI PER IL TRIENNIO <text:s/>DAL 1° GENNAIO 2016 AL 31 DICEMBRE 2018</text:p>
          </table:table-cell>
          <table:table-cell office:value-type="float" office:value="72842105">
            <text:p>72842105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22">
            <text:p>22/12/2015</text:p>
          </table:table-cell>
          <table:table-cell table:style-name="ce29" office:value-type="currency" office:currency="EUR" office:value="25313.76">
            <text:p>€ 25.313,76</text:p>
          </table:table-cell>
          <table:table-cell table:style-name="ce33" office:value-type="float" office:value="1">
            <text:p>1</text:p>
          </table:table-cell>
          <table:table-cell office:value-type="string">
            <text:p>AGS SRL</text:p>
          </table:table-cell>
          <table:table-cell office:value-type="string">
            <text:p>Forma singola</text:p>
          </table:table-cell>
          <table:table-cell table:style-name="ce8" office:value-type="string">
            <text:p>09024820152</text:p>
          </table:table-cell>
          <table:table-cell table:style-name="ce8" table:number-columns-repeated="3"/>
          <table:table-cell table:style-name="ce29" office:value-type="currency" office:currency="EUR" office:value="25313.76">
            <text:p>€ 25.313,76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8-12-31">
            <text:p>31/12/2018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E417AD1D9</text:p>
          </table:table-cell>
          <table:table-cell table:style-name="ce3" office:value-type="string">
            <text:p>Comune di Vignate</text:p>
          </table:table-cell>
          <table:table-cell table:style-name="ce3" office:value-type="string">
            <text:p>83504710159</text:p>
          </table:table-cell>
          <table:table-cell table:style-name="ce15" office:value-type="string">
            <text:p>ESECUZIONE INTERVENTI PRESSO LA BIBLIOTECA COMUNALE DI VIA FERMI</text:p>
          </table:table-cell>
          <table:table-cell table:style-name="ce20" office:value-type="float" office:value="72834980">
            <text:p>72834980</text:p>
          </table:table-cell>
          <table:table-cell table:style-name="ce3"/>
          <table:table-cell table:style-name="ce10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08-AFFIDAMENTO IN ECONOMIA - COTTIMO FIDUCIARIO</text:p>
          </table:table-cell>
          <table:table-cell table:style-name="ce10" office:value-type="string">
            <text:p>P+B</text:p>
          </table:table-cell>
          <table:table-cell table:style-name="ce25" office:value-type="date" office:date-value="2015-12-22">
            <text:p>22/12/2015</text:p>
          </table:table-cell>
          <table:table-cell table:style-name="ce32" office:value-type="currency" office:currency="EUR" office:value="8619">
            <text:p>€ 8.619,00</text:p>
          </table:table-cell>
          <table:table-cell table:style-name="ce34" office:value-type="float" office:value="1">
            <text:p>1</text:p>
          </table:table-cell>
          <table:table-cell table:style-name="ce4" office:value-type="string">
            <text:p>ENERGY SERVICE SRL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3048890135</text:p>
          </table:table-cell>
          <table:table-cell table:style-name="ce3" table:number-columns-repeated="3"/>
          <table:table-cell table:style-name="ce32" office:value-type="currency" office:currency="EUR" office:value="8619">
            <text:p>€ 8.619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100">
            <text:p>100,00</text:p>
          </table:table-cell>
          <table:table-cell table:style-name="ce20" office:value-type="string">
            <text:p>SI</text:p>
          </table:table-cell>
          <table:table-cell table:style-name="ce25" office:value-type="date" office:date-value="2016-01-01">
            <text:p>01/01/2016</text:p>
          </table:table-cell>
          <table:table-cell table:style-name="ce25" office:value-type="date" office:date-value="2016-03-31">
            <text:p>31/03/2016</text:p>
          </table:table-cell>
          <table:table-cell table:style-name="ce3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5">
          <table:table-cell table:style-name="ce3" office:value-type="string">
            <text:p>ZE417AD1D9</text:p>
          </table:table-cell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10" table:number-columns-repeated="3"/>
          <table:table-cell table:style-name="ce22"/>
          <table:table-cell table:style-name="ce10"/>
          <table:table-cell table:style-name="ce25"/>
          <table:table-cell table:style-name="ce32"/>
          <table:table-cell table:style-name="ce34" office:value-type="float" office:value="2">
            <text:p>2</text:p>
          </table:table-cell>
          <table:table-cell table:style-name="ce4" office:value-type="string">
            <text:p>IMPIANTISTICA SERVIZI SRL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2776520138</text:p>
          </table:table-cell>
          <table:table-cell table:style-name="ce3" table:number-columns-repeated="3"/>
          <table:table-cell table:style-name="ce32" office:value-type="currency" office:currency="EUR" office:value="8989">
            <text:p>€ 8.989,00</text:p>
          </table:table-cell>
          <table:table-cell table:style-name="ce49" office:value-type="float" office:value="0">
            <text:p>0,00</text:p>
          </table:table-cell>
          <table:table-cell table:number-columns-repeated="2" table:style-name="ce49" office:value-type="float" office:value="94.12">
            <text:p>94,12</text:p>
          </table:table-cell>
          <table:table-cell table:style-name="ce20" office:value-type="string">
            <text:p>NO</text:p>
          </table:table-cell>
          <table:table-cell table:style-name="ce25" table:number-columns-repeated="2"/>
          <table:table-cell table:style-name="ce32"/>
          <table:table-cell table:style-name="ce10" table:number-columns-repeated="996"/>
        </table:table-row>
        <table:table-row table:style-name="ro4">
          <table:table-cell table:style-name="ce3" office:value-type="string">
            <text:p>Z6117ACBF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SOSTITUZIONE TELEFONI</text:p>
          </table:table-cell>
          <table:table-cell office:value-type="float" office:value="72838618">
            <text:p>728386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17T15:00:29.176">
            <text:p>17/12/2015</text:p>
          </table:table-cell>
          <table:table-cell table:style-name="ce29" office:value-type="currency" office:currency="EUR" office:value="128">
            <text:p>€ 128,00</text:p>
          </table:table-cell>
          <table:table-cell table:style-name="ce33" office:value-type="float" office:value="1">
            <text:p>1</text:p>
          </table:table-cell>
          <table:table-cell office:value-type="string">
            <text:p>AG SISTEMI DI ANGELO GUARNACCIA</text:p>
          </table:table-cell>
          <table:table-cell office:value-type="string">
            <text:p>Forma singola</text:p>
          </table:table-cell>
          <table:table-cell table:style-name="ce8" office:value-type="string">
            <text:p>08162130960</text:p>
          </table:table-cell>
          <table:table-cell table:style-name="ce8" table:number-columns-repeated="3"/>
          <table:table-cell table:style-name="ce29" office:value-type="currency" office:currency="EUR" office:value="128">
            <text:p>€ 128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01-31">
            <text:p>31/01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E61793E6F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RDO AFFIDAMENTO DIRETTO PER COMBINATORE TELEFONICO</text:p>
          </table:table-cell>
          <table:table-cell office:value-type="float" office:value="72968618">
            <text:p>72968618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 office:value-type="string">
            <text:p>P+B</text:p>
          </table:table-cell>
          <table:table-cell table:style-name="ce24" office:value-type="date" office:date-value="2015-12-24">
            <text:p>24/12/2015</text:p>
          </table:table-cell>
          <table:table-cell table:style-name="ce29" office:value-type="currency" office:currency="EUR" office:value="2310">
            <text:p>€ 2.310,00</text:p>
          </table:table-cell>
          <table:table-cell table:style-name="ce33" office:value-type="float" office:value="1">
            <text:p>1</text:p>
          </table:table-cell>
          <table:table-cell office:value-type="string">
            <text:p>MELZOMARMI SRL</text:p>
          </table:table-cell>
          <table:table-cell office:value-type="string">
            <text:p>Forma singola</text:p>
          </table:table-cell>
          <table:table-cell table:style-name="ce8" office:value-type="string">
            <text:p>04921790962</text:p>
          </table:table-cell>
          <table:table-cell table:style-name="ce8" table:number-columns-repeated="3"/>
          <table:table-cell table:style-name="ce29" office:value-type="currency" office:currency="EUR" office:value="2310">
            <text:p>€ 2.31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5-12-24">
            <text:p>24/12/2015</text:p>
          </table:table-cell>
          <table:table-cell table:style-name="ce24" office:value-type="date" office:date-value="2016-03-31">
            <text:p>31/03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E417AD1D0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ESECUZIONE INTERVENTI PRESSO IL CENTRO DIURNO INTEGRATO DI VIA FERMI N. 39</text:p>
          </table:table-cell>
          <table:table-cell office:value-type="float" office:value="72835819">
            <text:p>72835819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17T14:24:35.885">
            <text:p>17/12/2015</text:p>
          </table:table-cell>
          <table:table-cell table:style-name="ce29" office:value-type="currency" office:currency="EUR" office:value="3558">
            <text:p>€ 3.558,00</text:p>
          </table:table-cell>
          <table:table-cell table:style-name="ce33" office:value-type="float" office:value="1">
            <text:p>1</text:p>
          </table:table-cell>
          <table:table-cell office:value-type="string">
            <text:p>ENERGY SERVICE SRL</text:p>
          </table:table-cell>
          <table:table-cell office:value-type="string">
            <text:p>Forma singola</text:p>
          </table:table-cell>
          <table:table-cell table:style-name="ce8" office:value-type="string">
            <text:p>03048890135</text:p>
          </table:table-cell>
          <table:table-cell table:style-name="ce8" table:number-columns-repeated="3"/>
          <table:table-cell table:style-name="ce29" office:value-type="currency" office:currency="EUR" office:value="4200">
            <text:p>€ 4.2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4.71">
            <text:p>84,71</text:p>
          </table:table-cell>
          <table:table-cell office:value-type="string">
            <text:p>NO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3" office:value-type="string">
            <text:p>ZE417AD1D0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style-name="ce8" table:number-columns-repeated="3"/>
          <table:table-cell table:style-name="ce29" office:value-type="currency" office:currency="EUR" office:value="3558">
            <text:p>€ 3.558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number-columns-repeated="999"/>
        </table:table-row>
        <table:table-row table:style-name="ro4">
          <table:table-cell table:style-name="ce3" office:value-type="string">
            <text:p>Z3217ACDFE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MANUTENZIONE IMPIANTO REGIA INSTALLATO PRESSO IL CENTRO CULTURALE POLIFUNZIONALE AUDITORIUM</text:p>
          </table:table-cell>
          <table:table-cell office:value-type="float" office:value="72838053">
            <text:p>72838053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17T14:51:24.14">
            <text:p>17/12/2015</text:p>
          </table:table-cell>
          <table:table-cell table:style-name="ce29" office:value-type="currency" office:currency="EUR" office:value="139">
            <text:p>€ 139,00</text:p>
          </table:table-cell>
          <table:table-cell table:style-name="ce33" office:value-type="float" office:value="1">
            <text:p>1</text:p>
          </table:table-cell>
          <table:table-cell office:value-type="string">
            <text:p>Sangio Sound di Barcella &amp; C. S.N.C.</text:p>
          </table:table-cell>
          <table:table-cell office:value-type="string">
            <text:p>Forma singola</text:p>
          </table:table-cell>
          <table:table-cell table:style-name="ce8" office:value-type="string">
            <text:p>01035750163</text:p>
          </table:table-cell>
          <table:table-cell table:style-name="ce8" table:number-columns-repeated="3"/>
          <table:table-cell table:style-name="ce29" office:value-type="currency" office:currency="EUR" office:value="139">
            <text:p>€ 139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3" office:value-type="string">
            <text:p>Z9517ABE84</text:p>
          </table:table-cell>
          <table:table-cell table:style-name="ce8" office:value-type="string">
            <text:p>Comune di Vignate</text:p>
          </table:table-cell>
          <table:table-cell table:style-name="ce8" office:value-type="string">
            <text:p>83504710159</text:p>
          </table:table-cell>
          <table:table-cell table:style-name="ce14" office:value-type="string">
            <text:p>ESECUZIONE DI INTERVENTI DI PIANTUMAZIONE PRESSO AREE VERDI COMUNALI</text:p>
          </table:table-cell>
          <table:table-cell office:value-type="float" office:value="72853147">
            <text:p>72853147</text:p>
          </table:table-cell>
          <table:table-cell table:style-name="ce8"/>
          <table:table-cell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8-AFFIDAMENTO IN ECONOMIA - COTTIMO FIDUCIARIO</text:p>
          </table:table-cell>
          <table:table-cell office:value-type="string">
            <text:p>P+B</text:p>
          </table:table-cell>
          <table:table-cell table:style-name="ce24" office:value-type="date" office:date-value="2015-12-23">
            <text:p>23/12/2015</text:p>
          </table:table-cell>
          <table:table-cell table:style-name="ce29" office:value-type="currency" office:currency="EUR" office:value="9140">
            <text:p>€ 9.140,00</text:p>
          </table:table-cell>
          <table:table-cell table:style-name="ce33" office:value-type="float" office:value="1">
            <text:p>1</text:p>
          </table:table-cell>
          <table:table-cell office:value-type="string">
            <text:p>MALEGORI SERVIZI S.R.L.</text:p>
          </table:table-cell>
          <table:table-cell office:value-type="string">
            <text:p>Forma singola</text:p>
          </table:table-cell>
          <table:table-cell table:style-name="ce8" office:value-type="string">
            <text:p>08360040961</text:p>
          </table:table-cell>
          <table:table-cell table:style-name="ce8" table:number-columns-repeated="3"/>
          <table:table-cell table:style-name="ce29" office:value-type="currency" office:currency="EUR" office:value="1750">
            <text:p>€ 1.75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100">
            <text:p>100,00</text:p>
          </table:table-cell>
          <table:table-cell office:value-type="string">
            <text:p>SI</text:p>
          </table:table-cell>
          <table:table-cell table:style-name="ce24" office:value-type="date" office:date-value="2016-01-01">
            <text:p>01/01/2016</text:p>
          </table:table-cell>
          <table:table-cell table:style-name="ce24" office:value-type="date" office:date-value="2016-02-29">
            <text:p>29/02/2016</text:p>
          </table:table-cell>
          <table:table-cell table:style-name="ce29" office:value-type="currency" office:currency="EUR" office:value="0">
            <text:p>€ 0,00</text:p>
          </table:table-cell>
          <table:table-cell table:number-columns-repeated="996"/>
        </table:table-row>
        <table:table-row table:style-name="ro10">
          <table:table-cell table:style-name="ce3" office:value-type="string">
            <text:p>Z9517ABE84</text:p>
          </table:table-cell>
          <table:table-cell table:style-name="ce8" table:number-columns-repeated="2"/>
          <table:table-cell table:style-name="ce14"/>
          <table:table-cell/>
          <table:table-cell table:style-name="ce8"/>
          <table:table-cell table:number-columns-repeated="5"/>
          <table:table-cell table:style-name="ce24"/>
          <table:table-cell table:style-name="ce29"/>
          <table:table-cell table:style-name="ce33" office:value-type="float" office:value="2">
            <text:p>2</text:p>
          </table:table-cell>
          <table:table-cell table:style-name="ce39" office:value-type="string">
            <text:p>ARTEMISIA S.A.S. DI PEVERELLI DARIO E RIVOLTA FABIO &amp; C.</text:p>
          </table:table-cell>
          <table:table-cell office:value-type="string">
            <text:p>Forma singola</text:p>
          </table:table-cell>
          <table:table-cell table:style-name="ce8" office:value-type="string">
            <text:p>06540870968</text:p>
          </table:table-cell>
          <table:table-cell table:style-name="ce8" table:number-columns-repeated="3"/>
          <table:table-cell table:style-name="ce29" office:value-type="currency" office:currency="EUR" office:value="2100">
            <text:p>€ 2.100,00</text:p>
          </table:table-cell>
          <table:table-cell table:style-name="ce48" office:value-type="float" office:value="0">
            <text:p>0,00</text:p>
          </table:table-cell>
          <table:table-cell table:number-columns-repeated="2" table:style-name="ce48" office:value-type="float" office:value="83.33">
            <text:p>83,33</text:p>
          </table:table-cell>
          <table:table-cell office:value-type="string">
            <text:p>NO</text:p>
          </table:table-cell>
          <table:table-cell table:style-name="ce24" table:number-columns-repeated="2"/>
          <table:table-cell table:style-name="ce29"/>
          <table:table-cell table:number-columns-repeated="996"/>
        </table:table-row>
        <table:table-row table:style-name="ro4">
          <table:table-cell office:value-type="string">
            <text:p>ZBE15D742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RIPRISTINO PUNTO LUCE AFFIDATO NELL'AMBITO CONVENZIONE CONSIP </text:p>
          </table:table-cell>
          <table:table-cell table:number-columns-repeated="3"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date" office:date-value="2015-08-04">
            <text:p>04/08/2015</text:p>
          </table:table-cell>
          <table:table-cell table:style-name="ce29" office:value-type="currency" office:currency="EUR" office:value="861.67">
            <text:p>€ 861,67</text:p>
          </table:table-cell>
          <table:table-cell office:value-type="float" office:value="1">
            <text:p>1</text:p>
          </table:table-cell>
          <table:table-cell office:value-type="string">
            <text:p>ENEL SOLE SRL</text:p>
          </table:table-cell>
          <table:table-cell office:value-type="string">
            <text:p>Forma singola</text:p>
          </table:table-cell>
          <table:table-cell office:value-type="string">
            <text:p>05999811002</text:p>
          </table:table-cell>
          <table:table-cell table:number-columns-repeated="3"/>
          <table:table-cell table:style-name="ce29" office:value-type="currency" office:currency="EUR" office:value="861.67">
            <text:p>€ 861,67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01">
            <text:p>01/09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B715D743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RIPRISTINO PUNTO LUCE AFFIDATO NELL'AMBITO CONVENZIONE CONSIP </text:p>
          </table:table-cell>
          <table:table-cell table:number-columns-repeated="3"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date" office:date-value="2015-08-04">
            <text:p>04/08/2015</text:p>
          </table:table-cell>
          <table:table-cell table:style-name="ce29"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ENEL SOLE SRL</text:p>
          </table:table-cell>
          <table:table-cell office:value-type="string">
            <text:p>Forma singola</text:p>
          </table:table-cell>
          <table:table-cell office:value-type="string">
            <text:p>05999811002</text:p>
          </table:table-cell>
          <table:table-cell table:number-columns-repeated="3"/>
          <table:table-cell table:style-name="ce29" office:value-type="currency" office:currency="EUR" office:value="500">
            <text:p>€ 5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01">
            <text:p>01/09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D815D744D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RIPRISTINO PUNTO LUCE AFFIDATO NELL'AMBITO CONVENZIONE CONSIP </text:p>
          </table:table-cell>
          <table:table-cell table:number-columns-repeated="3"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3-AFFIDAMENTO IN ECONOMIA - AFFIDAMENTO DIRETTO</text:p>
          </table:table-cell>
          <table:table-cell/>
          <table:table-cell office:value-type="date" office:date-value="2015-08-04">
            <text:p>04/08/2015</text:p>
          </table:table-cell>
          <table:table-cell table:style-name="ce29" office:value-type="currency" office:currency="EUR" office:value="743.67">
            <text:p>€ 743,67</text:p>
          </table:table-cell>
          <table:table-cell office:value-type="float" office:value="1">
            <text:p>1</text:p>
          </table:table-cell>
          <table:table-cell office:value-type="string">
            <text:p>ENEL SOLE SRL</text:p>
          </table:table-cell>
          <table:table-cell office:value-type="string">
            <text:p>Forma singola</text:p>
          </table:table-cell>
          <table:table-cell office:value-type="string">
            <text:p>05999811002</text:p>
          </table:table-cell>
          <table:table-cell table:number-columns-repeated="3"/>
          <table:table-cell table:style-name="ce29" office:value-type="currency" office:currency="EUR" office:value="743.67">
            <text:p>€ 743,67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01">
            <text:p>01/09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62397081EF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ENERGIA ELETTRICA CONVENZIONE CONSIP “ENERGIA ELETTRICA 12”</text:p>
          </table:table-cell>
          <table:table-cell table:number-columns-repeated="3"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26-AFFIDAMENTO DIRETTO IN ADESIONE AD ACCORDO QUADRO/CONVENZIONE</text:p>
          </table:table-cell>
          <table:table-cell/>
          <table:table-cell office:value-type="date" office:date-value="2015-09-01">
            <text:p>01/09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GALA SPA</text:p>
          </table:table-cell>
          <table:table-cell office:value-type="string">
            <text:p>Forma singola</text:p>
          </table:table-cell>
          <table:table-cell office:value-type="string">
            <text:p>06832931007</text:p>
          </table:table-cell>
          <table:table-cell table:number-columns-repeated="3"/>
          <table:table-cell table:style-name="ce29" office:value-type="currency" office:currency="EUR" office:value="0">
            <text:p>€ 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01">
            <text:p>01/09/2015</text:p>
          </table:table-cell>
          <table:table-cell office:value-type="date" office:date-value="2016-08-31">
            <text:p>31/08/2016</text:p>
          </table:table-cell>
          <table:table-cell office:value-type="currency" office:currency="EUR" office:value="72064.13">
            <text:p>€ 72.064,13</text:p>
          </table:table-cell>
          <table:table-cell table:number-columns-repeated="996"/>
        </table:table-row>
        <table:table-row table:style-name="ro4">
          <table:table-cell office:value-type="string">
            <text:p>Z646132E91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ROGETTAZIONE E ORGANIZZAZIONE ED ESECUZIONE EVENTO FESTA DELLA REDENZIONE </text:p>
          </table:table-cell>
          <table:table-cell table:number-columns-repeated="3"/>
          <table:table-cell office:value-type="string">
            <text:p>Aggiudicata</text:p>
          </table:table-cell>
          <table:table-cell office:value-type="string">
            <text:p>NO</text:p>
          </table:table-cell>
          <table:table-cell office:value-type="string">
            <text:p>01-PROCEDURA APERTA</text:p>
          </table:table-cell>
          <table:table-cell/>
          <table:table-cell office:value-type="date" office:date-value="2015-03-10">
            <text:p>10/03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MAIA EVENTI DI GAMBA ALBERTO</text:p>
          </table:table-cell>
          <table:table-cell office:value-type="string">
            <text:p>Forma singola</text:p>
          </table:table-cell>
          <table:table-cell table:style-name="ce8" office:value-type="string">
            <text:p>02427990169</text:p>
          </table:table-cell>
          <table:table-cell table:number-columns-repeated="3"/>
          <table:table-cell table:style-name="ce29" office:value-type="currency" office:currency="EUR" office:value="0">
            <text:p>€ 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10">
            <text:p>10/04/2015</text:p>
          </table:table-cell>
          <table:table-cell office:value-type="date" office:date-value="2015-04-12">
            <text:p>12/04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0000000000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ROGETTAZIONE E ORGANIZZAZIONE ED ESECUZIONE EVENTO SAGRA DEI SAPOR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1-PROCEDURA APERTA</text:p>
          </table:table-cell>
          <table:table-cell/>
          <table:table-cell office:value-type="date" office:date-value="2015-09-22">
            <text:p>22/09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office:value-type="string">
            <text:p>MAIA EVENTI DI GAMBA ALBERTO</text:p>
          </table:table-cell>
          <table:table-cell office:value-type="string">
            <text:p>Forma singola</text:p>
          </table:table-cell>
          <table:table-cell table:style-name="ce8" office:value-type="string">
            <text:p>02427990169</text:p>
          </table:table-cell>
          <table:table-cell table:number-columns-repeated="3"/>
          <table:table-cell table:style-name="ce29" office:value-type="currency" office:currency="EUR" office:value="0">
            <text:p>€ 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25">
            <text:p>25/09/2015</text:p>
          </table:table-cell>
          <table:table-cell office:value-type="date" office:date-value="2015-09-27">
            <text:p>27/09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141772E3A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GRATUITA LIBRI DI TESTO AGLI ALUNNI DELLA SCUOLA PRIMARIA A.S. 2015/2016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09">
            <text:p>09/12/2015</text:p>
          </table:table-cell>
          <table:table-cell table:style-name="ce29" office:value-type="currency" office:currency="EUR" office:value="15350">
            <text:p>€ 15.350,00</text:p>
          </table:table-cell>
          <table:table-cell office:value-type="float" office:value="1">
            <text:p>1</text:p>
          </table:table-cell>
          <table:table-cell office:value-type="string">
            <text:p>CARTOLIBRERIA VILLA DI ALLONI MARCELLO</text:p>
          </table:table-cell>
          <table:table-cell office:value-type="string">
            <text:p>Forma singola</text:p>
          </table:table-cell>
          <table:table-cell table:style-name="ce8" office:value-type="string">
            <text:p>07637850962</text:p>
          </table:table-cell>
          <table:table-cell table:number-columns-repeated="3"/>
          <table:table-cell table:style-name="ce29" office:value-type="currency" office:currency="EUR" office:value="15350">
            <text:p>€ 15.35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0">
            <text:p>10/12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15296.17">
            <text:p>€ 15.296,17</text:p>
          </table:table-cell>
          <table:table-cell table:number-columns-repeated="996"/>
        </table:table-row>
        <table:table-row table:style-name="ro4">
          <table:table-cell office:value-type="string">
            <text:p>Z141311F7E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7" office:value-type="string">
            <text:p>AFFIDAMENTO DEL SERVIZIO DI TRASCRIZIONE DELLE SEDUTE DEL CC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2-10">
            <text:p>10/02/2015</text:p>
          </table:table-cell>
          <table:table-cell table:style-name="ce32" office:value-type="currency" office:currency="EUR" office:value="1034">
            <text:p>€ 1.034,00</text:p>
          </table:table-cell>
          <table:table-cell table:style-name="ce20" office:value-type="float" office:value="1">
            <text:p>1</text:p>
          </table:table-cell>
          <table:table-cell table:style-name="ce4" office:value-type="string">
            <text:p>VISA FORNITURE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0895810968</text:p>
          </table:table-cell>
          <table:table-cell table:style-name="ce10" table:number-columns-repeated="3"/>
          <table:table-cell table:style-name="ce32" office:value-type="currency" office:currency="EUR" office:value="1034">
            <text:p>€ 1.034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2-10">
            <text:p>10/02/2015</text:p>
          </table:table-cell>
          <table:table-cell table:style-name="ce27" office:value-type="date" office:date-value="2016-12-31">
            <text:p>31/12/2016</text:p>
          </table:table-cell>
          <table:table-cell table:style-name="ce52" office:value-type="currency" office:currency="EUR" office:value="415">
            <text:p>€ 415,00</text:p>
          </table:table-cell>
          <table:table-cell table:style-name="ce10" table:number-columns-repeated="996"/>
        </table:table-row>
        <table:table-row table:style-name="ro4">
          <table:table-cell office:value-type="string">
            <text:p>Z841335504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7" office:value-type="string">
            <text:p>8 MARZO 2015 CELEBRAZIONE DELLA FESTA DELLA DONNA -ASSUNZIONE IMPEGNO DI SPESA PER STAMPA MANIFESTI 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2-17">
            <text:p>17/02/2015</text:p>
          </table:table-cell>
          <table:table-cell table:style-name="ce32" office:value-type="currency" office:currency="EUR" office:value="60">
            <text:p>€ 60,00</text:p>
          </table:table-cell>
          <table:table-cell table:style-name="ce20" office:value-type="float" office:value="1">
            <text:p>1</text:p>
          </table:table-cell>
          <table:table-cell table:style-name="ce4" office:value-type="string">
            <text:p>GRAFICA FUMAGALLI snc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8253180155</text:p>
          </table:table-cell>
          <table:table-cell table:style-name="ce10" table:number-columns-repeated="3"/>
          <table:table-cell table:style-name="ce32" office:value-type="currency" office:currency="EUR" office:value="60">
            <text:p>€ 6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number-columns-repeated="2" table:style-name="ce27" office:value-type="date" office:date-value="2015-02-17">
            <text:p>17/02/2015</text:p>
          </table:table-cell>
          <table:table-cell table:style-name="ce52" office:value-type="currency" office:currency="EUR" office:value="60">
            <text:p>€ 60,00</text:p>
          </table:table-cell>
          <table:table-cell table:style-name="ce10" table:number-columns-repeated="996"/>
        </table:table-row>
        <table:table-row table:style-name="ro3">
          <table:table-cell office:value-type="string">
            <text:p>Z2713471C7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7" office:value-type="string">
            <text:p>SVINCOLO IMPEGNO DI SPESA NEI CONFRONTI DELL'ECONOMO ED ASSUNZIONE IMPEGNO DI SPESA PER L'ACQUISTO D<text:span text:style-name="T1"> FOTOGRAFIE DEL </text:span><text:span text:style-name="T1">NEOELETTO PRESI</text:span><text:span text:style-name="T2">DENTE DELLA REPUBBLICA</text:span>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2-24">
            <text:p>24/02/2015</text:p>
          </table:table-cell>
          <table:table-cell table:style-name="ce32" office:value-type="currency" office:currency="EUR" office:value="27.6">
            <text:p>€ 27,60</text:p>
          </table:table-cell>
          <table:table-cell table:style-name="ce20" office:value-type="float" office:value="1">
            <text:p>1</text:p>
          </table:table-cell>
          <table:table-cell table:style-name="ce4" office:value-type="string">
            <text:p>VISA FORNITURE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0895810968</text:p>
          </table:table-cell>
          <table:table-cell table:style-name="ce10" table:number-columns-repeated="3"/>
          <table:table-cell table:style-name="ce32" office:value-type="currency" office:currency="EUR" office:value="27.6">
            <text:p>€ 27,6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number-columns-repeated="2" table:style-name="ce27" office:value-type="date" office:date-value="2015-02-24">
            <text:p>24/02/2015</text:p>
          </table:table-cell>
          <table:table-cell table:style-name="ce52" office:value-type="currency" office:currency="EUR" office:value="27.6">
            <text:p>€ 27,60</text:p>
          </table:table-cell>
          <table:table-cell table:style-name="ce10" table:number-columns-repeated="996"/>
        </table:table-row>
        <table:table-row table:style-name="ro4">
          <table:table-cell office:value-type="string">
            <text:p>Z3913F1382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7" office:value-type="string">
            <text:p>25 APRILE 2015 CELEBRAZIONE DELLA FESTA DELLA LIBERAZIONE IMPEGNO DI SPESA 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 office:value-type="string">
            <text:p>NO</text:p>
          </table:table-cell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4-07">
            <text:p>07/04/2015</text:p>
          </table:table-cell>
          <table:table-cell table:style-name="ce32" office:value-type="currency" office:currency="EUR" office:value="60">
            <text:p>€ 60,00</text:p>
          </table:table-cell>
          <table:table-cell table:style-name="ce20" office:value-type="float" office:value="1">
            <text:p>1</text:p>
          </table:table-cell>
          <table:table-cell table:style-name="ce4" office:value-type="string">
            <text:p>GRAFICA FUMAGALLI snc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8253180155</text:p>
          </table:table-cell>
          <table:table-cell table:style-name="ce10" table:number-columns-repeated="3"/>
          <table:table-cell table:style-name="ce32" office:value-type="currency" office:currency="EUR" office:value="60">
            <text:p>€ 6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number-columns-repeated="2" table:style-name="ce27" office:value-type="date" office:date-value="2015-04-07">
            <text:p>07/04/2015</text:p>
          </table:table-cell>
          <table:table-cell table:style-name="ce52" office:value-type="currency" office:currency="EUR" office:value="60">
            <text:p>€ 60,00</text:p>
          </table:table-cell>
          <table:table-cell table:style-name="ce10" table:number-columns-repeated="996"/>
        </table:table-row>
        <table:table-row table:style-name="ro4">
          <table:table-cell office:value-type="string">
            <text:p>Z7117B74FC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CQUISTO PADS ELETTRODI DI RICAMBIO PER DEFIBRILLATORI UBICATI SUL TERRITORIO COMUNAL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21">
            <text:p>21/12/2015</text:p>
          </table:table-cell>
          <table:table-cell table:style-name="ce29" office:value-type="currency" office:currency="EUR" office:value="629">
            <text:p>€ 629,00</text:p>
          </table:table-cell>
          <table:table-cell office:value-type="float" office:value="1">
            <text:p>1</text:p>
          </table:table-cell>
          <table:table-cell office:value-type="string">
            <text:p>SUNNEXT SRL</text:p>
          </table:table-cell>
          <table:table-cell office:value-type="string">
            <text:p>Forma singola</text:p>
          </table:table-cell>
          <table:table-cell office:value-type="string">
            <text:p>07394350966</text:p>
          </table:table-cell>
          <table:table-cell table:number-columns-repeated="3"/>
          <table:table-cell table:style-name="ce29" office:value-type="currency" office:currency="EUR" office:value="629">
            <text:p>€ 629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21">
            <text:p>21/12/2015</text:p>
          </table:table-cell>
          <table:table-cell office:value-type="date" office:date-value="2016-01-31">
            <text:p>31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34144611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CQUISTO STAMPANTE LASER LEXMARK MODELLO MS 310 DN E TONER PER UFFICIO CULTUR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21">
            <text:p>21/04/2015</text:p>
          </table:table-cell>
          <table:table-cell table:style-name="ce29" office:value-type="currency" office:currency="EUR" office:value="282.2">
            <text:p>€ 282,20</text:p>
          </table:table-cell>
          <table:table-cell office:value-type="float" office:value="1">
            <text:p>1</text:p>
          </table:table-cell>
          <table:table-cell office:value-type="string">
            <text:p>SOLUZIONE UFFICIO SRL</text:p>
          </table:table-cell>
          <table:table-cell office:value-type="string">
            <text:p>Forma singola</text:p>
          </table:table-cell>
          <table:table-cell office:value-type="string">
            <text:p>02778750246</text:p>
          </table:table-cell>
          <table:table-cell table:number-columns-repeated="3"/>
          <table:table-cell table:style-name="ce29" office:value-type="currency" office:currency="EUR" office:value="282.2">
            <text:p>€ 282,2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21">
            <text:p>21/04/2015</text:p>
          </table:table-cell>
          <table:table-cell office:value-type="date" office:date-value="2015-04-27">
            <text:p>27/04/2015</text:p>
          </table:table-cell>
          <table:table-cell office:value-type="currency" office:currency="EUR" office:value="282.2">
            <text:p>€ 282,20</text:p>
          </table:table-cell>
          <table:table-cell table:number-columns-repeated="996"/>
        </table:table-row>
        <table:table-row table:style-name="ro4">
          <table:table-cell office:value-type="string">
            <text:p>ZA31446D5C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CQUISTO SCANNER FUJITSU MODELLO FI-7180 PER UFFICIO PROTOCOLLO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21">
            <text:p>21/04/2015</text:p>
          </table:table-cell>
          <table:table-cell table:style-name="ce29" office:value-type="currency" office:currency="EUR" office:value="1163.9">
            <text:p>€ 1.163,90</text:p>
          </table:table-cell>
          <table:table-cell office:value-type="float" office:value="1">
            <text:p>1</text:p>
          </table:table-cell>
          <table:table-cell office:value-type="string">
            <text:p>QUASARTEK SRL</text:p>
          </table:table-cell>
          <table:table-cell office:value-type="string">
            <text:p>forma singola</text:p>
          </table:table-cell>
          <table:table-cell office:value-type="string">
            <text:p>06467211006</text:p>
          </table:table-cell>
          <table:table-cell table:number-columns-repeated="3"/>
          <table:table-cell table:style-name="ce29" office:value-type="currency" office:currency="EUR" office:value="1163.9">
            <text:p>€ 1.163,9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21">
            <text:p>21/04/2015</text:p>
          </table:table-cell>
          <table:table-cell office:value-type="date" office:date-value="2015-12-21">
            <text:p>21/12/2015</text:p>
          </table:table-cell>
          <table:table-cell office:value-type="currency" office:currency="EUR" office:value="1129.9">
            <text:p>€ 1.129,90</text:p>
          </table:table-cell>
          <table:table-cell table:number-columns-repeated="996"/>
        </table:table-row>
        <table:table-row table:style-name="ro4">
          <table:table-cell office:value-type="string">
            <text:p>Z91137137F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MODULISTICA SPECIALISTICA PER UFFICI COMUNAL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2-24">
            <text:p>24/02/2015</text:p>
          </table:table-cell>
          <table:table-cell table:style-name="ce29" office:value-type="currency" office:currency="EUR" office:value="892">
            <text:p>€ 892,00</text:p>
          </table:table-cell>
          <table:table-cell office:value-type="float" office:value="1">
            <text:p>1</text:p>
          </table:table-cell>
          <table:table-cell office:value-type="string">
            <text:p>VISA FORNITURE</text:p>
          </table:table-cell>
          <table:table-cell office:value-type="string">
            <text:p>forma singola</text:p>
          </table:table-cell>
          <table:table-cell office:value-type="string">
            <text:p>00895810968</text:p>
          </table:table-cell>
          <table:table-cell table:number-columns-repeated="3"/>
          <table:table-cell table:style-name="ce29" office:value-type="currency" office:currency="EUR" office:value="892">
            <text:p>€ 89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2-24">
            <text:p>24/02/2015</text:p>
          </table:table-cell>
          <table:table-cell office:value-type="date" office:date-value="2015-04-02">
            <text:p>02/04/2015</text:p>
          </table:table-cell>
          <table:table-cell office:value-type="currency" office:currency="EUR" office:value="892">
            <text:p>€ 892,00</text:p>
          </table:table-cell>
          <table:table-cell table:number-columns-repeated="996"/>
        </table:table-row>
        <table:table-row table:style-name="ro4">
          <table:table-cell office:value-type="string">
            <text:p>ZD3176E62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SSUNZIONE IMPEGNO DI SPESA PER ACQUISTO CARTUCCE TONER COMPATIBILI PER STAMPANTE UFFICIO PL E RAG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03">
            <text:p>03/12/2015</text:p>
          </table:table-cell>
          <table:table-cell table:style-name="ce29" office:value-type="currency" office:currency="EUR" office:value="209.36">
            <text:p>€ 209,36</text:p>
          </table:table-cell>
          <table:table-cell office:value-type="float" office:value="1">
            <text:p>1</text:p>
          </table:table-cell>
          <table:table-cell office:value-type="string">
            <text:p>EMPORIUM SRL</text:p>
          </table:table-cell>
          <table:table-cell office:value-type="string">
            <text:p>Forma singola</text:p>
          </table:table-cell>
          <table:table-cell office:value-type="string">
            <text:p>01524840087</text:p>
          </table:table-cell>
          <table:table-cell table:number-columns-repeated="3"/>
          <table:table-cell table:style-name="ce29" office:value-type="currency" office:currency="EUR" office:value="209.36">
            <text:p>€ 209,36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03">
            <text:p>03/12/2015</text:p>
          </table:table-cell>
          <table:table-cell office:value-type="date" office:date-value="2015-12-10">
            <text:p>10/12/2015</text:p>
          </table:table-cell>
          <table:table-cell office:value-type="currency" office:currency="EUR" office:value="209.36">
            <text:p>€ 209,36</text:p>
          </table:table-cell>
          <table:table-cell table:number-columns-repeated="996"/>
        </table:table-row>
        <table:table-row table:style-name="ro4">
          <table:table-cell office:value-type="string">
            <text:p>Z28160CFCC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SSUNZIONE IMPEGNO DI SPESA PER ACQUISTO N. 4 <text:s/>CARTUCCE PREINCHIOSTRATE ROSSE PER AFFRANCATRICE PITNEY BOWES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9-15">
            <text:p>15/09/2015</text:p>
          </table:table-cell>
          <table:table-cell table:style-name="ce29" office:value-type="currency" office:currency="EUR" office:value="260">
            <text:p>€ 260,00</text:p>
          </table:table-cell>
          <table:table-cell office:value-type="float" office:value="1">
            <text:p>1</text:p>
          </table:table-cell>
          <table:table-cell office:value-type="string">
            <text:p>MEDIABRAVO DI S. BRAVO</text:p>
          </table:table-cell>
          <table:table-cell office:value-type="string">
            <text:p>Forma singola</text:p>
          </table:table-cell>
          <table:table-cell office:value-type="string">
            <text:p>10120520019</text:p>
          </table:table-cell>
          <table:table-cell table:number-columns-repeated="3"/>
          <table:table-cell table:style-name="ce29" office:value-type="currency" office:currency="EUR" office:value="260">
            <text:p>€ 26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15">
            <text:p>15/09/2015</text:p>
          </table:table-cell>
          <table:table-cell office:value-type="date" office:date-value="2015-10-05">
            <text:p>05/10/2015</text:p>
          </table:table-cell>
          <table:table-cell office:value-type="currency" office:currency="EUR" office:value="260">
            <text:p>€ 260,00</text:p>
          </table:table-cell>
          <table:table-cell table:number-columns-repeated="996"/>
        </table:table-row>
        <table:table-row table:style-name="ro4">
          <table:table-cell office:value-type="string">
            <text:p>Z8115FAC1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ARTICOLI DI CANCELLERIA PER GLI UFFICI COMUNAL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8-AFFIDAMENTO IN ECONOMIA - COTTIMO FIDUCIARIO</text:p>
          </table:table-cell>
          <table:table-cell/>
          <table:table-cell office:value-type="date" office:date-value="2015-09-29">
            <text:p>29/09/2015</text:p>
          </table:table-cell>
          <table:table-cell table:style-name="ce29" office:value-type="currency" office:currency="EUR" office:value="944.2">
            <text:p>€ 944,20</text:p>
          </table:table-cell>
          <table:table-cell office:value-type="float" office:value="1">
            <text:p>1</text:p>
          </table:table-cell>
          <table:table-cell office:value-type="string">
            <text:p>VALSECCHI SRL</text:p>
          </table:table-cell>
          <table:table-cell office:value-type="string">
            <text:p>Forma singola</text:p>
          </table:table-cell>
          <table:table-cell office:value-type="string">
            <text:p>07997560151</text:p>
          </table:table-cell>
          <table:table-cell table:number-columns-repeated="3"/>
          <table:table-cell table:style-name="ce29" office:value-type="currency" office:currency="EUR" office:value="944.2">
            <text:p>€ 944,2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29">
            <text:p>29/09/2015</text:p>
          </table:table-cell>
          <table:table-cell office:value-type="date" office:date-value="2015-12-04">
            <text:p>04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office:value-type="string">
            <text:p>Z8115FAC13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2">
            <text:p>2</text:p>
          </table:table-cell>
          <table:table-cell office:value-type="string">
            <text:p>MYO SRL</text:p>
          </table:table-cell>
          <table:table-cell office:value-type="string">
            <text:p>Forma singola</text:p>
          </table:table-cell>
          <table:table-cell office:value-type="string">
            <text:p>03222970406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Z8115FAC13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3">
            <text:p>3</text:p>
          </table:table-cell>
          <table:table-cell office:value-type="string">
            <text:p>CORPORATE EXPRESS</text:p>
          </table:table-cell>
          <table:table-cell office:value-type="string">
            <text:p>Forma singola</text:p>
          </table:table-cell>
          <table:table-cell office:value-type="string">
            <text:p>13303580156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Z8115FAC13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4">
            <text:p>4</text:p>
          </table:table-cell>
          <table:table-cell office:value-type="string">
            <text:p>UGO TESI</text:p>
          </table:table-cell>
          <table:table-cell office:value-type="string">
            <text:p>Forma singola</text:p>
          </table:table-cell>
          <table:table-cell office:value-type="string">
            <text:p>00272980103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4">
          <table:table-cell office:value-type="string">
            <text:p>Z9515D76D5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MODULISTICA SPECIALISTICA PER UFFICI DEMOGRAFIC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9-01">
            <text:p>01/09/2015</text:p>
          </table:table-cell>
          <table:table-cell table:style-name="ce29" office:value-type="currency" office:currency="EUR" office:value="446.6">
            <text:p>€ 446,60</text:p>
          </table:table-cell>
          <table:table-cell office:value-type="float" office:value="1">
            <text:p>1</text:p>
          </table:table-cell>
          <table:table-cell office:value-type="string">
            <text:p>MYO SRL</text:p>
          </table:table-cell>
          <table:table-cell office:value-type="string">
            <text:p>Forma singola</text:p>
          </table:table-cell>
          <table:table-cell office:value-type="string">
            <text:p>03222970406</text:p>
          </table:table-cell>
          <table:table-cell table:number-columns-repeated="3"/>
          <table:table-cell table:style-name="ce29" office:value-type="currency" office:currency="EUR" office:value="446.6">
            <text:p>€ 446,6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21">
            <text:p>21/09/2015</text:p>
          </table:table-cell>
          <table:table-cell office:value-type="date" office:date-value="2015-10-01">
            <text:p>01/10/2015</text:p>
          </table:table-cell>
          <table:table-cell office:value-type="currency" office:currency="EUR" office:value="446.6">
            <text:p>€ 446,60</text:p>
          </table:table-cell>
          <table:table-cell table:number-columns-repeated="996"/>
        </table:table-row>
        <table:table-row table:style-name="ro4">
          <table:table-cell office:value-type="string">
            <text:p>Z68155492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TAMBURO PER STAMPANTE BHOTHER HL-5450DL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7">
            <text:p>07/07/2015</text:p>
          </table:table-cell>
          <table:table-cell table:style-name="ce29" office:value-type="currency" office:currency="EUR" office:value="127.42">
            <text:p>€ 127,42</text:p>
          </table:table-cell>
          <table:table-cell office:value-type="float" office:value="1">
            <text:p>1</text:p>
          </table:table-cell>
          <table:table-cell office:value-type="string">
            <text:p>INFORMATICA.NET SRL</text:p>
          </table:table-cell>
          <table:table-cell office:value-type="string">
            <text:p>Forma singola</text:p>
          </table:table-cell>
          <table:table-cell office:value-type="string">
            <text:p>04654610874</text:p>
          </table:table-cell>
          <table:table-cell table:number-columns-repeated="3"/>
          <table:table-cell table:style-name="ce29" office:value-type="currency" office:currency="EUR" office:value="117.42">
            <text:p>€ 117,42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7">
            <text:p>07/07/2015</text:p>
          </table:table-cell>
          <table:table-cell office:value-type="date" office:date-value="2015-07-10">
            <text:p>10/07/2015</text:p>
          </table:table-cell>
          <table:table-cell office:value-type="currency" office:currency="EUR" office:value="117.42">
            <text:p>€ 117,42</text:p>
          </table:table-cell>
          <table:table-cell table:number-columns-repeated="996"/>
        </table:table-row>
        <table:table-row table:style-name="ro4">
          <table:table-cell office:value-type="string">
            <text:p>Z6F156074E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MODULISTICA SPECIALISTICA PER UFFICI COMUNAL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14">
            <text:p>14/07/2015</text:p>
          </table:table-cell>
          <table:table-cell table:style-name="ce29" office:value-type="currency" office:currency="EUR" office:value="422.5">
            <text:p>€ 422,50</text:p>
          </table:table-cell>
          <table:table-cell office:value-type="float" office:value="1">
            <text:p>1</text:p>
          </table:table-cell>
          <table:table-cell office:value-type="string">
            <text:p>VISA FORNITURE</text:p>
          </table:table-cell>
          <table:table-cell office:value-type="string">
            <text:p>forma singola</text:p>
          </table:table-cell>
          <table:table-cell office:value-type="string">
            <text:p>00895810968</text:p>
          </table:table-cell>
          <table:table-cell table:number-columns-repeated="3"/>
          <table:table-cell table:style-name="ce29" office:value-type="currency" office:currency="EUR" office:value="422.5">
            <text:p>€ 422,5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14">
            <text:p>14/07/2015</text:p>
          </table:table-cell>
          <table:table-cell office:value-type="date" office:date-value="2015-09-29">
            <text:p>29/09/2015</text:p>
          </table:table-cell>
          <table:table-cell office:value-type="currency" office:currency="EUR" office:value="422.5">
            <text:p>€ 422,50</text:p>
          </table:table-cell>
          <table:table-cell table:number-columns-repeated="996"/>
        </table:table-row>
        <table:table-row table:style-name="ro4">
          <table:table-cell office:value-type="string">
            <text:p>ZBAA56EE52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MPEGNO DI SPESA PER ACQUISTO CARTUCCE TONER STAMPANTI DIVERSE E FAX IN DOTAZIONE AGLI UFFICI COMUNAL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21">
            <text:p>21/07/2015</text:p>
          </table:table-cell>
          <table:table-cell table:style-name="ce29" office:value-type="currency" office:currency="EUR" office:value="1115">
            <text:p>€ 1.115,00</text:p>
          </table:table-cell>
          <table:table-cell office:value-type="float" office:value="1">
            <text:p>1</text:p>
          </table:table-cell>
          <table:table-cell office:value-type="string">
            <text:p>CIENNE SRL</text:p>
          </table:table-cell>
          <table:table-cell office:value-type="string">
            <text:p>forma singola</text:p>
          </table:table-cell>
          <table:table-cell office:value-type="string">
            <text:p>06704240636</text:p>
          </table:table-cell>
          <table:table-cell table:number-columns-repeated="3"/>
          <table:table-cell table:style-name="ce29" office:value-type="currency" office:currency="EUR" office:value="1115">
            <text:p>€ 1.115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21">
            <text:p>21/07/2015</text:p>
          </table:table-cell>
          <table:table-cell office:value-type="date" office:date-value="2015-09-23">
            <text:p>23/09/2015</text:p>
          </table:table-cell>
          <table:table-cell office:value-type="currency" office:currency="EUR" office:value="1097">
            <text:p>€ 1.097,00</text:p>
          </table:table-cell>
          <table:table-cell table:number-columns-repeated="996"/>
        </table:table-row>
        <table:table-row table:style-name="ro4">
          <table:table-cell office:value-type="string">
            <text:p>Z691554875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CONTRASSEGNI PARCHEGGIO INVALIDI COMPLETI DI POUCHES PER LA PLASTIFICAZION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8-AFFIDAMENTO IN ECONOMIA - COTTIMO FIDUCIARIO</text:p>
          </table:table-cell>
          <table:table-cell/>
          <table:table-cell office:value-type="date" office:date-value="2015-07-07">
            <text:p>07/07/2015</text:p>
          </table:table-cell>
          <table:table-cell table:style-name="ce29" office:value-type="currency" office:currency="EUR" office:value="136">
            <text:p>€ 136,00</text:p>
          </table:table-cell>
          <table:table-cell office:value-type="float" office:value="1">
            <text:p>1</text:p>
          </table:table-cell>
          <table:table-cell office:value-type="string">
            <text:p>CANTELLI GRAFICA SRL</text:p>
          </table:table-cell>
          <table:table-cell office:value-type="string">
            <text:p>Forma singola</text:p>
          </table:table-cell>
          <table:table-cell office:value-type="string">
            <text:p>03062790377</text:p>
          </table:table-cell>
          <table:table-cell table:number-columns-repeated="3"/>
          <table:table-cell table:style-name="ce29" office:value-type="currency" office:currency="EUR" office:value="136">
            <text:p>€ 136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7">
            <text:p>07/07/2015</text:p>
          </table:table-cell>
          <table:table-cell office:value-type="date" office:date-value="2015-07-20">
            <text:p>20/07/2015</text:p>
          </table:table-cell>
          <table:table-cell office:value-type="currency" office:currency="EUR" office:value="136">
            <text:p>€ 136,00</text:p>
          </table:table-cell>
          <table:table-cell table:number-columns-repeated="996"/>
        </table:table-row>
        <table:table-row table:style-name="ro5">
          <table:table-cell office:value-type="string">
            <text:p>Z691554875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2">
            <text:p>2</text:p>
          </table:table-cell>
          <table:table-cell office:value-type="string">
            <text:p>BUY QUICK CREATIONS </text:p>
          </table:table-cell>
          <table:table-cell office:value-type="string">
            <text:p>Forma singola</text:p>
          </table:table-cell>
          <table:table-cell office:value-type="string">
            <text:p>03188980613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Z691554875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3">
            <text:p>3</text:p>
          </table:table-cell>
          <table:table-cell office:value-type="string">
            <text:p>ELLER VAINICHER MARIO</text:p>
          </table:table-cell>
          <table:table-cell office:value-type="string">
            <text:p>Forma singola</text:p>
          </table:table-cell>
          <table:table-cell office:value-type="string">
            <text:p>10252970156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office:value-type="string">
            <text:p>Z691554875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4">
            <text:p>4</text:p>
          </table:table-cell>
          <table:table-cell office:value-type="string">
            <text:p>VISA FORNITURE</text:p>
          </table:table-cell>
          <table:table-cell office:value-type="string">
            <text:p>Forma singola</text:p>
          </table:table-cell>
          <table:table-cell office:value-type="string">
            <text:p>00895810968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3">
          <table:table-cell office:value-type="string">
            <text:p>ZD21713CC4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SERVIZIO DI CONSERVAZIONE DIGITALE A NORMA DEI DOCUMENTI INFORMATICI – ADESIONE ALLA CONVENZIONE STIPULATA TRA A.N.U.T.E.L. E PA DIGITALE.-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table:style-name="ce24" office:value-type="date" office:date-value="2015-11-05">
            <text:p>05/11/2015</text:p>
          </table:table-cell>
          <table:table-cell table:style-name="ce29" office:value-type="currency" office:currency="EUR" office:value="324">
            <text:p>€ 324,00</text:p>
          </table:table-cell>
          <table:table-cell office:value-type="float" office:value="1">
            <text:p>1</text:p>
          </table:table-cell>
          <table:table-cell office:value-type="string">
            <text:p>PA DIGITALE S.p.A.</text:p>
          </table:table-cell>
          <table:table-cell office:value-type="string">
            <text:p>Forma singola</text:p>
          </table:table-cell>
          <table:table-cell office:value-type="string">
            <text:p>06628860964</text:p>
          </table:table-cell>
          <table:table-cell table:number-columns-repeated="3"/>
          <table:table-cell table:style-name="ce29" office:value-type="currency" office:currency="EUR" office:value="324">
            <text:p>€ 324,00</text:p>
          </table:table-cell>
          <table:table-cell table:number-columns-repeated="3"/>
          <table:table-cell office:value-type="string">
            <text:p>SI</text:p>
          </table:table-cell>
          <table:table-cell table:style-name="ce24" office:value-type="date" office:date-value="2015-11-05">
            <text:p>05/11/2015</text:p>
          </table:table-cell>
          <table:table-cell table:style-name="ce24" office:value-type="date" office:date-value="2016-12-31">
            <text:p>31/12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office:value-type="string">
            <text:p>ZFA17D00C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MAZIONE ANTICORRUZIONE ANNO 2015 – ACQUISTO N° 4 CORSI ON LINE.-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table:style-name="ce24" office:value-type="date" office:date-value="2015-12-28">
            <text:p>28/12/2015</text:p>
          </table:table-cell>
          <table:table-cell table:style-name="ce29" office:value-type="currency" office:currency="EUR" office:value="490">
            <text:p>€ 490,00</text:p>
          </table:table-cell>
          <table:table-cell office:value-type="float" office:value="1">
            <text:p>1</text:p>
          </table:table-cell>
          <table:table-cell office:value-type="string">
            <text:p>SOLUZIONE S.r.l.</text:p>
          </table:table-cell>
          <table:table-cell office:value-type="string">
            <text:p>Forma singola</text:p>
          </table:table-cell>
          <table:table-cell office:value-type="string">
            <text:p>03139650984</text:p>
          </table:table-cell>
          <table:table-cell table:number-columns-repeated="3"/>
          <table:table-cell table:style-name="ce29" office:value-type="currency" office:currency="EUR" office:value="490">
            <text:p>€ 490,00</text:p>
          </table:table-cell>
          <table:table-cell table:number-columns-repeated="3"/>
          <table:table-cell office:value-type="string">
            <text:p>SI</text:p>
          </table:table-cell>
          <table:table-cell table:style-name="ce24" office:value-type="date" office:date-value="2015-12-28">
            <text:p>28/12/2015</text:p>
          </table:table-cell>
          <table:table-cell table:style-name="ce24"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ESECUZIONE DI INTERVENTI PRESSO LE CENTRALI TERMICHE PER GARANTIRNE IL PERFETTO FUNZIONAMENTO (SCUOLA INFANZIA DEL CENTRO SCOLASTICO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03">
            <text:p>03/03/2015</text:p>
          </table:table-cell>
          <table:table-cell table:style-name="ce29" office:value-type="currency" office:currency="EUR" office:value="2820.25">
            <text:p>€ 2.820,25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2820.25">
            <text:p>€ 2.820,25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3-04">
            <text:p>04/03/2015</text:p>
          </table:table-cell>
          <table:table-cell office:value-type="date" office:date-value="2015-04-04">
            <text:p>04/04/2015</text:p>
          </table:table-cell>
          <table:table-cell office:value-type="currency" office:currency="EUR" office:value="2820.25">
            <text:p>€ 2.820,25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ESECUZIONE DI INTERVENTI PRESSO LE CENTRALI TERMICHE PER GARANTIRNE IL PERFETTO FUNZIONAMENTO (SEDE MUNICIPALE E PALAZZETTO DELLO SPORT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18">
            <text:p>18/03/2015</text:p>
          </table:table-cell>
          <table:table-cell table:style-name="ce29" office:value-type="currency" office:currency="EUR" office:value="1788.77">
            <text:p>€ 1.788,77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1778.77">
            <text:p>€ 1.778,77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3-17">
            <text:p>17/03/2015</text:p>
          </table:table-cell>
          <table:table-cell office:value-type="date" office:date-value="2015-03-01">
            <text:p>01/03/2015</text:p>
          </table:table-cell>
          <table:table-cell office:value-type="currency" office:currency="EUR" office:value="1778.77">
            <text:p>€ 1.778,77</text:p>
          </table:table-cell>
          <table:table-cell table:number-columns-repeated="996"/>
        </table:table-row>
        <table:table-row table:style-name="ro9">
          <table:table-cell table:style-name="ce5" office:value-type="string">
            <text:p>60609061D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FFIDAMENTO DEI SERVIZI GLOBALI DI MANUTENZIONE E DI GESTIONE DI PARTE DEI BENI ED IMPIANTI DI PROPRIETA’ E NELLA DISPONIBILITA’ DEL COMUNE DI VIGNATE E DEL SERVIZIO GLOBALE DI MANUTENZIONE ORDINARIA DEL VERDE PUBBLICO PERIODO 1/4/2015 – 31/03/2018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1-PROCEDURA APERTA</text:p>
          </table:table-cell>
          <table:table-cell/>
          <table:table-cell office:value-type="date" office:date-value="2015-03-24">
            <text:p>24/03/2015</text:p>
          </table:table-cell>
          <table:table-cell table:style-name="ce29" office:value-type="currency" office:currency="EUR" office:value="415858.35">
            <text:p>€ 415.858,35</text:p>
          </table:table-cell>
          <table:table-cell office:value-type="float" office:value="1">
            <text:p>1</text:p>
          </table:table-cell>
          <table:table-cell office:value-type="string">
            <text:p>Nuova Malegori srl</text:p>
          </table:table-cell>
          <table:table-cell office:value-type="string">
            <text:p>Forma singola</text:p>
          </table:table-cell>
          <table:table-cell table:style-name="ce8" office:value-type="string">
            <text:p>12723981002</text:p>
          </table:table-cell>
          <table:table-cell table:number-columns-repeated="3"/>
          <table:table-cell table:style-name="ce30" office:value-type="percentage" office:value="0.045">
            <text:p>4,50%</text:p>
          </table:table-cell>
          <table:table-cell office:value-type="float" office:value="75">
            <text:p>75</text:p>
          </table:table-cell>
          <table:table-cell office:value-type="float" office:value="25">
            <text:p>25</text:p>
          </table:table-cell>
          <table:table-cell office:value-type="float" office:value="100">
            <text:p>100</text:p>
          </table:table-cell>
          <table:table-cell office:value-type="string">
            <text:p>SI</text:p>
          </table:table-cell>
          <table:table-cell office:value-type="date" office:date-value="2015-04-01">
            <text:p>01/04/2015</text:p>
          </table:table-cell>
          <table:table-cell office:value-type="date" office:date-value="2018-03-31">
            <text:p>31/03/2018</text:p>
          </table:table-cell>
          <table:table-cell office:value-type="currency" office:currency="EUR" office:value="100062.24">
            <text:p>€ 100.062,24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0A13A1FD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DETERMINAZIONE A CONTRARRE <text:s/>MEDIANTE IL MERCATO ELETTRONICO DELLA PUBBLICA AMMINISTRAZIONE (MEPA) PER L'AFFIDAMENTO IN ECONOMIA <text:s/>DELLA FORNITURA DI SACCHI PER LA RACCOLTA DIFFERENZIAT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31">
            <text:p>31/03/2015</text:p>
          </table:table-cell>
          <table:table-cell table:style-name="ce29" office:value-type="currency" office:currency="EUR" office:value="744">
            <text:p>€ 744,00</text:p>
          </table:table-cell>
          <table:table-cell office:value-type="float" office:value="1">
            <text:p>1</text:p>
          </table:table-cell>
          <table:table-cell office:value-type="string">
            <text:p>Bonsaglio srl</text:p>
          </table:table-cell>
          <table:table-cell office:value-type="string">
            <text:p>Forma singola</text:p>
          </table:table-cell>
          <table:table-cell office:value-type="string">
            <text:p>00770780963</text:p>
          </table:table-cell>
          <table:table-cell table:number-columns-repeated="3"/>
          <table:table-cell table:style-name="ce29" office:value-type="currency" office:currency="EUR" office:value="744">
            <text:p>€ 744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01">
            <text:p>01/04/2015</text:p>
          </table:table-cell>
          <table:table-cell office:value-type="date" office:date-value="2015-04-30">
            <text:p>30/04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44139FE7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DETERMINAZIONE A CONTRARRE <text:s/>MEDIANTE IL MERCATO ELETTRONICO DELLA PUBBLICA AMMINISTRAZIONE (MEPA) PER L'AFFIDAMENTO IN ECONOMIA <text:s/>DELLA FORNITURA DI N. 2 LETTORI DI CODICI A BARR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31">
            <text:p>31/03/2015</text:p>
          </table:table-cell>
          <table:table-cell table:style-name="ce29" office:value-type="currency" office:currency="EUR" office:value="132">
            <text:p>€ 132,00</text:p>
          </table:table-cell>
          <table:table-cell office:value-type="float" office:value="1">
            <text:p>1</text:p>
          </table:table-cell>
          <table:table-cell table:style-name="ce36" office:value-type="string">
            <text:p>V.I.S.A. Sistemi srl</text:p>
          </table:table-cell>
          <table:table-cell office:value-type="string">
            <text:p>Forma singola</text:p>
          </table:table-cell>
          <table:table-cell table:style-name="ce36" office:value-type="string">
            <text:p>00293600938</text:p>
          </table:table-cell>
          <table:table-cell table:number-columns-repeated="3"/>
          <table:table-cell table:style-name="ce29" office:value-type="currency" office:currency="EUR" office:value="132">
            <text:p>€ 13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01">
            <text:p>01/04/2015</text:p>
          </table:table-cell>
          <table:table-cell office:value-type="date" office:date-value="2015-04-30">
            <text:p>30/04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ESECUZIONE DI INTERVENTI PRESSO LE CENTRALI TERMICHE PER GARANTIRNE IL PERFETTO FUNZIONAMENTO (CENTRO DIURNO INTEGRATO DI VIA FERMI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14">
            <text:p>14/04/2015</text:p>
          </table:table-cell>
          <table:table-cell table:style-name="ce29" office:value-type="currency" office:currency="EUR" office:value="3440.5">
            <text:p>€ 3.440,50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3440.5">
            <text:p>€ 3.440,5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15">
            <text:p>15/04/2015</text:p>
          </table:table-cell>
          <table:table-cell office:value-type="date" office:date-value="2015-05-15">
            <text:p>15/05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B313F3F2D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DETERMINAZIONE A CONTRARRE <text:s/>MEDIANTE IL MERCATO ELETTRONICO DELLA PUBBLICA AMMINISTRAZIONE (MEPA) PER L'AFFIDAMENTO IN ECONOMIA <text:s/>DELLA FORNITURA DI SACCHI IN MATER-BI PER LA RACCOLTA DIFFERENZIAT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14">
            <text:p>14/04/2015</text:p>
          </table:table-cell>
          <table:table-cell table:style-name="ce29" office:value-type="currency" office:currency="EUR" office:value="462">
            <text:p>€ 462,00</text:p>
          </table:table-cell>
          <table:table-cell office:value-type="float" office:value="1">
            <text:p>1</text:p>
          </table:table-cell>
          <table:table-cell office:value-type="string">
            <text:p>Bonsaglio srl</text:p>
          </table:table-cell>
          <table:table-cell office:value-type="string">
            <text:p>Forma singola</text:p>
          </table:table-cell>
          <table:table-cell office:value-type="string">
            <text:p>00770780963</text:p>
          </table:table-cell>
          <table:table-cell table:number-columns-repeated="3"/>
          <table:table-cell table:style-name="ce29" office:value-type="currency" office:currency="EUR" office:value="462">
            <text:p>€ 46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15">
            <text:p>15/04/2015</text:p>
          </table:table-cell>
          <table:table-cell office:value-type="date" office:date-value="2015-05-15">
            <text:p>15/05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ESECUZIONE DI INTERVENTI PRESSO LE CENTRALI TERMICHE PER GARANTIRNE IL PERFETTO FUNZIONAMENTO (CENTRO SCOLASTICO E CENTRO AGGREGATIVO DI VIA MARCONI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21">
            <text:p>21/04/2015</text:p>
          </table:table-cell>
          <table:table-cell table:style-name="ce29" office:value-type="currency" office:currency="EUR" office:value="2905.53">
            <text:p>€ 2.905,53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2905.53">
            <text:p>€ 2.905,53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22">
            <text:p>22/04/2015</text:p>
          </table:table-cell>
          <table:table-cell office:value-type="date" office:date-value="2015-05-22">
            <text:p>22/05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office:value-type="string">
            <text:p>0000000000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7" office:value-type="string">
            <text:p>CONCESSIONE DELLA GESTIONE DEGLI IMPIANTI SPORTIVI COMUNALI DESTINATI ALL'ATTIVITA' CALCISTICA POSTI ALL'INTERNO DEL CENTRO SPORTIVO COMUNALE DI VIA LAZZARETTO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04-PROCEDURA NEGOZIATA SENZA PREVIA PUBBLICAZIONE DEL BANDO</text:p>
          </table:table-cell>
          <table:table-cell table:style-name="ce10"/>
          <table:table-cell table:style-name="ce27" office:value-type="date" office:date-value="2015-06-23">
            <text:p>23/06/2015</text:p>
          </table:table-cell>
          <table:table-cell table:style-name="ce29" office:value-type="currency" office:currency="EUR" office:value="7500">
            <text:p>€ 7.50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F.C.D.Vignareal</text:p>
          </table:table-cell>
          <table:table-cell table:style-name="ce4" office:value-type="string">
            <text:p>Forma singola</text:p>
          </table:table-cell>
          <table:table-cell table:style-name="ce5" office:value-type="string">
            <text:p>91586850157</text:p>
          </table:table-cell>
          <table:table-cell table:style-name="ce10" table:number-columns-repeated="3"/>
          <table:table-cell table:style-name="ce29" office:value-type="currency" office:currency="EUR" office:value="7500">
            <text:p>€ 7.50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1-27">
            <text:p>27/11/2015</text:p>
          </table:table-cell>
          <table:table-cell table:style-name="ce27" office:value-type="date" office:date-value="2016-11-26">
            <text:p>26/11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7">
          <table:table-cell table:style-name="ce5" office:value-type="string">
            <text:p>ZAB151947E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DETERMINAZIONE A CONTRARRE <text:s/>MEDIANTE IL MERCATO ELETTRONICO DELLA PUBBLICA AMMINISTRAZIONE (MEPA) PER L'AFFIDAMENTO IN ECONOMIA <text:s/>DELLA FORNITURA DEI CONTENITORI PER LA RACCOLTA DIFFERENZIAT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8-AFFIDAMENTO IN ECONOMIA - COTTIMO FIDUCIARIO</text:p>
          </table:table-cell>
          <table:table-cell/>
          <table:table-cell office:value-type="date" office:date-value="2015-07-21">
            <text:p>21/07/2015</text:p>
          </table:table-cell>
          <table:table-cell table:style-name="ce29" office:value-type="currency" office:currency="EUR" office:value="588">
            <text:p>€ 588,00</text:p>
          </table:table-cell>
          <table:table-cell office:value-type="float" office:value="1">
            <text:p>1</text:p>
          </table:table-cell>
          <table:table-cell table:style-name="ce36" office:value-type="string">
            <text:p>Bonsaglio srl</text:p>
          </table:table-cell>
          <table:table-cell office:value-type="string">
            <text:p>Forma singola</text:p>
          </table:table-cell>
          <table:table-cell office:value-type="string">
            <text:p>00770780963</text:p>
          </table:table-cell>
          <table:table-cell table:number-columns-repeated="3"/>
          <table:table-cell table:style-name="ce29" office:value-type="currency" office:currency="EUR" office:value="588">
            <text:p>€ 588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22">
            <text:p>22/07/2015</text:p>
          </table:table-cell>
          <table:table-cell office:value-type="date" office:date-value="2015-09-04">
            <text:p>04/09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5" office:value-type="string">
            <text:p>ZAB151947E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2">
            <text:p>2</text:p>
          </table:table-cell>
          <table:table-cell table:style-name="ce36" office:value-type="string">
            <text:p>Lady Plastik srl</text:p>
          </table:table-cell>
          <table:table-cell office:value-type="string">
            <text:p>Forma singola</text:p>
          </table:table-cell>
          <table:table-cell office:value-type="string">
            <text:p>12563230155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5">
          <table:table-cell table:style-name="ce5" office:value-type="string">
            <text:p>ZAB151947E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3">
            <text:p>3</text:p>
          </table:table-cell>
          <table:table-cell table:style-name="ce36" office:value-type="string">
            <text:p>Sartori Ambiente srl</text:p>
          </table:table-cell>
          <table:table-cell office:value-type="string">
            <text:p>Forma singola</text:p>
          </table:table-cell>
          <table:table-cell office:value-type="string">
            <text:p>01100130226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table:number-columns-repeated="999"/>
        </table:table-row>
        <table:table-row table:style-name="ro7">
          <table:table-cell table:style-name="ce5" office:value-type="string">
            <text:p>Z74150FE5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DETERMINAZIONE A CONTRARRE <text:s/>MEDIANTE IL MERCATO ELETTRONICO DELLA PUBBLICA AMMINISTRAZIONE (MEPA) PER L'AFFIDAMENTO IN ECONOMIA <text:s/>DELLA FORNITURA DI KIT DI REINTEGRO CASSETTA DI PRONTO SOCCORSO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8-04">
            <text:p>04/08/2015</text:p>
          </table:table-cell>
          <table:table-cell table:style-name="ce29" office:value-type="currency" office:currency="EUR" office:value="71.6">
            <text:p>€ 71,60</text:p>
          </table:table-cell>
          <table:table-cell office:value-type="float" office:value="1">
            <text:p>1</text:p>
          </table:table-cell>
          <table:table-cell table:style-name="ce36" office:value-type="string">
            <text:p>Aiesi Hospital Service sas</text:p>
          </table:table-cell>
          <table:table-cell office:value-type="string">
            <text:p>Forma singola</text:p>
          </table:table-cell>
          <table:table-cell table:style-name="ce36" office:value-type="string">
            <text:p>06111530637</text:p>
          </table:table-cell>
          <table:table-cell table:number-columns-repeated="3"/>
          <table:table-cell table:style-name="ce29" office:value-type="currency" office:currency="EUR" office:value="71.6">
            <text:p>€ 71,6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8-05">
            <text:p>05/08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A50FF30FC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AFFIDAMENTO DIRETTO DEI LAVORI IN ECONOMIA ALLA SOC. D.G. IMPIANTI SRL PER ESECUZIONE INTERVENTO DI MANUTENZIONE PRESSO LA CENTRALE TERMICA DEL CENTRO SCOLASTICO DI VIA GALVAN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8-04">
            <text:p>04/08/2015</text:p>
          </table:table-cell>
          <table:table-cell table:style-name="ce29" office:value-type="currency" office:currency="EUR" office:value="3291">
            <text:p>€ 3.291,00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table:style-name="ce8"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3291">
            <text:p>€ 3.291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8-05">
            <text:p>05/08/2015</text:p>
          </table:table-cell>
          <table:table-cell office:value-type="date" office:date-value="2015-09-30">
            <text:p>30/09/2015</text:p>
          </table:table-cell>
          <table:table-cell office:value-type="currency" office:currency="EUR" office:value="3291">
            <text:p>€ 3.291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ESECUZIONE DI INTERVENTI PRESSO LE CENTRALI TERMICHE PER GARANTIRNE IL PERFETTO FUNZIONAMENTO (CENTRO DIURNO INTEGRATO DI VIA FERMI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9-15">
            <text:p>15/09/2015</text:p>
          </table:table-cell>
          <table:table-cell table:style-name="ce29" office:value-type="currency" office:currency="EUR" office:value="7476.34">
            <text:p>€ 7.476,34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7476.34">
            <text:p>€ 7.476,34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16">
            <text:p>16/09/2015</text:p>
          </table:table-cell>
          <table:table-cell office:value-type="date" office:date-value="2015-10-16">
            <text:p>16/10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ESECUZIONE DI INTERVENTI PRESSO LE CENTRALI TERMICHE PER GARANTIRNE IL PERFETTO FUNZIONAMENTO (CENTRO SCOLASTICO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1-11">
            <text:p>11/11/2015</text:p>
          </table:table-cell>
          <table:table-cell table:style-name="ce29" office:value-type="currency" office:currency="EUR" office:value="343.56">
            <text:p>€ 343,56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343.56">
            <text:p>€ 343,56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1-12">
            <text:p>12/11/2015</text:p>
          </table:table-cell>
          <table:table-cell office:value-type="date" office:date-value="2015-12-12">
            <text:p>12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EB172A28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DETERMINAZIONE A CONTRARRE <text:s/>MEDIANTE IL MERCATO ELETTRONICO DELLA PUBBLICA AMMINISTRAZIONE (MEPA) PER L'AFFIDAMENTO IN ECONOMIA <text:s/>DELLA FORNITURA DI SACCHI PER LA RACCOLTA DIFFERENZIAT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08-AFFIDAMENTO IN ECONOMIA - COTTIMO FIDUCIARIO</text:p>
          </table:table-cell>
          <table:table-cell/>
          <table:table-cell office:value-type="date" office:date-value="2015-12-01">
            <text:p>01/12/2015</text:p>
          </table:table-cell>
          <table:table-cell table:style-name="ce29" office:value-type="currency" office:currency="EUR" office:value="1048.5">
            <text:p>€ 1.048,50</text:p>
          </table:table-cell>
          <table:table-cell office:value-type="float" office:value="1">
            <text:p>1</text:p>
          </table:table-cell>
          <table:table-cell office:value-type="string">
            <text:p>Bonsaglio srl</text:p>
          </table:table-cell>
          <table:table-cell office:value-type="string">
            <text:p>Forma singola</text:p>
          </table:table-cell>
          <table:table-cell office:value-type="string">
            <text:p>00770780963</text:p>
          </table:table-cell>
          <table:table-cell table:number-columns-repeated="3"/>
          <table:table-cell table:style-name="ce29"/>
          <table:table-cell table:number-columns-repeated="3"/>
          <table:table-cell office:value-type="string">
            <text:p>NO</text:p>
          </table:table-cell>
          <table:table-cell office:value-type="date" office:date-value="2015-12-02">
            <text:p>02/12/2015</text:p>
          </table:table-cell>
          <table:table-cell office:value-type="date" office:date-value="2016-01-31">
            <text:p>31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>
          <table:table-cell table:style-name="ce5" office:value-type="string">
            <text:p>ZEB172A283</text:p>
          </table:table-cell>
          <table:table-cell/>
          <table:table-cell table:style-name="ce12"/>
          <table:table-cell table:number-columns-repeated="9"/>
          <table:table-cell table:style-name="ce29"/>
          <table:table-cell office:value-type="float" office:value="2">
            <text:p>2</text:p>
          </table:table-cell>
          <table:table-cell table:style-name="ce36" office:value-type="string">
            <text:p>Lady Plastik srl</text:p>
          </table:table-cell>
          <table:table-cell office:value-type="string">
            <text:p>Forma singola</text:p>
          </table:table-cell>
          <table:table-cell office:value-type="string">
            <text:p>12563230155</text:p>
          </table:table-cell>
          <table:table-cell table:number-columns-repeated="3"/>
          <table:table-cell table:style-name="ce29" office:value-type="currency" office:currency="EUR" office:value="1048.5">
            <text:p>€ 1.048,50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999"/>
        </table:table-row>
        <table:table-row table:style-name="ro7">
          <table:table-cell table:style-name="ce5" office:value-type="string">
            <text:p>Z47175FF4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DETERMINAZIONE A CONTRARRE <text:s/>MEDIANTE IL MERCATO ELETTRONICO DELLA PUBBLICA AMMINISTRAZIONE (MEPA) PER L'AFFIDAMENTO IN ECONOMIA <text:s/>DELLA FORNITURA DI UNA LAVAGNA PER LA SCUOLA PRIMARI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09">
            <text:p>09/12/2015</text:p>
          </table:table-cell>
          <table:table-cell table:style-name="ce29" office:value-type="currency" office:currency="EUR" office:value="182.52">
            <text:p>€ 182,52</text:p>
          </table:table-cell>
          <table:table-cell office:value-type="float" office:value="1">
            <text:p>1</text:p>
          </table:table-cell>
          <table:table-cell office:value-type="string">
            <text:p>Mobilferro srl</text:p>
          </table:table-cell>
          <table:table-cell office:value-type="string">
            <text:p>Forma singola</text:p>
          </table:table-cell>
          <table:table-cell office:value-type="string">
            <text:p>00216580290</text:p>
          </table:table-cell>
          <table:table-cell table:number-columns-repeated="3"/>
          <table:table-cell table:style-name="ce29" office:value-type="currency" office:currency="EUR" office:value="182.52">
            <text:p>€ 182,52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0">
            <text:p>10/12/2015</text:p>
          </table:table-cell>
          <table:table-cell office:value-type="date" office:date-value="2016-01-31">
            <text:p>31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74150FE5A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DETERMINAZIONE A CONTRARRE <text:s/>MEDIANTE IL MERCATO ELETTRONICO DELLA PUBBLICA AMMINISTRAZIONE (MEPA) PER L'AFFIDAMENTO IN ECONOMIA <text:s/>DELLA FORNITURA CASSETTA DI PRONTO SOCCORSO PLESSI SCOLASTIC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09">
            <text:p>09/12/2015</text:p>
          </table:table-cell>
          <table:table-cell table:style-name="ce29" office:value-type="currency" office:currency="EUR" office:value="149.45">
            <text:p>€ 149,45</text:p>
          </table:table-cell>
          <table:table-cell office:value-type="float" office:value="1">
            <text:p>1</text:p>
          </table:table-cell>
          <table:table-cell table:style-name="ce36" office:value-type="string">
            <text:p>Aiesi Hospital Service sas</text:p>
          </table:table-cell>
          <table:table-cell office:value-type="string">
            <text:p>Forma singola</text:p>
          </table:table-cell>
          <table:table-cell table:style-name="ce36" office:value-type="string">
            <text:p>06111530637</text:p>
          </table:table-cell>
          <table:table-cell table:number-columns-repeated="3"/>
          <table:table-cell table:style-name="ce29" office:value-type="currency" office:currency="EUR" office:value="149.45">
            <text:p>€ 149,45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0">
            <text:p>10/12/2015</text:p>
          </table:table-cell>
          <table:table-cell office:value-type="date" office:date-value="2016-01-10">
            <text:p>10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7">
          <table:table-cell table:style-name="ce5" office:value-type="string">
            <text:p>ZB3179124A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DETERMINAZIONE A CONTRARRE <text:s/>TRAMITE PIATTAFORMA SINTEL/REGIONE LOMBARDIA PER L'AFFIDAMENTO IN ECONOMIA PER LA <text:s/>SOSTITUZIONE DI ELEMENTI COSTITUTIVI UN TRATTO DI RECINZIONE <text:s/>PRESSO IL CENTRO SPORTIVO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15">
            <text:p>15/12/2015</text:p>
          </table:table-cell>
          <table:table-cell table:style-name="ce29" office:value-type="currency" office:currency="EUR" office:value="2542">
            <text:p>€ 2.542,00</text:p>
          </table:table-cell>
          <table:table-cell office:value-type="float" office:value="1">
            <text:p>1</text:p>
          </table:table-cell>
          <table:table-cell office:value-type="string">
            <text:p>F.LLI MELONI PIETRO GIOVANNI &amp; OSCAR S.R.L.</text:p>
          </table:table-cell>
          <table:table-cell table:style-name="ce4" office:value-type="string">
            <text:p>Forma singola</text:p>
          </table:table-cell>
          <table:table-cell table:style-name="ce3" office:value-type="string">
            <text:p>01814960165</text:p>
          </table:table-cell>
          <table:table-cell table:number-columns-repeated="3"/>
          <table:table-cell table:style-name="ce29" office:value-type="currency" office:currency="EUR" office:value="2542">
            <text:p>€ 2.54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6">
            <text:p>16/12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2542">
            <text:p>€ 2.542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Z9F171F02C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DESIONE CONVENZIONE CONSIP PER LA FORNITURA DI CARBURANTE PER GLI AUTOMEZZI COMUNALI ALLA SOC. KUWAIT PETROLEUM ITALIA SP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6-AFFIDAMENTO DIRETTO IN ADESIONE AD ACCORDO QUADRO/CONVENZIONE</text:p>
          </table:table-cell>
          <table:table-cell/>
          <table:table-cell office:value-type="date" office:date-value="2015-12-15">
            <text:p>15/12/2015</text:p>
          </table:table-cell>
          <table:table-cell table:style-name="ce29" office:value-type="currency" office:currency="EUR" office:value="0">
            <text:p>€ 0,00</text:p>
          </table:table-cell>
          <table:table-cell office:value-type="float" office:value="1">
            <text:p>1</text:p>
          </table:table-cell>
          <table:table-cell table:style-name="ce36" office:value-type="string">
            <text:p>Kuwait Petroleum Italia spa</text:p>
          </table:table-cell>
          <table:table-cell office:value-type="string">
            <text:p>Forma singola</text:p>
          </table:table-cell>
          <table:table-cell table:style-name="ce3" office:value-type="string">
            <text:p>00891951006</text:p>
          </table:table-cell>
          <table:table-cell table:number-columns-repeated="3"/>
          <table:table-cell table:style-name="ce30" office:value-type="percentage" office:value="0.001">
            <text:p>0,10%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6-01-01">
            <text:p>01/01/2016</text:p>
          </table:table-cell>
          <table:table-cell office:value-type="date" office:date-value="2018-11-02">
            <text:p>02/11/2018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3">
          <table:table-cell table:style-name="ce5" office:value-type="string">
            <text:p>ZE017B767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DETERMINAZIONE A CONTRARRE <text:s/>MEDIANTE IL MERCATO ELETTRONICO DELLA PUBBLICA AMMINISTRAZIONE (MEPA) PER L'AFFIDAMENTO IN ECONOMIA <text:s/>DELLA MANUTENZIONE DEL PLOTTER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22">
            <text:p>22/12/2015</text:p>
          </table:table-cell>
          <table:table-cell table:style-name="ce29" office:value-type="currency" office:currency="EUR" office:value="822.79">
            <text:p>€ 822,79</text:p>
          </table:table-cell>
          <table:table-cell office:value-type="float" office:value="1">
            <text:p>1</text:p>
          </table:table-cell>
          <table:table-cell table:style-name="ce36" office:value-type="string">
            <text:p>plot Service srl</text:p>
          </table:table-cell>
          <table:table-cell office:value-type="string">
            <text:p>Forma singola</text:p>
          </table:table-cell>
          <table:table-cell table:style-name="ce3" office:value-type="string">
            <text:p>08300190967</text:p>
          </table:table-cell>
          <table:table-cell table:number-columns-repeated="3"/>
          <table:table-cell table:style-name="ce29" office:value-type="currency" office:currency="EUR" office:value="822.79">
            <text:p>€ 822,79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23">
            <text:p>23/12/2015</text:p>
          </table:table-cell>
          <table:table-cell office:value-type="date" office:date-value="2016-01-07">
            <text:p>07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5859067F0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8" office:value-type="string">
            <text:p>ESECUZIONE DI INTERVENTI PRESSO LE CENTRALI TERMICHE PER GARANTIRNE IL PERFETTO FUNZIONAMENTO (MENSA SCOLASTICA)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22">
            <text:p>22/12/2015</text:p>
          </table:table-cell>
          <table:table-cell table:style-name="ce29" office:value-type="currency" office:currency="EUR" office:value="474.44">
            <text:p>€ 474,44</text:p>
          </table:table-cell>
          <table:table-cell office:value-type="float" office:value="1">
            <text:p>1</text:p>
          </table:table-cell>
          <table:table-cell office:value-type="string">
            <text:p>D.G. IMPIANTI SRL</text:p>
          </table:table-cell>
          <table:table-cell office:value-type="string">
            <text:p>Forma singola</text:p>
          </table:table-cell>
          <table:table-cell office:value-type="string">
            <text:p>12853320153</text:p>
          </table:table-cell>
          <table:table-cell table:number-columns-repeated="3"/>
          <table:table-cell table:style-name="ce29" office:value-type="currency" office:currency="EUR" office:value="474.44">
            <text:p>€ 474,44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23">
            <text:p>23/12/2015</text:p>
          </table:table-cell>
          <table:table-cell office:value-type="date" office:date-value="2016-01-23">
            <text:p>23/01/2016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E813C50B2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NTRATTO ASSISTENZA TECNICA AFFRANCATRICE POSTALE PITNEY BOWES– PERIODO <text:s text:c="2"/>1/1/2015–31/12/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24">
            <text:p>24/03/2015</text:p>
          </table:table-cell>
          <table:table-cell table:style-name="ce29" office:value-type="currency" office:currency="EUR" office:value="444">
            <text:p>€ 444,00</text:p>
          </table:table-cell>
          <table:table-cell office:value-type="float" office:value="1">
            <text:p>1</text:p>
          </table:table-cell>
          <table:table-cell table:style-name="ce36" office:value-type="string">
            <text:p>Pitney Bowes </text:p>
          </table:table-cell>
          <table:table-cell office:value-type="string">
            <text:p>Forma singola</text:p>
          </table:table-cell>
          <table:table-cell office:value-type="string">
            <text:p>09346150155</text:p>
          </table:table-cell>
          <table:table-cell table:number-columns-repeated="3"/>
          <table:table-cell table:style-name="ce29" office:value-type="currency" office:currency="EUR" office:value="444">
            <text:p>€ 444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3-25">
            <text:p>25/03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444">
            <text:p>€ 444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6E1339C8B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SSISTENZA SOFTWARE, AGGIORNAMENTO ED HOT LINE TELEFONICA PRODOTTI INFORMATICI MAGGIOLI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2-03">
            <text:p>03/02/2015</text:p>
          </table:table-cell>
          <table:table-cell table:style-name="ce32" office:value-type="currency" office:currency="EUR" office:value="2743">
            <text:p>€ 2.743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Maggioli spa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2066400405</text:p>
          </table:table-cell>
          <table:table-cell table:style-name="ce10" table:number-columns-repeated="3"/>
          <table:table-cell table:style-name="ce29" office:value-type="currency" office:currency="EUR" office:value="2743">
            <text:p>€ 2.743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1-01">
            <text:p>01/01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2743">
            <text:p>€ 2.743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E4136E346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INTEGRAZIONE DOTAZIONE DELLA DIVISA PER IL PERSONALE DEL CORPO DELLA POLIZIA LOCA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2-24">
            <text:p>24/02/2015</text:p>
          </table:table-cell>
          <table:table-cell table:style-name="ce32" office:value-type="currency" office:currency="EUR" office:value="370.04">
            <text:p>€ 370,0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sa della Gomma srl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1811400132</text:p>
          </table:table-cell>
          <table:table-cell table:style-name="ce10" table:number-columns-repeated="3"/>
          <table:table-cell table:style-name="ce29" office:value-type="currency" office:currency="EUR" office:value="370.04">
            <text:p>€ 370,04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3-02">
            <text:p>02/03/2015</text:p>
          </table:table-cell>
          <table:table-cell table:style-name="ce27" office:value-type="date" office:date-value="2015-05-01">
            <text:p>01/05/2015</text:p>
          </table:table-cell>
          <table:table-cell table:style-name="ce52" office:value-type="currency" office:currency="EUR" office:value="370.04">
            <text:p>€ 370,04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B313BDD6C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PRONTUARI E CODICI DELLA STRADA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3-03">
            <text:p>03/03/2015</text:p>
          </table:table-cell>
          <table:table-cell table:style-name="ce32" office:value-type="currency" office:currency="EUR" office:value="189">
            <text:p>€ 189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Maggioli spa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2066400405</text:p>
          </table:table-cell>
          <table:table-cell table:style-name="ce10" table:number-columns-repeated="3"/>
          <table:table-cell table:style-name="ce29" office:value-type="currency" office:currency="EUR" office:value="189">
            <text:p>€ 189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3-23">
            <text:p>23/03/2015</text:p>
          </table:table-cell>
          <table:table-cell table:style-name="ce27" office:value-type="date" office:date-value="2015-05-22">
            <text:p>22/05/2015</text:p>
          </table:table-cell>
          <table:table-cell table:style-name="ce52" office:value-type="currency" office:currency="EUR" office:value="189">
            <text:p>€ 189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431557329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RICOVERO, MANTENIMENTO E CURA CANI RANDAGI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2-08-07">
            <text:p>07/08/2012</text:p>
          </table:table-cell>
          <table:table-cell table:style-name="ce32" office:value-type="currency" office:currency="EUR" office:value="819.68">
            <text:p>€ 819,68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nile Rifugio Russo Alessandro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8138650158</text:p>
          </table:table-cell>
          <table:table-cell table:style-name="ce10" table:number-columns-repeated="3"/>
          <table:table-cell table:style-name="ce29" office:value-type="currency" office:currency="EUR" office:value="819.68">
            <text:p>€ 819,68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3-01">
            <text:p>01/03/2015</text:p>
          </table:table-cell>
          <table:table-cell table:style-name="ce27" office:value-type="date" office:date-value="2015-04-30">
            <text:p>30/04/2015</text:p>
          </table:table-cell>
          <table:table-cell table:style-name="ce52" office:value-type="currency" office:currency="EUR" office:value="819.68">
            <text:p>€ 819,68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AE1500834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INTEGRAZIONE DOTAZIONE DELLA DIVISA PER IL PERSONALE DEL CORPO DELLA POLIZIA LOCALE E PER IL MESSO COMUNA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5-26">
            <text:p>26/05/2015</text:p>
          </table:table-cell>
          <table:table-cell table:style-name="ce32" office:value-type="currency" office:currency="EUR" office:value="676.6">
            <text:p>€ 676,6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Forint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0167200245</text:p>
          </table:table-cell>
          <table:table-cell table:style-name="ce10" table:number-columns-repeated="3"/>
          <table:table-cell table:style-name="ce29" office:value-type="currency" office:currency="EUR" office:value="676.6">
            <text:p>€ 676,6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6-17">
            <text:p>17/06/2015</text:p>
          </table:table-cell>
          <table:table-cell table:style-name="ce27" office:value-type="date" office:date-value="2015-08-16">
            <text:p>16/08/2015</text:p>
          </table:table-cell>
          <table:table-cell table:style-name="ce52" office:value-type="currency" office:currency="EUR" office:value="593.61">
            <text:p>€ 593,61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211500775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SOSTITUZIONE BATTERIA ETILOMETRO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5-26">
            <text:p>26/05/2015</text:p>
          </table:table-cell>
          <table:table-cell table:style-name="ce32" office:value-type="currency" office:currency="EUR" office:value="180">
            <text:p>€ 18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Morgan Italia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4181370372</text:p>
          </table:table-cell>
          <table:table-cell table:style-name="ce10" table:number-columns-repeated="3"/>
          <table:table-cell table:style-name="ce29" office:value-type="currency" office:currency="EUR" office:value="180">
            <text:p>€ 18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6-17">
            <text:p>17/06/2015</text:p>
          </table:table-cell>
          <table:table-cell table:style-name="ce27" office:value-type="date" office:date-value="2015-09-16">
            <text:p>16/09/2015</text:p>
          </table:table-cell>
          <table:table-cell table:style-name="ce52" office:value-type="currency" office:currency="EUR" office:value="180">
            <text:p>€ 18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4A15006BE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RIPARAZIONE FAX POLIZIA LOCALE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5-26">
            <text:p>26/05/2015</text:p>
          </table:table-cell>
          <table:table-cell table:style-name="ce32" office:value-type="currency" office:currency="EUR" office:value="75">
            <text:p>€ 75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Lauterio s.r.l.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3598450967</text:p>
          </table:table-cell>
          <table:table-cell table:style-name="ce10" table:number-columns-repeated="3"/>
          <table:table-cell table:style-name="ce29" office:value-type="currency" office:currency="EUR" office:value="75">
            <text:p>€ 75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6-17">
            <text:p>17/06/2015</text:p>
          </table:table-cell>
          <table:table-cell table:style-name="ce27" office:value-type="date" office:date-value="2015-07-16">
            <text:p>16/07/2015</text:p>
          </table:table-cell>
          <table:table-cell table:style-name="ce52" office:value-type="currency" office:currency="EUR" office:value="75">
            <text:p>€ 75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D414F9DC5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70 BUONI PASTO PER GLI AGENTI DI POLIZIA LOCALE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08-AFFIDAMENTO IN ECONOMIA - COTTIMO FIDUCIARIO</text:p>
          </table:table-cell>
          <table:table-cell table:style-name="ce10"/>
          <table:table-cell table:style-name="ce27" office:value-type="date" office:date-value="2015-06-03">
            <text:p>03/06/2015</text:p>
          </table:table-cell>
          <table:table-cell table:style-name="ce32" office:value-type="currency" office:currency="EUR" office:value="296.84">
            <text:p>€ 296,84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Qui! Group Genova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1241770997</text:p>
          </table:table-cell>
          <table:table-cell table:style-name="ce10" table:number-columns-repeated="3"/>
          <table:table-cell table:style-name="ce29" office:value-type="currency" office:currency="EUR" office:value="296.84">
            <text:p>€ 296,84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6-18">
            <text:p>18/06/2015</text:p>
          </table:table-cell>
          <table:table-cell table:style-name="ce27" office:value-type="date" office:date-value="2015-07-18">
            <text:p>18/07/2015</text:p>
          </table:table-cell>
          <table:table-cell table:style-name="ce52" office:value-type="currency" office:currency="EUR" office:value="296.84">
            <text:p>€ 296,84</text:p>
          </table:table-cell>
          <table:table-cell table:style-name="ce10" table:number-columns-repeated="996"/>
        </table:table-row>
        <table:table-row table:style-name="ro5">
          <table:table-cell table:style-name="ce5" office:value-type="string">
            <text:p>ZD414F9DC5</text:p>
          </table:table-cell>
          <table:table-cell table:style-name="ce10"/>
          <table:table-cell table:style-name="ce12"/>
          <table:table-cell table:style-name="ce15"/>
          <table:table-cell table:style-name="ce20"/>
          <table:table-cell table:style-name="ce10" table:number-columns-repeated="4"/>
          <table:table-cell table:style-name="ce22"/>
          <table:table-cell table:style-name="ce10"/>
          <table:table-cell table:style-name="ce27"/>
          <table:table-cell table:style-name="ce32"/>
          <table:table-cell table:style-name="ce20" office:value-type="float" office:value="2">
            <text:p>2</text:p>
          </table:table-cell>
          <table:table-cell table:style-name="ce5" office:value-type="string">
            <text:p>Edenred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9429840151</text:p>
          </table:table-cell>
          <table:table-cell table:style-name="ce10" table:number-columns-repeated="3"/>
          <table:table-cell table:style-name="ce29"/>
          <table:table-cell table:style-name="ce10" table:number-columns-repeated="3"/>
          <table:table-cell table:style-name="ce20" office:value-type="string">
            <text:p>NO</text:p>
          </table:table-cell>
          <table:table-cell table:style-name="ce27" table:number-columns-repeated="2"/>
          <table:table-cell table:style-name="ce52"/>
          <table:table-cell table:style-name="ce10" table:number-columns-repeated="996"/>
        </table:table-row>
        <table:table-row table:style-name="ro5">
          <table:table-cell table:style-name="ce5" office:value-type="string">
            <text:p>ZD414F9DC5</text:p>
          </table:table-cell>
          <table:table-cell table:style-name="ce10"/>
          <table:table-cell table:style-name="ce12"/>
          <table:table-cell table:style-name="ce15"/>
          <table:table-cell table:style-name="ce20"/>
          <table:table-cell table:style-name="ce10" table:number-columns-repeated="4"/>
          <table:table-cell table:style-name="ce22"/>
          <table:table-cell table:style-name="ce10"/>
          <table:table-cell table:style-name="ce27"/>
          <table:table-cell table:style-name="ce32"/>
          <table:table-cell table:style-name="ce20" office:value-type="float" office:value="3">
            <text:p>3</text:p>
          </table:table-cell>
          <table:table-cell table:style-name="ce5" office:value-type="string">
            <text:p>Pellegrini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5066690156</text:p>
          </table:table-cell>
          <table:table-cell table:style-name="ce10" table:number-columns-repeated="3"/>
          <table:table-cell table:style-name="ce29"/>
          <table:table-cell table:style-name="ce10" table:number-columns-repeated="3"/>
          <table:table-cell table:style-name="ce20" office:value-type="string">
            <text:p>NO</text:p>
          </table:table-cell>
          <table:table-cell table:style-name="ce27" table:number-columns-repeated="2"/>
          <table:table-cell table:style-name="ce52"/>
          <table:table-cell table:style-name="ce10" table:number-columns-repeated="996"/>
        </table:table-row>
        <table:table-row table:style-name="ro4">
          <table:table-cell table:style-name="ce5" office:value-type="string">
            <text:p>Z7E15013C7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RICOVERO, MANTENIMENTO E CURA CANI RANDAGI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2-08-07">
            <text:p>07/08/2012</text:p>
          </table:table-cell>
          <table:table-cell table:style-name="ce32" office:value-type="currency" office:currency="EUR" office:value="819.68">
            <text:p>€ 819,68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nile Rifugio Russo Alessandro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8138650158</text:p>
          </table:table-cell>
          <table:table-cell table:style-name="ce10" table:number-columns-repeated="3"/>
          <table:table-cell table:style-name="ce29" office:value-type="currency" office:currency="EUR" office:value="819.68">
            <text:p>€ 819,68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5-01">
            <text:p>01/05/2015</text:p>
          </table:table-cell>
          <table:table-cell table:style-name="ce27" office:value-type="date" office:date-value="2015-06-30">
            <text:p>30/06/2015</text:p>
          </table:table-cell>
          <table:table-cell table:style-name="ce52" office:value-type="currency" office:currency="EUR" office:value="89.37">
            <text:p>€ 89,37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C1155631E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PPALTO TERZO QUADRIMESTRE RICOVERO, MANTENIMENTO E CURA CANI RANDAGI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7-14">
            <text:p>14/07/2015</text:p>
          </table:table-cell>
          <table:table-cell table:style-name="ce32" office:value-type="currency" office:currency="EUR" office:value="491.81">
            <text:p>€ 491,81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nile Rifugio Russo Alessandro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8138650158</text:p>
          </table:table-cell>
          <table:table-cell table:style-name="ce10" table:number-columns-repeated="3"/>
          <table:table-cell table:style-name="ce29" office:value-type="currency" office:currency="EUR" office:value="491.81">
            <text:p>€ 491,81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9-01">
            <text:p>01/09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E915BBEB1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SSISTENZA AGLI IMPIANTI DI VIDEOSORVEGLIANZA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8-11">
            <text:p>11/08/2015</text:p>
          </table:table-cell>
          <table:table-cell table:style-name="ce32" office:value-type="currency" office:currency="EUR" office:value="11475.41">
            <text:p>€ 11.475,41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EM Ambiente s.p.A.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3965170156</text:p>
          </table:table-cell>
          <table:table-cell table:style-name="ce10" table:number-columns-repeated="3"/>
          <table:table-cell table:style-name="ce29" office:value-type="currency" office:currency="EUR" office:value="11475.41">
            <text:p>€ 11.475,41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1-01">
            <text:p>01/01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11475.41">
            <text:p>€ 11.475,41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7C16585DD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ISCRIZIONE ANNUALE ED ESERCITAZIONI TIRO ASSEGNO PER GLI OPERATORI DEL CORPO DI POLIZIA LOCA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0-06">
            <text:p>06/10/2015</text:p>
          </table:table-cell>
          <table:table-cell table:style-name="ce32" office:value-type="currency" office:currency="EUR" office:value="450">
            <text:p>€ 45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Tiro a Segno Nazionale Milano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10963520159</text:p>
          </table:table-cell>
          <table:table-cell table:style-name="ce10" table:number-columns-repeated="3"/>
          <table:table-cell table:style-name="ce29" office:value-type="currency" office:currency="EUR" office:value="450">
            <text:p>€ 45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0-06">
            <text:p>06/10/2015</text:p>
          </table:table-cell>
          <table:table-cell table:style-name="ce27" office:value-type="date" office:date-value="2015-12-05">
            <text:p>05/12/2015</text:p>
          </table:table-cell>
          <table:table-cell table:style-name="ce52" office:value-type="currency" office:currency="EUR" office:value="450">
            <text:p>€ 45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E416F9040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INTEGRAZIONE DOTAZIONE DELLA DIVISA PER IL PERSONALE DEL CORPO DELLA POLIZIA LOCALE E PER IL MESSO COMUNA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1-10">
            <text:p>10/11/2015</text:p>
          </table:table-cell>
          <table:table-cell table:style-name="ce32" office:value-type="currency" office:currency="EUR" office:value="1140">
            <text:p>€ 1.14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Forint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0167200245</text:p>
          </table:table-cell>
          <table:table-cell table:style-name="ce10" table:number-columns-repeated="3"/>
          <table:table-cell table:style-name="ce29" office:value-type="currency" office:currency="EUR" office:value="1140">
            <text:p>€ 1.14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2-18">
            <text:p>18/12/2015</text:p>
          </table:table-cell>
          <table:table-cell table:style-name="ce27" office:value-type="date" office:date-value="2016-03-17">
            <text:p>17/03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7F1703E06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TONER PER FAX POLIZIA LOCA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1-10">
            <text:p>10/11/2015</text:p>
          </table:table-cell>
          <table:table-cell table:style-name="ce32" office:value-type="currency" office:currency="EUR" office:value="95.28">
            <text:p>€ 95,28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2C srl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1121130197</text:p>
          </table:table-cell>
          <table:table-cell table:style-name="ce10" table:number-columns-repeated="3"/>
          <table:table-cell table:style-name="ce29" office:value-type="currency" office:currency="EUR" office:value="95.28">
            <text:p>€ 95,28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2-11">
            <text:p>11/12/2015</text:p>
          </table:table-cell>
          <table:table-cell table:style-name="ce27" office:value-type="date" office:date-value="2016-01-11">
            <text:p>11/01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401771F9D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TELEFONO MOBILE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2-23">
            <text:p>23/12/2015</text:p>
          </table:table-cell>
          <table:table-cell table:style-name="ce32" office:value-type="currency" office:currency="EUR" office:value="250.38">
            <text:p>€ 250,38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rtoidee di Cultraro Vasta Giuseppe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4406950875</text:p>
          </table:table-cell>
          <table:table-cell table:style-name="ce10" table:number-columns-repeated="3"/>
          <table:table-cell table:style-name="ce29" office:value-type="currency" office:currency="EUR" office:value="250.38">
            <text:p>€ 250,38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2-23">
            <text:p>23/12/2015</text:p>
          </table:table-cell>
          <table:table-cell table:style-name="ce27" office:value-type="date" office:date-value="2016-01-23">
            <text:p>23/01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441788A7C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N. 4 TORCE A LED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2-23">
            <text:p>23/12/2015</text:p>
          </table:table-cell>
          <table:table-cell table:style-name="ce32" office:value-type="currency" office:currency="EUR" office:value="173.96">
            <text:p>€ 173,96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Kimay srL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2229260167</text:p>
          </table:table-cell>
          <table:table-cell table:style-name="ce10" table:number-columns-repeated="3"/>
          <table:table-cell table:style-name="ce29" office:value-type="currency" office:currency="EUR" office:value="173.96">
            <text:p>€ 173,96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12-23">
            <text:p>23/12/2015</text:p>
          </table:table-cell>
          <table:table-cell table:style-name="ce27" office:value-type="date" office:date-value="2016-02-23">
            <text:p>23/02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B71795415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SPESE CUSTODIA VEICOLI SEQUESTRATI O SOTTOPOSTI A FERMO AMMINISTRATIVO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2-15">
            <text:p>15/12/2015</text:p>
          </table:table-cell>
          <table:table-cell table:style-name="ce32" office:value-type="currency" office:currency="EUR" office:value="2037.2">
            <text:p>€ 2.037,2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Autoliscate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0236940159</text:p>
          </table:table-cell>
          <table:table-cell table:style-name="ce10" table:number-columns-repeated="3"/>
          <table:table-cell table:style-name="ce29" office:value-type="currency" office:currency="EUR" office:value="2037.2">
            <text:p>€ 2.037,2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1-01">
            <text:p>01/01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2037.2">
            <text:p>€ 2.037,2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351795552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SPESE CUSTODIA VEICOLI SEQUESTRATI O SOTTOPOSTI A FERMO AMMINISTRATIVO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2-15">
            <text:p>15/12/2015</text:p>
          </table:table-cell>
          <table:table-cell table:style-name="ce32" office:value-type="currency" office:currency="EUR" office:value="1962.8">
            <text:p>€ 1.962,8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Marchesi snc 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6315680964</text:p>
          </table:table-cell>
          <table:table-cell table:style-name="ce10" table:number-columns-repeated="3"/>
          <table:table-cell table:style-name="ce29" office:value-type="currency" office:currency="EUR" office:value="1962.8">
            <text:p>€ 1.962,8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1-01">
            <text:p>01/01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1962.8">
            <text:p>€ 1.962,80</text:p>
          </table:table-cell>
          <table:table-cell table:style-name="ce10" table:number-columns-repeated="996"/>
        </table:table-row>
        <table:table-row table:style-name="ro4">
          <table:table-cell table:style-name="ce5" office:value-type="string">
            <text:p>Z571339C3A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RICOVERO, MANTENIMENTO E CURA CANI RANDAGI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2-08-07">
            <text:p>07/08/2012</text:p>
          </table:table-cell>
          <table:table-cell table:style-name="ce32" office:value-type="currency" office:currency="EUR" office:value="819.68">
            <text:p>€ 819,68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Canile Rifugio Russo Alessandro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8138650158</text:p>
          </table:table-cell>
          <table:table-cell table:style-name="ce10" table:number-columns-repeated="3"/>
          <table:table-cell table:style-name="ce29"/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1-01">
            <text:p>01/01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819.68">
            <text:p>€ 819,68</text:p>
          </table:table-cell>
          <table:table-cell table:style-name="ce10" table:number-columns-repeated="996"/>
        </table:table-row>
        <table:table-row table:style-name="ro3">
          <table:table-cell table:style-name="ce5" office:value-type="string">
            <text:p>Z611577D03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ACQUISTO PACCHETTO DA 40 ORE PER MANUTENZIONE ORDINARIA, DI SICUREZZA ED EVOLUTIVA DEL SITO WEB DEL COMUNE DI VIGNATE. AFFIDAMENTO SERVIZIO PER LA FORNITURA A SOC. WELLNET S.R.L.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07-21">
            <text:p>21/07/2015</text:p>
          </table:table-cell>
          <table:table-cell table:style-name="ce32" office:value-type="currency" office:currency="EUR" office:value="2000">
            <text:p>€ 2.00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<text:s/>WELLNET srl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4784670962</text:p>
          </table:table-cell>
          <table:table-cell table:style-name="ce10" table:number-columns-repeated="3"/>
          <table:table-cell table:style-name="ce32" office:value-type="currency" office:currency="EUR" office:value="2000">
            <text:p>€ 2.00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7-31">
            <text:p>31/07/2015</text:p>
          </table:table-cell>
          <table:table-cell table:style-name="ce27" office:value-type="date" office:date-value="2016-12-31">
            <text:p>31/12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7">
          <table:table-cell table:style-name="ce5" office:value-type="string">
            <text:p>ZF0175FAD4</text:p>
          </table:table-cell>
          <table:table-cell table:style-name="ce10"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table:style-name="ce15" office:value-type="string">
            <text:p>DETERMINAZIONE A CONTRARRE MEDIANTE IL MERCATO ELETTRONICO DELLA PUBBLICA AMMINISTRAZIONE (MEPA) PER L'AFFIDAMENTO IN ECONOMIA DELLA FORNITURA DEL SERVIZIO DI WEB HOSTING SITO COMUNE DI VIGNATE</text:p>
          </table:table-cell>
          <table:table-cell table:style-name="ce20"/>
          <table:table-cell table:style-name="ce10" table:number-columns-repeated="2"/>
          <table:table-cell table:style-name="ce10" office:value-type="string">
            <text:p>Aggiudicata</text:p>
          </table:table-cell>
          <table:table-cell table:style-name="ce10"/>
          <table:table-cell table:style-name="ce22" office:value-type="string">
            <text:p>23-AFFIDAMENTO IN ECONOMIA - AFFIDAMENTO DIRETTO</text:p>
          </table:table-cell>
          <table:table-cell table:style-name="ce10"/>
          <table:table-cell table:style-name="ce27" office:value-type="date" office:date-value="2015-12-01">
            <text:p>01/12/2015</text:p>
          </table:table-cell>
          <table:table-cell table:style-name="ce32" office:value-type="currency" office:currency="EUR" office:value="1900">
            <text:p>€ 1.900,00</text:p>
          </table:table-cell>
          <table:table-cell table:style-name="ce20" office:value-type="float" office:value="1">
            <text:p>1</text:p>
          </table:table-cell>
          <table:table-cell table:style-name="ce5" office:value-type="string">
            <text:p><text:s/>WELLNET srl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4784670962</text:p>
          </table:table-cell>
          <table:table-cell table:style-name="ce10" table:number-columns-repeated="3"/>
          <table:table-cell table:style-name="ce32" office:value-type="currency" office:currency="EUR" office:value="1900">
            <text:p>€ 1.90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6-01-01">
            <text:p>01/01/2016</text:p>
          </table:table-cell>
          <table:table-cell table:style-name="ce27" office:value-type="date" office:date-value="2016-12-31">
            <text:p>31/12/2016</text:p>
          </table:table-cell>
          <table:table-cell table:style-name="ce52" office:value-type="currency" office:currency="EUR" office:value="0">
            <text:p>€ 0,00</text:p>
          </table:table-cell>
          <table:table-cell table:style-name="ce10" table:number-columns-repeated="996"/>
        </table:table-row>
        <table:table-row table:style-name="ro10">
          <table:table-cell table:style-name="ce5" office:value-type="string">
            <text:p>Z341360841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<text:s/>ONERI PER RETTA PER INSERIMENTO RSA-1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2482">
            <text:p>€ 2.482,00</text:p>
          </table:table-cell>
          <table:table-cell office:value-type="float" office:value="1">
            <text:p>1</text:p>
          </table:table-cell>
          <table:table-cell table:style-name="ce40" office:value-type="string">
            <text:p><text:s/>Confraternita S. Michele Arcangelo pensionato G. Amione</text:p>
          </table:table-cell>
          <table:table-cell office:value-type="string">
            <text:p>Forma singola</text:p>
          </table:table-cell>
          <table:table-cell office:value-type="string">
            <text:p>01364280063</text:p>
          </table:table-cell>
          <table:table-cell table:number-columns-repeated="3"/>
          <table:table-cell table:style-name="ce29" office:value-type="currency" office:currency="EUR" office:value="2482">
            <text:p>€ 2.48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2482">
            <text:p>€ 2.48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8E1360705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AGAMENTO RETTA <text:s/>INSERIMENTO RSD UTENTE DISABILE- 1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13322">
            <text:p>€ 13.322,00</text:p>
          </table:table-cell>
          <table:table-cell office:value-type="float" office:value="1">
            <text:p>1</text:p>
          </table:table-cell>
          <table:table-cell office:value-type="string">
            <text:p>Fondazione Istituto Sacra Famiglia Onlus</text:p>
          </table:table-cell>
          <table:table-cell office:value-type="string">
            <text:p>Forma singola</text:p>
          </table:table-cell>
          <table:table-cell office:value-type="string">
            <text:p>00795470152</text:p>
          </table:table-cell>
          <table:table-cell table:number-columns-repeated="3"/>
          <table:table-cell table:style-name="ce29" office:value-type="currency" office:currency="EUR" office:value="13322">
            <text:p>€ 13.32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13322">
            <text:p>€ 13.32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B81360984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D UTENTE DISABILE- 1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3663">
            <text:p>€ 3.663,00</text:p>
          </table:table-cell>
          <table:table-cell office:value-type="float" office:value="1">
            <text:p>1</text:p>
          </table:table-cell>
          <table:table-cell office:value-type="string">
            <text:p>Fondazione Elisabetta Germani Onlus</text:p>
          </table:table-cell>
          <table:table-cell office:value-type="string">
            <text:p>Forma singola</text:p>
          </table:table-cell>
          <table:table-cell office:value-type="string">
            <text:p>00709190193</text:p>
          </table:table-cell>
          <table:table-cell table:number-columns-repeated="3"/>
          <table:table-cell table:style-name="ce29" office:value-type="currency" office:currency="EUR" office:value="3663">
            <text:p>€ 3.663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3662.54">
            <text:p>€ 3.662,54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C11360BF1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A UTENTE - 1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4961">
            <text:p>€ 4.961,00</text:p>
          </table:table-cell>
          <table:table-cell office:value-type="float" office:value="1">
            <text:p>1</text:p>
          </table:table-cell>
          <table:table-cell office:value-type="string">
            <text:p>Fondazione E.F. Soldi Onlus</text:p>
          </table:table-cell>
          <table:table-cell office:value-type="string">
            <text:p>Forma Singola</text:p>
          </table:table-cell>
          <table:table-cell office:value-type="string">
            <text:p>00748800190</text:p>
          </table:table-cell>
          <table:table-cell table:number-columns-repeated="3"/>
          <table:table-cell table:style-name="ce29" office:value-type="currency" office:currency="EUR" office:value="4961">
            <text:p>€ 4.961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4961">
            <text:p>€ 4.961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531362729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D UTENTE - 1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4386">
            <text:p>€ 4.386,00</text:p>
          </table:table-cell>
          <table:table-cell office:value-type="float" office:value="1">
            <text:p>1</text:p>
          </table:table-cell>
          <table:table-cell office:value-type="string">
            <text:p>San Martino Progetto Autonomia <text:s/>Società Coop. Sociale</text:p>
          </table:table-cell>
          <table:table-cell office:value-type="string">
            <text:p>Forma Singola</text:p>
          </table:table-cell>
          <table:table-cell office:value-type="string">
            <text:p>02004060162</text:p>
          </table:table-cell>
          <table:table-cell table:number-columns-repeated="3"/>
          <table:table-cell table:style-name="ce29" office:value-type="currency" office:currency="EUR" office:value="4386">
            <text:p>€ 4.386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4385">
            <text:p>€ 4.385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6D1360ADF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AGAMENTO RETTE INSERIMENTO UTENTI IN SFA E CSE – 1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19952">
            <text:p>€ 19.952,00</text:p>
          </table:table-cell>
          <table:table-cell office:value-type="float" office:value="1">
            <text:p>1</text:p>
          </table:table-cell>
          <table:table-cell office:value-type="string">
            <text:p>Cooperativa Agorà Cooperativa Sociale</text:p>
          </table:table-cell>
          <table:table-cell office:value-type="string">
            <text:p>Forma Singola</text:p>
          </table:table-cell>
          <table:table-cell office:value-type="string">
            <text:p>04760810962</text:p>
          </table:table-cell>
          <table:table-cell table:number-columns-repeated="3"/>
          <table:table-cell table:style-name="ce29" office:value-type="currency" office:currency="EUR" office:value="19952">
            <text:p>€ 19.95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19952">
            <text:p>€ 19.95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6413626D7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LABORATORIO MUSICAL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500">
            <text:p>€ 500,00</text:p>
          </table:table-cell>
          <table:table-cell office:value-type="float" office:value="1">
            <text:p>1</text:p>
          </table:table-cell>
          <table:table-cell office:value-type="string">
            <text:p>Graffiti Società Cooperativa Sociale </text:p>
          </table:table-cell>
          <table:table-cell office:value-type="string">
            <text:p>Forma Singola</text:p>
          </table:table-cell>
          <table:table-cell office:value-type="string">
            <text:p>12033630158</text:p>
          </table:table-cell>
          <table:table-cell table:number-columns-repeated="3"/>
          <table:table-cell table:style-name="ce29" office:value-type="currency" office:currency="EUR" office:value="500">
            <text:p>€ 5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2-28">
            <text:p>28/02/2015</text:p>
          </table:table-cell>
          <table:table-cell office:value-type="currency" office:currency="EUR" office:value="500">
            <text:p>€ 50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BE1362696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CSE 1° SEMESTRE ANNO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3238">
            <text:p>€ 3.238,00</text:p>
          </table:table-cell>
          <table:table-cell office:value-type="float" office:value="1">
            <text:p>1</text:p>
          </table:table-cell>
          <table:table-cell office:value-type="string">
            <text:p>Graffiti Società Cooperativa Sociale </text:p>
          </table:table-cell>
          <table:table-cell office:value-type="string">
            <text:p>Forma Singola</text:p>
          </table:table-cell>
          <table:table-cell office:value-type="string">
            <text:p>12033630158</text:p>
          </table:table-cell>
          <table:table-cell table:number-columns-repeated="3"/>
          <table:table-cell table:style-name="ce29" office:value-type="currency" office:currency="EUR" office:value="3238">
            <text:p>€ 3.238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3238">
            <text:p>€ 3.238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5913624DB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MINORE IN COMUNITÀ -1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18000">
            <text:p>€ 18.000,00</text:p>
          </table:table-cell>
          <table:table-cell office:value-type="float" office:value="1">
            <text:p>1</text:p>
          </table:table-cell>
          <table:table-cell office:value-type="string">
            <text:p>Comin Cooperativa Sociale di Solidarietà Onlus</text:p>
          </table:table-cell>
          <table:table-cell office:value-type="string">
            <text:p>Forma Singola</text:p>
          </table:table-cell>
          <table:table-cell office:value-type="string">
            <text:p>02340750153</text:p>
          </table:table-cell>
          <table:table-cell table:number-columns-repeated="3"/>
          <table:table-cell table:style-name="ce29" office:value-type="currency" office:currency="EUR" office:value="18000">
            <text:p>€ 18.0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18000">
            <text:p>€ 18.00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F71384A5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ODATO ONEROSO AUTOVEICOLO PER TRASPORTO DISABILI- PERIODO GENNAIO -GIUGNO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4250">
            <text:p>€ 4.250,00</text:p>
          </table:table-cell>
          <table:table-cell office:value-type="float" office:value="1">
            <text:p>1</text:p>
          </table:table-cell>
          <table:table-cell office:value-type="string">
            <text:p>P.M.G. Italia spa</text:p>
          </table:table-cell>
          <table:table-cell office:value-type="string">
            <text:p>Forma Singola</text:p>
          </table:table-cell>
          <table:table-cell office:value-type="string">
            <text:p>02776940211</text:p>
          </table:table-cell>
          <table:table-cell table:number-columns-repeated="3"/>
          <table:table-cell table:style-name="ce29" office:value-type="currency" office:currency="EUR" office:value="4250">
            <text:p>€ 4.25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1-01">
            <text:p>01/01/2015</text:p>
          </table:table-cell>
          <table:table-cell office:value-type="date" office:date-value="2015-06-19">
            <text:p>19/06/2015</text:p>
          </table:table-cell>
          <table:table-cell office:value-type="currency" office:currency="EUR" office:value="4250">
            <text:p>€ 4.25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991428169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FFIDAMENTO INCARICO PER IL SERVIZIO SOCIALE COMUNALE- MESI TRE-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1-01">
            <text:p>01/01/2015</text:p>
          </table:table-cell>
          <table:table-cell table:style-name="ce32" office:value-type="currency" office:currency="EUR" office:value="6750">
            <text:p>€ 6.750,00</text:p>
          </table:table-cell>
          <table:table-cell office:value-type="float" office:value="1">
            <text:p>1</text:p>
          </table:table-cell>
          <table:table-cell office:value-type="string">
            <text:p>Il Melograno Societa' Cooperativa Sociale ONLUS</text:p>
          </table:table-cell>
          <table:table-cell office:value-type="string">
            <text:p>Forma Singola</text:p>
          </table:table-cell>
          <table:table-cell office:value-type="string">
            <text:p>12874300150</text:p>
          </table:table-cell>
          <table:table-cell table:number-columns-repeated="3"/>
          <table:table-cell table:style-name="ce29" office:value-type="currency" office:currency="EUR" office:value="6750">
            <text:p>€ 6.75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13">
            <text:p>13/04/2015</text:p>
          </table:table-cell>
          <table:table-cell office:value-type="date" office:date-value="2015-06-12">
            <text:p>12/06/2015</text:p>
          </table:table-cell>
          <table:table-cell office:value-type="currency" office:currency="EUR" office:value="6750">
            <text:p>€ 6.750,00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2113F373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D UTENTE – MARZO-GIUGNO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3-31">
            <text:p>31/03/2015</text:p>
          </table:table-cell>
          <table:table-cell table:style-name="ce32" office:value-type="currency" office:currency="EUR" office:value="5138">
            <text:p>€ 5.138,00</text:p>
          </table:table-cell>
          <table:table-cell office:value-type="float" office:value="1">
            <text:p>1</text:p>
          </table:table-cell>
          <table:table-cell table:style-name="ce40" office:value-type="string">
            <text:p>Istituto delle suore adoratrici del SS. Sacramento casa Famiglia P.F.Spinelli</text:p>
          </table:table-cell>
          <table:table-cell office:value-type="string">
            <text:p>Forma Singola</text:p>
          </table:table-cell>
          <table:table-cell office:value-type="string">
            <text:p>01096280191</text:p>
          </table:table-cell>
          <table:table-cell table:number-columns-repeated="3"/>
          <table:table-cell table:style-name="ce29" office:value-type="currency" office:currency="EUR" office:value="5138">
            <text:p>€ 5.138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3-31">
            <text:p>31/03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5138">
            <text:p>€ 5.138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C714098CA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PROVVISORIO IN RS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4-09">
            <text:p>09/04/2015</text:p>
          </table:table-cell>
          <table:table-cell table:style-name="ce32" office:value-type="currency" office:currency="EUR" office:value="1740.83">
            <text:p>€ 1.740,83</text:p>
          </table:table-cell>
          <table:table-cell office:value-type="float" office:value="1">
            <text:p>1</text:p>
          </table:table-cell>
          <table:table-cell office:value-type="string">
            <text:p>Segesta Gestioni srl</text:p>
          </table:table-cell>
          <table:table-cell office:value-type="string">
            <text:p>Forma Singola</text:p>
          </table:table-cell>
          <table:table-cell office:value-type="string">
            <text:p>04140620966</text:p>
          </table:table-cell>
          <table:table-cell table:number-columns-repeated="3"/>
          <table:table-cell table:style-name="ce29" office:value-type="currency" office:currency="EUR" office:value="1740.83">
            <text:p>€ 1.740,83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3-16">
            <text:p>16/03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1730.26">
            <text:p>€ 1.730,26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6014857F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PROVVISORIO UTENTE IN RS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5-05">
            <text:p>05/05/2015</text:p>
          </table:table-cell>
          <table:table-cell table:style-name="ce32" office:value-type="currency" office:currency="EUR" office:value="4772">
            <text:p>€ 4.772,00</text:p>
          </table:table-cell>
          <table:table-cell office:value-type="float" office:value="1">
            <text:p>1</text:p>
          </table:table-cell>
          <table:table-cell office:value-type="string">
            <text:p>Segesta Gestioni srl</text:p>
          </table:table-cell>
          <table:table-cell office:value-type="string">
            <text:p>Forma Singola</text:p>
          </table:table-cell>
          <table:table-cell office:value-type="string">
            <text:p>04140620966</text:p>
          </table:table-cell>
          <table:table-cell table:number-columns-repeated="3"/>
          <table:table-cell table:style-name="ce29" office:value-type="currency" office:currency="EUR" office:value="4772">
            <text:p>€ 4.77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4-09">
            <text:p>09/04/2015</text:p>
          </table:table-cell>
          <table:table-cell office:value-type="date" office:date-value="2015-04-30">
            <text:p>30/04/2015</text:p>
          </table:table-cell>
          <table:table-cell office:value-type="currency" office:currency="EUR" office:value="4772">
            <text:p>€ 4.772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8414FBF1D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ODATO ONEROSO AUTOVEICOLO PER TRASPORTO DISABILI- PERIODO GIUGNO-OTTOB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6-16">
            <text:p>16/06/2015</text:p>
          </table:table-cell>
          <table:table-cell table:style-name="ce32" office:value-type="currency" office:currency="EUR" office:value="3400">
            <text:p>€ 3.400,00</text:p>
          </table:table-cell>
          <table:table-cell office:value-type="float" office:value="1">
            <text:p>1</text:p>
          </table:table-cell>
          <table:table-cell office:value-type="string">
            <text:p>P.M.G. Italia spa</text:p>
          </table:table-cell>
          <table:table-cell office:value-type="string">
            <text:p>Forma Singola</text:p>
          </table:table-cell>
          <table:table-cell office:value-type="string">
            <text:p>02776940211</text:p>
          </table:table-cell>
          <table:table-cell table:number-columns-repeated="3"/>
          <table:table-cell table:style-name="ce29" office:value-type="currency" office:currency="EUR" office:value="3400">
            <text:p>€ 3.4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5-01">
            <text:p>01/05/2015</text:p>
          </table:table-cell>
          <table:table-cell office:value-type="date" office:date-value="2015-06-30">
            <text:p>30/06/2015</text:p>
          </table:table-cell>
          <table:table-cell office:value-type="currency" office:currency="EUR" office:value="3400">
            <text:p>€ 3.40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6114FF17D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<text:s/>PROROGA AFFIDAMENTO INCARICO PER IL SERVIZIO SOCIALE COMUNAL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6-16">
            <text:p>16/06/2015</text:p>
          </table:table-cell>
          <table:table-cell table:style-name="ce32" office:value-type="currency" office:currency="EUR" office:value="5625">
            <text:p>€ 5.625,00</text:p>
          </table:table-cell>
          <table:table-cell office:value-type="float" office:value="1">
            <text:p>1</text:p>
          </table:table-cell>
          <table:table-cell office:value-type="string">
            <text:p>Il Melograno Societa' Cooperativa Sociale ONLUS</text:p>
          </table:table-cell>
          <table:table-cell office:value-type="string">
            <text:p>Forma Singola</text:p>
          </table:table-cell>
          <table:table-cell office:value-type="string">
            <text:p>12874300150</text:p>
          </table:table-cell>
          <table:table-cell table:number-columns-repeated="3"/>
          <table:table-cell table:style-name="ce29" office:value-type="currency" office:currency="EUR" office:value="5625">
            <text:p>€ 5.625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6-16">
            <text:p>16/06/2015</text:p>
          </table:table-cell>
          <table:table-cell office:value-type="date" office:date-value="2015-08-31">
            <text:p>31/08/2015</text:p>
          </table:table-cell>
          <table:table-cell office:value-type="currency" office:currency="EUR" office:value="5625">
            <text:p>€ 5.625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941534298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AGAMENTO RETTE INSERIMENTO UTENTI IN SFA E CSE – 2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17212">
            <text:p>€ 17.212,00</text:p>
          </table:table-cell>
          <table:table-cell office:value-type="float" office:value="1">
            <text:p>1</text:p>
          </table:table-cell>
          <table:table-cell office:value-type="string">
            <text:p>Cooperativa Agorà Cooperativa Sociale</text:p>
          </table:table-cell>
          <table:table-cell office:value-type="string">
            <text:p>Forma Singola</text:p>
          </table:table-cell>
          <table:table-cell office:value-type="string">
            <text:p>04760810962</text:p>
          </table:table-cell>
          <table:table-cell table:number-columns-repeated="3"/>
          <table:table-cell table:style-name="ce29" office:value-type="currency" office:currency="EUR" office:value="17212">
            <text:p>€ 17.21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13627">
            <text:p>€ 13.627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CA1534271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CSE 2° SEMESTRE ANNO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3238">
            <text:p>€ 3.238,00</text:p>
          </table:table-cell>
          <table:table-cell office:value-type="float" office:value="1">
            <text:p>1</text:p>
          </table:table-cell>
          <table:table-cell office:value-type="string">
            <text:p>Graffiti Società Cooperativa Sociale </text:p>
          </table:table-cell>
          <table:table-cell office:value-type="string">
            <text:p>Forma Singola</text:p>
          </table:table-cell>
          <table:table-cell office:value-type="string">
            <text:p>12033630158</text:p>
          </table:table-cell>
          <table:table-cell table:number-columns-repeated="3"/>
          <table:table-cell table:style-name="ce29" office:value-type="currency" office:currency="EUR" office:value="3238">
            <text:p>€ 3.238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2158.77">
            <text:p>€ 2.158,7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A015342E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MINORE IN COMUNITÀ 2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18400">
            <text:p>€ 18.400,00</text:p>
          </table:table-cell>
          <table:table-cell office:value-type="float" office:value="1">
            <text:p>1</text:p>
          </table:table-cell>
          <table:table-cell office:value-type="string">
            <text:p>Comin Cooperativa Sociale di Solidarietà Onlus</text:p>
          </table:table-cell>
          <table:table-cell office:value-type="string">
            <text:p>Forma Singola</text:p>
          </table:table-cell>
          <table:table-cell office:value-type="string">
            <text:p>02340750153</text:p>
          </table:table-cell>
          <table:table-cell table:number-columns-repeated="3"/>
          <table:table-cell table:style-name="ce29" office:value-type="currency" office:currency="EUR" office:value="18400">
            <text:p>€ 18.4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8620">
            <text:p>€ 8.62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13153431F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PAGAMENTO RETTA <text:s/>INSERIMENTO RSD UTENTE DISABILE- 2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13322">
            <text:p>€ 13.322,00</text:p>
          </table:table-cell>
          <table:table-cell office:value-type="float" office:value="1">
            <text:p>1</text:p>
          </table:table-cell>
          <table:table-cell office:value-type="string">
            <text:p>Fondazione Istituto Sacra Famiglia Onlus</text:p>
          </table:table-cell>
          <table:table-cell office:value-type="string">
            <text:p>Forma Singola</text:p>
          </table:table-cell>
          <table:table-cell office:value-type="string">
            <text:p>00795470152</text:p>
          </table:table-cell>
          <table:table-cell table:number-columns-repeated="3"/>
          <table:table-cell table:style-name="ce29" office:value-type="currency" office:currency="EUR" office:value="13322">
            <text:p>€ 13.32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8869.4">
            <text:p>€ 8.869,4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CD1534340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A UTENTE – 2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4961.04">
            <text:p>€ 4.961,04</text:p>
          </table:table-cell>
          <table:table-cell office:value-type="float" office:value="1">
            <text:p>1</text:p>
          </table:table-cell>
          <table:table-cell office:value-type="string">
            <text:p>Fondazione E.F. Soldi Onlus</text:p>
          </table:table-cell>
          <table:table-cell office:value-type="string">
            <text:p>Forma Singola</text:p>
          </table:table-cell>
          <table:table-cell office:value-type="string">
            <text:p>00748800190</text:p>
          </table:table-cell>
          <table:table-cell table:number-columns-repeated="3"/>
          <table:table-cell table:style-name="ce29" office:value-type="currency" office:currency="EUR" office:value="4961.04">
            <text:p>€ 4.961,04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4961.04">
            <text:p>€ 4.961,04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0715343CF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D UTENTE DISABILE- 2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4479">
            <text:p>€ 4.479,00</text:p>
          </table:table-cell>
          <table:table-cell office:value-type="float" office:value="1">
            <text:p>1</text:p>
          </table:table-cell>
          <table:table-cell office:value-type="string">
            <text:p>San Martino Progetto Autonomia <text:s/>Società Coop. Sociale</text:p>
          </table:table-cell>
          <table:table-cell office:value-type="string">
            <text:p>Forma Singola</text:p>
          </table:table-cell>
          <table:table-cell office:value-type="string">
            <text:p>02004060162</text:p>
          </table:table-cell>
          <table:table-cell table:number-columns-repeated="3"/>
          <table:table-cell table:style-name="ce29" office:value-type="currency" office:currency="EUR" office:value="4479">
            <text:p>€ 4.479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3872.98">
            <text:p>€ 3.872,98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C6153444E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A UTENTE – 2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2820">
            <text:p>€ 2.820,00</text:p>
          </table:table-cell>
          <table:table-cell office:value-type="float" office:value="1">
            <text:p>1</text:p>
          </table:table-cell>
          <table:table-cell table:style-name="ce40" office:value-type="string">
            <text:p><text:s/>Confraternita S. Michele Arcangelo pensionato G. Amione</text:p>
          </table:table-cell>
          <table:table-cell office:value-type="string">
            <text:p>Forma Singola</text:p>
          </table:table-cell>
          <table:table-cell office:value-type="string">
            <text:p>01364280063</text:p>
          </table:table-cell>
          <table:table-cell table:number-columns-repeated="3"/>
          <table:table-cell table:style-name="ce29" office:value-type="currency" office:currency="EUR" office:value="2820">
            <text:p>€ 2.82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2788">
            <text:p>€ 2.788,00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32153449D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PARTECIPAZIONE PAGAMENTO RETTA <text:s/>INSERIMENTO RSD UTENTE – 2° SEMESTRE 2015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9472">
            <text:p>€ 9.472,00</text:p>
          </table:table-cell>
          <table:table-cell office:value-type="float" office:value="1">
            <text:p>1</text:p>
          </table:table-cell>
          <table:table-cell table:style-name="ce40" office:value-type="string">
            <text:p>Istituto delle suore adoratrici del SS. Sacramento casa Famiglia P.F.Spinelli</text:p>
          </table:table-cell>
          <table:table-cell office:value-type="string">
            <text:p>Forma Singola</text:p>
          </table:table-cell>
          <table:table-cell office:value-type="string">
            <text:p>01096280191</text:p>
          </table:table-cell>
          <table:table-cell table:number-columns-repeated="3"/>
          <table:table-cell table:style-name="ce29" office:value-type="currency" office:currency="EUR" office:value="9472">
            <text:p>€ 9.472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7704.29">
            <text:p>€ 7.704,29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9C15344C0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<text:s/>UTENTE IN RSA 2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6068">
            <text:p>€ 6.068,00</text:p>
          </table:table-cell>
          <table:table-cell office:value-type="float" office:value="1">
            <text:p>1</text:p>
          </table:table-cell>
          <table:table-cell office:value-type="string">
            <text:p>Segesta Gestioni srl</text:p>
          </table:table-cell>
          <table:table-cell office:value-type="string">
            <text:p>Forma Singola</text:p>
          </table:table-cell>
          <table:table-cell office:value-type="string">
            <text:p>04140620966</text:p>
          </table:table-cell>
          <table:table-cell table:number-columns-repeated="3"/>
          <table:table-cell table:style-name="ce29" office:value-type="currency" office:currency="EUR" office:value="6068">
            <text:p>€ 6.068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7-01">
            <text:p>01/07/2015</text:p>
          </table:table-cell>
          <table:table-cell office:value-type="date" office:date-value="2015-09-17">
            <text:p>17/09/2015</text:p>
          </table:table-cell>
          <table:table-cell office:value-type="currency" office:currency="EUR" office:value="6068.63">
            <text:p>€ 6.068,63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42157D6B4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<text:s/>UTENTE IN RSA 2° SEMEST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01">
            <text:p>01/07/2015</text:p>
          </table:table-cell>
          <table:table-cell table:style-name="ce32" office:value-type="currency" office:currency="EUR" office:value="10000">
            <text:p>€ 10.000,00</text:p>
          </table:table-cell>
          <table:table-cell office:value-type="float" office:value="1">
            <text:p>1</text:p>
          </table:table-cell>
          <table:table-cell table:style-name="ce40" office:value-type="string">
            <text:p><text:s/>Confraternita S. Michele Arcangelo pensionato G. Amione</text:p>
          </table:table-cell>
          <table:table-cell table:style-name="ce4" office:value-type="string">
            <text:p>Forma Singola</text:p>
          </table:table-cell>
          <table:table-cell table:style-name="ce4" office:value-type="string">
            <text:p>01364280063</text:p>
          </table:table-cell>
          <table:table-cell table:style-name="ce10" table:number-columns-repeated="3"/>
          <table:table-cell table:style-name="ce29" office:value-type="currency" office:currency="EUR" office:value="10000">
            <text:p>€ 10.00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7-10">
            <text:p>10/07/2015</text:p>
          </table:table-cell>
          <table:table-cell table:style-name="ce27" office:value-type="date" office:date-value="2015-12-31">
            <text:p>31/12/2015</text:p>
          </table:table-cell>
          <table:table-cell table:style-name="ce52" office:value-type="currency" office:currency="EUR" office:value="9460">
            <text:p>€ 9.460,00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C5158EC30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MINORE IN COMUNITÀ -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7-28">
            <text:p>28/07/2015</text:p>
          </table:table-cell>
          <table:table-cell table:style-name="ce32" office:value-type="currency" office:currency="EUR" office:value="2400">
            <text:p>€ 2.400,00</text:p>
          </table:table-cell>
          <table:table-cell office:value-type="float" office:value="1">
            <text:p>1</text:p>
          </table:table-cell>
          <table:table-cell table:style-name="ce40" office:value-type="string">
            <text:p>Solidarietà Familiare Onlus</text:p>
          </table:table-cell>
          <table:table-cell office:value-type="string">
            <text:p>Forma Singola</text:p>
          </table:table-cell>
          <table:table-cell table:style-name="ce4" office:value-type="string">
            <text:p>01753960127</text:p>
          </table:table-cell>
          <table:table-cell table:style-name="ce10" table:number-columns-repeated="3"/>
          <table:table-cell table:style-name="ce29" office:value-type="currency" office:currency="EUR" office:value="2400">
            <text:p>€ 2.400,00</text:p>
          </table:table-cell>
          <table:table-cell table:style-name="ce10" table:number-columns-repeated="3"/>
          <table:table-cell table:style-name="ce20" office:value-type="string">
            <text:p>si</text:p>
          </table:table-cell>
          <table:table-cell table:style-name="ce27" office:value-type="date" office:date-value="2015-07-28">
            <text:p>28/07/2015</text:p>
          </table:table-cell>
          <table:table-cell table:style-name="ce27" office:value-type="date" office:date-value="2015-08-17">
            <text:p>17/08/2015</text:p>
          </table:table-cell>
          <table:table-cell table:style-name="ce52" office:value-type="currency" office:currency="EUR" office:value="2400">
            <text:p>€ 2.400,00</text:p>
          </table:table-cell>
          <table:table-cell table:number-columns-repeated="996"/>
        </table:table-row>
        <table:table-row table:style-name="ro10">
          <table:table-cell table:style-name="ce5" office:value-type="string">
            <text:p>Z6B164BC35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UTENTE <text:s/>UTENTE IN RSA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9-19">
            <text:p>19/09/2015</text:p>
          </table:table-cell>
          <table:table-cell table:style-name="ce32" office:value-type="currency" office:currency="EUR" office:value="5830">
            <text:p>€ 5.830,00</text:p>
          </table:table-cell>
          <table:table-cell office:value-type="float" office:value="1">
            <text:p>1</text:p>
          </table:table-cell>
          <table:table-cell table:style-name="ce40" office:value-type="string">
            <text:p><text:s/>Confraternita S. Michele Arcangelo pensionato G. Amione</text:p>
          </table:table-cell>
          <table:table-cell office:value-type="string">
            <text:p>Forma Singola</text:p>
          </table:table-cell>
          <table:table-cell table:style-name="ce4" office:value-type="string">
            <text:p>01364280063</text:p>
          </table:table-cell>
          <table:table-cell table:number-columns-repeated="3"/>
          <table:table-cell table:style-name="ce29" office:value-type="currency" office:currency="EUR" office:value="5830">
            <text:p>€ 5.83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17">
            <text:p>17/09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981695136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AFFIDAMENTO INCARICO PER IL SERVIZIO SOCIALE COMUNALE PERIODO OTTOBRE-DICEMBRE 2015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0-14">
            <text:p>14/10/2015</text:p>
          </table:table-cell>
          <table:table-cell table:style-name="ce32" office:value-type="currency" office:currency="EUR" office:value="6250">
            <text:p>€ 6.250,00</text:p>
          </table:table-cell>
          <table:table-cell office:value-type="float" office:value="1">
            <text:p>1</text:p>
          </table:table-cell>
          <table:table-cell office:value-type="string">
            <text:p>Il Melograno Societa' Cooperativa Sociale ONLUS</text:p>
          </table:table-cell>
          <table:table-cell office:value-type="string">
            <text:p>Forma Singola</text:p>
          </table:table-cell>
          <table:table-cell office:value-type="string">
            <text:p>12874300150</text:p>
          </table:table-cell>
          <table:table-cell table:number-columns-repeated="3"/>
          <table:table-cell table:style-name="ce29" office:value-type="currency" office:currency="EUR" office:value="6250">
            <text:p>€ 6.25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0-14">
            <text:p>14/10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928.57">
            <text:p>€ 928,57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2016A2406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MODATO ONEROSO AUTOVEICOLO PER TRASPORTO DISABILI- PERIODO OTTOBRE-GENNAIO 2016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0-20">
            <text:p>20/10/2015</text:p>
          </table:table-cell>
          <table:table-cell table:style-name="ce32" office:value-type="currency" office:currency="EUR" office:value="2550">
            <text:p>€ 2.550,00</text:p>
          </table:table-cell>
          <table:table-cell office:value-type="float" office:value="1">
            <text:p>1</text:p>
          </table:table-cell>
          <table:table-cell office:value-type="string">
            <text:p>P.M.G. Italia spa</text:p>
          </table:table-cell>
          <table:table-cell office:value-type="string">
            <text:p>Forma Singola</text:p>
          </table:table-cell>
          <table:table-cell office:value-type="string">
            <text:p>02776940211</text:p>
          </table:table-cell>
          <table:table-cell table:number-columns-repeated="3"/>
          <table:table-cell table:style-name="ce29" office:value-type="currency" office:currency="EUR" office:value="2550">
            <text:p>€ 2.55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0-20">
            <text:p>20/10/2015</text:p>
          </table:table-cell>
          <table:table-cell office:value-type="date" office:date-value="2016-01-19">
            <text:p>19/01/2016</text:p>
          </table:table-cell>
          <table:table-cell office:value-type="currency" office:currency="EUR" office:value="2550">
            <text:p>€ 2.55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CA164526E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MINORE IN COMUNITÀ -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8-07">
            <text:p>07/08/2015</text:p>
          </table:table-cell>
          <table:table-cell table:style-name="ce32" office:value-type="currency" office:currency="EUR" office:value="4155">
            <text:p>€ 4.155,00</text:p>
          </table:table-cell>
          <table:table-cell office:value-type="float" office:value="1">
            <text:p>1</text:p>
          </table:table-cell>
          <table:table-cell office:value-type="string">
            <text:p>Casa Benedetta Cambiagio Onlus</text:p>
          </table:table-cell>
          <table:table-cell office:value-type="string">
            <text:p>Forma Singola</text:p>
          </table:table-cell>
          <table:table-cell office:value-type="string">
            <text:p>01124660182</text:p>
          </table:table-cell>
          <table:table-cell table:number-columns-repeated="3"/>
          <table:table-cell table:style-name="ce29" office:value-type="currency" office:currency="EUR" office:value="4155">
            <text:p>€ 4.155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8-17">
            <text:p>17/08/2015</text:p>
          </table:table-cell>
          <table:table-cell office:value-type="date" office:date-value="2015-09-15">
            <text:p>15/09/2015</text:p>
          </table:table-cell>
          <table:table-cell office:value-type="currency" office:currency="EUR" office:value="4155">
            <text:p>€ 4.155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8A16A60F3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CONTINUAZIONE INSERIMENTO MINORE IN COMUNITÀ- PERIODO OTTOBRE-DICEMBRE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08-07">
            <text:p>07/08/2015</text:p>
          </table:table-cell>
          <table:table-cell table:style-name="ce32" office:value-type="currency" office:currency="EUR" office:value="4684">
            <text:p>€ 4.684,00</text:p>
          </table:table-cell>
          <table:table-cell office:value-type="float" office:value="1">
            <text:p>1</text:p>
          </table:table-cell>
          <table:table-cell office:value-type="string">
            <text:p>Casa Benedetta Cambiagio Onlus</text:p>
          </table:table-cell>
          <table:table-cell office:value-type="string">
            <text:p>Forma Singola</text:p>
          </table:table-cell>
          <table:table-cell office:value-type="string">
            <text:p>01124660182</text:p>
          </table:table-cell>
          <table:table-cell table:number-columns-repeated="3"/>
          <table:table-cell table:style-name="ce29" office:value-type="currency" office:currency="EUR" office:value="4684">
            <text:p>€ 4.684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09-16">
            <text:p>16/09/2015</text:p>
          </table:table-cell>
          <table:table-cell office:value-type="date" office:date-value="2015-12-15">
            <text:p>15/12/2015</text:p>
          </table:table-cell>
          <table:table-cell office:value-type="currency" office:currency="EUR" office:value="4684">
            <text:p>€ 4.684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9917AA424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FORNITURA DERRATE ALIMENTARI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17">
            <text:p>17/12/2015</text:p>
          </table:table-cell>
          <table:table-cell table:style-name="ce32" office:value-type="currency" office:currency="EUR" office:value="176.52">
            <text:p>€ 176,52</text:p>
          </table:table-cell>
          <table:table-cell office:value-type="float" office:value="1">
            <text:p>1</text:p>
          </table:table-cell>
          <table:table-cell office:value-type="string">
            <text:p>Coop Lombardia Soc. Coop.</text:p>
          </table:table-cell>
          <table:table-cell office:value-type="string">
            <text:p>Forma Singola</text:p>
          </table:table-cell>
          <table:table-cell office:value-type="string">
            <text:p>00856620158</text:p>
          </table:table-cell>
          <table:table-cell table:number-columns-repeated="3"/>
          <table:table-cell table:style-name="ce29" office:value-type="currency" office:currency="EUR" office:value="176.52">
            <text:p>€ 176,52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7">
            <text:p>17/12/2015</text:p>
          </table:table-cell>
          <table:table-cell office:value-type="date" office:date-value="2015-12-19">
            <text:p>19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4">
          <table:table-cell table:style-name="ce5" office:value-type="string">
            <text:p>Z0617BC4FA</text:p>
          </table:table-cell>
          <table:table-cell office:value-type="string">
            <text:p>Comune di Vignate</text:p>
          </table:table-cell>
          <table:table-cell table:style-name="ce12" office:value-type="string">
            <text:p>83504710159</text:p>
          </table:table-cell>
          <table:table-cell office:value-type="string">
            <text:p>INSERIMENTO MINORE IN COMUNITÀ </text:p>
          </table:table-cell>
          <table:table-cell table:number-columns-repeated="3"/>
          <table:table-cell office:value-type="string">
            <text:p>Aggiudicata</text:p>
          </table:table-cell>
          <table:table-cell/>
          <table:table-cell office:value-type="string">
            <text:p>23-AFFIDAMENTO IN ECONOMIA - AFFIDAMENTO DIRETTO</text:p>
          </table:table-cell>
          <table:table-cell/>
          <table:table-cell office:value-type="date" office:date-value="2015-12-22">
            <text:p>22/12/2015</text:p>
          </table:table-cell>
          <table:table-cell table:style-name="ce32" office:value-type="currency" office:currency="EUR" office:value="1400">
            <text:p>€ 1.400,00</text:p>
          </table:table-cell>
          <table:table-cell office:value-type="float" office:value="1">
            <text:p>1</text:p>
          </table:table-cell>
          <table:table-cell office:value-type="string">
            <text:p>Casa Vincenziana</text:p>
          </table:table-cell>
          <table:table-cell office:value-type="string">
            <text:p>Forma Singola</text:p>
          </table:table-cell>
          <table:table-cell office:value-type="string">
            <text:p>02625360132</text:p>
          </table:table-cell>
          <table:table-cell table:number-columns-repeated="3"/>
          <table:table-cell table:style-name="ce29" office:value-type="currency" office:currency="EUR" office:value="1400">
            <text:p>€ 1.400,00</text:p>
          </table:table-cell>
          <table:table-cell table:number-columns-repeated="3"/>
          <table:table-cell office:value-type="string">
            <text:p>si</text:p>
          </table:table-cell>
          <table:table-cell office:value-type="date" office:date-value="2015-12-18">
            <text:p>18/12/2015</text:p>
          </table:table-cell>
          <table:table-cell office:value-type="date" office:date-value="2015-12-31">
            <text:p>31/12/2015</text:p>
          </table:table-cell>
          <table:table-cell office:value-type="currency" office:currency="EUR" office:value="0">
            <text:p>€ 0,00</text:p>
          </table:table-cell>
          <table:table-cell table:number-columns-repeated="996"/>
        </table:table-row>
        <table:table-row table:style-name="ro5" table:number-rows-repeated="10483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Elenco Procedure'.$A$1" table:cell-range-address="$'Elenco Procedure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2">
      <number:number number:decimal-places="2" number:min-integer-digits="1" number:grouping="true"/>
      <number:text>%</number:text>
    </number:percentage-style>
    <number:percentage-style style:name="N123">
      <number:number number:decimal-places="5" number:min-integer-digits="1" number:grouping="true"/>
      <number:text> %</number:text>
    </number:percentage-style>
    <number:percentage-style style:name="N124">
      <number:number number:decimal-places="3" number:min-integer-digits="1" number:grouping="true"/>
      <number:text>%</number:text>
    </number:percentage-style>
    <number:percentage-style style:name="N125">
      <number:number number:decimal-places="1" number:min-integer-digits="1" number:grouping="true"/>
      <number:text>%</number:text>
    </number:percentage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101cm" fo:margin-bottom="1.499cm" fo:margin-left="1.3cm" fo:margin-right="1.3cm" style:scale-to="50%" style:table-centering="horizontal" style:writing-mode="lr-tb" style:print="charts drawings grid objects zero-values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.2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Procedure" style:display-name="PageStyle_Elenco Procedure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emma iannuzzo</dc:creator>
    <dc:date>2016-01-28T15:27:43</dc:date>
    <meta:print-date>2016-01-28T15:25:39</meta:print-date>
    <meta:editing-duration>P0D</meta:editing-duration>
    <meta:editing-cycles>1</meta:editing-cycles>
    <meta:generator>LibreOffice/3.5$Linux_X86_64 LibreOffice_project/350m1$Build-2</meta:generator>
    <meta:document-statistic meta:table-count="1" meta:cell-count="4278" meta:object-count="0"/>
  </office:meta>
</office:document-meta>
</file>