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56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3.235cm" fo:break-before="auto" style:use-optimal-row-height="false"/>
    </style:style>
    <style:style style:name="ro6" style:family="table-row">
      <style:table-row-properties style:row-height="3.704cm" fo:break-before="auto" style:use-optimal-row-height="true"/>
    </style:style>
    <style:style style:name="ro7" style:family="table-row">
      <style:table-row-properties style:row-height="3.87cm" fo:break-before="auto" style:use-optimal-row-height="false"/>
    </style:style>
    <style:style style:name="ro8" style:family="table-row">
      <style:table-row-properties style:row-height="1.572cm" fo:break-before="auto" style:use-optimal-row-height="false"/>
    </style:style>
    <style:style style:name="ro9" style:family="table-row">
      <style:table-row-properties style:row-height="2.50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ati_20_ANNO_20_2015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 ANNO 201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1"/>
        <table:table-column table:style-name="co3" table:default-cell-style-name="ce14"/>
        <table:table-column table:style-name="co2" table:number-columns-repeated="3" table:default-cell-style-name="ce14"/>
        <table:table-column table:style-name="co2" table:default-cell-style-name="ce1"/>
        <table:table-column table:style-name="co1" table:number-columns-repeated="1013" table:default-cell-style-name="Default"/>
        <table:table-row table:style-name="ro1">
          <table:table-cell table:number-columns-repeated="4"/>
          <table:table-cell table:style-name="ce9" office:value-type="string" table:number-columns-spanned="3" table:number-rows-spanned="1">
            <text:p>COMUNE DI VIGNATE (MI) 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0" table:number-rows-spanned="1">
            <text:p>Art. 22, c. 2, d.lgs. n. 33/2013 dati relativi alla ragione sociale, <text:s/>alla <text:s/>misura della <text:s/>eventuale <text:s/>partecipazione <text:s/>dell'amministrazione, <text:s/>alla <text:s/>durata dell'impegno, all'onere complessivo a qualsiasi titolo <text:s/>gravante <text:s/>per l'anno <text:s text:c="2"/>sul <text:s text:c="2"/>bilancio <text:s text:c="2"/>dell'amministrazione, <text:s text:c="2"/>al <text:s text:c="3"/>numero <text:s text:c="3"/>dei rappresentanti <text:s/>dell'amministrazione <text:s/>negli <text:s/>organi <text:s/>di <text:s/>governo, <text:s/>al trattamento economico complessivo a ciascuno di <text:s/>essi <text:s/>spettante, <text:s/>ai risultati di bilancio degli <text:s/>ultimi <text:s/>tre <text:s/>esercizi <text:s/>finanziari. <text:s/>Sono altresi' pubblicati i dati relativi agli incarichi di <text:s/>amministratore dell'ente e il relativo trattamento economico complessivo.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5" office:value-type="string" table:number-columns-spanned="1" table:number-rows-spanned="2">
            <text:p>1) <text:s/>ragione sociale</text:p>
          </table:table-cell>
          <table:table-cell table:style-name="ce5" office:value-type="string" table:number-columns-spanned="1" table:number-rows-spanned="2">
            <text:p>2) misura dell'eventuale partecipazione dell'amministrazione</text:p>
          </table:table-cell>
          <table:table-cell table:style-name="ce5" office:value-type="string" table:number-columns-spanned="1" table:number-rows-spanned="2">
            <text:p>3) durata dell'impegno</text:p>
          </table:table-cell>
          <table:table-cell table:style-name="ce5" office:value-type="string" table:number-columns-spanned="1" table:number-rows-spanned="2">
            <text:p>4) <text:s/>onere complessivo a qualsiasi titolo gravante per l'anno 2015 <text:s/>,sul bilancio dell'amministrazione</text:p>
          </table:table-cell>
          <table:table-cell table:style-name="ce5" office:value-type="string" table:number-columns-spanned="1" table:number-rows-spanned="2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table:number-columns-spanned="3" table:number-rows-spanned="1">
            <text:p>6) risultati di bilancio degli ultimi tre esercizi finanziari</text:p>
          </table:table-cell>
          <table:covered-table-cell table:number-columns-repeated="2" table:style-name="ce15"/>
          <table:table-cell table:style-name="ce15"/>
          <table:table-cell table:style-name="ce5" office:value-type="string" table:number-columns-spanned="1" table:number-rows-spanned="2">
            <text:p>7) incarichi di amministratore della società e relativo trattamento economico complessivo</text:p>
          </table:table-cell>
          <table:table-cell table:style-name="ce1" table:number-columns-repeated="1013"/>
        </table:table-row>
        <table:table-row table:style-name="ro3">
          <table:table-cell table:style-name="ce2"/>
          <table:covered-table-cell table:number-columns-repeated="5" table:style-name="ce5"/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covered-table-cell table:style-name="ce5"/>
          <table:table-cell table:style-name="ce2" table:number-columns-repeated="1013"/>
        </table:table-row>
        <table:table-row table:style-name="ro5">
          <table:table-cell table:style-name="ce1"/>
          <table:table-cell table:style-name="ce6" office:value-type="string">
            <text:p>CEM AMBIENTE SPA</text:p>
          </table:table-cell>
          <table:table-cell table:style-name="ce7" office:value-type="float" office:value="1.77">
            <text:p>1,77</text:p>
          </table:table-cell>
          <table:table-cell table:style-name="ce8" office:value-type="date" office:date-value="2050-12-31">
            <text:p>31/12/5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string">
            <text:p><text:a xlink:href="http://soci.cemambiente.it:8080/soci/bilanci/DettaglioBilancio.aspx?6964=3334&amp;ck=elYHbhjTNGf00qQu5CAIWg" xlink:type="simple">http://soci.cemambiente.it:8080/soci/bilanci/DettaglioBilancio.aspx?6964=3334&amp;ck=elYHbhjTNGf00qQu5CAIWg
</text:a></text:p>
          </table:table-cell>
          <table:table-cell table:style-name="ce18"/>
          <table:table-cell table:style-name="ce22" office:value-type="string">
            <text:p><text:a xlink:href="http://www.cemambiente.it/wp-content/uploads/2015/05/BILANCIO_2013.pdf" xlink:type="simple">http://www.cemambiente.it/wp-content/uploads/2015/05/BILANCIO_2013.pdf
</text:a></text:p>
          </table:table-cell>
          <table:table-cell table:style-name="ce18" office:value-type="string">
            <text:p><text:a xlink:href="http://www.cemambiente.it/trasparenza/bilanci/bilancio-anno-2014/" xlink:type="simple">http://www.cemambiente.it/trasparenza/bilanci/bilancio-anno-2014/
</text:a></text:p>
          </table:table-cell>
          <table:table-cell table:style-name="ce15" office:value-type="string" table:number-columns-spanned="1" table:number-rows-spanned="4">
            <text:p>vedi <text:s/>tabella riepilogativa incarichi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6" office:value-type="string">
            <text:p>COGESER SPA</text:p>
          </table:table-cell>
          <table:table-cell table:style-name="ce7" office:value-type="float" office:value="11.55">
            <text:p>11,55</text:p>
          </table:table-cell>
          <table:table-cell table:style-name="ce8" office:value-type="date" office:date-value="2035-12-31">
            <text:p>31/12/3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8"/>
          <table:table-cell table:style-name="ce21" office:value-type="string">
            <text:p><text:span text:style-name="T1"><text:a xlink:href="http://www.cogeser.it/files/12.Cogeser%20S.p.A%20Bilancio%20d'esercizio%202012-20131105-003644.pdf" xlink:type="simple">http://www.cogeser.it/files/12.Cogeser%20S.p.A%20Bilancio%20d'esercizio%202012-20131105-003644.pdf</text:a></text:span></text:p>
          </table:table-cell>
          <table:table-cell table:style-name="ce21" office:value-type="string">
            <text:p><text:span text:style-name="T1"><text:a xlink:href="http://www.cogeser.it/files/13.Cogeser%20S.p.A" xlink:type="simple">http://www.cogeser.it/files/13.Cogeser%20S.p.A%20Bilancio%20d'esercizio%202013-20140108-090202.pdf</text:a></text:span></text:p>
          </table:table-cell>
          <table:table-cell table:style-name="ce21" office:value-type="string">
            <text:p><text:span text:style-name="T1"><text:a xlink:href="http://www.cogeser.it/files/14.Cogeser%20S.p.A%20Bilancio%20d'esercizio%202014-20141126-173021.pdf" xlink:type="simple">http://www.cogeser.it/files/14.Cogeser%20S.p.A%20Bilancio%20d'esercizio%202014-20141126-173021.pdf</text:a></text:span></text:p>
          </table:table-cell>
          <table:covered-table-cell table:style-name="ce15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CAP HOLDING SPA</text:p>
          </table:table-cell>
          <table:table-cell table:style-name="ce7" office:value-type="float" office:value="0.227">
            <text:p>0,227</text:p>
          </table:table-cell>
          <table:table-cell table:style-name="ce8" office:value-type="date" office:date-value="2052-12-31">
            <text:p>31/12/52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8" office:value-type="string">
            <text:p><text:a xlink:href="http://www.gruppocap.it/FileFolder/c4337907-c08e-4155-b548-245d23322578/File/Il%20Gruppo/Governance/Cap%20Holding/Bilanci/Bilancio_di_esercizio%20cap%20holding_2011.pdf" xlink:type="simple">http://www.gruppocap.it/FileFolder/c4337907-c08e-4155-b548-245d23322578/File/Il%20Gruppo/Governance/Cap%20Holding/Bilanci/Bilancio_di_esercizio%20cap%20holding_2011.pdf
</text:a></text:p>
          </table:table-cell>
          <table:table-cell table:style-name="ce18" office:value-type="string">
            <text:p><text:a xlink:href="http://www.gruppocap.it/il-gruppo/governance/cap-holding/bilanci" xlink:type="simple">http://www.gruppocap.it/il-gruppo/governance/cap-holding/bilanci
</text:a></text:p>
          </table:table-cell>
          <table:table-cell table:style-name="ce18" office:value-type="string">
            <text:p><text:a xlink:href="http://www.gruppocap.it/FileFolder/c4337907-c08e-4155-b548-245d23322578/File/Il%20Gruppo/Governance/Cap%20Holding/Bilanci/Bilancio_di%20esercizio%20cap%20holding_2013.pdf" xlink:type="simple">http://www.gruppocap.it/FileFolder/c4337907-c08e-4155-b548-245d23322578/File/Il%20Gruppo/Governance/Cap%20Holding/Bilanci/Bilancio_di%20esercizio%20cap%20holding_2013.pdf
</text:a></text:p>
          </table:table-cell>
          <table:table-cell table:style-name="ce18" office:value-type="string">
            <text:p><text:a xlink:href="http://www.gruppocap.it/il-gruppo/governance/cap-holding/bilanci" xlink:type="simple">http://www.gruppocap.it/il-gruppo/governance/cap-holding/bilanci
</text:a></text:p>
          </table:table-cell>
          <table:covered-table-cell table:style-name="ce15"/>
          <table:table-cell table:style-name="ce1" table:number-columns-repeated="1013"/>
        </table:table-row>
        <table:table-row table:style-name="ro8">
          <table:table-cell table:style-name="ce3"/>
          <table:table-cell table:style-name="ce6" office:value-type="string">
            <text:p>FAR.COM SRL</text:p>
          </table:table-cell>
          <table:table-cell table:style-name="ce7" office:value-type="float" office:value="17.66">
            <text:p>17,66</text:p>
          </table:table-cell>
          <table:table-cell table:style-name="ce8" office:value-type="date" office:date-value="2050-12-31">
            <text:p>31/12/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9" office:value-type="string">
            <text:p><text:a xlink:href="http://www.farcom.it/bilancio-2011/" xlink:type="simple">http://www.farcom.it/bilancio-2011/
</text:a></text:p>
          </table:table-cell>
          <table:table-cell table:style-name="ce19" office:value-type="string">
            <text:p><text:a xlink:href="http://www.farcom.it/bilancio-2012/" xlink:type="simple">http://www.farcom.it/bilancio-2012/
</text:a></text:p>
          </table:table-cell>
          <table:table-cell table:style-name="ce19" office:value-type="string">
            <text:p><text:a xlink:href="http://www.farcom.it/bilancio-2013/" xlink:type="simple">http://www.farcom.it/bilancio-2013/
</text:a></text:p>
          </table:table-cell>
          <table:table-cell table:style-name="ce19" office:value-type="string">
            <text:p><text:span text:style-name="T2"><text:a xlink:href="http://www.farcom.it/bilancio-2014/" xlink:type="simple">http://www.farcom.it/bilancio-2014/</text:a></text:span></text:p>
          </table:table-cell>
          <table:covered-table-cell table:style-name="ce15"/>
          <table:table-cell table:style-name="ce1" table:number-columns-repeated="1013"/>
        </table:table-row>
        <table:table-row table:style-name="ro9">
          <table:table-cell table:style-name="ce4"/>
          <table:table-cell table:style-name="ce3" office:value-type="string">
            <text:p>AGENZIA PER LA FORMAZIONE <text:s text:c="2"/>L'ORIENTAMENTO E IL LAVORO EST MILANO</text:p>
          </table:table-cell>
          <table:table-cell table:style-name="ce3" table:number-columns-repeated="2"/>
          <table:table-cell table:style-name="ce12" office:value-type="string">
            <text:p>9134 <text:s/>(€ 1 per abitante al 31/12)</text:p>
          </table:table-cell>
          <table:table-cell table:style-name="ce3"/>
          <table:table-cell table:style-name="ce20" office:value-type="string">
            <text:p><text:a xlink:href="http://www.agenziaestmilano.it/images/trasparenza_amministrativa/bilxbrl2011.pdf" xlink:type="simple">http://www.agenziaestmilano.it/images/trasparenza_amministrativa/bilxbrl2011.pdf
</text:a></text:p>
          </table:table-cell>
          <table:table-cell table:style-name="ce20" office:value-type="string">
            <text:p><text:a xlink:href="http://www.agenziaestmilano.it/images/trasparenza_amministrativa/xbrlafol12.pdf" xlink:type="simple">http://www.agenziaestmilano.it/images/trasparenza_amministrativa/xbrlafol12.pdf
</text:a></text:p>
          </table:table-cell>
          <table:table-cell table:style-name="ce20" office:value-type="string">
            <text:p><text:a xlink:href="http://www.agenziaestmilano.it/images/trasparenza_amministrativa/BILAQDEFAFOL2013.pdf" xlink:type="simple">http://www.agenziaestmilano.it/images/trasparenza_amministrativa/BILAQDEFAFOL2013.pdf
</text:a></text:p>
          </table:table-cell>
          <table:table-cell table:style-name="ce20" office:value-type="string">
            <text:p><text:a xlink:href="http://www.agenziaestmilano.it/images/trasparenza_amministrativa/BILAQ-2014.pdf" xlink:type="simple">http://www.agenziaestmilano.it/images/trasparenza_amministrativa/BILAQ-2014.pdf
</text:a></text:p>
          </table:table-cell>
          <table:table-cell table:style-name="ce3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11cm" fo:margin-bottom="1.311cm" fo:margin-left="1.08cm" fo:margin-right="1.08c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ANNO_20_2015" style:display-name="PageStyle_Dati ANNO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5T17:51:58.26</dc:date>
    <meta:editing-cycles>1</meta:editing-cycles>
    <meta:editing-duration>P15824DT17H31M44S</meta:editing-duration>
    <meta:document-statistic meta:table-count="2" meta:cell-count="54" meta:object-count="0"/>
    <meta:generator>LibreOffice/3.5$Windows_x86 LibreOffice_project/3215f89-f603614-ab984f2-7348103-1225a5b</meta:generator>
  </office:meta>
</office:document-meta>
</file>