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4.396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3.053cm" fo:break-before="auto" style:use-optimal-row-height="false"/>
    </style:style>
    <style:style style:name="ro4" style:family="table-row">
      <style:table-row-properties style:row-height="2.35cm" fo:break-before="auto" style:use-optimal-row-height="fals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font-size="14pt" fo:font-weight="normal" style:text-underline-style="none" style:text-underline-color="font-color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bold" fo:country="none" style:font-size-asian="10pt" style:font-size-complex="10pt" style:font-weight-asian="bold" style:font-weight-complex="bold"/>
    </style:style>
    <style:style style:name="T6" style:family="text">
      <style:text-properties fo:font-size="10pt" fo:country="none" style:font-size-asian="10pt" style:font-size-complex="10pt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UNE DI VIGNATE</text:p>
            <text:p><text:span text:style-name="T1">(Provincia di Milano)</text:span></text:p>
            <text:p><text:span text:style-name="T2">Amministratori Comunali</text:span></text:p>
            <text:p><text:span text:style-name="T3">MANDATO AMMINISTRATIVO 2014-2019</text:span></text:p>
            <text:p><text:span text:style-name="T4">(Elenco di cui all'art.14 D.lgs 33/2014)</text:span></text:p>
          </table:table-cell>
          <table:covered-table-cell table:number-columns-repeated="7" table:style-name="ce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ggiornato al 03/03/2016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Ruolo</text:p>
            </table:table-cell>
            <table:table-cell table:style-name="ce3" office:value-type="string" calcext:value-type="string">
              <text:p>Cognome e Nome</text:p>
            </table:table-cell>
            <table:table-cell table:style-name="ce3" office:value-type="string" calcext:value-type="string">
              <text:p>Atto di nomina</text:p>
              <text:p>(a)</text:p>
            </table:table-cell>
            <table:table-cell table:style-name="ce3" office:value-type="string" calcext:value-type="string">
              <text:p>Curriculum </text:p>
              <text:p>(b)</text:p>
            </table:table-cell>
            <table:table-cell table:style-name="ce3" office:value-type="string" calcext:value-type="string">
              <text:p>Compenso lordo</text:p>
              <text:p>(c)</text:p>
            </table:table-cell>
            <table:table-cell table:style-name="ce3" office:value-type="string" calcext:value-type="string">
              <text:p>Compenso netto</text:p>
              <text:p>      (c)</text:p>
            </table:table-cell>
            <table:table-cell table:style-name="ce3" office:value-type="string" calcext:value-type="string">
              <text:p>Assunzioni di altre cariche e compensi art.14 dlgs 33/13 (come autocertific)</text:p>
              <text:p>(d)</text:p>
            </table:table-cell>
            <table:table-cell table:style-name="ce13" office:value-type="string" calcext:value-type="string">
              <text:p>Eventuali cause ostative (dich.L.39/13)  (come autocertific)</text:p>
              <text:p>(e)</text:p>
            </table:table-cell>
            <table:table-cell table:style-name="ce3" office:value-type="string" calcext:value-type="string">
              <text:p>Scadenza </text:p>
              <text:p>pubblicazione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Sindaco</text:p>
          </table:table-cell>
          <table:table-cell table:style-name="ce4" office:value-type="string" calcext:value-type="string">
            <text:p>Gobbi Paol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  <text:p>e Decr. Sind.</text:p>
            <text:p><text:a xlink:href="http://www.comune.vignate.mi.it/sites/vignate.wellnet.it/files/2016-0017DOC-n.11%20nomina%20nuovo%20assessore.pdf" xlink:type="simple">n. 11/2015</text:a></text:p>
          </table:table-cell>
          <table:table-cell table:style-name="ce10" office:value-type="string" calcext:value-type="string">
            <text:p><text:a xlink:href="http://www.comune.vignate.mi.it/sites/vignate.wellnet.it/files/2014-674DOC-gobbi%20cv..pdf" xlink:type="simple">Curriculum</text:a></text:p>
          </table:table-cell>
          <table:table-cell table:style-name="ce4" office:value-type="string" calcext:value-type="string">
            <text:p>1044,00/mese</text:p>
          </table:table-cell>
          <table:table-cell table:style-name="ce4" office:value-type="float" office:value="757.92" calcext:value-type="float">
            <text:p>757.92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202DOC-GOBB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53DOC-PAOLO%20GOBB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pogruppo</text:p>
            <text:p>Insieme per Vignate</text:p>
            <text:p>Consigliere</text:p>
          </table:table-cell>
          <table:table-cell table:style-name="ce4" office:value-type="string" calcext:value-type="string">
            <text:p>Vergani Emili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83DOC-Vergani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6-0206DOC-VERGAN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44DOC-EMILIO%20VERGANI.pdf" xlink:type="simple">(vedi dich.)</text:a>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  <text:p>e Assessore </text:p>
          </table:table-cell>
          <table:table-cell table:style-name="ce4" office:value-type="string" calcext:value-type="string">
            <text:p>Oliveri Federica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  <text:p>e Decr. Sind.</text:p>
            <text:p><text:a xlink:href="http://www.comune.vignate.mi.it/sites/vignate.wellnet.it/files/2014-588DOC-DS-8-nomina%20assessore%20Oliveri.pdf" xlink:type="simple">n. 8/2014</text:a></text:p>
          </table:table-cell>
          <table:table-cell table:style-name="ce10" office:value-type="string" calcext:value-type="string">
            <text:p><text:a xlink:href="http://www.comune.vignate.mi.it/sites/vignate.wellnet.it/files/2014-582DOC-Oliveri%20cv.pdf" xlink:type="simple">Curriculum</text:a></text:p>
          </table:table-cell>
          <table:table-cell table:style-name="ce4" office:value-type="string" calcext:value-type="string">
            <text:p>451,80/mese</text:p>
          </table:table-cell>
          <table:table-cell table:style-name="ce4" office:value-type="float" office:value="341.07" calcext:value-type="float">
            <text:p>341.07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205DOC-OLIVER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47DOC-FEDERICA%20OLIVER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onsigliere</text:p>
            <text:p>e Assessore </text:p>
          </table:table-cell>
          <table:table-cell table:style-name="ce4" office:value-type="string" calcext:value-type="string">
            <text:p>Anelli Niccolò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  <text:p>e Decr. Sind.</text:p>
            <text:p><text:a xlink:href="http://www.comune.vignate.mi.it/sites/vignate.wellnet.it/files/2016-0017DOC-n.11%20nomina%20nuovo%20assessore.pdf" xlink:type="simple">n. 11/2015</text:a></text:p>
            <text:p>e Decr. Sind.</text:p>
            <text:p><text:a xlink:href="http://www.comune.vignate.mi.it/sites/vignate.wellnet.it/files/2014-586DOC-DS-8-nomina%20assessore%20Anelli.pdf" xlink:type="simple">n. 8/2014</text:a></text:p>
          </table:table-cell>
          <table:table-cell table:style-name="ce10" office:value-type="string" calcext:value-type="string">
            <text:p><text:a xlink:href="http://www.comune.vignate.mi.it/sites/vignate.wellnet.it/files/2014-572DOC-anelli%20cv.pdf" xlink:type="simple">Curriculum</text:a></text:p>
          </table:table-cell>
          <table:table-cell table:style-name="ce4" office:value-type="string" calcext:value-type="string">
            <text:p>451,80/mese</text:p>
          </table:table-cell>
          <table:table-cell table:style-name="ce4" office:value-type="float" office:value="341.07" calcext:value-type="float">
            <text:p>341.07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96DOC-ANELL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52DOC-NICCOLO'%20ANELL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De Iaco Ivan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77DOC-de%20iaco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6-0200DOC-DEIACO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49DOC-IVANO%20DE%20IACO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ssessore</text:p>
          </table:table-cell>
          <table:table-cell table:style-name="ce4" office:value-type="string" calcext:value-type="string">
            <text:p>Menni Federica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 </text:p>
            <text:p>e Decr. Sind.</text:p>
            <text:p><text:a xlink:href="http://www.comune.vignate.mi.it/sites/vignate.wellnet.it/files/2016-0017DOC-n.11%20nomina%20nuovo%20assessore.pdf" xlink:type="simple">n. 11/2015</text:a></text:p>
          </table:table-cell>
          <table:table-cell table:style-name="ce10" office:value-type="string" calcext:value-type="string">
            <text:p><text:a xlink:href="http://www.comune.vignate.mi.it/sites/vignate.wellnet.it/files/2016-0016DOC-cv%20menni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6-0203DOC-MENN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46DOC-FEDERICA%20MENN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 (<text:span text:style-name="T5">dimissionaria dal 15/02/2016, prot. N.2073</text:span><text:span text:style-name="T6">)</text:span></text:p>
          </table:table-cell>
          <table:table-cell table:style-name="ce4" office:value-type="string" calcext:value-type="string">
            <text:p>Vitali Veronica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84DOC-vitali%20cv.pdf" xlink:type="simple">Curriculum</text:a></text:p>
          </table:table-cell>
          <table:table-cell table:style-name="ce11" office:value-type="string" calcext:value-type="string">
            <text:p>gettone presenza € 5,92 (presenza effettiva  seduta del CC) (<text:span text:style-name="T5">dimissionaria dal 15/02/2016, prot. N.2073</text:span><text:span text:style-name="T6">)</text:span></text:p>
          </table:table-cell>
          <table:table-cell table:style-name="ce4"/>
          <table:table-cell table:style-name="ce10" office:value-type="string" calcext:value-type="string" table:number-columns-spanned="2" table:number-rows-spanned="1">
            <text:p>(<text:span text:style-name="T5">dimissionaria dal 15/02/2016, prot. N.2073</text:span><text:span text:style-name="T6">)</text:span></text:p>
          </table:table-cell>
          <table:covered-table-cell table:style-name="Default"/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ViceSindaco</text:p>
            <text:p>Consigliere</text:p>
          </table:table-cell>
          <table:table-cell table:style-name="ce4" office:value-type="string" calcext:value-type="string">
            <text:p>Brioschi Fabrizi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  <text:p>e Decr. Sind.</text:p>
            <text:p><text:a xlink:href="http://www.comune.vignate.mi.it/sites/vignate.wellnet.it/files/2016-0017DOC-n.11%20nomina%20nuovo%20assessore.pdf" xlink:type="simple">n. 11/2015</text:a></text:p>
            <text:p>e Decr. Sind.</text:p>
            <text:p><text:a xlink:href="http://www.comune.vignate.mi.it/sites/vignate.wellnet.it/files/2014-589DOC-DS-8-nomina%20vicesindaco%20Brioschi.pdf" xlink:type="simple">n. 8/2014</text:a></text:p>
          </table:table-cell>
          <table:table-cell table:style-name="ce10" office:value-type="string" calcext:value-type="string">
            <text:p><text:a xlink:href="http://www.comune.vignate.mi.it/sites/vignate.wellnet.it/files/2014-575DOC-brioschi%20cv.pdf" xlink:type="simple">Curriculum</text:a></text:p>
          </table:table-cell>
          <table:table-cell table:style-name="ce4" office:value-type="string" calcext:value-type="string">
            <text:p>502/mese</text:p>
          </table:table-cell>
          <table:table-cell table:style-name="ce4" office:value-type="float" office:value="379.72" calcext:value-type="float">
            <text:p>379.72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97DOC-BRIOSCH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45DOC-FABRIZIO%20ABRAMO%20BRIOSCH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Bonomelli Elisa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672DOC-bonomelli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/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43DOC-ELISA%20BONOMELL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Filicori Daniela</text:p>
          </table:table-cell>
          <table:table-cell table:style-name="ce4" office:value-type="string" calcext:value-type="string">
            <text:p>deliberazione del CC n. 7 <text:s/>del 29/2/2015</text:p>
          </table:table-cell>
          <table:table-cell table:style-name="ce10"/>
          <table:table-cell table:style-name="ce11"/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6-0201DOC-FILICOR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195DOC-filicori_art39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pogruppo</text:p>
            <text:p>Vivere Vignate</text:p>
            <text:p>Consigliere (<text:span text:style-name="T7">dimissionario dal 30/10/2015</text:span>) <text:a xlink:href="http://www.comune.vignate.mi.it/sites/vignate.wellnet.it/files/2015-494DOC-deliberazione%20cc%20n.26-2015.pdf" xlink:type="simple">CC n. 26</text:a></text:p>
          </table:table-cell>
          <table:table-cell table:style-name="ce4" office:value-type="string" calcext:value-type="string">
            <text:p>Bertolini Marc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73DOC-bertolini%20cv.pdf" xlink:type="simple">Curriculum</text:a></text:p>
          </table:table-cell>
          <table:table-cell table:style-name="ce11" office:value-type="string" calcext:value-type="string">
            <text:p>gettone presenza € 5,92 (presenza effettiva  seduta del CC) (<text:span text:style-name="T7">dimissionario dal 30/10/2015</text:span>) <text:a xlink:href="http://www.comune.vignate.mi.it/sites/vignate.wellnet.it/files/2015-494DOC-deliberazione%20cc%20n.26-2015.pdf" xlink:type="simple">CC n. 26</text:a></text:p>
          </table:table-cell>
          <table:table-cell table:style-name="ce4"/>
          <table:table-cell table:style-name="ce10" office:value-type="string" calcext:value-type="string" table:number-columns-spanned="2" table:number-rows-spanned="1">
            <text:p>(<text:span text:style-name="T7">dimissionario dal 30/10/2015</text:span>) <text:a xlink:href="http://www.comune.vignate.mi.it/sites/vignate.wellnet.it/files/2015-494DOC-deliberazione%20cc%20n.26-2015.pdf" xlink:type="simple">CC n. 26</text:a></text:p>
          </table:table-cell>
          <table:covered-table-cell table:style-name="Default"/>
          <table:table-cell table:style-name="ce10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pogruppo</text:p>
            <text:p>Vivere Vignate</text:p>
            <text:p>Consigliere</text:p>
          </table:table-cell>
          <table:table-cell table:style-name="ce4" office:value-type="string" calcext:value-type="string">
            <text:p>Costa Robert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673DOC-costa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6-0198DOC-COSTA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54DOC-ROBERTO%20COSTA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Sartori Margherita Maria</text:p>
          </table:table-cell>
          <table:table-cell table:style-name="ce4" office:value-type="string" calcext:value-type="string">
            <text:p>deliberazione del <text:a xlink:href="http://www.comune.vignate.mi.it/sites/vignate.wellnet.it/files/2015-494DOC-deliberazione%20cc%20n.26-2015.pdf" xlink:type="simple">CC n. 26</text:a></text:p>
            <text:p>del 30/10/2015</text:p>
          </table:table-cell>
          <table:table-cell table:style-name="ce10" office:value-type="string" calcext:value-type="string">
            <text:p><text:a xlink:href="http://www.comune.vignate.mi.it/sites/vignate.wellnet.it/files/2015-497DOC-cv%20Margherita%20Sartori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/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51DOC-MARGHERITA%20MARIA%20SARTOR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pogruppo</text:p>
            <text:p>Vignate si Cambia</text:p>
            <text:p>Consigliere</text:p>
          </table:table-cell>
          <table:table-cell table:style-name="ce4" office:value-type="string" calcext:value-type="string">
            <text:p>Dedei Luigi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78DOC-Dedei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12"/>
          <table:table-cell table:style-name="ce10" office:value-type="string" calcext:value-type="string">
            <text:p>no</text:p>
            <text:p><text:a xlink:href="http://www.comune.vignate.mi.it/sites/vignate.wellnet.it/files/2016-0199DOC-DEDE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50DOC-LUIGI%20DEDE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Nazzari Giovanni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625DOC-nazzari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12"/>
          <table:table-cell table:style-name="ce10" office:value-type="string" calcext:value-type="string">
            <text:p>no</text:p>
            <text:p><text:a xlink:href="http://www.comune.vignate.mi.it/sites/vignate.wellnet.it/files/2016-0204DOC-NAZZARI-ART14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6-0148DOC-GIOVANNI%20NAZZARI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6">
          <table:table-cell table:style-name="ce4" table:number-columns-repeated="3"/>
          <table:table-cell table:style-name="ce10"/>
          <table:table-cell table:style-name="ce4"/>
          <table:table-cell table:style-name="ce12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9" table:number-rows-spanned="6">
            <text:p>Note:</text:p>
            <text:p>Il compenso indicato (di cui alla lettera c - comma 1 - art. 14 del D.Lgs. 33/2013) per il Sindaco e assessori si riferisce all’erogazione dell’indennità di carica.</text:p>
            <text:p>Le indennità stabilite subiscono una riduzione del 50% qualora gli amministratori svolgano lavoro dipendente, mentre per legge ai lavoratori autonomi o pensionati il compenso viene erogato per intero.</text:p>
            <text:p>I compensi sopra indicati sono al lordo delle ritenute IRPEF dovute all'erario, delle addizionali dovute alla regione e al comune di residenza e sono soggette a conguaglio in sede di dichiarazione dei redditi.</text:p>
            <text:p>eventuali:</text:p>
            <text:p>Tali indennità, per volontà della giunta, hanno avuto fin dal luglio 2012 autoriduzione del 20% .</text:p>
            <text:p>Non viene presentata dagli amministratori nessuna nota spese per rimborsi chilometrici.</text:p>
            <text:p>Non viene presentata dagli assessori nessuna richiesta di rimborso spese telefoniche.</text:p>
            <text:p>Il compenso indicato per i consiglieri comunali si riferisce al singolo gettone di presenza erogato per ciascuna seduta del Consiglio Comunale alla quale risultano presenti.</text:p>
          </table:table-cell>
          <table:covered-table-cell table:number-columns-repeated="8" table:style-name="ce6"/>
          <table:table-cell table:number-columns-repeated="1015"/>
        </table:table-row>
        <table:table-row table:style-name="ro8">
          <table:covered-table-cell table:number-columns-repeated="9" table:style-name="ce6"/>
          <table:table-cell table:number-columns-repeated="1015"/>
        </table:table-row>
        <table:table-row table:style-name="ro9">
          <table:covered-table-cell table:number-columns-repeated="9" table:style-name="ce6"/>
          <table:table-cell table:number-columns-repeated="1015"/>
        </table:table-row>
        <table:table-row table:style-name="ro10">
          <table:covered-table-cell table:number-columns-repeated="9" table:style-name="ce6"/>
          <table:table-cell table:number-columns-repeated="1015"/>
        </table:table-row>
        <table:table-row table:style-name="ro11">
          <table:covered-table-cell table:number-columns-repeated="9" table:style-name="ce6"/>
          <table:table-cell table:number-columns-repeated="1015"/>
        </table:table-row>
        <table:table-row table:style-name="ro12">
          <table:covered-table-cell table:number-columns-repeated="9" table:style-name="ce6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 style:data-style-name="N2" text:time-value="08:51:11.6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ti04</meta:initial-creator>
    <dc:date>2016-03-03T10:01:37.194000000</dc:date>
    <meta:print-date>2014-07-10T11:33:33</meta:print-date>
    <meta:generator>LibreOffice/4.2.0.4$Windows_x86 LibreOffice_project/05dceb5d363845f2cf968344d7adab8dcfb2ba71</meta:generator>
    <meta:editing-duration>PT5H1M29S</meta:editing-duration>
    <meta:editing-cycles>70</meta:editing-cycles>
    <meta:document-statistic meta:table-count="1" meta:cell-count="0" meta:object-count="0"/>
  </office:meta>
</office:document-meta>
</file>