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VIGNATE</text:p>
      <text:p text:style-name="P1"/>
      <text:p text:style-name="P1"/>
      <text:p text:style-name="P1"/>
      <text:p text:style-name="P3">INDICATORE DI TEMPESTIVITA’ DEI PAGAMENTI</text:p>
      <text:p text:style-name="P1"/>
      <text:p text:style-name="Standard"/>
      <text:p text:style-name="P5"><text:span text:style-name="T2">La L. 69/2009, all’art. 23, comma 5, prevede che al fine di aumentare la trasparenza dei rapporti tra le amministrazioni pubbliche e gli utenti, a decorrere dal 1° gennaio 2009 ogni amministrazione pubblica determina e pubblica, con cadenza annuale, sul proprio sito internet un indicatore dei propri tempi medi di pagamento relativi ad acquisti di beni, servizi e forniture, denominato “indicatore di tempestività dei pagamenti”.</text:span></text:p>
      <text:p text:style-name="P6"/>
      <text:p text:style-name="P6"/>
      <text:p text:style-name="P2"><text:span text:style-name="T3">Anno 2015</text:span></text:p>
      <text:p text:style-name="P8"/>
      <text:p text:style-name="P8"/>
      <text:p text:style-name="P4"><text:span text:style-name="T3">Indicatore 4 (data registrazione al protocollo / data emissione mandato) </text:span><text:span text:style-name="T2">= </text:span><text:span text:style-name="T3">giorni 25,66</text:span></text:p>
      <text:p text:style-name="P4"><text:span text:style-name="T2">Tempo medio di pagamento determinato tra la data di registrazione della fattura nel Protocollo Informatico e la data di emissione del mandato o di avvenuto pagamento</text:span></text:p>
      <text:p text:style-name="P7"/>
      <text:p text:style-name="P4"><text:span text:style-name="T3">Indicatore 5 (data scadenza fattura / data emissione mandato) </text:span><text:span text:style-name="T2">= </text:span><text:span text:style-name="T3">giorni <text:s text:c="2"/>+ 0,90</text:span></text:p>
      <text:p text:style-name="P4"><text:span text:style-name="T2">Tempo medio di pagamento tardivo determinato tra la data di scadenza della fattura e la data di emissione del mandato o di avvenuto pag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00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GNATE</dc:title>
    <meta:initial-creator>ragioneria02</meta:initial-creator>
    <meta:creation-date>2016-06-08T09:02:00</meta:creation-date>
    <dc:creator>ragioneria02</dc:creator>
    <dc:date>2016-06-08T11:39:00</dc:date>
    <meta:editing-cycles>3</meta:editing-cycles>
    <meta:editing-duration>PT2H36M</meta:editing-duration>
    <meta:document-statistic meta:table-count="0" meta:image-count="0" meta:object-count="0" meta:page-count="1" meta:paragraph-count="8" meta:word-count="151" meta:character-count="969" meta:non-whitespace-character-count="824"/>
    <meta:generator>LibreOffice/4.2.0.4$Windows_x86 LibreOffice_project/05dceb5d363845f2cf968344d7adab8dcfb2ba71</meta:generator>
  </office:meta>
</office:document-meta>
</file>