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font-size="10pt" style:font-size-asian="10pt" style:font-name-complex="Arial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VIGNATE</text:p>
      <text:p text:style-name="P1"/>
      <text:p text:style-name="P1"/>
      <text:p text:style-name="P1"/>
      <text:p text:style-name="P1"><text:span text:style-name="T1">INDICATORE <text:s/>TEMPESTIVITA’ DEI PAGAMENTI 3° TRIMESTRE 2016</text:span></text:p>
      <text:p text:style-name="P2">(D.P.C.M. del 22.09.2014)</text:p>
      <text:p text:style-name="Standard"/>
      <text:p text:style-name="Standard"/>
      <text:p text:style-name="Standard"/>
      <text:p text:style-name="Standard"/>
      <text:p text:style-name="P4"/>
      <text:p text:style-name="P3"><text:span text:style-name="T3">Indicatore tempestività dei pagamenti <text:s/>3° trimestre 2016<text:tab/><text:tab/></text:span><text:span text:style-name="T4">- 1,49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00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GNATE</dc:title>
    <meta:initial-creator>ragioneria02</meta:initial-creator>
    <meta:creation-date>2016-10-29T10:22:00</meta:creation-date>
    <dc:creator>ragioneria02</dc:creator>
    <dc:date>2016-10-29T10:22:00</dc:date>
    <meta:editing-cycles>3</meta:editing-cycles>
    <meta:editing-duration>PT1M</meta:editing-duration>
    <meta:document-statistic meta:table-count="0" meta:image-count="0" meta:object-count="0" meta:page-count="1" meta:paragraph-count="4" meta:word-count="22" meta:character-count="165" meta:non-whitespace-character-count="144"/>
    <meta:generator>LibreOffice/4.2.0.4$Windows_x86 LibreOffice_project/05dceb5d363845f2cf968344d7adab8dcfb2ba71</meta:generator>
  </office:meta>
</office:document-meta>
</file>