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language="en" fo:country="GB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2pt" fo:language="en" fo:country="GB" style:font-size-asian="12pt"/>
    </style:style>
    <style:style style:name="P7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language="en" fo:country="GB"/>
    </style:style>
    <style:style style:name="P11" style:family="paragraph" style:parent-style-name="Corpo_20_del_20_testo_20_2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Corpo_20_del_20_testo_20_2">
      <style:paragraph-properties fo:margin-left="0cm" fo:margin-right="0cm" fo:text-align="justify" style:justify-single-word="false" fo:text-indent="0.501cm" style:auto-text-indent="false"/>
      <style:text-properties fo:language="it" fo:country="I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GB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6">All'Organismo Indipendente per <text:tab/>la Valutazione</text:p>
      <text:p text:style-name="P5"/>
      <text:p text:style-name="P5"/>
      <text:p text:style-name="P5"/>
      <text:p text:style-name="P5"/>
      <text:p text:style-name="P1"><text:span text:style-name="T2"><text:tab/><text:tab/></text:span><text:span text:style-name="T4"><text:tab/></text:span><text:span text:style-name="T2"><text:tab/><text:tab/></text:span></text:p>
      <text:list xml:id="list938943811492506347" text:style-name="WW8Num1">
        <text:list-item>
          <text:list>
            <text:list-item>
              <text:h text:style-name="Heading_20_2" text:outline-level="2">Vignate, <text:span text:style-name="T1">24.01.2017</text:span></text:h>
            </text:list-item>
          </text:list>
        </text:list-item>
      </text:list>
      <text:p text:style-name="P2">Prot. n° 000127/2017</text:p>
      <text:p text:style-name="P2">Settore Economico Finanziario/LM/ta</text:p>
      <text:p text:style-name="P2">Tel. 02/95080828-29</text:p>
      <text:list xml:id="list113642707192659" text:continue-numbering="true" text:style-name="WW8Num1">
        <text:list-item>
          <text:list>
            <text:list-item>
              <text:h text:style-name="Heading_20_2" text:outline-level="2">Fax: 02/9560538</text:h>
            </text:list-item>
          </text:list>
        </text:list-item>
        <text:list-item>
          <text:h text:style-name="Heading_20_1" text:outline-level="1"><text:span text:style-name="T4">Mail: </text:span><text:a xlink:type="simple" xlink:href="mailto:dirigente03@comune.vignate.mi.it"><text:span text:style-name="Internet_20_link"><text:span text:style-name="T4">dirigente03@comune.vignate.mi.it</text:span></text:span></text:a></text:h>
        </text:list-item>
      </text:list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9">Oggetto: Art. 36, comma 3, Decreto Legislativo n° 165/2001 e successive modificazioni ed integrazioni - Utilizzo di contratti di lavoro flessibile.-</text:p>
      <text:p text:style-name="P4"/>
      <text:p text:style-name="P4"/>
      <text:p text:style-name="P8">Come previsto dalla normativa in oggetto si comunica che l'Amministrazione Comunale di Vignate nel corso dell'anno 2016 non si è avvalsa di forme contrattuali flessibili di assunzione.-</text:p>
      <text:p text:style-name="P11"/>
      <text:p text:style-name="P12"/>
      <text:p text:style-name="Corpo_20_del_20_testo_20_2"/>
      <text:p text:style-name="Rientro_20_corpo_20_del_20_testo_20_2">Distinti saluti.</text:p>
      <text:p text:style-name="P2"/>
      <text:p text:style-name="P2"/>
      <text:p text:style-name="P2"/>
      <text:p text:style-name="P2"/>
      <text:p text:style-name="P2"><text:tab/><text:tab/><text:tab/><text:tab/><text:tab/><text:tab/><text:tab/> <text:s text:c="18"/>F.to Il Responsabile del Settore</text:p>
      <text:p text:style-name="P1"><text:span text:style-name="T1"><text:s text:c="92"/>Programmazione Economico Finanziaria<text:tab/><text:tab/><text:tab/><text:tab/><text:tab/> <text:s text:c="22"/>Controllo di Gestione - Gestione Risorse Umane</text:span></text:p>
      <text:p text:style-name="P2"><text:tab/><text:tab/><text:tab/><text:tab/><text:tab/><text:tab/><text:tab/><text:tab/> <text:s/>Entrate Tributarie - Provveditorato</text:p>
      <text:p text:style-name="P1"><text:span text:style-name="T1"><text:s text:c="9"/><text:tab/><text:tab/><text:tab/><text:tab/><text:tab/><text:tab/> <text:s text:c="37"/>Informatizzazione </text:span></text:p>
      <text:p text:style-name="P2"><text:tab/><text:tab/><text:tab/><text:tab/><text:tab/><text:tab/><text:tab/><text:tab/> <text:s text:c="11"/>(Luigina Marchi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7.461cm" fo:margin-right="0cm" fo:text-align="justify" style:justify-single-word="false" fo:text-indent="-6.96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indent="0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1.255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meta:initial-creator>Operatore</meta:initial-creator>
    <meta:creation-date>2013-03-19T11:26:00</meta:creation-date>
    <dc:creator>ragioneria01</dc:creator>
    <dc:date>2013-03-19T12:18:00</dc:date>
    <meta:print-date>2017-01-24T09:30:00</meta:print-date>
    <meta:editing-cycles>4</meta:editing-cycles>
    <meta:editing-duration>PT52M</meta:editing-duration>
    <meta:document-statistic meta:table-count="0" meta:image-count="0" meta:object-count="0" meta:page-count="1" meta:paragraph-count="16" meta:word-count="91" meta:character-count="960" meta:non-whitespace-character-count="649"/>
    <meta:generator>LibreOffice/4.2.0.4$Windows_x86 LibreOffice_project/05dceb5d363845f2cf968344d7adab8dcfb2ba71</meta:generator>
  </office:meta>
</office:document-meta>
</file>