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5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711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cc99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c99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1" style:family="table-cell" style:parent-style-name="Default">
      <style:table-cell-properties fo:background-color="#cc99ff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13" style:family="table-cell" style:parent-style-name="Default">
      <style:table-cell-properties fo:background-color="#cc99ff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no di rendicontazione 201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SE e SFA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3" office:value-type="string" calcext:value-type="string">
            <text:p>Anagrafica Struttura sede Unità di Offerta (UdO)</text:p>
          </table:table-cell>
          <table:table-cell table:style-name="ce14"/>
          <table:table-cell table:style-name="ce20" table:number-columns-repeated="1022"/>
        </table:table-row>
        <table:table-row table:style-name="ro3">
          <table:table-cell table:style-name="ce4" office:value-type="string" calcext:value-type="string">
            <text:p>Denominazione struttura sede Ud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Tipologia Udo (CSE o SFA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Indirizzo struttura sede Ud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telefono struttur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E-mail struttur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Ente gestore titolare della struttura sede Ud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Comune sede ente gestore 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atura giuridica Ente gestore (impresa singola, società cooperativa, APS…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Telefono Ente gestor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E-mail Ente gestor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Dati strutturali e gestionali della Ud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Capienza strutturale (Numero posti in esercizio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iscritti/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iscritti/e in lista di attes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uovi ingressi nel corso del 2016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5" office:value-type="string" calcext:value-type="string">
            <text:p>Dimissione nel corso del 2016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style-name="ce21" table:number-columns-repeated="8"/>
          <table:table-cell table:style-name="ce20"/>
          <table:table-cell table:number-columns-repeated="1013"/>
        </table:table-row>
        <table:table-row table:style-name="ro3">
          <table:table-cell table:style-name="ce7" office:value-type="string" calcext:value-type="string">
            <text:p>Numero ore di apertura al giorno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8" office:value-type="string" calcext:value-type="string">
            <text:p>Orario di ingress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Orario di uscit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giorni di apertura alla settiman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settimane di apertura all'ann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Periodo di chiusura estiv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E' presente il servizio mensa (SI/NO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Operatori della Ud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operatori socioeducativi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di cui<text:span text:style-name="T1"> con contratto part time</text:span>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Numero ore annue erogate dagli operatori socioeducativi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10" office:value-type="string" calcext:value-type="string">
            <text:p>Numero volontari</text:p>
          </table:table-cell>
          <table:table-cell table:style-name="ce19"/>
          <table:table-cell table:style-name="ce20" table:number-columns-repeated="12"/>
          <table:table-cell table:number-columns-repeated="1010"/>
        </table:table-row>
        <table:table-row table:style-name="ro4">
          <table:table-cell table:style-name="ce11" office:value-type="string" calcext:value-type="string">
            <text:p>ALLEGARE SCHEDA ANALISI DEL PERSONALE - Allegato n. 8 </text:p>
          </table:table-cell>
          <table:table-cell table:style-name="ce18"/>
          <table:table-cell table:style-name="ce21" table:number-columns-repeated="12"/>
          <table:table-cell table:number-columns-repeated="1010"/>
        </table:table-row>
        <table:table-row table:style-name="ro3">
          <table:table-cell table:style-name="ce12" table:number-columns-repeated="2"/>
          <table:table-cell table:style-name="ce20" table:number-columns-repeated="1022"/>
        </table:table-row>
        <table:table-row table:style-name="ro3">
          <table:table-cell table:style-name="ce13" office:value-type="string" calcext:value-type="string">
            <text:p>Voci di costo della UdO nel periodo di rendicontazion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4" office:value-type="string" calcext:value-type="string">
            <text:p>Spese per personale socioeducativ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Spese per personale medico/infiermeristico/tecnici della riabilitazione/psicolog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Spese altro personal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5" office:value-type="string" calcext:value-type="string">
            <text:p>TOTALE SPESE PERSONAL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Spese per riscaldamento e utenz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Spese di manutenzione ordinari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Spese di manutenzione straordinari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6" office:value-type="string" calcext:value-type="string">
            <text:p>Spese mediche/psicologiche (farmaci/presidi sanitari/ausilii…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6" office:value-type="string" calcext:value-type="string">
            <text:p>Spese ammortament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6" office:value-type="string" calcext:value-type="string">
            <text:p>Spese acquisto arredi e beni mobili che incrementano il patrimonio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Altre tipologie di spesa (specificare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5" office:value-type="string" calcext:value-type="string">
            <text:p>TOTALE SPESE GENERALI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13" office:value-type="string" calcext:value-type="string">
            <text:p>Voci di entrata a copertura dei costi della UdO nel periodo di rendicontazione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Rette da utenza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Rette da Comuni/Enti pubblici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Altre tipologie di entrata (specificare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Fondo Sociale Regionale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Fondo Nazionale Politiche Sociali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Altre fonti di finanziamento da fondi specifici (specificare)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5" office:value-type="string" calcext:value-type="string">
            <text:p>TOTALE ENTRATE</text:p>
          </table:table-cell>
          <table:table-cell table:style-name="ce8"/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Ruggeri</meta:initial-creator>
    <dc:creator>ada.didato</dc:creator>
    <meta:creation-date>2017-09-06T11:17:37</meta:creation-date>
    <dc:date>2017-10-04T08:00:54</dc:date>
    <meta:generator>LibreOffice/4.2.0.4$Windows_x86 LibreOffice_project/05dceb5d363845f2cf968344d7adab8dcfb2ba71</meta:generator>
    <meta:document-statistic meta:table-count="3" meta:cell-count="0" meta:object-count="0"/>
    <meta:user-defined meta:name="AppVersion">12.0000</meta:user-defined>
    <meta:user-defined meta:name="Company">Mel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