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8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text-properties style:font-name="Arial" fo:language="it" fo:country="IT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" fo:language="it" fo:country="IT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language="it" fo:country="IT" style:font-name-complex="Arial1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Arial" fo:language="it" fo:country="IT" style:font-name-complex="Arial1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style:font-name-complex="Arial1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Standard">
      <style:paragraph-properties fo:margin-left="2cm" fo:margin-right="0cm" fo:text-align="justify" style:justify-single-word="false" fo:text-indent="-2cm" style:auto-text-indent="false"/>
    </style:style>
    <style:style style:name="P14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6" style:family="paragraph" style:parent-style-name="Standard">
      <style:paragraph-properties fo:margin-left="7.62cm" fo:margin-right="0cm" fo:text-align="center" style:justify-single-word="false" fo:text-indent="0cm" style:auto-text-indent="false"/>
    </style:style>
    <style:style style:name="P17" style:family="paragraph" style:parent-style-name="Standard" style:list-style-name="WWNum2">
      <style:paragraph-properties fo:margin-left="0cm" fo:margin-right="0cm" fo:margin-top="0cm" fo:margin-bottom="0cm" style:contextual-spacing="false" fo:text-align="justify" style:justify-single-word="false" fo:text-indent="-1.905cm" style:auto-text-indent="false"/>
    </style:style>
    <style:style style:name="P18" style:family="paragraph" style:parent-style-name="Standard" style:list-style-name="WWNum3">
      <style:paragraph-properties fo:margin-left="0cm" fo:margin-right="0cm" fo:margin-top="0cm" fo:margin-bottom="0cm" style:contextual-spacing="false" fo:text-align="justify" style:justify-single-word="false" fo:text-indent="-1.905cm" style:auto-text-indent="false"/>
    </style:style>
    <style:style style:name="P19" style:family="paragraph" style:parent-style-name="Standard">
      <style:paragraph-properties fo:margin-left="11.43cm" fo:margin-right="0cm" fo:margin-top="0cm" fo:margin-bottom="0.212cm" style:contextual-spacing="false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11.43cm" fo:margin-right="0cm" fo:margin-top="0cm" fo:margin-bottom="0.423cm" style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 style:list-style-name="WWNum7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>
        <style:tab-stops/>
      </style:paragraph-properties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language="it" fo:country="IT"/>
    </style:style>
    <style:style style:name="P24" style:family="paragraph" style:parent-style-name="Standard" style:master-page-name="Standard">
      <style:paragraph-properties fo:text-align="justify" style:justify-single-word="false" style:page-number="auto"/>
    </style:style>
    <style:style style:name="P25" style:family="paragraph" style:parent-style-name="Body_20_Text_20_Indent_20_3">
      <style:paragraph-properties fo:margin-left="0cm" fo:margin-right="0cm" fo:line-height="150%" fo:text-indent="0cm" style:auto-text-indent="false"/>
    </style:style>
    <style:style style:name="P26" style:family="paragraph" style:parent-style-name="Text_20_body_20_indent">
      <style:paragraph-properties fo:line-height="150%"/>
    </style:style>
    <style:style style:name="P27" style:family="paragraph" style:parent-style-name="Default">
      <style:text-properties style:font-name="Verdana" fo:font-size="10pt" fo:font-weight="bold" style:font-size-asian="10pt" style:font-weight-asian="bold" style:font-size-complex="10pt" style:font-weight-complex="bold"/>
    </style:style>
    <style:style style:name="P28" style:family="paragraph" style:parent-style-name="Default">
      <style:paragraph-properties fo:margin-top="0.212cm" fo:margin-bottom="0.212cm" style:contextual-spacing="false" fo:line-height="115%" fo:text-align="justify" style:justify-single-word="false"/>
    </style:style>
    <style:style style:name="P29" style:family="paragraph" style:parent-style-name="Default">
      <style:paragraph-properties fo:margin-top="0.212cm" fo:margin-bottom="0.212cm" style:contextual-spacing="false" fo:line-height="115%" fo:text-align="justify" style:justify-single-word="false">
        <style:tab-stops>
          <style:tab-stop style:position="17cm"/>
        </style:tab-stops>
      </style:paragraph-properties>
    </style:style>
    <style:style style:name="T1" style:family="text">
      <style:text-properties fo:language="it" fo:country="IT"/>
    </style:style>
    <style:style style:name="T2" style:family="text">
      <style:text-properties style:font-name="Arial" fo:language="it" fo:country="IT" style:font-name-complex="Arial1"/>
    </style:style>
    <style:style style:name="T3" style:family="text">
      <style:text-properties style:font-name="Arial" fo:language="it" fo:country="IT" style:font-name-complex="Arial1" style:font-style-complex="italic"/>
    </style:style>
    <style:style style:name="T4" style:family="text">
      <style:text-properties style:font-name="Arial" fo:language="it" fo:country="IT" style:font-name-complex="Arial1" style:font-weight-complex="bold"/>
    </style:style>
    <style:style style:name="T5" style:family="text">
      <style:text-properties style:font-name="Arial" fo:language="it" fo:country="IT" fo:font-weight="bold" style:font-weight-asian="bold" style:font-name-complex="Arial1"/>
    </style:style>
    <style:style style:name="T6" style:family="text">
      <style:text-properties style:font-name="Arial" fo:language="it" fo:country="IT" fo:font-weight="bold" style:font-weight-asian="bold" style:font-name-complex="Arial1" style:font-weight-complex="bold"/>
    </style:style>
    <style:style style:name="T7" style:family="text">
      <style:text-properties style:font-name="Arial" fo:language="it" fo:country="IT" fo:font-style="italic" style:font-style-asian="italic" style:font-name-complex="Arial1"/>
    </style:style>
    <style:style style:name="T8" style:family="text">
      <style:text-properties style:font-name="Arial" fo:language="it" fo:country="IT" style:text-underline-style="solid" style:text-underline-width="auto" style:text-underline-color="font-color" style:font-name-complex="Arial1"/>
    </style:style>
    <style:style style:name="T9" style:family="text">
      <style:text-properties style:font-name="Arial" fo:font-size="11pt" style:font-size-asian="11pt" style:font-name-complex="Arial1"/>
    </style:style>
    <style:style style:name="T10" style:family="text">
      <style:text-properties style:font-name="Arial" fo:font-size="11pt" style:font-size-asian="11pt" style:font-name-complex="Arial1" style:font-size-complex="11pt"/>
    </style:style>
    <style:style style:name="T11" style:family="text">
      <style:text-properties style:font-name="Arial" fo:font-size="12pt" fo:language="it" fo:country="IT" fo:font-weight="bold" style:font-size-asian="12pt" style:font-weight-asian="bold" style:font-name-complex="Arial1" style:font-size-complex="12pt"/>
    </style:style>
    <style:style style:name="T12" style:family="text">
      <style:text-properties style:font-name="Arial" fo:font-size="12pt" fo:language="it" fo:country="IT" style:font-size-asian="12pt" style:font-name-complex="Arial1" style:font-size-complex="12pt"/>
    </style:style>
    <style:style style:name="T13" style:family="text">
      <style:text-properties style:font-name="Arial" fo:font-size="10pt" fo:language="it" fo:country="I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language="it" fo:country="IT" fo:font-weight="bold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style:font-name-complex="Arial1" style:font-weight-complex="bold"/>
    </style:style>
    <style:style style:name="T16" style:family="text">
      <style:text-properties style:font-name="Arial" fo:font-size="9pt" fo:language="it" fo:country="IT" style:font-size-asian="9pt" style:font-name-complex="Arial1" style:font-size-complex="9pt"/>
    </style:style>
    <style:style style:name="T17" style:family="text">
      <style:text-properties style:font-name="Verdana" fo:font-size="14pt" fo:language="it" fo:country="IT" fo:font-style="italic" style:font-size-asian="14pt" style:font-style-asian="italic" style:font-name-complex="Arial1" style:font-size-complex="14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size-asian="11pt" style:font-size-complex="11pt" style:font-style-complex="italic"/>
    </style:style>
    <style:style style:name="T2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1" style:family="text">
      <style:text-properties fo:font-size="11pt" style:text-underline-style="solid" style:text-underline-width="auto" style:text-underline-color="font-color" style:font-size-asian="11pt" style:font-size-complex="11pt" style:font-style-complex="italic"/>
    </style:style>
    <style:style style:name="T22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(da stampare su carta intestata)</text:span></text:p>
      <text:p text:style-name="P1"><text:span text:style-name="T1"><text:tab/><text:tab/><text:tab/><text:tab/><text:tab/><text:tab/><text:tab/><text:tab/></text:span><text:span text:style-name="T2">Spett.le <text:tab/>Ambito Territoriale Distretto <text:tab/><text:tab/><text:tab/><text:tab/><text:tab/><text:tab/><text:tab/><text:tab/><text:tab/><text:tab/>5 Melzo</text:span></text:p>
      <text:p text:style-name="P8"/>
      <text:p text:style-name="P27"/>
      <text:p text:style-name="P13"><text:span text:style-name="T5">Oggetto: Domanda assegnazione risorse </text:span><text:span text:style-name="T6">Fondo Sociale Regionale 2017 </text:span><text:span text:style-name="T5">(DGR 6974/2017)</text:span></text:p>
      <text:p text:style-name="P29"><text:span text:style-name="T19">Il/la sottoscritto/a </text:span><text:span text:style-name="T21">___________________________________________________________________</text:span></text:p>
      <text:p text:style-name="P28"><text:span text:style-name="T18">nato/a </text:span><text:span text:style-name="T20"><text:tab/>_________________________________________</text:span><text:span text:style-name="T18"> , il </text:span><text:span text:style-name="T20">_______________________________</text:span></text:p>
      <text:p text:style-name="P29"><text:span text:style-name="T18">residente a </text:span><text:span text:style-name="T20">__________________________ </text:span><text:span text:style-name="T18">in via </text:span><text:span text:style-name="T20">________________________________________</text:span></text:p>
      <text:p text:style-name="P29"><text:span text:style-name="T18">telefono </text:span><text:span text:style-name="T20">________________________</text:span><text:span text:style-name="T18"> indirizzo e-mail <text:s/></text:span><text:span text:style-name="T20">_____________________________________</text:span></text:p>
      <text:p text:style-name="P29"><text:span text:style-name="T18">in qualità di </text:span><text:span text:style-name="T22">legale rappresentante</text:span><text:span text:style-name="T18"> di </text:span><text:span text:style-name="T20">__________________________________________________</text:span></text:p>
      <text:p text:style-name="P28"><text:span text:style-name="T18">con sede legale a </text:span><text:span text:style-name="T20">______________________________</text:span><text:span text:style-name="T18"> in via </text:span><text:span text:style-name="T20">_______________________________</text:span></text:p>
      <text:p text:style-name="P29"><text:span text:style-name="T18">telefono </text:span><text:span text:style-name="T20">________________</text:span><text:span text:style-name="T18"> PEC/e-mail </text:span><text:span text:style-name="T20">________________________________________________</text:span></text:p>
      <text:p text:style-name="P28"><text:span text:style-name="T18">Partita I.V.A. ______________________________ <text:s/>Codice Fiscale </text:span><text:span text:style-name="T20">___________________________</text:span></text:p>
      <text:p text:style-name="P14"><text:span text:style-name="T2">in qualità di Ente gestore</text:span></text:p>
      <text:p text:style-name="P14"><text:span text:style-name="T11">CHIEDE IL CONTRIBUTO</text:span></text:p>
      <text:p text:style-name="Standard"><text:span text:style-name="T2">del Fondo Sociale Regionale anno 2017 per i seguenti servizi e/o interventi: </text:span></text:p>
      <text:list xml:id="list980999648792043623" text:style-name="WWNum8">
        <text:list-item>
          <text:p text:style-name="P2"><text:span text:style-name="T2">servizi affido di minori a famiglie e comunità alloggio per minori</text:span></text:p>
        </text:list-item>
        <text:list-item>
          <text:p text:style-name="P2"><text:span text:style-name="T2">assistenza domiciliare minori</text:span></text:p>
        </text:list-item>
        <text:list-item>
          <text:p text:style-name="P2"><text:span text:style-name="T2">servizio di assistenza domiciliare per persone anziane</text:span></text:p>
        </text:list-item>
        <text:list-item>
          <text:p text:style-name="P2"><text:span text:style-name="T2">servizio di assistenza domiciliare per persone disabili</text:span></text:p>
        </text:list-item>
      </text:list>
      <text:p text:style-name="Standard"><text:span text:style-name="T2">e/o per le seguenti unità di offerta:</text:span></text:p>
      <text:p text:style-name="Standard"><text:span text:style-name="T2">Tipologia ______________________________________________________</text:span></text:p>
      <text:p text:style-name="Standard"><text:span text:style-name="T2">Denominata ____________________________________________________</text:span></text:p>
      <text:p text:style-name="Standard"><text:span text:style-name="T2">situata a _______________________________________________________</text:span></text:p>
      <text:p text:style-name="Standard"><text:span text:style-name="T2">via/piazza ______________________________________________________</text:span></text:p>
      <text:p text:style-name="Standard"><text:span text:style-name="T13">(replicare nel caso di più servizi gestiti)</text:span></text:p>
      <text:p text:style-name="P3"><text:span text:style-name="T11">A TAL FINE DICHIARA</text:span></text:p>
      <text:p text:style-name="P4"><text:span text:style-name="T2">a) di aver correttamente compilato N. __________ schede allegate alla presente domanda;</text:span></text:p>
      <text:p text:style-name="P1"><text:span text:style-name="T2">b) che, sotto la propria responsabilità ai sensi dell’art. 43 del DPR 445/2000 e s.m.i., i dati comunicati con la presente domanda sono veri e accertabili ovvero documentabili su richiesta dell’Ambito distrettuale; </text:span></text:p>
      <text:p text:style-name="Standard"><text:soft-page-break/><text:span text:style-name="T2">c)</text:span><text:span text:style-name="T1"> </text:span><text:span text:style-name="T3">di conoscere i contenuti dell’informativa di cui all’art. 13 del Decreto Legislativo 196/2003 e i propri diritti di cui all’art. 7 dello stesso decreto ed acconsente alla comunicazione a terzi dei propri dati e di quelli contenuti nella documentazione allegata alla presente esclusivamente per le finalità connesse all’esecuzione degli obblighi derivanti dalla presente domanda”.</text:span></text:p>
      <text:p text:style-name="P6"/>
      <text:p text:style-name="P16"><text:span text:style-name="T2">Firma </text:span><text:span text:style-name="T7">per espressa accettazione del punto b) e c)</text:span></text:p>
      <text:p text:style-name="P16"><text:span text:style-name="T2">……..……………………………………………….</text:span></text:p>
      <text:p text:style-name="P7"/>
      <text:p text:style-name="P3"><text:span text:style-name="T11">ALLEGA</text:span></text:p>
      <text:p text:style-name="Standard"><text:span text:style-name="T2">1) SCHEDE DI RENDICONTAZIONE UNITA’ DI OFFERTA, con relativi allegati ove richiesto</text:span></text:p>
      <text:list xml:id="list4411200713399605481" text:style-name="WWNum2">
        <text:list-item>
          <text:list>
            <text:list-item>
              <text:list>
                <text:list-item>
                  <text:p text:style-name="P17"><text:span text:style-name="T4">Asilo Nido, Micronido, Nido Famiglia e Centro per la Prima Infanzia</text:span></text:p>
                </text:list-item>
                <text:list-item>
                  <text:p text:style-name="P17"><text:span text:style-name="T4">Centro Ricreativo Diurno Minori - CRDM</text:span></text:p>
                </text:list-item>
              </text:list>
            </text:list-item>
          </text:list>
        </text:list-item>
      </text:list>
      <text:list xml:id="list6067843378974962401" text:style-name="WWNum3">
        <text:list-item>
          <text:list>
            <text:list-item>
              <text:list>
                <text:list-item>
                  <text:p text:style-name="P18"><text:span text:style-name="T15">Centro Socio Educativo - CSE</text:span></text:p>
                </text:list-item>
              </text:list>
            </text:list-item>
          </text:list>
        </text:list-item>
      </text:list>
      <text:p text:style-name="P10"/>
      <text:p text:style-name="P11"><text:span text:style-name="T2">2) FOTOCOPIA DEL DOCUMENTO DI IDENTITÀ DEL LEGALE RAPPRESENTANTE</text:span></text:p>
      <text:p text:style-name="P9"/>
      <text:p text:style-name="P15"><text:span text:style-name="T8">I servizi affido di minori a famiglie e comunità alloggio per minori, assistenza domiciliare minori, servizio di assistenza domiciliare per persone anziane, servizio di assistenza domiciliare per persone disabili saranno rendicontate attraverso la piattaforma SMAF.</text:span></text:p>
      <text:p text:style-name="P9"/>
      <text:p text:style-name="Standard"><text:span text:style-name="T2">Il contributo, qualora spettante, è da erogare mediante bonifico bancario presso:</text:span></text:p>
      <text:p text:style-name="Standard"><text:span text:style-name="T2">Banca/Banco Posta<text:tab/>_______________________________________________________________ </text:span></text:p>
      <text:p text:style-name="Standard"><text:span text:style-name="T2">Agenzia<text:tab/><text:tab/>_______________________________________________________________</text:span></text:p>
      <text:p text:style-name="Standard"><text:span text:style-name="T2">IBAN:<text:tab/><text:tab/><text:tab/>_______________________________________________________________</text:span></text:p>
      <text:p text:style-name="Standard"><text:span text:style-name="T2"><text:s text:c="3"/></text:span></text:p>
      <text:p text:style-name="Standard"><text:span text:style-name="T2">Luogo e data<text:tab/><text:tab/><text:tab/></text:span></text:p>
      <text:p text:style-name="Standard"><text:span text:style-name="T2"><text:tab/><text:tab/><text:tab/><text:tab/></text:span></text:p>
      <text:p text:style-name="P19"><text:span text:style-name="T2">Il Legale rappresentante</text:span></text:p>
      <text:p text:style-name="P20"><text:span text:style-name="T16">(Firma per esteso e leggibile)</text:span></text:p>
      <text:p text:style-name="P19"><text:span text:style-name="T2">……………………………………</text:span></text:p>
      <text:p text:style-name="Standard"><text:span text:style-name="T2"><text:tab/><text:tab/><text:tab/><text:tab/><text:tab/><text:tab/></text:span></text:p>
      <text:p text:style-name="P21"><text:span text:style-name="T2"><text:tab/></text:span></text:p>
      <text:p text:style-name="P12"><text:span text:style-name="T14">INFORMATIVA SUL TRATTAMENTO DEI DATI PERSONALI RESA AI SENSI </text:span></text:p>
      <text:p text:style-name="P12"><text:span text:style-name="T14">DELL’ART. 13 DEL D.LGS. 196/03 “IL CODICE SULLA PROTEZIONE DEI DATI PERSONALI</text:span></text:p>
      <text:p text:style-name="P5"/>
      <text:p text:style-name="P26"><text:span text:style-name="T9">Ai sensi del D.Lgs.196/03 ed in relazione ai dati contenuti nella presente domanda, La informiamo che:</text:span></text:p>
      <text:list xml:id="list5018167068239679851" text:style-name="WWNum7">
        <text:list-item>
          <text:list>
            <text:list-item>
              <text:p text:style-name="P22"><text:span text:style-name="T2">i dati sono raccolti esclusivamente ai fini della concessione ed erogazione del contributo del Fondo Sociale Regionale anno 2017;</text:span></text:p>
            </text:list-item>
            <text:list-item>
              <text:p text:style-name="P22"><text:span text:style-name="T2">i dati saranno trattati da parte del personale dell’Ambito distrettuale di Somma Lombardo, dell’ATS Insubria e della Regione Lombardia (Enti a cui l’Azienda deve rendicontare destinatari ed utilizzo dei contributi a valere sul Fondo Sociale Regionale) in forma scritta e/o su supporto magnetico, elettronico o telematico nel rispetto delle leggi vigenti; </text:span></text:p>
            </text:list-item>
            <text:list-item>
              <text:p text:style-name="P22"><text:span text:style-name="T2">il conferimento dei dati è indispensabile ai fini dell’erogazione del contributo;</text:span></text:p>
            </text:list-item>
            <text:list-item>
              <text:p text:style-name="P22"><text:span text:style-name="T2">l’eventuale rifiuto a fornire i dati richiesti comporta l’impossibilità da parte di questo Ente a dar corso alla domanda;</text:span></text:p>
            </text:list-item>
            <text:list-item>
              <text:p text:style-name="P22"><text:span text:style-name="T2">l’interessato o il soggetto che rende la dichiarazione in sua vece potrà esercitare in ogni momento i diritti previsti dal D.Lgs. 196/03;</text:span></text:p>
            </text:list-item>
            <text:list-item>
              <text:p text:style-name="P22"><text:span text:style-name="T2">il titolare cui competono le decisioni in ordine alle finalità, alle modalità del trattamento e della tutela dei dati personali è l’Ambito distrettuale.</text:span></text:p>
            </text:list-item>
          </text:list>
        </text:list-item>
      </text:list>
      <text:p text:style-name="P23"/>
      <text:p text:style-name="P25"><text:span text:style-name="T10">Il sottoscritto, preso atto dell’informativa di cui sopra, ai sensi del D.Lgs. 196/03, acconsente al trattamento dei dati personali contenuti nella presente domanda, per le finalità e con le modalità sopra elencate.</text:span></text:p>
      <text:p text:style-name="P5"/>
      <text:p text:style-name="Standard"><text:span text:style-name="T2">Luogo e data<text:tab/><text:tab/><text:tab/><text:tab/><text:tab/><text:tab/><text:tab/></text:span></text:p>
      <text:p text:style-name="P19"><text:span text:style-name="T2">Il Legale rappresentante</text:span></text:p>
      <text:p text:style-name="P20"><text:span text:style-name="T16">(Firma per esteso e leggibile)</text:span></text:p>
      <text:p text:style-name="P19"><text:span text:style-name="T2">……………………………………</text:span></text:p>
      <text:p text:style-name="Standard"><text:span text:style-name="T2"><text:tab/><text:tab/><text:tab/><text:tab/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true" style:font-name-asian="Calibri1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it" fo:country="IT" style:letter-kerning="true" style:font-name-asian="Calibri1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31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Rientro_20_corpo_20_del_20_testo_20_3_20_Carattere" style:display-name="Rientro corpo del testo 3 Carattere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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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1"/>
      </text:list-level-style-bullet>
      <text:list-level-style-bullet text:level="3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68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la</meta:initial-creator>
    <dc:creator>ada.didato</dc:creator>
    <meta:editing-cycles>2</meta:editing-cycles>
    <meta:print-date>2017-08-08T09:59:00</meta:print-date>
    <meta:creation-date>2017-10-04T08:02:00</meta:creation-date>
    <dc:date>2017-10-04T08:02:00</dc:date>
    <meta:editing-duration>PT1S</meta:editing-duration>
    <meta:generator>LibreOffice/4.2.0.4$Windows_x86 LibreOffice_project/05dceb5d363845f2cf968344d7adab8dcfb2ba71</meta:generator>
    <meta:document-statistic meta:table-count="0" meta:image-count="0" meta:object-count="0" meta:page-count="3" meta:paragraph-count="64" meta:word-count="597" meta:character-count="4807" meta:non-whitespace-character-count="4222"/>
    <meta:user-defined meta:name="AppVersion">12.0000</meta:user-defined>
    <meta:user-defined meta:name="Company">Comune di Melz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