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4.27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7.75mm" fo:break-before="auto" style:use-optimal-row-height="false"/>
    </style:style>
    <style:style style:name="ro3" style:family="table-row">
      <style:table-row-properties style:row-height="19.56mm" fo:break-before="auto" style:use-optimal-row-height="fals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22.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24.18mm" fo:break-before="auto" style:use-optimal-row-height="false"/>
    </style:style>
    <style:style style:name="ro9" style:family="table-row">
      <style:table-row-properties style:row-height="25.96mm" fo:break-before="auto" style:use-optimal-row-height="false"/>
    </style:style>
    <style:style style:name="ro10" style:family="table-row">
      <style:table-row-properties style:row-height="30.99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4.2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name-asian="Segoe UI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-asian="Segoe UI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fo:language="none" fo:country="none" style:language-asian="none" style:country-asian="none" style:language-complex="none" style:country-complex="none" style:font-size-asian="14pt" style:font-size-complex="14pt" style:font-weight-asian="normal" style:font-weight-complex="normal"/>
    </style:style>
    <style:style style:name="T2" style:family="text">
      <style:text-properties fo:font-size="10pt" fo:font-weight="normal" style:text-underline-style="none" style:text-underline-color="font-color" fo:font-style="italic" style:text-outline="false" fo:text-shadow="none" style:text-position="0% 100%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 100%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 100%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COMUNE DI VIGNATE</text:span></text:p>
            <text:p><text:span text:style-name="T2">(Provincia di Milano)</text:span></text:p>
            <text:p><text:span text:style-name="T3">POSIZIONI ORGANIZZATIVE 2018</text:span></text:p>
            <text:p><text:span text:style-name="T4">(come da art.10 comma 8 D.lgs 33/2013)</text:span></text:p>
          </table:table-cell>
          <table:covered-table-cell table:style-name="ce1"/>
          <table:covered-table-cell table:number-columns-repeated="7" table:style-name="ce2"/>
        </table:table-row>
        <table:table-header-rows>
          <table:table-row table:style-name="ro3">
            <table:table-cell table:style-name="ce2" office:value-type="string" calcext:value-type="string">
              <text:p>SETTORE DELL'ENTE</text:p>
            </table:table-cell>
            <table:table-cell table:style-name="ce2" office:value-type="string" calcext:value-type="string">
              <text:p>DIVISIONE</text:p>
              <text:p>SETTORE</text:p>
            </table:table-cell>
            <table:table-cell table:style-name="ce2" office:value-type="string" calcext:value-type="string">
              <text:p>Nome e Cognome</text:p>
              <text:p>TITOLARE P.O.  </text:p>
            </table:table-cell>
            <table:table-cell table:style-name="ce2" office:value-type="string" calcext:value-type="string">
              <text:p>Curriculum Vitae  <text:span text:style-name="T5">e</text:span>   Retribuzione <text:span text:style-name="T5">incarico</text:span></text:p>
            </table:table-cell>
            <table:table-cell table:style-name="ce2" office:value-type="string" calcext:value-type="string">
              <text:p>incarico P.O. dal / al </text:p>
            </table:table-cell>
            <table:table-cell table:style-name="ce2" office:value-type="string" calcext:value-type="string">
              <text:p>Decreto Sindacale di Nomina</text:p>
            </table:table-cell>
            <table:table-cell table:style-name="ce2" office:value-type="string" calcext:value-type="string">
              <text:p>Dichiarazione</text:p>
              <text:p>Incompatibilità -</text:p>
              <text:p>Inconferibilità</text:p>
            </table:table-cell>
            <table:table-cell table:style-name="ce2" office:value-type="string" calcext:value-type="string">
              <text:p>Note</text:p>
            </table:table-cell>
            <table:table-cell table:style-name="ce2" office:value-type="string" calcext:value-type="string">
              <text:p>Ultimo Aggiornamento</text:p>
            </table:table-cell>
          </table:table-row>
        </table:table-header-rows>
        <table:table-row table:style-name="ro4">
          <table:table-cell table:style-name="ce2" office:value-type="string" calcext:value-type="string" table:number-columns-spanned="1" table:number-rows-spanned="6">
            <text:p>N. 01- 1.Settore Affari Generali-Sportello Unico Informatizzato – URP – Servizio Comunicazione Pubblica e Informazione -Sito</text:p>
          </table:table-cell>
          <table:table-cell table:style-name="ce9" office:value-type="string" calcext:value-type="string" table:number-columns-spanned="1" table:number-rows-spanned="2">
            <text:p>AA-GG.</text:p>
            <text:p>Segreteria</text:p>
          </table:table-cell>
          <table:table-cell table:style-name="ce18" office:value-type="string" calcext:value-type="string" table:number-columns-spanned="1" table:number-rows-spanned="6">
            <text:p>Dirigente Responsabile Dott.ssa Francesca Lo Bruno</text:p>
          </table:table-cell>
          <table:table-cell table:style-name="ce18" office:value-type="string" calcext:value-type="string" table:number-columns-spanned="1" table:number-rows-spanned="6">
            <text:p><text:a xlink:href="http://www.comune.vignate.mi.it/sites/vignate.wellnet.it/files/2018-228DOC-FrancescaLoBruno_CV%20%281%29.pdf" xlink:type="simple">Curriculum</text:a></text:p>
          </table:table-cell>
          <table:table-cell table:style-name="ce18" office:value-type="string" calcext:value-type="string" table:number-columns-spanned="1" table:number-rows-spanned="6">
            <text:p>Dal 01/03/2018 31/12/2018</text:p>
          </table:table-cell>
          <table:table-cell table:style-name="ce24" office:value-type="string" calcext:value-type="string" table:number-columns-spanned="1" table:number-rows-spanned="6">
            <text:p>Decr.Sind.n. </text:p>
            <text:p><text:a xlink:href="http://www.comune.vignate.mi.it/sites/vignate.wellnet.it/files/2018-102DOC-7%20nomina%20respponsbaile%20sett%201%20lo%20bruno.pdf" xlink:type="simple">7 del 01/03/2018</text:a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9" office:value-type="string" calcext:value-type="string" table:number-columns-spanned="1" table:number-rows-spanned="6">
            <text:p>RSUser 16.03.2018</text:p>
            <text:p>Comunicaz. del </text:p>
            <text:p>16.03.2018</text:p>
          </table:table-cell>
        </table:table-row>
        <table:table-row table:style-name="ro4">
          <table:covered-table-cell table:number-columns-repeated="3" table:style-name="ce2"/>
          <table:covered-table-cell table:style-name="ce18"/>
          <table:covered-table-cell table:number-columns-repeated="5" table:style-name="ce2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ffici Demografici</text:p>
          </table:table-cell>
          <table:covered-table-cell table:number-columns-repeated="3" table:style-name="ce18"/>
          <table:covered-table-cell table:style-name="ce24"/>
          <table:table-cell table:style-name="ce24" table:number-columns-spanned="1" table:number-rows-spanned="4"/>
          <table:table-cell table:style-name="ce24" table:number-columns-spanned="1" table:number-rows-spanned="4"/>
          <table:covered-table-cell table:style-name="ce20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4">
          <table:covered-table-cell table:style-name="ce7"/>
          <table:table-cell table:style-name="ce17" office:value-type="string" calcext:value-type="string" table:number-columns-spanned="1" table:number-rows-spanned="2">
            <text:p>Servizio Comunicazione Pubblica e Informazione-Sito</text:p>
          </table:table-cell>
          <table:covered-table-cell table:style-name="ce16"/>
          <table:covered-table-cell table:style-name="ce18"/>
          <table:covered-table-cell table:style-name="ce17"/>
          <table:covered-table-cell table:number-columns-repeated="2" table:style-name="ce24"/>
          <table:covered-table-cell table:style-name="ce26"/>
          <table:covered-table-cell table:style-name="ce21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6">
          <table:table-cell table:style-name="ce6" office:value-type="string" calcext:value-type="string" table:number-columns-spanned="1" table:number-rows-spanned="2">
            <text:p>N. 02- Settore Corpo Polizia Locale - Protezione Civile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Eugenio Negri</text:p>
          </table:table-cell>
          <table:table-cell table:style-name="ce18"/>
          <table:table-cell table:style-name="ce18" office:value-type="string" calcext:value-type="string" table:number-columns-spanned="1" table:number-rows-spanned="2">
            <text:p>Dal 1/11/2018 31/12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8-345DOC-24%20negri%20eugenio%20.pdf" xlink:type="simple">24 del 5/11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13.11.2018</text:p>
            <text:p>Comunicaz. del </text:p>
            <text:p>12.11.2018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7">
          <table:table-cell table:style-name="ce5"/>
          <table:table-cell table:style-name="ce15" table:number-columns-repeated="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8">
          <table:table-cell table:style-name="ce6" office:value-type="string" calcext:value-type="string" table:number-columns-spanned="1" table:number-rows-spanned="2">
            <text:p>N. 03- Settore Finanziario e Personale - Programmazione economica finanziaria – Controllo di Gestione – Tributi – Economato – Gestione Risorse Umane – Economato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Dirigente Responsabile Dott.ssa Francesca Lo Bruno</text:p>
          </table:table-cell>
          <table:table-cell table:style-name="ce18" office:value-type="string" calcext:value-type="string">
            <text:p><text:a xlink:href="http://www.comune.vignate.mi.it/sites/vignate.wellnet.it/files/2018-228DOC-FrancescaLoBruno_CV%20%281%29.pdf" xlink:type="simple">Curriculum</text:a></text:p>
          </table:table-cell>
          <table:table-cell table:style-name="ce18" office:value-type="string" calcext:value-type="string" table:number-columns-spanned="1" table:number-rows-spanned="2">
            <text:p>Dal 2/05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8-213DOC-9%20Decreto%20PO%203%20Segretario%20Generale.pdf" xlink:type="simple">9 del 3/05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08.06.2018</text:p>
            <text:p>Comunicaz. del </text:p>
            <text:p>08.06.2018</text:p>
          </table:table-cell>
        </table:table-row>
        <table:table-row table:style-name="ro9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7">
          <table:table-cell table:style-name="ce5"/>
          <table:table-cell table:style-name="ce15" table:number-columns-repeated="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10">
          <table:table-cell table:style-name="ce6" office:value-type="string" calcext:value-type="string" table:number-columns-spanned="1" table:number-rows-spanned="2">
            <text:p>N. 04-Settore Tecnico – Commercio – Sistemi Informativi</text:p>
            <text:p>Pianificazione Urbanistica e Controllo – Territorio – Igiene Urbana – Appalti e Contratti Pubblici – Manutenzioni Patrimonio Ente – Commercio – Servizi Informatici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Massimo Balconi</text:p>
          </table:table-cell>
          <table:table-cell table:style-name="ce18" office:value-type="string" calcext:value-type="string">
            <text:p><text:a xlink:href="http://www.comune.vignate.mi.it/sites/vignate.wellnet.it/files/2014-091doc-C.V.%20Massimo%20Balconi.pdf" xlink:type="simple">Curriculum</text:a></text:p>
          </table:table-cell>
          <table:table-cell table:style-name="ce18" office:value-type="string" calcext:value-type="string" table:number-columns-spanned="1" table:number-rows-spanned="2">
            <text:p>Dal 1/06/2018 31/12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8-234DOC-13%20balconi.pdf" xlink:type="simple">13 del 01/06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08.06.2018</text:p>
            <text:p>Comunicaz. del </text:p>
            <text:p>08.06.2018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11">
          <table:table-cell table:style-name="ce7" table:number-columns-spanned="9" table:number-rows-spanned="1"/>
          <table:covered-table-cell table:number-columns-repeated="2" table:style-name="ce15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6">
          <table:table-cell table:style-name="ce13" office:value-type="string" calcext:value-type="string" table:number-columns-spanned="1" table:number-rows-spanned="2">
            <text:p>N. 05 - Settore Servizi alla Persona - Servizi Sociali – Istruzione – Nido - Cultura – Sport – Associazioni</text:p>
          </table:table-cell>
          <table:table-cell table:style-name="ce17" table:number-columns-spanned="1" table:number-rows-spanned="2"/>
          <table:table-cell table:style-name="ce24" office:value-type="string" calcext:value-type="string" table:number-columns-spanned="1" table:number-rows-spanned="2">
            <text:p>Rosanna Collodi</text:p>
          </table:table-cell>
          <table:table-cell table:style-name="ce18"/>
          <table:table-cell table:style-name="ce18" office:value-type="string" calcext:value-type="string" table:number-columns-spanned="1" table:number-rows-spanned="2">
            <text:p>Dal 1/06/2018 30/11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8-233DOC-12%20posiz%20orgax%2C.pdf" xlink:type="simple">12 del 01/06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08.06.2018</text:p>
            <text:p>Comunicaz. del </text:p>
            <text:p>08.06.2018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12" table:number-rows-repeated="1048551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0:20:02.422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9M55S</meta:editing-duration>
    <meta:editing-cycles>77</meta:editing-cycles>
    <meta:generator>LibreOffice/5.4.2.2$Windows_X86_64 LibreOffice_project/22b09f6418e8c2d508a9eaf86b2399209b0990f4</meta:generator>
    <dc:date>2018-11-13T10:20:23.608000000</dc:dat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