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font-size="10pt" style:font-size-asian="10pt" style:font-name-complex="Arial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VIGNATE</text:p>
      <text:p text:style-name="P1">Città Metropolitana di Milano</text:p>
      <text:p text:style-name="P1"/>
      <text:p text:style-name="P1"/>
      <text:p text:style-name="P1"><text:span text:style-name="T1">INDICATORE <text:s/>TEMPESTIVITA’ DEI PAGAMENTI 3° TRIMESTRE 2019</text:span></text:p>
      <text:p text:style-name="P3">(D.P.C.M. del 22.09.2014)</text:p>
      <text:p text:style-name="P2"/>
      <text:p text:style-name="Standard"/>
      <text:p text:style-name="Standard"/>
      <text:p text:style-name="Standard"/>
      <text:p text:style-name="P5"/>
      <text:p text:style-name="P4"><text:span text:style-name="T3">Indicatore tempestività dei pagamenti <text:s/>3° trimestre 2019 <text:tab/>- 2,97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00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VIGNATE</dc:title>
    <meta:initial-creator>ragioneria02</meta:initial-creator>
    <meta:creation-date>2016-06-08T12:02:00</meta:creation-date>
    <dc:creator>Teresa Ammannato</dc:creator>
    <dc:date>2019-10-17T09:22:00</dc:date>
    <meta:editing-cycles>11</meta:editing-cycles>
    <meta:editing-duration>PT11M</meta:editing-duration>
    <meta:document-statistic meta:table-count="0" meta:image-count="0" meta:object-count="0" meta:page-count="1" meta:paragraph-count="5" meta:word-count="26" meta:character-count="194" meta:non-whitespace-character-count="170"/>
    <meta:generator>LibreOffice/5.4.2.2$Windows_X86_64 LibreOffice_project/22b09f6418e8c2d508a9eaf86b2399209b0990f4</meta:generator>
  </office:meta>
</office:document-meta>
</file>