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, 'MS Gothic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" fo:font-size="10pt" fo:font-weight="normal" style:font-size-asian="10pt" style:font-weight-asian="normal" style:font-name-complex="Verdana"/>
    </style:style>
    <style:style style:name="P3" style:family="paragraph" style:parent-style-name="Heading_20_1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Heading_20_1">
      <style:text-properties fo:font-weight="bold" style:font-weight-asian="bold"/>
    </style:style>
    <style:style style:name="P5" style:family="paragraph" style:parent-style-name="Heading_20_2">
      <style:paragraph-properties fo:margin-left="1.016cm" fo:margin-right="1cm" fo:text-indent="-1.016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Verdana" fo:font-size="10pt" fo:font-weight="normal" style:font-size-asian="10pt" style:font-weight-asian="normal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name-complex="Verdana" style:font-size-complex="9pt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/>
    </style:style>
    <style:style style:name="P1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9pt" fo:font-weight="normal" style:font-name-asian="Verdana" style:font-size-asian="9pt" style:font-weight-asian="normal" style:font-name-complex="Verdana" style:font-size-complex="9pt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9.5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/>
    </style:style>
    <style:style style:name="P15" style:family="paragraph" style:parent-style-name="Standard">
      <style:paragraph-properties fo:margin-left="0cm" fo:margin-right="1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9.5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/>
    </style:style>
    <style:style style:name="P16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/>
    </style:style>
    <style:style style:name="P18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name-complex="Verdana" style:font-size-complex="9pt"/>
    </style:style>
    <style:style style:name="P19" style:family="paragraph" style:parent-style-name="Standard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02cm"/>
        </style:tab-stops>
      </style:paragraph-properties>
      <style:text-properties style:font-name="Verdana" fo:font-size="10pt" fo:font-weight="normal" style:font-size-asian="10pt" style:font-weight-asian="normal" style:font-name-complex="Verdana"/>
    </style:style>
    <style:style style:name="P21" style:family="paragraph" style:parent-style-name="Testo_20_del_20_blocco1">
      <style:paragraph-properties fo:margin-left="1cm" fo:margin-right="1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Verdana" fo:font-size="10pt" fo:font-weight="normal" style:font-size-asian="10pt" style:font-weight-asian="normal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name-complex="Verdana" style:font-size-complex="9pt"/>
    </style:style>
    <style:style style:name="T5" style:family="text">
      <style:text-properties style:font-name="Verdana" fo:font-size="9pt" fo:font-weight="normal" style:font-size-asian="9pt" style:font-weight-asian="normal" style:font-name-complex="Verdana" style:font-size-complex="9pt"/>
    </style:style>
    <style:style style:name="T6" style:family="text">
      <style:text-properties style:font-name="Verdana" fo:font-size="9pt" fo:font-weight="normal" style:font-name-asian="Verdana" style:font-size-asian="9pt" style:font-weight-asian="normal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/>
    </style:style>
    <style:style style:name="T9" style:family="text">
      <style:text-properties style:font-name="Verdana" fo:font-size="9pt" style:font-name-asian="Verdana" style:font-size-asian="9pt" style:font-name-complex="Verdana" style:font-size-complex="9pt"/>
    </style:style>
    <style:style style:name="T10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1" style:family="text">
      <style:text-properties style:font-name="Verdana" fo:font-weight="normal" style:font-weight-asian="normal" style:font-name-complex="Verdana"/>
    </style:style>
    <style:style style:name="T12" style:family="text">
      <style:text-properties fo:font-weight="bold" style:font-weight-asian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/>
    </style:style>
    <style:style style:name="T15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<text:tab/>Al Settore Tecnico del</text:p>
      <text:p text:style-name="P7"><text:tab/>Comune di VIGNATE</text:p>
      <text:p text:style-name="P6"><text:span text:style-name="T2"><text:tab/></text:span><text:a xlink:type="simple" xlink:href="mailto:protocollo@pec.comune.vignate.mi.it" text:style-name="Internet_20_link" text:visited-style-name="Visited_20_Internet_20_Link"><text:span text:style-name="Internet_20_link"><text:span text:style-name="T3">protocollo@pec.comune.vignate.mi.it</text:span></text:span></text:a></text:p>
      <text:h text:style-name="P3" text:outline-level="1"/>
      <text:h text:style-name="P4" text:outline-level="1"/>
      <text:h text:style-name="Heading_20_1" text:outline-level="1"><text:span text:style-name="T12">OGGETTO: RICHIESTA DI ACCESSO AI DOCUMENTI AMMINISTRATIVI (LEGGE N.241/90)</text:span></text:h>
      <text:p text:style-name="P8"/>
      <text:p text:style-name="P9"/>
      <text:p text:style-name="P21"><text:span text:style-name="T13">Il/La sottoscritto/a___________________________________________________________</text:span></text:p>
      <text:p text:style-name="P10"/>
      <text:p text:style-name="P16"><text:span text:style-name="T5">Nato/a a _______________________________________il __________________________</text:span></text:p>
      <text:p text:style-name="P17"/>
      <text:p text:style-name="P17">Codice Fiscale_______________________________________________________________</text:p>
      <text:p text:style-name="P17"/>
      <text:p text:style-name="P16"><text:span text:style-name="T5">Residente in _______________________________Via_________________________n.____</text:span></text:p>
      <text:p text:style-name="P10"/>
      <text:p text:style-name="P16"><text:span text:style-name="T5">Tel._____________________________email______________________________________</text:span></text:p>
      <text:p text:style-name="P17"/>
      <text:p text:style-name="P17">PEC.___________________________________________</text:p>
      <text:p text:style-name="P17"/>
      <text:p text:style-name="P17">in qualità di:</text:p>
      <text:p text:style-name="P19"><text:span text:style-name="T6">□ </text:span><text:span text:style-name="T5">proprietario </text:span></text:p>
      <text:p text:style-name="P19"><text:span text:style-name="T6">□ </text:span><text:span text:style-name="T5">compromissario acquirente (allegare compromesso)</text:span></text:p>
      <text:p text:style-name="P19"><text:span text:style-name="T6">□ </text:span><text:span text:style-name="T5">amministratore (allegare copia dell’atto di nomina)</text:span></text:p>
      <text:p text:style-name="P19"><text:span text:style-name="T6">□ </text:span><text:span text:style-name="T5">tecnico incaricato (allegare delega proprietario/amministratore)</text:span></text:p>
      <text:p text:style-name="P19"><text:span text:style-name="T6">□ </text:span><text:span text:style-name="T5">C.T.U. (allegare nomina del Tribunale)</text:span></text:p>
      <text:p text:style-name="P19"><text:span text:style-name="T6">□ </text:span><text:span text:style-name="T5">altro soggetto: specificare: __________________________________________________</text:span></text:p>
      <text:p text:style-name="P17"/>
      <text:h text:style-name="P5" text:outline-level="2">CHIEDE</text:h>
      <text:p text:style-name="P17"/>
      <text:p text:style-name="P16"><text:span text:style-name="T6">□ </text:span><text:span text:style-name="T5">di VISIONARE</text:span></text:p>
      <text:p text:style-name="P17"/>
      <text:p text:style-name="P16"><text:span text:style-name="T6">□ </text:span><text:span text:style-name="T5">di VISIONARE ED ESTRARNE COPIA IN CARTA SEMPLICE</text:span></text:p>
      <text:p text:style-name="P17"/>
      <text:p text:style-name="P16"><text:span text:style-name="T6">□ </text:span><text:span text:style-name="T5">di <text:s/>VISIONARE ED ESTRARNE COPIA CONFORME IN BOLLO</text:span></text:p>
      <text:p text:style-name="P17"/>
      <text:p text:style-name="P16"><text:span text:style-name="T5">dei seguenti documenti amministrativi (</text:span><text:span text:style-name="T8">la descrizione deve essere dettagliata, specificare sempre l’ubicazione dell’immobile e il nominativo dell’originario intestatario, se disponibili; si raccomanda di indicare tutti i dati, anche desumibili dai rogiti che possano facilitare il reperimento delle pratiche):</text:span></text:p>
      <text:p text:style-name="P18"/>
      <text:p text:style-name="P16"><text:span text:style-name="T5">__________________________________________________________________________</text:span></text:p>
      <text:p text:style-name="P17"/>
      <text:p text:style-name="P16"><text:span text:style-name="T5">__________________________________________________________________________</text:span></text:p>
      <text:p text:style-name="P10"/>
      <text:p text:style-name="P16"><text:span text:style-name="T5">__________________________________________________________________________</text:span></text:p>
      <text:p text:style-name="P17"/>
      <text:p text:style-name="P17">__________________________________________________________________________</text:p>
      <text:p text:style-name="P17"/>
      <text:p text:style-name="P17">__________________________________________________________________________</text:p>
      <text:p text:style-name="P17"/>
      <text:p text:style-name="P17">PER I SEGUENTI MOTIVI:</text:p>
      <text:p text:style-name="P17"/>
      <text:p text:style-name="P16"><text:span text:style-name="T5">__________________________________________________________________________</text:span></text:p>
      <text:p text:style-name="P17"/>
      <text:p text:style-name="P10"><text:span text:style-name="T15"><text:s text:c="9"/></text:span>__________________________________________________________________________</text:p>
      <text:p text:style-name="P10"/>
      <text:p text:style-name="P11"><text:s text:c="9"/>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2">Il sottoscritto allega alla presente:</text:p>
      <text:p text:style-name="P10"/>
      <text:p text:style-name="P10">□<text:span text:style-name="T15"> </text:span>titolo attestante la richiesta (come sopra indicato)</text:p>
      <text:p text:style-name="P10"/>
      <text:p text:style-name="P10">□<text:span text:style-name="T15"> </text:span>copia del documento di identità valido del richiedente</text:p>
      <text:p text:style-name="P10"/>
      <text:p text:style-name="P10"/>
      <text:p text:style-name="P12">Allegare alla richiesta:</text:p>
      <text:p text:style-name="P13"><text:span text:style-name="T7">□</text:span><text:span text:style-name="T9"> </text:span><text:span text:style-name="T7">Ricevuta di € 50,00 per diritti di segreteria per ricerca atti comunali, da versare tramite portale PAGOPA dal sito istituzionale </text:span><text:a xlink:type="simple" xlink:href="http://www.comune.vignate.mi.it/" text:style-name="Internet_20_link" text:visited-style-name="Visited_20_Internet_20_Link"><text:span text:style-name="Internet_20_link"><text:span text:style-name="T7">www.comune.vignate.mi.it</text:span></text:span></text:a></text:p>
      <text:p text:style-name="P12"/>
      <text:p text:style-name="P10"/>
      <text:p text:style-name="P10">Il/La richiedente si impegna a rimborsare le eventuali spese di riproduzione e di bollo, così come indicato nella tabella allegata alla delibera di Giunta Comunale.</text:p>
      <text:p text:style-name="P10"/>
      <text:p text:style-name="P10"/>
      <text:p text:style-name="P10"><text:tab/></text:p>
      <text:p text:style-name="P10">Vignate, <text:tab/>______________________________</text:p>
      <text:p text:style-name="P10"><text:tab/> <text:s text:c="10"/>(firma richiedente)</text:p>
      <text:p text:style-name="P10"/>
      <text:p text:style-name="P10"/>
      <text:p text:style-name="P10"/>
      <text:p text:style-name="P12"/>
      <text:p text:style-name="P12">Informativa ai sensi art.13 e 14 Regolamento UE 2016/679</text:p>
      <text:p text:style-name="P10">I dati raccolti saranno trattati ai sensi della normativa vigente in tema di protezione dei dati personali. Il titolare del trattamento dei dati è l Comune di Vignate, che lei potrà contattare ai seguenti riferimenti:</text:p>
      <text:p text:style-name="P13"><text:span text:style-name="T5">telefono 029508081 – indirizzo pec: </text:span><text:a xlink:type="simple" xlink:href="mailto:protocollo@pec.comune.vignate.mi.it" text:style-name="Internet_20_link" text:visited-style-name="Visited_20_Internet_20_Link"><text:span text:style-name="Internet_20_link"><text:span text:style-name="T10">protocollo@pec.comune.vignate.mi.it</text:span></text:span></text:a><text:span text:style-name="T5"> </text:span></text:p>
      <text:p text:style-name="P13"><text:span text:style-name="T5">Responsabile della protezione dei dati: </text:span><text:a xlink:type="simple" xlink:href="mailto:rdp@comune.vignate.mi.it" text:style-name="Internet_20_link" text:visited-style-name="Visited_20_Internet_20_Link"><text:span text:style-name="Internet_20_link"><text:span text:style-name="T10">rdp@comune.vignate.mi.it</text:span></text:span></text:a></text:p>
      <text:p text:style-name="P10"/>
      <text:p text:style-name="P10">Vignate, <text:tab/>______________________________</text:p>
      <text:p text:style-name="P10"><text:tab/> <text:s text:c="10"/>(firma richiedente)</text:p>
      <text:p text:style-name="P10"/>
      <text:p text:style-name="P10"/>
      <text:p text:style-name="P10"><text:tab/><text:tab/><text:tab/></text:p>
      <text:p text:style-name="P10"/>
      <text:p text:style-name="P13"><text:span text:style-name="T7">N.B.</text:span><text:span text:style-name="T5"> L’accesso ai documenti potrà avvenire secondo la procedura di cui alla normativa vigente e nel rispetto del decreto Lgs. N.196/03. Ai sensi della legge n.241/90 il termine massimo per l’evasione della richiesta da parte dell’ufficio competente </text:span><text:span text:style-name="T4">è di 30 giorni</text:span><text:span text:style-name="T5">.</text:span></text:p>
      <text:p text:style-name="P13"><text:span text:style-name="T5">Il richiedente dovrà presentarsi </text:span><text:span text:style-name="T4">PREVIO APPUNTAMENTO DA CONCORDARE CON IL REFERENTE</text:span><text:span text:style-name="T5"> entro 15 gg. dalla comunicazione via email o telefonica con cui si avvisa la disponibilità della documentazione, per visionare la stessa; decorso tale termine la documentazione non sarà più disponibile e dovrà essere inoltrata una nuova richiesta.</text:span></text:p>
      <text:p text:style-name="P10">Non verranno prese in considerazione richieste che non specifichino puntualmente e documenti richiesti ed i motivi per i quali si vuole accedere agli stessi.</text:p>
      <text:p text:style-name="P10">Il diniego dell’accesso <text:s/>o il mancato reperimento degli atti verrà comunicato al richiedente in forma scritta.</text:p>
      <text:p text:style-name="P10">Nel caso di richiesta di copie conformi, gli atti dovranno essere bollati a norma di legge.</text:p>
      <text:p text:style-name="P10"/>
      <text:p text:style-name="P10"/>
      <text:p text:style-name="P10"/>
      <text:p text:style-name="P10"/>
      <text:p text:style-name="P14"/>
      <text:p text:style-name="P15">RISERVATO ALL’UFFICIO</text:p>
      <text:p text:style-name="P14"/>
      <text:p text:style-name="P14">Richiesta evasa il ________________________</text:p>
      <text:p text:style-name="P14"/>
      <text:p text:style-name="P14">Per presa visione degli atti/Per ricevuta copie __________________________________________</text:p>
      <text:p text:style-name="P14"/>
      <text:p text:style-name="P14"><text:span text:style-name="T15"><text:s text:c="53"/></text:span>Firma dell’interessato <text:s/>_______________________________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, 'MS Gothic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 Antiqua" fo:font-family="'Book Antiqua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Book Antiqua" style:font-family-complex="'Book Antiqua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2.999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1cm" fo:margin-right="2.999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Courier New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Courier New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font-weight="bold" style:font-size-asian="9pt" style:language-asian="zh" style:country-asian="CN" style:font-weight-asian="bold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Book Antiqua" fo:font-family="'Book Antiqua'" style:font-family-generic="roman" style:font-pitch="variable" fo:font-size="16pt" fo:font-weight="bold" style:font-size-asian="16pt" style:language-asian="zh" style:country-asian="CN" style:font-weight-asian="bold" style:font-name-complex="Mangal" style:font-family-complex="Mangal, 'Courier New'" style:font-family-generic-complex="roman" style:font-pitch-complex="variable" style:language-complex="hi" style:country-complex="IN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6pt" fo:font-weight="bold" style:font-size-asian="16pt" style:language-asian="zh" style:country-asian="CN" style:font-weight-asian="bold" style:font-name-complex="Mangal" style:font-family-complex="Mangal, 'Courier New'" style:font-family-generic-complex="roman" style:font-pitch-complex="variable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" fo:font-size="10pt" fo:font-weight="normal" style:font-size-asian="10pt" style:font-weight-asian="normal" style:font-name-complex="Verdana"/>
    </style:style>
    <style:style style:name="MT1" style:family="text">
      <style:text-properties style:font-name="Verdana" fo:font-size="10pt" fo:font-weight="normal" style:font-size-asian="10pt" style:font-weight-asian="normal" style:font-name-complex="Verdana"/>
    </style:style>
    <style:page-layout style:name="Mpm1">
      <style:page-layout-properties fo:page-width="21.001cm" fo:page-height="29.7cm" style:num-format="1" style:print-orientation="portrait" fo:margin-top="1.746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/2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ecnico01</meta:initial-creator>
    <meta:creation-date>2011-01-05T09:09:00</meta:creation-date>
    <dc:creator>Patrizia Carioni</dc:creator>
    <dc:date>2021-02-22T15:43:00</dc:date>
    <meta:print-date>2017-04-12T10:14:00</meta:print-date>
    <meta:editing-cycles>10</meta:editing-cycles>
    <meta:editing-duration>PT1H32M</meta:editing-duration>
    <meta:document-statistic meta:table-count="0" meta:image-count="0" meta:object-count="0" meta:page-count="3" meta:paragraph-count="57" meta:word-count="433" meta:character-count="4156" meta:non-whitespace-character-count="3667"/>
    <meta:generator>LibreOffice/6.4.2.2$Windows_X86_64 LibreOffice_project/4e471d8c02c9c90f512f7f9ead8875b57fcb1ec3</meta:generator>
  </office:meta>
</office:document-meta>
</file>