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8mm"/>
    </style:style>
    <style:style style:name="co2" style:family="table-column">
      <style:table-column-properties fo:break-before="auto" style:column-width="32.44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43.96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30.53mm" fo:break-before="auto" style:use-optimal-row-height="false"/>
    </style:style>
    <style:style style:name="ro4" style:family="table-row">
      <style:table-row-properties style:row-height="23.5mm" fo:break-before="auto" style:use-optimal-row-height="false"/>
    </style:style>
    <style:style style:name="ro5" style:family="table-row">
      <style:table-row-properties style:row-height="30.53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font-size="10pt" fo:font-weight="normal" style:text-underline-style="none" style:text-underline-color="font-color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font-size="14pt" fo:font-weight="normal" style:text-underline-style="none" style:text-underline-color="font-color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bold" fo:language="none" fo:country="none" style:font-size-asian="10pt" style:font-size-complex="10pt" style:font-weight-asian="bold" style:font-weight-complex="bold"/>
    </style:style>
    <style:style style:name="T6" style:family="text">
      <style:text-properties fo:font-size="10pt" fo:language="none" fo:country="none" style:font-size-asian="10pt" style:font-size-complex="10pt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Arial" style:font-name-asian="Arial" style:font-name-complex="Arial"/>
    </style:style>
    <style:style style:name="T9" style:family="text">
      <style:text-properties fo:color="#000000" style:font-name="Arial" style:font-name-asian="Arial" style:font-name-complex="Arial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252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MUNE DI VIGNATE</text:p>
            <text:p><text:span text:style-name="T1">(Provincia di Milano)</text:span></text:p>
            <text:p><text:span text:style-name="T2">Amministratori Comunali</text:span></text:p>
            <text:p><text:span text:style-name="T3">MANDATO AMMINISTRATIVO 2014-2019</text:span></text:p>
            <text:p><text:span text:style-name="T4">(Elenco di cui all'art.14 D.lgs 33/2014)</text:span></text:p>
          </table:table-cell>
          <table:covered-table-cell table:number-columns-repeated="7" table:style-name="ce8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aggiornato al 03/03/2016</text:p>
          </table:table-cell>
          <table:covered-table-cell table:number-columns-repeated="7" table:style-name="ce9"/>
          <table:covered-table-cell table:style-name="ce15"/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Ruolo</text:p>
            </table:table-cell>
            <table:table-cell table:style-name="ce3" office:value-type="string" calcext:value-type="string">
              <text:p>Cognome e Nome</text:p>
            </table:table-cell>
            <table:table-cell table:style-name="ce3" office:value-type="string" calcext:value-type="string">
              <text:p>Atto di nomina</text:p>
              <text:p>(a)</text:p>
            </table:table-cell>
            <table:table-cell table:style-name="ce3" office:value-type="string" calcext:value-type="string">
              <text:p>Curriculum </text:p>
              <text:p>(b)</text:p>
            </table:table-cell>
            <table:table-cell table:style-name="ce3" office:value-type="string" calcext:value-type="string">
              <text:p>Compenso lordo</text:p>
              <text:p>(c)</text:p>
            </table:table-cell>
            <table:table-cell table:style-name="ce3" office:value-type="string" calcext:value-type="string">
              <text:p>Compenso netto</text:p>
              <text:p>      (c)</text:p>
            </table:table-cell>
            <table:table-cell table:style-name="ce3" office:value-type="string" calcext:value-type="string">
              <text:p>Assunzioni di altre cariche e compensi art.14 dlgs 33/13 (come autocertific)</text:p>
              <text:p>(d)</text:p>
            </table:table-cell>
            <table:table-cell table:style-name="ce13" office:value-type="string" calcext:value-type="string">
              <text:p>Eventuali cause ostative (dich.L.39/13)  (come autocertific)</text:p>
              <text:p>(e)</text:p>
            </table:table-cell>
            <table:table-cell table:style-name="ce3" office:value-type="string" calcext:value-type="string">
              <text:p>Scadenza </text:p>
              <text:p>pubblicazione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Sindaco</text:p>
          </table:table-cell>
          <table:table-cell table:style-name="ce4" office:value-type="string" calcext:value-type="string">
            <text:p>Gobbi Paolo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</text:p>
            <text:p>e Decr. Sind.</text:p>
            <text:p><text:a xlink:href="http://www.comune.vignate.mi.it/sites/vignate.wellnet.it/files/2016-0017DOC-n.11%20nomina%20nuovo%20assessore.pdf" xlink:type="simple">n. 11/2015</text:a></text:p>
          </table:table-cell>
          <table:table-cell table:style-name="ce10" office:value-type="string" calcext:value-type="string">
            <text:p><text:a xlink:href="http://www.comune.vignate.mi.it/sites/vignate.wellnet.it/files/2014-674DOC-gobbi%20cv..pdf" xlink:type="simple">Curriculum</text:a></text:p>
          </table:table-cell>
          <table:table-cell table:style-name="ce4" office:value-type="string" calcext:value-type="string">
            <text:p>1044,00/mese</text:p>
          </table:table-cell>
          <table:table-cell table:style-name="ce4" office:value-type="float" office:value="757.92" calcext:value-type="float">
            <text:p>757,92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7-0243DOC-GOBBI%20art%2014%20.pdf" xlink:type="simple">(vedi dich.)</text:a>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7-0231DOC-GOBBI%20DIC%20SOSTITUTIVA.pdf" xlink:type="simple">(vedi dich.)</text:a>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apogruppo</text:p>
            <text:p>Insieme per Vignate</text:p>
            <text:p>Consigliere</text:p>
          </table:table-cell>
          <table:table-cell table:style-name="ce4" office:value-type="string" calcext:value-type="string">
            <text:p>Vergani Emilio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</text:p>
          </table:table-cell>
          <table:table-cell table:style-name="ce10" office:value-type="string" calcext:value-type="string">
            <text:p><text:a xlink:href="http://www.comune.vignate.mi.it/sites/vignate.wellnet.it/files/2014-583DOC-Vergani%20cv.pdf" xlink:type="simple">Curriculum</text:a></text:p>
          </table:table-cell>
          <table:table-cell table:style-name="ce11" office:value-type="string" calcext:value-type="string">
            <text:p>gettone presenza € 5,92 (presenza effettiva <text:s/>seduta del CC)</text:p>
          </table:table-cell>
          <table:table-cell table:style-name="ce4"/>
          <table:table-cell table:style-name="ce10" office:value-type="string" calcext:value-type="string">
            <text:p>no</text:p>
            <text:p><text:a xlink:href="http://www.comune.vignate.mi.it/sites/vignate.wellnet.it/files/2017-0248DOC-VERGANI%20art%2014%20.pdf" xlink:type="simple">(vedi dich.)</text:a>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7-0237DOC-VERGANI%20DIC%20SOSTITUTIVA.pdf" xlink:type="simple">(vedi dich.)</text:a></text:p>
          </table:table-cell>
          <table:table-cell table:style-name="ce10" office:value-type="float" office:value="2004" calcext:value-type="float">
            <text:p>200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onsigliere</text:p>
            <text:p>e Assessore </text:p>
          </table:table-cell>
          <table:table-cell table:style-name="ce4" office:value-type="string" calcext:value-type="string">
            <text:p>Oliveri Federica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</text:p>
            <text:p>e Decr. Sind.</text:p>
            <text:p><text:a xlink:href="http://www.comune.vignate.mi.it/sites/vignate.wellnet.it/files/2014-588DOC-DS-8-nomina%20assessore%20Oliveri.pdf" xlink:type="simple">n. 8/2014</text:a></text:p>
          </table:table-cell>
          <table:table-cell table:style-name="ce10" office:value-type="string" calcext:value-type="string">
            <text:p><text:a xlink:href="http://www.comune.vignate.mi.it/sites/vignate.wellnet.it/files/2014-582DOC-Oliveri%20cv.pdf" xlink:type="simple">Curriculum</text:a></text:p>
          </table:table-cell>
          <table:table-cell table:style-name="ce4" office:value-type="string" calcext:value-type="string">
            <text:p>451,80/mese</text:p>
          </table:table-cell>
          <table:table-cell table:style-name="ce4" office:value-type="float" office:value="341.07" calcext:value-type="float">
            <text:p>341,07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7-0246DOC-OLIVERII%20art%2014%20.pdf" xlink:type="simple">(vedi dich.)</text:a>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7-0235DOC-OLIVERI%20DIC%20SOSTITUTIVA%20(.pdf" xlink:type="simple">(vedi dich.)</text:a>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Consigliere</text:p>
            <text:p>e Assessore </text:p>
          </table:table-cell>
          <table:table-cell table:style-name="ce4" office:value-type="string" calcext:value-type="string">
            <text:p>Anelli Niccolò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</text:p>
            <text:p>e Decr. Sind.</text:p>
            <text:p><text:a xlink:href="http://www.comune.vignate.mi.it/sites/vignate.wellnet.it/files/2016-0017DOC-n.11%20nomina%20nuovo%20assessore.pdf" xlink:type="simple">n. 11/2015</text:a></text:p>
            <text:p>e Decr. Sind.</text:p>
            <text:p><text:a xlink:href="http://www.comune.vignate.mi.it/sites/vignate.wellnet.it/files/2014-586DOC-DS-8-nomina%20assessore%20Anelli.pdf" xlink:type="simple">n. 8/2014</text:a></text:p>
          </table:table-cell>
          <table:table-cell table:style-name="ce10" office:value-type="string" calcext:value-type="string">
            <text:p><text:a xlink:href="http://www.comune.vignate.mi.it/sites/vignate.wellnet.it/files/2014-572DOC-anelli%20cv.pdf" xlink:type="simple">Curriculum</text:a></text:p>
          </table:table-cell>
          <table:table-cell table:style-name="ce4" office:value-type="string" calcext:value-type="string">
            <text:p>451,80/mese</text:p>
          </table:table-cell>
          <table:table-cell table:style-name="ce4" office:value-type="float" office:value="341.07" calcext:value-type="float">
            <text:p>341,07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7-0238DOC-ANELLI%20art%2014%20.pdf" xlink:type="simple">(vedi dich.)</text:a>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7-0226DOC-ANELLLI%20DIC%20SOSTITUTIVA%20.pdf" xlink:type="simple">(vedi dich.)</text:a>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onsigliere</text:p>
          </table:table-cell>
          <table:table-cell table:style-name="ce4" office:value-type="string" calcext:value-type="string">
            <text:p>De Iaco Ivano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</text:p>
          </table:table-cell>
          <table:table-cell table:style-name="ce10" office:value-type="string" calcext:value-type="string">
            <text:p><text:a xlink:href="http://www.comune.vignate.mi.it/sites/vignate.wellnet.it/files/2014-577DOC-de%20iaco%20cv.pdf" xlink:type="simple">Curriculum</text:a></text:p>
          </table:table-cell>
          <table:table-cell table:style-name="ce11" office:value-type="string" calcext:value-type="string">
            <text:p>gettone presenza € 5,92 (presenza effettiva <text:s/>seduta del CC)</text:p>
          </table:table-cell>
          <table:table-cell table:style-name="ce4"/>
          <table:table-cell table:style-name="ce10" office:value-type="string" calcext:value-type="string">
            <text:p>no</text:p>
            <text:p><text:a xlink:href="http://www.comune.vignate.mi.it/sites/vignate.wellnet.it/files/2017-0260DOC-DE%20IACO%20I%20art%2014%20.pdf" xlink:type="simple">(vedi dich.)</text:a>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7-0259DOC-IVANO%20DE%20IACO%20DIC%20SOSTITUTIVA.pdf" xlink:type="simple">(vedi dich.)</text:a>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Assessore</text:p>
          </table:table-cell>
          <table:table-cell table:style-name="ce4" office:value-type="string" calcext:value-type="string">
            <text:p>Menni Federica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 </text:p>
            <text:p>e Decr. Sind.</text:p>
            <text:p><text:a xlink:href="http://www.comune.vignate.mi.it/sites/vignate.wellnet.it/files/2016-0017DOC-n.11%20nomina%20nuovo%20assessore.pdf" xlink:type="simple">n. 11/2015</text:a></text:p>
          </table:table-cell>
          <table:table-cell table:style-name="ce10" office:value-type="string" calcext:value-type="string">
            <text:p><text:a xlink:href="http://www.comune.vignate.mi.it/sites/vignate.wellnet.it/files/2016-0016DOC-cv%20menni.pdf" xlink:type="simple">Curriculum</text:a></text:p>
          </table:table-cell>
          <table:table-cell table:style-name="ce11" office:value-type="string" calcext:value-type="string">
            <text:p>gettone presenza € 5,92 (presenza effettiva <text:s/>seduta del CC)</text:p>
          </table:table-cell>
          <table:table-cell table:style-name="ce4"/>
          <table:table-cell table:style-name="ce10" office:value-type="string" calcext:value-type="string">
            <text:p>no</text:p>
            <text:p><text:a xlink:href="http://www.comune.vignate.mi.it/sites/vignate.wellnet.it/files/2017-0244DOC-MENNI%20art%2014%20.pdf" xlink:type="simple">(vedi dich.)</text:a>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7-0233DOC-MENNI%20DIC%20SOSTITUTIVA.pdf" xlink:type="simple">(vedi dich.)</text:a>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onsigliere (<text:span text:style-name="T5">dimissionaria dal 15/02/2016, prot. N.2073</text:span><text:span text:style-name="T6">)</text:span></text:p>
          </table:table-cell>
          <table:table-cell table:style-name="ce4" office:value-type="string" calcext:value-type="string">
            <text:p>Vitali Veronica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</text:p>
          </table:table-cell>
          <table:table-cell table:style-name="ce10" office:value-type="string" calcext:value-type="string">
            <text:p><text:a xlink:href="http://www.comune.vignate.mi.it/sites/vignate.wellnet.it/files/2014-584DOC-vitali%20cv.pdf" xlink:type="simple">Curriculum</text:a></text:p>
          </table:table-cell>
          <table:table-cell table:style-name="ce11" office:value-type="string" calcext:value-type="string">
            <text:p>gettone presenza € 5,92 (presenza effettiva  seduta del CC) (<text:span text:style-name="T5">dimissionaria dal 15/02/2016, prot. N.2073</text:span><text:span text:style-name="T6">)</text:span></text:p>
          </table:table-cell>
          <table:table-cell table:style-name="ce4"/>
          <table:table-cell table:style-name="ce10" office:value-type="string" calcext:value-type="string" table:number-columns-spanned="2" table:number-rows-spanned="1">
            <text:p>(<text:span text:style-name="T5">dimissionaria dal 15/02/2016, prot. N.2073</text:span><text:span text:style-name="T6">)</text:span></text:p>
          </table:table-cell>
          <table:covered-table-cell table:style-name="Default"/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ViceSindaco</text:p>
            <text:p>Consigliere</text:p>
          </table:table-cell>
          <table:table-cell table:style-name="ce4" office:value-type="string" calcext:value-type="string">
            <text:p>Brioschi Fabrizio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</text:p>
            <text:p>e Decr. Sind.</text:p>
            <text:p><text:a xlink:href="http://www.comune.vignate.mi.it/sites/vignate.wellnet.it/files/2016-0017DOC-n.11%20nomina%20nuovo%20assessore.pdf" xlink:type="simple">n. 11/2015</text:a></text:p>
            <text:p>e Decr. Sind.</text:p>
            <text:p><text:a xlink:href="http://www.comune.vignate.mi.it/sites/vignate.wellnet.it/files/2014-589DOC-DS-8-nomina%20vicesindaco%20Brioschi.pdf" xlink:type="simple">n. 8/2014</text:a></text:p>
          </table:table-cell>
          <table:table-cell table:style-name="ce10" office:value-type="string" calcext:value-type="string">
            <text:p><text:a xlink:href="http://www.comune.vignate.mi.it/sites/vignate.wellnet.it/files/2014-575DOC-brioschi%20cv.pdf" xlink:type="simple">Curriculum</text:a></text:p>
          </table:table-cell>
          <table:table-cell table:style-name="ce4" office:value-type="string" calcext:value-type="string">
            <text:p>502/mese</text:p>
          </table:table-cell>
          <table:table-cell table:style-name="ce4" office:value-type="float" office:value="379.72" calcext:value-type="float">
            <text:p>379,72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7-0261DOC-Brioschi%20art%2014%20.pdf" xlink:type="simple">(vedi dich.)</text:a>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7-0258DOC-BRIOSCHI%20Dichiarazione%20sostitutiva.pdf" xlink:type="simple">(vedi dich.)</text:a>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onsigliere</text:p>
          </table:table-cell>
          <table:table-cell table:style-name="ce4" office:value-type="string" calcext:value-type="string">
            <text:p>Bonomelli Elisa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</text:p>
          </table:table-cell>
          <table:table-cell table:style-name="ce10" office:value-type="string" calcext:value-type="string">
            <text:p><text:a xlink:href="http://www.comune.vignate.mi.it/sites/vignate.wellnet.it/files/2014-672DOC-bonomelli%20cv.pdf" xlink:type="simple">Curriculum</text:a></text:p>
          </table:table-cell>
          <table:table-cell table:style-name="ce11" office:value-type="string" calcext:value-type="string">
            <text:p>gettone presenza € 5,92 (presenza effettiva <text:s/>seduta del CC)</text:p>
          </table:table-cell>
          <table:table-cell table:style-name="ce4"/>
          <table:table-cell table:style-name="ce10" office:value-type="string" calcext:value-type="string">
            <text:p>no</text:p>
            <text:p><text:a xlink:href="http://www.comune.vignate.mi.it/sites/vignate.wellnet.it/files/2017-0239DOC-BONOMELLI%20rt%2014%20.pdf" xlink:type="simple">(vedi dich.)</text:a>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7-0227DOC-BONOMELLI%20DIC%20SOSTITUTIVA%20.pdf" xlink:type="simple">(vedi dich.)</text:a>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onsigliere</text:p>
          </table:table-cell>
          <table:table-cell table:style-name="ce4" office:value-type="string" calcext:value-type="string">
            <text:p>Filicori Daniela</text:p>
          </table:table-cell>
          <table:table-cell table:style-name="ce4" office:value-type="string" calcext:value-type="string">
            <text:p>deliberazione del CC n. 7 <text:s/>del 29/2/2015</text:p>
          </table:table-cell>
          <table:table-cell table:style-name="ce10"/>
          <table:table-cell table:style-name="ce11"/>
          <table:table-cell table:style-name="ce4"/>
          <table:table-cell table:style-name="ce10" office:value-type="string" calcext:value-type="string">
            <text:p>no</text:p>
            <text:p><text:a xlink:href="http://www.comune.vignate.mi.it/sites/vignate.wellnet.it/files/2017-0242DOC-FILICORI%20art%2014%20.pdf" xlink:type="simple">(vedi dich.)</text:a>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7-0230DOC-FILICORI%20DICIARAZ%20SOSTITUTIVA.pdf" xlink:type="simple">(vedi dich.)</text:a>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apogruppo</text:p>
            <text:p>Vivere Vignate</text:p>
            <text:p>Consigliere (<text:span text:style-name="T7">dimissionario dal 30/10/2015</text:span>) <text:a xlink:href="http://www.comune.vignate.mi.it/sites/vignate.wellnet.it/files/2015-494DOC-deliberazione%20cc%20n.26-2015.pdf" xlink:type="simple">CC n. 26</text:a></text:p>
          </table:table-cell>
          <table:table-cell table:style-name="ce4" office:value-type="string" calcext:value-type="string">
            <text:p>Bertolini Marco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</text:p>
          </table:table-cell>
          <table:table-cell table:style-name="ce10" office:value-type="string" calcext:value-type="string">
            <text:p><text:a xlink:href="http://www.comune.vignate.mi.it/sites/vignate.wellnet.it/files/2014-573DOC-bertolini%20cv.pdf" xlink:type="simple">Curriculum</text:a></text:p>
          </table:table-cell>
          <table:table-cell table:style-name="ce11" office:value-type="string" calcext:value-type="string">
            <text:p>gettone presenza € 5,92 (presenza effettiva  seduta del CC) (<text:span text:style-name="T7">dimissionario dal 30/10/2015</text:span>) <text:a xlink:href="http://www.comune.vignate.mi.it/sites/vignate.wellnet.it/files/2015-494DOC-deliberazione%20cc%20n.26-2015.pdf" xlink:type="simple">CC n. 26</text:a></text:p>
          </table:table-cell>
          <table:table-cell table:style-name="ce4"/>
          <table:table-cell table:style-name="ce10" office:value-type="string" calcext:value-type="string" table:number-columns-spanned="2" table:number-rows-spanned="1">
            <text:p>(<text:span text:style-name="T7">dimissionario dal 30/10/2015</text:span>) <text:a xlink:href="http://www.comune.vignate.mi.it/sites/vignate.wellnet.it/files/2015-494DOC-deliberazione%20cc%20n.26-2015.pdf" xlink:type="simple">CC n. 26</text:a></text:p>
          </table:table-cell>
          <table:covered-table-cell table:style-name="Default"/>
          <table:table-cell table:style-name="ce10" office:value-type="float" office:value="2019" calcext:value-type="float">
            <text:p>2019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8">Capogruppo</text:span></text:p>
            <text:p><text:span text:style-name="T8">Vivere Vignate</text:span></text:p>
            <text:p><text:span text:style-name="T8">Consigliere </text:span><text:span text:style-name="T9">(dimissionario dal 25/1/2018) </text:span></text:p>
          </table:table-cell>
          <table:table-cell table:style-name="ce4" office:value-type="string" calcext:value-type="string">
            <text:p>Costa Roberto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</text:p>
          </table:table-cell>
          <table:table-cell table:style-name="ce10" office:value-type="string" calcext:value-type="string">
            <text:p><text:a xlink:href="http://www.comune.vignate.mi.it/sites/vignate.wellnet.it/files/2014-673DOC-costa%20cv.pdf" xlink:type="simple">Curriculum</text:a></text:p>
          </table:table-cell>
          <table:table-cell table:style-name="ce11" office:value-type="string" calcext:value-type="string">
            <text:p>gettone presenza € 5,92 (presenza effettiva <text:s/>seduta del CC)</text:p>
          </table:table-cell>
          <table:table-cell table:style-name="ce4"/>
          <table:table-cell table:style-name="ce27" office:value-type="string" calcext:value-type="string" table:number-columns-spanned="2" table:number-rows-spanned="1">
            <text:p>(dimissionario dal 25/1/2018)</text:p>
          </table:table-cell>
          <table:covered-table-cell table:style-name="ce10"/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onsigliere</text:p>
          </table:table-cell>
          <table:table-cell table:style-name="ce4" office:value-type="string" calcext:value-type="string">
            <text:p>Sartori Margherita Maria</text:p>
          </table:table-cell>
          <table:table-cell table:style-name="ce4" office:value-type="string" calcext:value-type="string">
            <text:p>deliberazione del <text:a xlink:href="http://www.comune.vignate.mi.it/sites/vignate.wellnet.it/files/2015-494DOC-deliberazione%20cc%20n.26-2015.pdf" xlink:type="simple">CC n. 26</text:a></text:p>
            <text:p>del 30/10/2015</text:p>
          </table:table-cell>
          <table:table-cell table:style-name="ce10" office:value-type="string" calcext:value-type="string">
            <text:p><text:a xlink:href="http://www.comune.vignate.mi.it/sites/vignate.wellnet.it/files/2015-497DOC-cv%20Margherita%20Sartori.pdf" xlink:type="simple">Curriculum</text:a></text:p>
          </table:table-cell>
          <table:table-cell table:style-name="ce11" office:value-type="string" calcext:value-type="string">
            <text:p>gettone presenza € 5,92 (presenza effettiva <text:s/>seduta del CC)</text:p>
          </table:table-cell>
          <table:table-cell table:style-name="ce4"/>
          <table:table-cell table:style-name="ce10" office:value-type="string" calcext:value-type="string">
            <text:p>no</text:p>
            <text:p><text:a xlink:href="http://www.comune.vignate.mi.it/sites/vignate.wellnet.it/files/2017-0247DOC-SARTORI%20art%2014%20.pdf" xlink:type="simple">(vedi dich.)</text:a>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7-0236DOC-SARTORI%20SOSTITUTIVA%20.pdf" xlink:type="simple">(vedi dich.)</text:a>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apogrppo Cnsiliare Vivere Vignate </text:p>
          </table:table-cell>
          <table:table-cell table:style-name="ce4" office:value-type="string" calcext:value-type="string">
            <text:p>Boscaro Diego</text:p>
          </table:table-cell>
          <table:table-cell table:style-name="ce4" office:value-type="string" calcext:value-type="string">
            <text:p>deliberazione n. 1 del 28/2/0218</text:p>
          </table:table-cell>
          <table:table-cell table:style-name="ce10" office:value-type="string" calcext:value-type="string">
            <text:p>curriculum (NP)\\</text:p>
          </table:table-cell>
          <table:table-cell table:style-name="ce11" office:value-type="string" calcext:value-type="string">
            <text:p>gettone presenza € 5,92 (presenza effettiva <text:s/>seduta del CC)</text:p>
          </table:table-cell>
          <table:table-cell table:style-name="ce4"/>
          <table:table-cell table:style-name="ce10" office:value-type="string" calcext:value-type="string">
            <text:p>vedi dic.</text:p>
          </table:table-cell>
          <table:table-cell table:style-name="ce10" office:value-type="string" calcext:value-type="string">
            <text:p>vedi dich-</text:p>
          </table:table-cell>
          <table:table-cell table:style-name="ce10" office:value-type="float" office:value="2028" calcext:value-type="float">
            <text:p>202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apogruppo</text:p>
            <text:p>Vignate si Cambia</text:p>
            <text:p>Consigliere</text:p>
          </table:table-cell>
          <table:table-cell table:style-name="ce4" office:value-type="string" calcext:value-type="string">
            <text:p>Dedei Luigi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</text:p>
          </table:table-cell>
          <table:table-cell table:style-name="ce10" office:value-type="string" calcext:value-type="string">
            <text:p><text:a xlink:href="http://www.comune.vignate.mi.it/sites/vignate.wellnet.it/files/2014-578DOC-Dedei%20cv.pdf" xlink:type="simple">Curriculum</text:a></text:p>
          </table:table-cell>
          <table:table-cell table:style-name="ce11" office:value-type="string" calcext:value-type="string">
            <text:p>gettone presenza € 5,92 (presenza effettiva <text:s/>seduta del CC)</text:p>
          </table:table-cell>
          <table:table-cell table:style-name="ce12"/>
          <table:table-cell table:style-name="ce10" office:value-type="string" calcext:value-type="string">
            <text:p>no</text:p>
            <text:p><text:a xlink:href="http://www.comune.vignate.mi.it/sites/vignate.wellnet.it/files/2017-0241DOC-DEDEI%20art%2014%20.pdf" xlink:type="simple">(vedi dich.)</text:a>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7-0229DOC-DEDEI%20DIC%20SOSTITUTIVA%20.pdf" xlink:type="simple">(vedi dich.)</text:a>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onsigliere</text:p>
          </table:table-cell>
          <table:table-cell table:style-name="ce4" office:value-type="string" calcext:value-type="string">
            <text:p>Nazzari Giovanni</text:p>
          </table:table-cell>
          <table:table-cell table:style-name="ce4" office:value-type="string" calcext:value-type="string">
            <text:p>deliberazione del <text:a xlink:href="http://www.comune.vignate.mi.it/sites/vignate.wellnet.it/files/2014-585DOC-CC%2020%20proclamazione%20eletti.pdf" xlink:type="simple">CC n. 20</text:a>  del 9/6/2014</text:p>
          </table:table-cell>
          <table:table-cell table:style-name="ce10" office:value-type="string" calcext:value-type="string">
            <text:p><text:a xlink:href="http://www.comune.vignate.mi.it/sites/vignate.wellnet.it/files/2014-625DOC-nazzari%20cv.pdf" xlink:type="simple">Curriculum</text:a></text:p>
          </table:table-cell>
          <table:table-cell table:style-name="ce11" office:value-type="string" calcext:value-type="string">
            <text:p>gettone presenza € 5,92 (presenza effettiva <text:s/>seduta del CC)</text:p>
          </table:table-cell>
          <table:table-cell table:style-name="ce12"/>
          <table:table-cell table:style-name="ce10" office:value-type="string" calcext:value-type="string">
            <text:p>no</text:p>
            <text:p><text:a xlink:href="http://www.comune.vignate.mi.it/sites/vignate.wellnet.it/files/2017-0245DOC-NAZZARI%20art%2014%20.pdf" xlink:type="simple">(vedi dich.)</text:a></text:p>
          </table:table-cell>
          <table:table-cell table:style-name="ce10" office:value-type="string" calcext:value-type="string">
            <text:p>no</text:p>
            <text:p><text:a xlink:href="http://www.comune.vignate.mi.it/sites/vignate.wellnet.it/files/2017-0234DOC-NAZZARI%20DICGH%20SOST.pdf" xlink:type="simple">(vedi dich.)</text:a>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1015"/>
        </table:table-row>
        <table:table-row table:style-name="ro6">
          <table:table-cell table:style-name="ce4" table:number-columns-repeated="3"/>
          <table:table-cell table:style-name="ce10"/>
          <table:table-cell table:style-name="ce4"/>
          <table:table-cell table:style-name="ce12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5"/>
        </table:table-row>
        <table:table-row table:style-name="ro7">
          <table:table-cell table:style-name="ce20" office:value-type="string" calcext:value-type="string" table:number-columns-spanned="9" table:number-rows-spanned="6">
            <text:p>Note:</text:p>
            <text:p>Il compenso indicato (di cui alla lettera c - comma 1 - art. 14 del D.Lgs. 33/2013) per il Sindaco e assessori si riferisce all’erogazione dell’indennità di carica.</text:p>
            <text:p>Le indennità stabilite subiscono una riduzione del 50% qualora gli amministratori svolgano lavoro dipendente, mentre per legge ai lavoratori autonomi o pensionati il compenso viene erogato per intero.</text:p>
            <text:p>I compensi sopra indicati sono al lordo delle ritenute IRPEF dovute all'erario, delle addizionali dovute alla regione e al comune di residenza e sono soggette a conguaglio in sede di dichiarazione dei redditi.</text:p>
            <text:p>eventuali:</text:p>
            <text:p>Tali indennità, per volontà della giunta, hanno avuto fin dal luglio 2012 autoriduzione del 20% .</text:p>
            <text:p>Non viene presentata dagli amministratori nessuna nota spese per rimborsi chilometrici.</text:p>
            <text:p>Non viene presentata dagli assessori nessuna richiesta di rimborso spese telefoniche.</text:p>
            <text:p>Il compenso indicato per i consiglieri comunali si riferisce al singolo gettone di presenza erogato per ciascuna seduta del Consiglio Comunale alla quale risultano presenti.</text:p>
          </table:table-cell>
          <table:covered-table-cell table:number-columns-repeated="8" table:style-name="ce20"/>
          <table:table-cell table:number-columns-repeated="1015"/>
        </table:table-row>
        <table:table-row table:style-name="ro8">
          <table:covered-table-cell table:number-columns-repeated="9" table:style-name="ce20"/>
          <table:table-cell table:number-columns-repeated="1015"/>
        </table:table-row>
        <table:table-row table:style-name="ro9">
          <table:covered-table-cell table:number-columns-repeated="9" table:style-name="ce20"/>
          <table:table-cell table:number-columns-repeated="1015"/>
        </table:table-row>
        <table:table-row table:style-name="ro10">
          <table:covered-table-cell table:number-columns-repeated="9" table:style-name="ce20"/>
          <table:table-cell table:number-columns-repeated="1015"/>
        </table:table-row>
        <table:table-row table:style-name="ro11">
          <table:covered-table-cell table:number-columns-repeated="9" table:style-name="ce20"/>
          <table:table-cell table:number-columns-repeated="1015"/>
        </table:table-row>
        <table:table-row table:style-name="ro12">
          <table:covered-table-cell table:number-columns-repeated="9" table:style-name="ce20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Foglio1.$A$1" table:cell-range-address="$Foglio1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20mm" fo:margin-right="20mm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8">00/00/0000</text:date>, <text:time style:data-style-name="N2" text:time-value="13:25:51.4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ti04</meta:initial-creator>
    <dc:date>2018-03-08T13:30:51.712000000</dc:date>
    <meta:print-date>2014-07-10T11:33:33</meta:print-date>
    <meta:generator>LibreOffice/6.0.1.1$Windows_X86_64 LibreOffice_project/60bfb1526849283ce2491346ed2aa51c465abfe6</meta:generator>
    <meta:editing-duration>PT6H7M17S</meta:editing-duration>
    <meta:editing-cycles>87</meta:editing-cycles>
    <meta:document-statistic meta:table-count="1" meta:cell-count="139" meta:object-count="0"/>
  </office:meta>
</office:document-meta>
</file>