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margin-left="1.259cm" fo:margin-right="0cm" fo:line-height="150%" fo:text-align="justify" style:justify-single-word="false" fo:text-indent="-0.63cm" style:auto-text-indent="false"/>
      <style:text-properties style:font-name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>MANIFESTAZIONE DI INTERESSE </text:p>
      <text:p text:style-name="P2">A CONVENZIONARSI CON I COMUNI DELL’AMBITO TERRITORIALE DISTRETTO 5 PER ORGANIZZAZIONI CHE SVOLGONO ATTIVITÀ </text:p>
      <text:p text:style-name="P2">NEL PERIODO DELLE VACANZE SCOLASTICHE ESTIVE</text:p>
      <text:p text:style-name="P6"/>
      <text:p text:style-name="P10"><text:span text:style-name="T2">L’AMBITO TERRITORIALE DISTRETTO 5 DI MELZO PUBBLICHERÀ A BREVE UN BANDO PER L’EROGAZIONE DI VOUCHER DESTINATI A I NUCLEI FAMILIARI O MONOPARENTALI CON MINORI CON ETÀ COMPRESA TRA I 4 ED I 13 ANNI, RESIDENTI NEI COMUNI DELL’AMBITO, FREQUENTANTI STRUTTURE </text:span><text:span text:style-name="T3">C</text:span><text:span text:style-name="T2">HE ORGANIZZANO ATTIVITÀ DURANTE IL PERIODO DELLE VACANZE SCOLASTICHE ESTIVE.</text:span></text:p>
      <text:p text:style-name="P7"/>
      <text:p text:style-name="P7">AL FINE DI PERMETTERE AI NUCLEI FAMIGLIARI DI PRESENTARE RICHIESTA PER USUFRUIRE DEL TITOLO SOCIALE È NECESSARIO CHE LE STRUTTURE PRIVATE STIPULINO IDONEA CONVENZIONE CON IL COMUNE PRESSO CUI HANNO SEDE.</text:p>
      <text:p text:style-name="P7"/>
      <text:p text:style-name="P7">I REQUISITI RICHIESTI ALLE STRUTTURE SONO I SEGUENTI:</text:p>
      <text:list xml:id="list6974829834981317340" text:style-name="WW8Num1">
        <text:list-item>
          <text:p text:style-name="P11">SEDE OPERATIVA IN UNO DEI COMUNI DELL’AMBITO TERRITORIALE DISTRETTO 5 – CASSANO D’ADDA, INZAGO, LISCATE, MELZO, POZZUOLO MARTESANA, SETTALA, TRUCCAZZANO E VIGNATE</text:p>
        </text:list-item>
        <text:list-item>
          <text:p text:style-name="P11">ARTICOLARE LA PROPRIA ATTIVITÀ DURANTE IL PERIODO DELLE VACANZE ESTIVE</text:p>
        </text:list-item>
        <text:list-item>
          <text:p text:style-name="P11">GARANTIRE UNA COPERTURA GIORNALIERA MINIMA DI 8 ORE</text:p>
        </text:list-item>
        <text:list-item>
          <text:p text:style-name="P11">GARANTIRE IL SERVIZIO PASTI</text:p>
        </text:list-item>
        <text:list-item>
          <text:p text:style-name="P11">ESSERE IN POSSESSO DI UN PROGRAMMA DI ATTIVITÀ DEFINITO</text:p>
        </text:list-item>
        <text:list-item>
          <text:p text:style-name="P8">SVOLGERE ATTIVITÀ DIURNE. NON SONO AMMISSIBILI STRUTTURE CHE ARTICOLANO ATTIVITÀ A CARATTERE RESIDENZIALE.</text:p>
        </text:list-item>
      </text:list>
      <text:p text:style-name="P5"/>
      <text:p text:style-name="P9">LA DOMANDA DI INTERESSE DEVE ESSERE PRESENTATA ENTRO IL</text:p>
      <text:p text:style-name="P2">31 MAGGIO 2014</text:p>
      <text:p text:style-name="P3"/>
      <text:p text:style-name="P4">IL MODULO DI DOMANDA, SCARICABILE ANCHE DAL SITO DEL PIANO DI ZONA </text:p>
      <text:p text:style-name="P1"><text:a xlink:type="simple" xlink:href="http://www.pianodizonaambito5.it/"><text:span text:style-name="Internet_20_link"><text:span text:style-name="T1">www.pianodizonaambito5.it</text:span></text:span></text:a><text:span text:style-name="T1"> </text:span></text:p>
      <text:p text:style-name="P4">DEVE ESSERE INVIATO AL COMUNE DI MELZO – PIAZZA VITTORIO EMANUELE II N. 1 20066 MELZO – C.A. UFFICIO DI PIANO</text:p>
      <text:p text:style-name="P7">PER INFORMAZIONI CONTATTARE L’UFFICIO DI PIANO </text:p>
      <text:p text:style-name="P10"><text:span text:style-name="T2">TEL. 0295120267<text:tab/>SITO INTERNET </text:span><text:a xlink:type="simple" xlink:href="http://WWW.PIANODIZONAAMBITO5.IT/"><text:span text:style-name="Internet_20_link"><text:span text:style-name="T1">www.pianodizonaambito5.it</text:span></text:span></text:a></text:p>
      <text:p text:style-name="P5"/>
      <text:p text:style-name="P5">Responsabile del Procedimento: Rossella Russo.</text:p>
      <text:p text:style-name="P5">Vignate, 17.04.2014</text:p>
      <text:p text:style-name="P5"><text:tab/><text:tab/><text:tab/><text:tab/><text:tab/><text:tab/><text:tab/> <text:s text:c="3"/>F.TO Il Segretario Generale</text:p>
      <text:p text:style-name="P5"><text:tab/><text:tab/><text:tab/><text:tab/><text:tab/><text:tab/><text:tab/> <text:s text:c="8"/>(d.ssa Rossella Rus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rbetta</meta:initial-creator>
    <meta:creation-date>2011-04-07T13:04:00</meta:creation-date>
    <dc:creator>Erica Corbetta</dc:creator>
    <dc:date>2014-03-11T16:42:00</dc:date>
    <meta:print-date>2014-04-17T14:49:00</meta:print-date>
    <meta:editing-cycles>12</meta:editing-cycles>
    <meta:editing-duration>PT27M</meta:editing-duration>
    <meta:document-statistic meta:table-count="0" meta:image-count="0" meta:object-count="0" meta:page-count="1" meta:paragraph-count="23" meta:word-count="252" meta:character-count="1758" meta:non-whitespace-character-count="1500"/>
    <meta:generator>LibreOffice/4.2.0.4$Windows_x86 LibreOffice_project/05dceb5d363845f2cf968344d7adab8dcfb2ba71</meta:generator>
  </office:meta>
</office:document-meta>
</file>