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pitch="variable" style:font-charset="x-symbol"/>
    <style:font-face style:name="FFQBQI+Tahoma" svg:font-family="FFQBQI+Tahoma"/>
    <style:font-face style:name="Lohit Hindi1" svg:font-family="'Lohit Hindi'"/>
    <style:font-face style:name="NLTJGB+Tahoma" svg:font-family="NLTJGB+Tahoma, Bold"/>
    <style:font-face style:name="NMTHEJ+Arial" svg:font-family="NMTHEJ+Arial, Bold"/>
    <style:font-face style:name="OpenSymbol" svg:font-family="OpenSymbol, 'Arial Unicode MS'"/>
    <style:font-face style:name="YQDWSO+Arial" svg:font-family="YQDWSO+Arial"/>
    <style:font-face style:name="MS Mincho1" svg:font-family="'MS Mincho', 'ＭＳ 明朝'" style:font-family-generic="modern"/>
    <style:font-face style:name="MS Mincho" svg:font-family="'MS Mincho', 'ＭＳ 明朝'" style:font-family-generic="roman"/>
    <style:font-face style:name="Times New Roman"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Times New Roman'" style:font-family-generic="roman"/>
    <style:font-face style:name="Verdana" svg:font-family="Verdana" style:font-family-generic="swiss"/>
    <style:font-face style:name="Symbol2" svg:font-family="Symbol"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7.674cm" table:align="center" style:writing-mode="lr-tb"/>
    </style:style>
    <style:style style:name="Tabella1.A" style:family="table-column">
      <style:table-column-properties style:column-width="17.674cm"/>
    </style:style>
    <style:style style:name="Tabella1.1" style:family="table-row">
      <style:table-row-properties style:min-row-height="2.117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fo:keep-together="auto"/>
    </style:style>
    <style:style style:name="Tabella1.4" style:family="table-row">
      <style:table-row-properties style:min-row-height="0.041cm" fo:keep-together="auto"/>
    </style:style>
    <style:style style:name="Tabella2" style:family="table">
      <style:table-properties style:width="17.538cm" fo:margin-left="0.012cm" table:align="left" style:writing-mode="lr-tb"/>
    </style:style>
    <style:style style:name="Tabella2.A" style:family="table-column">
      <style:table-column-properties style:column-width="5.556cm"/>
    </style:style>
    <style:style style:name="Tabella2.B" style:family="table-column">
      <style:table-column-properties style:column-width="6.429cm"/>
    </style:style>
    <style:style style:name="Tabella2.C" style:family="table-column">
      <style:table-column-properties style:column-width="2.752cm"/>
    </style:style>
    <style:style style:name="Tabella2.D" style:family="table-column">
      <style:table-column-properties style:column-width="2.801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2.455cm" table:align="left" style:writing-mode="lr-tb"/>
    </style:style>
    <style:style style:name="Tabella3.A" style:family="table-column">
      <style:table-column-properties style:column-width="6.442cm"/>
    </style:style>
    <style:style style:name="Tabella3.B" style:family="table-column">
      <style:table-column-properties style:column-width="6.013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3.2" style:family="table-row">
      <style:table-row-properties style:min-row-height="0.515cm"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ella3.B3" style:family="table-cell">
      <style:table-cell-properties style:vertical-align="middle" fo:padding-left="0.191cm" fo:padding-right="0.191cm" fo:padding-top="0cm" fo:padding-bottom="0cm" fo:border-left="0.5pt solid #000000" fo:border-right="0.5pt solid #000000" fo:border-top="0.5pt dotted #000000" fo:border-bottom="none" style:writing-mode="lr-tb"/>
    </style:style>
    <style:style style:name="Tabella3.A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ella3.B7"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Tabella4" style:family="table">
      <style:table-properties style:width="16.432cm" fo:margin-left="1.014cm" table:align="left" style:writing-mode="lr-tb"/>
    </style:style>
    <style:style style:name="Tabella4.A" style:family="table-column">
      <style:table-column-properties style:column-width="1.984cm"/>
    </style:style>
    <style:style style:name="Tabella4.B" style:family="table-column">
      <style:table-column-properties style:column-width="14.448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4.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4.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a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B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5" style:family="table">
      <style:table-properties style:width="16.702cm" fo:margin-left="0.744cm" table:align="left" style:writing-mode="lr-tb"/>
    </style:style>
    <style:style style:name="Tabella5.A" style:family="table-column">
      <style:table-column-properties style:column-width="1.843cm"/>
    </style:style>
    <style:style style:name="Tabella5.B" style:family="table-column">
      <style:table-column-properties style:column-width="14.859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5.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5.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a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6" style:family="table">
      <style:table-properties style:width="15.732cm" table:align="right" style:writing-mode="lr-tb"/>
    </style:style>
    <style:style style:name="Tabella6.A" style:family="table-column">
      <style:table-column-properties style:column-width="2.096cm"/>
    </style:style>
    <style:style style:name="Tabella6.B" style:family="table-column">
      <style:table-column-properties style:column-width="3.725cm"/>
    </style:style>
    <style:style style:name="Tabella6.C" style:family="table-column">
      <style:table-column-properties style:column-width="1.21cm"/>
    </style:style>
    <style:style style:name="Tabella6.D" style:family="table-column">
      <style:table-column-properties style:column-width="3cm"/>
    </style:style>
    <style:style style:name="Tabella6.E" style:family="table-column">
      <style:table-column-properties style:column-width="1.857cm"/>
    </style:style>
    <style:style style:name="Tabella6.F" style:family="table-column">
      <style:table-column-properties style:column-width="3.84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Tabella6.F1" style:family="table-cell">
      <style:table-cell-properties style:vertical-align="top" fo:padding-left="0.191cm" fo:padding-right="0.191cm" fo:padding-top="0cm" fo:padding-bottom="0cm" fo:border-left="0.5pt dotted #000000" fo:border-right="0.5pt solid #000000" fo:border-top="0.5pt solid #000000" fo:border-bottom="0.5pt solid #000000" style:writing-mode="lr-tb"/>
    </style:style>
    <style:style style:name="P1" style:family="paragraph" style:parent-style-name="Standard">
      <style:paragraph-properties fo:text-align="center" style:justify-single-word="false" fo:orphans="0" fo:widows="0"/>
      <style:text-properties style:font-name="Calibri" fo:font-size="11pt" style:font-size-asian="11pt" style:font-name-complex="Calibri" style:font-size-complex="11pt"/>
    </style:style>
    <style:style style:name="P2" style:family="paragraph" style:parent-style-name="Standard">
      <style:paragraph-properties fo:text-align="justify" style:justify-single-word="false" fo:orphans="0" fo:widows="0"/>
      <style:text-properties style:font-name="Calibri" fo:font-size="10.5pt" style:font-size-asian="10.5pt" style:font-name-complex="Calibri" style:font-size-complex="10.5pt"/>
    </style:style>
    <style:style style:name="P3" style:family="paragraph" style:parent-style-name="Standard">
      <style:paragraph-properties fo:text-align="justify" style:justify-single-word="false" style:text-autospace="none"/>
      <style:text-properties style:font-name="Calibri" fo:font-size="10.5pt" style:font-size-asian="10.5pt" style:font-name-complex="Calibri" style:font-size-complex="10.5pt"/>
    </style:style>
    <style:style style:name="P4" style:family="paragraph" style:parent-style-name="Standard" style:list-style-name="WW8Num2">
      <style:paragraph-properties fo:text-align="justify" style:justify-single-word="false" style:text-autospace="none"/>
      <style:text-properties style:font-name="Calibri" fo:font-size="10.5pt" style:font-size-asian="10.5pt" style:font-name-complex="Calibri" style:font-size-complex="10.5pt"/>
    </style:style>
    <style:style style:name="P5" style:family="paragraph" style:parent-style-name="Standard">
      <style:paragraph-properties fo:text-align="center" style:justify-single-word="false" fo:orphans="0" fo:widows="0"/>
      <style:text-properties style:font-name="Calibri" fo:font-size="10.5pt" style:font-size-asian="10.5pt" style:font-name-complex="Calibri" style:font-size-complex="10.5pt"/>
    </style:style>
    <style:style style:name="P6" style:family="paragraph" style:parent-style-name="Standard">
      <style:paragraph-properties fo:text-align="justify" style:justify-single-word="false" fo:orphans="0" fo:widows="0" fo:hyphenation-ladder-count="no-limit"/>
      <style:text-properties style:font-name="Calibri" fo:font-size="10.5pt" style:font-size-asian="10.5pt" style:font-name-complex="Calibri" style:font-size-complex="10.5pt" style:font-weight-complex="bold"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snap-to-layout-grid="false"/>
      <style:text-properties style:font-name="Calibri" fo:font-size="10.5pt" style:font-size-asian="10.5pt" style:font-name-complex="Calibri" style:font-size-complex="10.5pt" style:font-weight-complex="bold" fo:hyphenate="false" fo:hyphenation-remain-char-count="2" fo:hyphenation-push-char-count="2"/>
    </style:style>
    <style:style style:name="P8" style:family="paragraph" style:parent-style-name="Standard" style:list-style-name="WW8Num2">
      <style:paragraph-properties fo:text-align="justify" style:justify-single-word="false" style:text-autospace="none"/>
      <style:text-properties style:font-name="Calibri" fo:font-size="10.5pt" fo:font-style="italic" fo:font-weight="normal" style:font-name-asian="FFQBQI+Tahoma" style:font-size-asian="10.5pt" style:font-style-asian="italic" style:font-weight-asian="normal" style:font-name-complex="Calibri" style:font-size-complex="10.5pt" style:font-style-complex="italic" style:font-weight-complex="normal"/>
    </style:style>
    <style:style style:name="P9" style:family="paragraph" style:parent-style-name="Standard">
      <style:paragraph-properties fo:text-align="justify" style:justify-single-word="false" fo:orphans="0" fo:widows="0">
        <style:tab-stops>
          <style:tab-stop style:position="8.061cm"/>
        </style:tab-stops>
      </style:paragraph-properties>
      <style:text-properties style:font-name="Calibri" fo:font-size="10.5pt" fo:background-color="#00ff00" style:font-size-asian="10.5pt" style:font-name-complex="Calibri" style:font-size-complex="10.5pt"/>
    </style:style>
    <style:style style:name="P10" style:family="paragraph" style:parent-style-name="Standard">
      <style:paragraph-properties fo:text-align="justify" style:justify-single-word="false" fo:orphans="0" fo:widows="0">
        <style:tab-stops>
          <style:tab-stop style:position="0.635cm"/>
        </style:tab-stops>
      </style:paragraph-properties>
      <style:text-properties style:font-name="Calibri" fo:font-size="10.5pt" fo:font-weight="bold" style:font-size-asian="10.5pt" style:font-weight-asian="bold" style:font-name-complex="Calibri" style:font-size-complex="10.5pt"/>
    </style:style>
    <style:style style:name="P11" style:family="paragraph" style:parent-style-name="Standard">
      <style:paragraph-properties fo:text-align="center" style:justify-single-word="false" fo:orphans="0" fo:widows="0" fo:hyphenation-ladder-count="no-limit"/>
      <style:text-properties style:font-name="Calibri" fo:font-size="10.5pt" fo:font-weight="bold" style:font-size-asian="10.5pt" style:font-weight-asian="bold" style:font-name-complex="Calibri" style:font-size-complex="10.5pt" style:font-weight-complex="bold" fo:hyphenate="false" fo:hyphenation-remain-char-count="2" fo:hyphenation-push-char-count="2"/>
    </style:style>
    <style:style style:name="P12" style:family="paragraph" style:parent-style-name="Standard">
      <style:paragraph-properties fo:orphans="0" fo:widows="0"/>
    </style:style>
    <style:style style:name="P13" style:family="paragraph" style:parent-style-name="Standard">
      <style:paragraph-properties style:text-autospace="none"/>
      <style:text-properties style:font-name="YQDWSO+Arial" fo:font-size="10.5pt" style:font-size-asian="10.5pt" style:font-name-complex="YQDWSO+Arial" style:font-size-complex="10.5pt"/>
    </style:style>
    <style:style style:name="P14" style:family="paragraph" style:parent-style-name="Standard" style:list-style-name="WW8Num2">
      <style:paragraph-properties fo:text-align="justify" style:justify-single-word="false" style:text-autospace="none"/>
      <style:text-properties style:text-line-through-style="none" style:font-name="Calibri" fo:font-size="10.5pt" fo:background-color="transparent" style:font-size-asian="10.5pt" style:font-name-complex="Calibri" style:font-size-complex="10.5pt"/>
    </style:style>
    <style:style style:name="P15" style:family="paragraph" style:parent-style-name="Standard">
      <style:paragraph-properties fo:text-align="justify" style:justify-single-word="false" fo:orphans="0" fo:widows="0">
        <style:tab-stops>
          <style:tab-stop style:position="-4.752cm"/>
        </style:tab-stops>
      </style:paragraph-properties>
      <style:text-properties fo:color="#ff0000" style:font-name="Calibri" fo:font-size="10.5pt" fo:font-style="italic" fo:font-weight="bold" style:font-size-asian="10.5pt" style:font-style-asian="italic" style:font-weight-asian="bold" style:font-name-complex="Calibri" style:font-size-complex="10.5pt" style:font-weight-complex="bold"/>
    </style:style>
    <style:style style:name="P16" style:family="paragraph" style:parent-style-name="Standard">
      <style:paragraph-properties style:text-autospace="none"/>
      <style:text-properties style:font-name="NLTJGB+Tahoma" fo:font-size="10pt" style:font-name-asian="NLTJGB+Tahoma" style:font-size-asian="10pt" style:font-name-complex="NLTJGB+Tahoma" style:font-size-complex="10pt"/>
    </style:style>
    <style:style style:name="P17" style:family="paragraph" style:parent-style-name="Standard">
      <style:paragraph-properties fo:margin-left="0.501cm" fo:margin-right="0cm" fo:text-align="justify" style:justify-single-word="false" fo:orphans="0" fo:widows="0" fo:text-indent="0cm" style:auto-text-indent="false"/>
      <style:text-properties style:font-name="Calibri" fo:font-size="10.5pt" style:font-size-asian="10.5pt" style:font-name-complex="Calibri" style:font-size-complex="10.5pt"/>
    </style:style>
    <style:style style:name="P18" style:family="paragraph" style:parent-style-name="Standard">
      <style:paragraph-properties fo:margin-left="0.501cm" fo:margin-right="0cm" fo:text-align="justify" style:justify-single-word="false" fo:orphans="0" fo:widows="0" fo:text-indent="0cm" style:auto-text-indent="false" style:snap-to-layout-grid="false"/>
      <style:text-properties style:font-name="Calibri" fo:font-size="10.5pt" style:font-size-asian="10.5pt" style:font-name-complex="Calibri" style:font-size-complex="10.5pt"/>
    </style:style>
    <style:style style:name="P19" style:family="paragraph" style:parent-style-name="Standard">
      <style:paragraph-properties fo:margin-left="0.501cm" fo:margin-right="0cm" fo:text-align="justify" style:justify-single-word="false" fo:orphans="0" fo:widows="0" fo:text-indent="0cm" style:auto-text-indent="false" style:text-autospace="none"/>
      <style:text-properties style:font-name="Calibri" fo:font-size="10.5pt" style:font-size-asian="10.5pt" style:font-name-complex="Calibri" style:font-size-complex="10.5pt"/>
    </style:style>
    <style:style style:name="P20" style:family="paragraph" style:parent-style-name="Standard">
      <style:paragraph-properties fo:margin-left="0.501cm" fo:margin-right="0cm" fo:text-align="center" style:justify-single-word="false" fo:orphans="0" fo:widows="0" fo:text-indent="0cm" style:auto-text-indent="false"/>
      <style:text-properties style:font-name="Calibri" fo:font-size="10.5pt" style:font-size-asian="10.5pt" style:font-name-complex="Calibri" style:font-size-complex="10.5pt"/>
    </style:style>
    <style:style style:name="P21" style:family="paragraph" style:parent-style-name="Standard">
      <style:paragraph-properties fo:margin-left="0.501cm" fo:margin-right="0cm" fo:text-align="center" style:justify-single-word="false" fo:orphans="0" fo:widows="0" fo:text-indent="0cm" style:auto-text-indent="false" style:snap-to-layout-grid="false"/>
      <style:text-properties style:font-name="Calibri" fo:font-size="10.5pt" style:font-size-asian="10.5pt" style:font-name-complex="Calibri" style:font-size-complex="10.5pt"/>
    </style:style>
    <style:style style:name="P22" style:family="paragraph" style:parent-style-name="Standard">
      <style:paragraph-properties fo:margin-left="0.501cm" fo:margin-right="0cm" fo:text-align="justify" style:justify-single-word="false" fo:orphans="0" fo:widows="0" fo:text-indent="0cm" style:auto-text-indent="false"/>
      <style:text-properties style:font-name="Calibri" fo:font-size="10.5pt" fo:font-weight="bold" style:font-size-asian="10.5pt" style:font-weight-asian="bold" style:font-name-complex="Calibri" style:font-size-complex="10.5pt" style:font-weight-complex="bold"/>
    </style:style>
    <style:style style:name="P23" style:family="paragraph" style:parent-style-name="Standard">
      <style:paragraph-properties fo:margin-left="0.501cm" fo:margin-right="0cm" fo:text-align="justify" style:justify-single-word="false" fo:orphans="0" fo:widows="0" fo:text-indent="0cm" style:auto-text-indent="false"/>
      <style:text-properties style:font-name="Calibri" fo:font-size="10.5pt" fo:font-style="italic" style:font-size-asian="10.5pt" style:font-style-asian="italic" style:font-name-complex="Calibri" style:font-size-complex="10.5pt" style:font-style-complex="italic"/>
    </style:style>
    <style:style style:name="P24" style:family="paragraph" style:parent-style-name="Standard">
      <style:paragraph-properties fo:margin-left="0.501cm" fo:margin-right="0cm" fo:text-align="justify" style:justify-single-word="false" fo:orphans="0" fo:widows="0" fo:text-indent="0cm" style:auto-text-indent="false"/>
      <style:text-properties style:font-name="Calibri" style:font-name-complex="Calibri"/>
    </style:style>
    <style:style style:name="P25" style:family="paragraph" style:parent-style-name="Standard">
      <style:paragraph-properties fo:margin-left="0.501cm" fo:margin-right="0cm" fo:text-align="justify" style:justify-single-word="false" fo:orphans="0" fo:widows="0" fo:hyphenation-ladder-count="no-limit" fo:text-indent="0cm" style:auto-text-indent="false" fo:background-color="transparent">
        <style:background-image/>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26" style:family="paragraph" style:parent-style-name="Standard">
      <style:paragraph-properties fo:margin-left="0.501cm" fo:margin-right="0cm" fo:text-align="justify" style:justify-single-word="false" fo:orphans="0" fo:widows="0" fo:text-indent="-0.501cm" style:auto-text-indent="false"/>
      <style:text-properties style:font-name="Calibri" fo:font-size="11pt" fo:font-weight="bold" style:font-size-asian="11pt" style:font-weight-asian="bold" style:font-name-complex="Calibri" style:font-size-complex="11pt" style:font-weight-complex="bold"/>
    </style:style>
    <style:style style:name="P27" style:family="paragraph" style:parent-style-name="Standard">
      <style:paragraph-properties fo:margin-left="0.501cm" fo:margin-right="0cm" fo:text-align="justify" style:justify-single-word="false" fo:text-indent="-0.501cm" style:auto-text-indent="false"/>
      <style:text-properties style:font-name="Calibri" fo:font-size="10.5pt" fo:font-weight="bold" style:font-size-asian="10.5pt" style:font-weight-asian="bold" style:font-name-complex="Calibri" style:font-size-complex="10.5pt" style:font-weight-complex="bold"/>
    </style:style>
    <style:style style:name="P28" style:family="paragraph" style:parent-style-name="Standard">
      <style:paragraph-properties fo:margin-left="0.501cm" fo:margin-right="0cm" fo:text-align="justify" style:justify-single-word="false" fo:orphans="0" fo:widows="0" fo:text-indent="-0.501cm" style:auto-text-indent="false"/>
      <style:text-properties style:font-name="Calibri" fo:font-size="10.5pt" fo:font-weight="bold" style:font-size-asian="10.5pt" style:font-weight-asian="bold" style:font-name-complex="Calibri" style:font-size-complex="10.5pt" style:font-weight-complex="bold"/>
    </style:style>
    <style:style style:name="P29"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Calibri" fo:font-size="10.5pt" fo:font-weight="bold" style:font-size-asian="10.5pt" style:font-weight-asian="bold" style:font-name-complex="Calibri" style:font-size-complex="10.5pt" style:font-weight-complex="bold"/>
    </style:style>
    <style:style style:name="P30" style:family="paragraph" style:parent-style-name="Standard">
      <style:paragraph-properties fo:margin-left="0.501cm" fo:margin-right="0cm" fo:orphans="0" fo:widows="0" fo:text-indent="-0.501cm" style:auto-text-indent="false"/>
      <style:text-properties style:font-name="Calibri" fo:font-size="10.5pt" fo:font-weight="bold" style:font-size-asian="10.5pt" style:font-weight-asian="bold" style:font-name-complex="Calibri" style:font-size-complex="10.5pt"/>
    </style:style>
    <style:style style:name="P31"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Calibri" fo:font-size="10.5pt" style:font-size-asian="10.5pt" style:font-name-complex="Calibri" style:font-size-complex="10.5pt"/>
    </style:style>
    <style:style style:name="P32" style:family="paragraph" style:parent-style-name="Standard">
      <style:paragraph-properties fo:margin-left="0.501cm" fo:margin-right="0cm" fo:text-align="center" style:justify-single-word="false" fo:orphans="0" fo:widows="0" fo:text-indent="-0.501cm" style:auto-text-indent="false"/>
      <style:text-properties style:font-name="Calibri" fo:font-size="10pt" fo:letter-spacing="-0.004cm" style:text-underline-style="solid" style:text-underline-width="auto" style:text-underline-color="font-color" fo:font-weight="bold" style:font-size-asian="10pt" style:font-weight-asian="bold" style:font-name-complex="Calibri"/>
    </style:style>
    <style:style style:name="P33" style:family="paragraph" style:parent-style-name="Standard">
      <style:paragraph-properties fo:margin-left="0.501cm" fo:margin-right="0cm" fo:margin-top="0.212cm" fo:margin-bottom="0cm" fo:orphans="0" fo:widows="0" fo:text-indent="-0.501cm" style:auto-text-indent="false"/>
      <style:text-properties style:font-name="Calibri" fo:font-size="10.5pt" style:font-name-asian="MS Mincho" style:font-size-asian="10.5pt" style:font-name-complex="Calibri" style:font-size-complex="10.5pt"/>
    </style:style>
    <style:style style:name="P34" style:family="paragraph" style:parent-style-name="Standard">
      <style:paragraph-properties fo:margin-left="1.302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35"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s>
      </style:paragraph-properties>
      <style:text-properties style:font-name="Calibri" fo:font-size="10.5pt" style:font-size-asian="10.5pt" style:font-name-complex="Calibri" style:font-size-complex="10.5pt"/>
    </style:style>
    <style:style style:name="P36" style:family="paragraph" style:parent-style-name="Standard">
      <style:paragraph-properties fo:margin-left="1.302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fo:hyphenate="false" fo:hyphenation-remain-char-count="2" fo:hyphenation-push-char-count="2"/>
    </style:style>
    <style:style style:name="P37" style:family="paragraph" style:parent-style-name="Standard">
      <style:paragraph-properties fo:margin-left="1.302cm" fo:margin-right="0cm" fo:text-align="justify" style:justify-single-word="false" fo:orphans="0" fo:widows="0" fo:text-indent="-0.501cm" style:auto-text-indent="false">
        <style:tab-stops>
          <style:tab-stop style:position="-3.752cm"/>
        </style:tab-stops>
      </style:paragraph-properties>
      <style:text-properties style:font-name="Calibri" fo:font-size="10.5pt" style:font-size-asian="10.5pt" style:font-name-complex="Calibri" style:font-size-complex="10.5pt"/>
    </style:style>
    <style:style style:name="P38" style:family="paragraph" style:parent-style-name="Standard">
      <style:paragraph-properties fo:margin-left="1.302cm" fo:margin-right="0cm" fo:text-align="justify" style:justify-single-word="false" fo:orphans="0" fo:widows="0" fo:text-indent="-0.501cm" style:auto-text-indent="false">
        <style:tab-stops>
          <style:tab-stop style:position="8.061cm"/>
        </style:tab-stops>
      </style:paragraph-properties>
      <style:text-properties style:font-name="Calibri" fo:font-size="10.5pt" style:font-size-asian="10.5pt" style:font-name-complex="Calibri" style:font-size-complex="10.5pt"/>
    </style:style>
    <style:style style:name="P39" style:family="paragraph" style:parent-style-name="Standard">
      <style:paragraph-properties fo:margin-left="1.302cm" fo:margin-right="0cm" fo:text-align="justify" style:justify-single-word="false" fo:orphans="0" fo:widows="0" fo:text-indent="-0.501cm" style:auto-text-indent="false"/>
      <style:text-properties style:font-name="Calibri" fo:font-size="10.5pt" style:font-size-asian="10.5pt" style:font-name-complex="Calibri" style:font-size-complex="10.5pt" style:font-weight-complex="bold"/>
    </style:style>
    <style:style style:name="P40" style:family="paragraph" style:parent-style-name="Standard">
      <style:paragraph-properties fo:margin-left="1.302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41" style:family="paragraph" style:parent-style-name="Standard">
      <style:paragraph-properties fo:margin-left="1.302cm" fo:margin-right="0cm" fo:text-align="justify" style:justify-single-word="false" fo:orphans="0" fo:widows="0" fo:hyphenation-ladder-count="no-limit" fo:text-indent="-0.501cm" style:auto-text-indent="false">
        <style:tab-stops>
          <style:tab-stop style:position="-3.175cm"/>
          <style:tab-stop style:position="14.986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42"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s>
      </style:paragraph-properties>
      <style:text-properties style:font-name="Calibri" fo:font-size="10.5pt" style:font-name-asian="Times-Roman" style:font-size-asian="10.5pt" style:font-name-complex="Calibri" style:font-size-complex="10.5pt"/>
    </style:style>
    <style:style style:name="P43" style:family="paragraph" style:parent-style-name="Standard">
      <style:paragraph-properties fo:margin-left="1.302cm" fo:margin-right="0cm" fo:text-align="justify" style:justify-single-word="false" fo:orphans="0" fo:widows="0" fo:hyphenation-ladder-count="no-limit" fo:text-indent="-0.501cm" style:auto-text-indent="false">
        <style:tab-stops>
          <style:tab-stop style:position="-2.858cm"/>
        </style:tab-stops>
      </style:paragraph-properties>
      <style:text-properties style:font-name="Calibri" fo:font-size="10.5pt" style:font-name-asian="MS Mincho" style:font-size-asian="10.5pt" style:font-name-complex="Calibri" style:font-size-complex="10.5pt" style:font-style-complex="italic" style:font-weight-complex="bold" fo:hyphenate="false" fo:hyphenation-remain-char-count="2" fo:hyphenation-push-char-count="2"/>
    </style:style>
    <style:style style:name="P44" style:family="paragraph" style:parent-style-name="Standard">
      <style:paragraph-properties fo:margin-left="1.302cm" fo:margin-right="0cm" fo:text-align="justify" style:justify-single-word="false" fo:orphans="0" fo:widows="0" fo:text-indent="-0.501cm" style:auto-text-indent="false">
        <style:tab-stops>
          <style:tab-stop style:position="-3.752cm"/>
        </style:tab-stops>
      </style:paragraph-properties>
      <style:text-properties style:font-name="Calibri" fo:font-size="10.5pt" style:font-name-asian="MS Mincho" style:font-size-asian="10.5pt" style:font-name-complex="Calibri" style:font-size-complex="10.5pt"/>
    </style:style>
    <style:style style:name="P45" style:family="paragraph" style:parent-style-name="Standard">
      <style:paragraph-properties fo:margin-left="1.302cm" fo:margin-right="0cm" fo:text-align="justify" style:justify-single-word="false" fo:orphans="0" fo:widows="0" fo:hyphenation-ladder-count="no-limit" fo:text-indent="-0.501cm" style:auto-text-indent="false"/>
      <style:text-properties style:font-name="Calibri" fo:font-size="10.5pt" fo:font-weight="bold" style:font-size-asian="10.5pt" style:font-weight-asian="bold" style:font-name-complex="Calibri" style:font-size-complex="10.5pt" style:font-weight-complex="bold" fo:hyphenate="false" fo:hyphenation-remain-char-count="2" fo:hyphenation-push-char-count="2"/>
    </style:style>
    <style:style style:name="P46" style:family="paragraph" style:parent-style-name="Standard">
      <style:paragraph-properties fo:margin-left="1.302cm" fo:margin-right="0cm" fo:text-align="justify" style:justify-single-word="false" fo:orphans="0" fo:widows="0" fo:text-indent="-0.501cm" style:auto-text-indent="false"/>
      <style:text-properties style:font-name="Calibri" style:font-name-complex="Calibri" style:font-weight-complex="bold"/>
    </style:style>
    <style:style style:name="P47"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s>
      </style:paragraph-properties>
      <style:text-properties style:font-name="Times-Roman" fo:font-size="11pt" style:font-name-asian="Times-Roman" style:font-size-asian="11pt" style:font-name-complex="Times-Roman" style:font-size-complex="11pt"/>
    </style:style>
    <style:style style:name="P48" style:family="paragraph" style:parent-style-name="Standard">
      <style:paragraph-properties fo:margin-left="1.302cm" fo:margin-right="0cm" fo:text-align="justify" style:justify-single-word="false" fo:orphans="0" fo:widows="0" fo:text-indent="-0.501cm" style:auto-text-indent="false"/>
    </style:style>
    <style:style style:name="P49"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s>
      </style:paragraph-properties>
    </style:style>
    <style:style style:name="P50" style:family="paragraph" style:parent-style-name="Standard">
      <style:paragraph-properties fo:margin-left="1.302cm" fo:margin-right="0cm" fo:text-align="justify" style:justify-single-word="false" fo:orphans="0" fo:widows="0" fo:text-indent="-0.501cm" style:auto-text-indent="false">
        <style:tab-stops>
          <style:tab-stop style:position="-2.858cm"/>
        </style:tab-stops>
      </style:paragraph-properties>
      <style:text-properties style:font-name="Times-Bold" fo:font-size="11pt" style:font-name-asian="Times-Bold" style:font-size-asian="11pt" style:font-name-complex="Times-Bold" style:font-size-complex="11pt"/>
    </style:style>
    <style:style style:name="P51" style:family="paragraph" style:parent-style-name="Standard">
      <style:paragraph-properties fo:margin-left="1.302cm" fo:margin-right="0cm" fo:text-align="justify" style:justify-single-word="false" fo:orphans="0" fo:widows="0" fo:text-indent="-0.501cm" style:auto-text-indent="false" fo:background-color="transparent">
        <style:tab-stops>
          <style:tab-stop style:position="-2.858cm"/>
        </style:tab-stops>
        <style:background-image/>
      </style:paragraph-properties>
      <style:text-properties style:font-name="Calibri" fo:font-size="10.5pt" style:font-size-asian="10.5pt" style:font-name-complex="Calibri" style:font-size-complex="10.5pt"/>
    </style:style>
    <style:style style:name="P52" style:family="paragraph" style:parent-style-name="Standard" style:list-style-name="WW8Num8">
      <style:paragraph-properties fo:margin-left="1.302cm" fo:margin-right="0cm" fo:text-align="justify" style:justify-single-word="false" fo:orphans="0" fo:widows="0" fo:hyphenation-ladder-count="no-limit" fo:text-indent="-0.501cm" style:auto-text-indent="false" fo:background-color="transparent">
        <style:background-image/>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53" style:family="paragraph" style:parent-style-name="Standard">
      <style:paragraph-properties fo:margin-left="1.302cm" fo:margin-right="0cm" fo:text-align="justify" style:justify-single-word="false" fo:orphans="0" fo:widows="0" fo:hyphenation-ladder-count="no-limit" fo:text-indent="-0.501cm" style:auto-text-indent="false" fo:background-color="transparent">
        <style:background-image/>
      </style:paragraph-properties>
      <style:text-properties style:font-name="Calibri" fo:font-size="10.5pt" fo:background-color="transparent" style:font-size-asian="10.5pt" style:font-name-complex="Calibri" style:font-size-complex="10.5pt" fo:hyphenate="false" fo:hyphenation-remain-char-count="2" fo:hyphenation-push-char-count="2"/>
    </style:style>
    <style:style style:name="P54" style:family="paragraph" style:parent-style-name="Standard">
      <style:paragraph-properties fo:margin-left="1.302cm" fo:margin-right="0cm" fo:text-align="justify" style:justify-single-word="false" fo:orphans="0" fo:widows="0" fo:text-indent="-0.501cm" style:auto-text-indent="false" fo:background-color="transparent">
        <style:tab-stops>
          <style:tab-stop style:position="-3.752cm"/>
        </style:tab-stops>
        <style:background-image/>
      </style:paragraph-properties>
      <style:text-properties style:font-name="Calibri" fo:font-size="10.5pt" fo:background-color="transparent" style:font-size-asian="10.5pt" style:font-name-complex="Calibri" style:font-size-complex="10.5pt"/>
    </style:style>
    <style:style style:name="P55" style:family="paragraph" style:parent-style-name="Standard">
      <style:paragraph-properties fo:margin-left="1.302cm" fo:margin-right="0cm" fo:text-align="justify" style:justify-single-word="false" fo:orphans="0" fo:widows="0" fo:text-indent="-0.501cm" style:auto-text-indent="false" fo:break-before="page">
        <style:tab-stops>
          <style:tab-stop style:position="-3.752cm"/>
        </style:tab-stops>
      </style:paragraph-properties>
      <style:text-properties style:font-name="Calibri" fo:font-size="10.5pt" style:font-size-asian="10.5pt" style:font-name-complex="Calibri" style:font-size-complex="10.5pt"/>
    </style:style>
    <style:style style:name="P56" style:family="paragraph" style:parent-style-name="Standard">
      <style:paragraph-properties fo:margin-left="1.002cm" fo:margin-right="0cm" fo:text-align="justify" style:justify-single-word="false" fo:orphans="0" fo:widows="0" fo:text-indent="-0.501cm" style:auto-text-indent="false"/>
    </style:style>
    <style:style style:name="P57" style:family="paragraph" style:parent-style-name="Standard">
      <style:paragraph-properties fo:margin-left="1.002cm" fo:margin-right="0cm" fo:text-align="justify" style:justify-single-word="false" fo:orphans="0" fo:widows="0" fo:hyphenation-ladder-count="no-limit" fo:text-indent="-0.501cm" style:auto-text-indent="false"/>
      <style:text-properties fo:hyphenate="false" fo:hyphenation-remain-char-count="2" fo:hyphenation-push-char-count="2"/>
    </style:style>
    <style:style style:name="P58" style:family="paragraph" style:parent-style-name="Standard">
      <style:paragraph-properties fo:margin-left="1.002cm" fo:margin-right="0cm" fo:text-align="justify" style:justify-single-word="false" fo:text-indent="-0.501cm" style:auto-text-indent="false"/>
      <style:text-properties style:font-name="Calibri" fo:font-size="10.5pt" style:font-size-asian="10.5pt" style:font-name-complex="Calibri" style:font-size-complex="10.5pt"/>
    </style:style>
    <style:style style:name="P59" style:family="paragraph" style:parent-style-name="Standard">
      <style:paragraph-properties fo:margin-left="1.002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60" style:family="paragraph" style:parent-style-name="Standard">
      <style:paragraph-properties fo:margin-left="1.002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fo:hyphenate="false" fo:hyphenation-remain-char-count="2" fo:hyphenation-push-char-count="2"/>
    </style:style>
    <style:style style:name="P61" style:family="paragraph" style:parent-style-name="Standard">
      <style:paragraph-properties fo:margin-left="1.002cm" fo:margin-right="0cm" fo:text-align="justify" style:justify-single-word="false" fo:orphans="0" fo:widows="0" fo:text-indent="-0.501cm" style:auto-text-indent="false"/>
      <style:text-properties style:font-name="Calibri" fo:font-size="10.5pt" style:font-size-asian="10.5pt" style:font-name-complex="Calibri" style:font-size-complex="10.5pt" style:font-weight-complex="bold"/>
    </style:style>
    <style:style style:name="P62" style:family="paragraph" style:parent-style-name="Standard">
      <style:paragraph-properties fo:margin-left="1.002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63" style:family="paragraph" style:parent-style-name="Standard">
      <style:paragraph-properties fo:margin-left="1.002cm" fo:margin-right="0cm" fo:text-align="justify" style:justify-single-word="false" fo:orphans="0" fo:widows="0" fo:text-indent="-0.501cm" style:auto-text-indent="false"/>
      <style:text-properties style:font-name="Calibri" fo:font-size="10.5pt" fo:language="zxx" fo:country="none" style:font-size-asian="10.5pt" style:language-asian="zxx" style:country-asian="none" style:font-name-complex="Calibri" style:font-size-complex="10.5pt"/>
    </style:style>
    <style:style style:name="P64" style:family="paragraph" style:parent-style-name="Standard">
      <style:paragraph-properties fo:margin-left="1.002cm" fo:margin-right="0cm" fo:text-align="justify" style:justify-single-word="false" fo:orphans="0" fo:widows="0" fo:hyphenation-ladder-count="no-limit" fo:text-indent="-0.501cm" style:auto-text-indent="false"/>
      <style:text-properties style:font-name="Calibri" fo:font-size="10.5pt" style:font-name-asian="MS Mincho" style:font-size-asian="10.5pt" style:font-name-complex="Calibri" style:font-size-complex="10.5pt" style:font-weight-complex="bold" fo:hyphenate="false" fo:hyphenation-remain-char-count="2" fo:hyphenation-push-char-count="2"/>
    </style:style>
    <style:style style:name="P65" style:family="paragraph" style:parent-style-name="Standard">
      <style:paragraph-properties fo:margin-left="1.002cm" fo:margin-right="0cm" fo:text-align="justify" style:justify-single-word="false" fo:orphans="0" fo:widows="0" fo:hyphenation-ladder-count="no-limit" fo:text-indent="-0.501cm" style:auto-text-indent="false"/>
      <style:text-properties style:font-name="YQDWSO+Arial" fo:font-size="10.5pt" style:font-name-asian="YQDWSO+Arial" style:font-size-asian="10.5pt" style:font-name-complex="YQDWSO+Arial" style:font-size-complex="10.5pt" fo:hyphenate="false" fo:hyphenation-remain-char-count="2" fo:hyphenation-push-char-count="2"/>
    </style:style>
    <style:style style:name="P66" style:family="paragraph" style:parent-style-name="Standard">
      <style:paragraph-properties fo:margin-left="1.002cm" fo:margin-right="0cm" fo:text-align="justify" style:justify-single-word="false" fo:orphans="0" fo:widows="0" fo:text-indent="-0.501cm" style:auto-text-indent="false"/>
      <style:text-properties style:text-line-through-style="none" style:font-name="Calibri" fo:font-size="10.5pt" fo:background-color="transparent" style:font-name-asian="Calibri" style:font-size-asian="10.5pt" style:font-name-complex="Calibri" style:font-size-complex="10.5pt" style:font-weight-complex="bold"/>
    </style:style>
    <style:style style:name="P67" style:family="paragraph" style:parent-style-name="Standard">
      <style:paragraph-properties fo:margin-left="1.002cm" fo:margin-right="0cm" fo:text-align="justify" style:justify-single-word="false" fo:orphans="0" fo:widows="0" fo:text-indent="-0.501cm" style:auto-text-indent="false"/>
      <style:text-properties style:text-line-through-style="none" style:font-name="Calibri" fo:font-size="10.5pt" fo:background-color="transparent" style:font-size-asian="10.5pt" style:font-name-complex="Calibri" style:font-size-complex="10.5pt" style:font-weight-complex="bold"/>
    </style:style>
    <style:style style:name="P68" style:family="paragraph" style:parent-style-name="Standard">
      <style:paragraph-properties fo:margin-left="1.002cm" fo:margin-right="0cm" fo:text-align="justify" style:justify-single-word="false" fo:orphans="0" fo:widows="0" fo:text-indent="-0.501cm" style:auto-text-indent="false" fo:background-color="transparent">
        <style:background-image/>
      </style:paragraph-properties>
      <style:text-properties style:font-name="Calibri" fo:font-size="10.5pt" style:font-size-asian="10.5pt" style:font-name-complex="Calibri" style:font-size-complex="10.5pt" style:font-weight-complex="bold"/>
    </style:style>
    <style:style style:name="P69" style:family="paragraph" style:parent-style-name="Standard">
      <style:paragraph-properties fo:margin-left="1.002cm" fo:margin-right="0cm" fo:text-align="justify" style:justify-single-word="false" fo:orphans="0" fo:widows="0" fo:hyphenation-ladder-count="no-limit" fo:text-indent="-0.501cm" style:auto-text-indent="false" fo:background-color="transparent">
        <style:background-image/>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70" style:family="paragraph" style:parent-style-name="Standard">
      <style:paragraph-properties fo:margin-left="1.75cm" fo:margin-right="0cm" fo:text-align="justify" style:justify-single-word="false" fo:orphans="0" fo:widows="0" fo:text-indent="-0.75cm" style:auto-text-indent="false"/>
      <style:text-properties style:font-name="Calibri" fo:font-size="10.5pt" style:font-name-asian="MS Mincho" style:font-size-asian="10.5pt" style:font-name-complex="Calibri" style:font-size-complex="10.5pt"/>
    </style:style>
    <style:style style:name="P71" style:family="paragraph" style:parent-style-name="Standard">
      <style:paragraph-properties fo:margin-left="1.75cm" fo:margin-right="0cm" fo:text-align="justify" style:justify-single-word="false" fo:orphans="0" fo:widows="0" fo:hyphenation-ladder-count="no-limit" fo:text-indent="-0.75cm" style:auto-text-indent="false"/>
      <style:text-properties style:font-name="Calibri" fo:font-size="10.5pt" style:font-name-asian="MS Mincho" style:font-size-asian="10.5pt" style:font-name-complex="Calibri" style:font-size-complex="10.5pt" style:font-weight-complex="bold" fo:hyphenate="false" fo:hyphenation-remain-char-count="2" fo:hyphenation-push-char-count="2"/>
    </style:style>
    <style:style style:name="P72" style:family="paragraph" style:parent-style-name="Standard">
      <style:paragraph-properties fo:margin-left="1.75cm" fo:margin-right="0cm" fo:text-align="justify" style:justify-single-word="false" fo:orphans="0" fo:widows="0" fo:text-indent="-0.75cm" style:auto-text-indent="false"/>
      <style:text-properties style:font-name="Calibri" fo:font-size="10.5pt" style:font-size-asian="10.5pt" style:font-name-complex="Calibri" style:font-size-complex="10.5pt"/>
    </style:style>
    <style:style style:name="P73" style:family="paragraph" style:parent-style-name="Standard" style:list-style-name="WW8Num3">
      <style:paragraph-properties fo:margin-left="1.75cm" fo:margin-right="0cm" fo:text-align="justify" style:justify-single-word="false" fo:orphans="0" fo:widows="0" fo:text-indent="-0.75cm" style:auto-text-indent="false"/>
      <style:text-properties style:font-name="Calibri" fo:font-size="10.5pt" style:font-size-asian="10.5pt" style:font-name-complex="Calibri" style:font-size-complex="10.5pt"/>
    </style:style>
    <style:style style:name="P74"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3.175cm"/>
          <style:tab-stop style:position="14.986cm"/>
        </style:tab-stops>
      </style:paragraph-properties>
      <style:text-properties style:font-name="Calibri" fo:font-size="10.5pt" style:font-size-asian="10.5pt" style:font-name-complex="Calibri" style:font-size-complex="10.5pt" fo:hyphenate="false" fo:hyphenation-remain-char-count="2" fo:hyphenation-push-char-count="2"/>
    </style:style>
    <style:style style:name="P75" style:family="paragraph" style:parent-style-name="Standard">
      <style:paragraph-properties fo:margin-left="1.75cm" fo:margin-right="0cm" fo:text-align="justify" style:justify-single-word="false" fo:orphans="0" fo:widows="0" fo:text-indent="-0.75cm" style:auto-text-indent="false">
        <style:tab-stops>
          <style:tab-stop style:position="-3.752cm"/>
        </style:tab-stops>
      </style:paragraph-properties>
      <style:text-properties style:font-name="Calibri" fo:font-size="10.5pt" style:font-size-asian="10.5pt" style:font-name-complex="Calibri" style:font-size-complex="10.5pt"/>
    </style:style>
    <style:style style:name="P76" style:family="paragraph" style:parent-style-name="Standard">
      <style:paragraph-properties fo:margin-left="1.75cm" fo:margin-right="0cm" fo:text-align="justify" style:justify-single-word="false" fo:orphans="0" fo:widows="0" fo:text-indent="-0.75cm" style:auto-text-indent="false">
        <style:tab-stops>
          <style:tab-stop style:position="16.252cm" style:type="right"/>
        </style:tab-stops>
      </style:paragraph-properties>
      <style:text-properties style:font-name="Calibri" fo:font-size="10.5pt" style:font-size-asian="10.5pt" style:font-name-complex="Calibri" style:font-size-complex="10.5pt"/>
    </style:style>
    <style:style style:name="P77" style:family="paragraph" style:parent-style-name="Standard">
      <style:paragraph-properties fo:margin-left="1.75cm" fo:margin-right="0cm" fo:text-align="justify" style:justify-single-word="false" fo:orphans="0" fo:widows="0" fo:hyphenation-ladder-count="no-limit" fo:text-indent="-0.75cm" style:auto-text-indent="false"/>
      <style:text-properties style:font-name="Calibri" fo:font-size="10.5pt" style:font-size-asian="10.5pt" style:font-name-complex="Calibri" style:font-size-complex="10.5pt" fo:hyphenate="false" fo:hyphenation-remain-char-count="2" fo:hyphenation-push-char-count="2"/>
    </style:style>
    <style:style style:name="P78" style:family="paragraph" style:parent-style-name="Standard">
      <style:paragraph-properties fo:margin-left="1.75cm" fo:margin-right="0cm" fo:text-align="justify" style:justify-single-word="false" fo:hyphenation-ladder-count="no-limit" fo:text-indent="-0.75cm" style:auto-text-indent="false"/>
      <style:text-properties style:font-name="Calibri" fo:font-size="10.5pt" style:font-size-asian="10.5pt" style:font-name-complex="Calibri" style:font-size-complex="10.5pt" fo:hyphenate="false" fo:hyphenation-remain-char-count="2" fo:hyphenation-push-char-count="2"/>
    </style:style>
    <style:style style:name="P79" style:family="paragraph" style:parent-style-name="Standard">
      <style:paragraph-properties fo:margin-left="1.75cm" fo:margin-right="0cm" fo:text-align="justify" style:justify-single-word="false" fo:orphans="0" fo:widows="0" fo:hyphenation-ladder-count="no-limit" fo:text-indent="-0.75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80"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3.175cm"/>
          <style:tab-stop style:position="14.986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81" style:family="paragraph" style:parent-style-name="Standard" style:list-style-name="WW8Num4">
      <style:paragraph-properties fo:margin-left="1.75cm" fo:margin-right="0cm" fo:text-align="justify" style:justify-single-word="false" fo:orphans="0" fo:widows="0" fo:hyphenation-ladder-count="no-limit" fo:text-indent="-0.75cm" style:auto-text-indent="false">
        <style:tab-stops>
          <style:tab-stop style:position="-3.175cm"/>
          <style:tab-stop style:position="14.986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82" style:family="paragraph" style:parent-style-name="Standard" style:list-style-name="WW8Num5">
      <style:paragraph-properties fo:margin-left="1.75cm" fo:margin-right="0cm" fo:text-align="justify" style:justify-single-word="false" fo:orphans="0" fo:widows="0" fo:hyphenation-ladder-count="no-limit" fo:text-indent="-0.75cm" style:auto-text-indent="false">
        <style:tab-stops>
          <style:tab-stop style:position="-3.175cm"/>
          <style:tab-stop style:position="14.986cm"/>
        </style:tab-stops>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83" style:family="paragraph" style:parent-style-name="Standard">
      <style:paragraph-properties fo:margin-left="1.75cm" fo:margin-right="0cm" fo:text-align="justify" style:justify-single-word="false" fo:hyphenation-ladder-count="no-limit" fo:text-indent="-0.75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84" style:family="paragraph" style:parent-style-name="Standard">
      <style:paragraph-properties fo:margin-left="1.75cm" fo:margin-right="0cm" fo:orphans="0" fo:widows="0" fo:hyphenation-ladder-count="no-limit" fo:text-indent="-0.75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85" style:family="paragraph" style:parent-style-name="Standard">
      <style:paragraph-properties fo:margin-left="1.75cm" fo:margin-right="0cm" fo:text-align="justify" style:justify-single-word="false" fo:orphans="0" fo:widows="0" fo:text-indent="-0.75cm" style:auto-text-indent="false">
        <style:tab-stops>
          <style:tab-stop style:position="-2.858cm"/>
        </style:tab-stops>
      </style:paragraph-properties>
      <style:text-properties style:font-name="Calibri" fo:font-size="10.5pt" fo:font-weight="bold" style:font-name-asian="MS Mincho" style:font-size-asian="10.5pt" style:font-weight-asian="bold" style:font-name-complex="Calibri" style:font-size-complex="10.5pt" style:font-weight-complex="bold"/>
    </style:style>
    <style:style style:name="P86" style:family="paragraph" style:parent-style-name="Standard">
      <style:paragraph-properties fo:margin-left="1.75cm" fo:margin-right="0cm" fo:text-align="justify" style:justify-single-word="false" fo:orphans="0" fo:widows="0" fo:hyphenation-ladder-count="no-limit" fo:text-indent="-0.75cm" style:auto-text-indent="false">
        <style:tab-stops>
          <style:tab-stop style:position="-3.175cm"/>
          <style:tab-stop style:position="14.986cm"/>
        </style:tab-stops>
      </style:paragraph-properties>
      <style:text-properties style:font-name="Calibri" fo:font-size="10.5pt" style:font-name-asian="Calibri" style:font-size-asian="10.5pt" style:font-name-complex="Calibri" style:font-size-complex="10.5pt" style:font-weight-complex="bold" fo:hyphenate="false" fo:hyphenation-remain-char-count="2" fo:hyphenation-push-char-count="2"/>
    </style:style>
    <style:style style:name="P87" style:family="paragraph" style:parent-style-name="Standard">
      <style:paragraph-properties fo:margin-left="1.75cm" fo:margin-right="0cm" fo:text-align="justify" style:justify-single-word="false" fo:orphans="0" fo:widows="0" fo:text-indent="-0.75cm" style:auto-text-indent="false"/>
      <style:text-properties style:font-name="Calibri" fo:font-size="10.5pt" fo:background-color="transparent" style:font-size-asian="10.5pt" style:font-name-complex="Calibri" style:font-size-complex="10.5pt"/>
    </style:style>
    <style:style style:name="P88" style:family="paragraph" style:parent-style-name="Standard">
      <style:paragraph-properties fo:margin-left="1.75cm" fo:margin-right="0cm" fo:text-align="justify" style:justify-single-word="false" fo:orphans="0" fo:widows="0" fo:hyphenation-ladder-count="no-limit" fo:text-indent="-0.75cm" style:auto-text-indent="false" fo:background-color="transparent">
        <style:background-image/>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89" style:family="paragraph" style:parent-style-name="Standard">
      <style:paragraph-properties fo:margin-left="1.75cm" fo:margin-right="0cm" fo:text-align="justify" style:justify-single-word="false" fo:orphans="0" fo:widows="0" fo:hyphenation-ladder-count="no-limit" fo:text-indent="-0.75cm" style:auto-text-indent="false" fo:background-color="transparent">
        <style:tab-stops>
          <style:tab-stop style:position="-3.175cm"/>
          <style:tab-stop style:position="14.986cm"/>
        </style:tab-stops>
        <style:background-image/>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90" style:family="paragraph" style:parent-style-name="Standard">
      <style:paragraph-properties fo:margin-left="1.75cm" fo:margin-right="0cm" fo:text-align="justify" style:justify-single-word="false" fo:orphans="0" fo:widows="0" fo:hyphenation-ladder-count="no-limit" fo:text-indent="-0.75cm" style:auto-text-indent="false" fo:background-color="transparent">
        <style:tab-stops>
          <style:tab-stop style:position="-3.175cm"/>
          <style:tab-stop style:position="14.986cm"/>
        </style:tab-stops>
        <style:background-image/>
      </style:paragraph-properties>
      <style:text-properties style:font-name="Calibri" fo:font-size="10.5pt" style:font-size-asian="10.5pt" style:font-name-complex="Calibri" style:font-size-complex="10.5pt" fo:hyphenate="false" fo:hyphenation-remain-char-count="2" fo:hyphenation-push-char-count="2"/>
    </style:style>
    <style:style style:name="P91" style:family="paragraph" style:parent-style-name="Standard">
      <style:paragraph-properties fo:margin-left="1.75cm" fo:margin-right="0cm" fo:text-align="justify" style:justify-single-word="false" fo:orphans="0" fo:widows="0" fo:text-indent="-0.75cm" style:auto-text-indent="false" fo:background-color="transparent">
        <style:tab-stops>
          <style:tab-stop style:position="16.252cm" style:type="right"/>
        </style:tab-stops>
        <style:background-image/>
      </style:paragraph-properties>
      <style:text-properties style:font-name="Calibri" fo:font-size="10.5pt" style:font-size-asian="10.5pt" style:font-name-complex="Calibri" style:font-size-complex="10.5pt"/>
    </style:style>
    <style:style style:name="P92" style:family="paragraph" style:parent-style-name="Standard">
      <style:paragraph-properties fo:margin-left="1.75cm" fo:margin-right="0cm" fo:text-align="justify" style:justify-single-word="false" fo:orphans="0" fo:widows="0" fo:text-indent="-0.75cm" style:auto-text-indent="false" fo:background-color="transparent">
        <style:background-image/>
      </style:paragraph-properties>
      <style:text-properties style:font-name="Calibri" fo:font-size="10.5pt" fo:background-color="transparent" style:font-size-asian="10.5pt" style:font-name-complex="Calibri" style:font-size-complex="10.5pt"/>
    </style:style>
    <style:style style:name="P93" style:family="paragraph" style:parent-style-name="Standard">
      <style:paragraph-properties fo:margin-left="1.75cm" fo:margin-right="0cm" fo:text-align="justify" style:justify-single-word="false" fo:orphans="0" fo:widows="0" fo:text-indent="-0.75cm" style:auto-text-indent="false" fo:background-color="transparent">
        <style:tab-stops>
          <style:tab-stop style:position="-3.752cm"/>
        </style:tab-stops>
        <style:background-image/>
      </style:paragraph-properties>
      <style:text-properties style:font-name="Calibri" fo:font-size="10.5pt" fo:background-color="transparent" style:font-size-asian="10.5pt" style:font-name-complex="Calibri" style:font-size-complex="10.5pt"/>
    </style:style>
    <style:style style:name="P94" style:family="paragraph" style:parent-style-name="Standard">
      <style:paragraph-properties fo:margin-left="1.75cm" fo:margin-right="0cm" fo:text-align="justify" style:justify-single-word="false" fo:orphans="0" fo:widows="0" fo:text-indent="-0.75cm" style:auto-text-indent="false" fo:background-color="transparent">
        <style:background-image/>
      </style:paragraph-properties>
      <style:text-properties style:font-name="Calibri" fo:font-size="10.5pt" fo:background-color="transparent" style:font-name-asian="MS Mincho" style:font-size-asian="10.5pt" style:font-name-complex="Calibri" style:font-size-complex="10.5pt"/>
    </style:style>
    <style:style style:name="P95" style:family="paragraph" style:parent-style-name="Standard">
      <style:paragraph-properties fo:margin-left="1.75cm" fo:margin-right="0cm" fo:text-align="justify" style:justify-single-word="false" fo:orphans="0" fo:widows="0" fo:text-indent="-0.75cm" style:auto-text-indent="false" fo:background-color="transparent">
        <style:background-image/>
      </style:paragraph-properties>
      <style:text-properties style:font-name="Calibri" fo:font-size="10.5pt" style:font-name-asian="MS Mincho" style:font-size-asian="10.5pt" style:font-name-complex="Calibri" style:font-size-complex="10.5pt"/>
    </style:style>
    <style:style style:name="P96" style:family="paragraph" style:parent-style-name="Standard">
      <style:paragraph-properties fo:text-align="justify" style:justify-single-word="false" fo:orphans="0" fo:widows="0" fo:background-color="#ffff00">
        <style:background-image/>
      </style:paragraph-properties>
      <style:text-properties fo:font-size="10.5pt" fo:font-weight="bold" style:font-name-asian="YQDWSO+Arial" style:font-size-asian="10.5pt" style:font-weight-asian="bold" style:font-size-complex="10.5pt" style:font-weight-complex="bold"/>
    </style:style>
    <style:style style:name="P97" style:family="paragraph" style:parent-style-name="Standard">
      <style:paragraph-properties fo:margin-left="1cm" fo:margin-right="0cm" fo:text-align="justify" style:justify-single-word="false" fo:text-indent="-0.499cm" style:auto-text-indent="false" style:text-autospace="none"/>
      <style:text-properties style:font-name="YQDWSO+Arial" fo:font-size="10.5pt" style:font-name-asian="YQDWSO+Arial" style:font-size-asian="10.5pt" style:font-name-complex="YQDWSO+Arial" style:font-size-complex="10.5pt"/>
    </style:style>
    <style:style style:name="P98" style:family="paragraph" style:parent-style-name="Standard">
      <style:paragraph-properties fo:margin-left="1cm" fo:margin-right="0cm" fo:text-align="justify" style:justify-single-word="false" fo:orphans="0" fo:widows="0" fo:hyphenation-ladder-count="no-limit" fo:text-indent="-0.499cm" style:auto-text-indent="false"/>
      <style:text-properties style:font-name="Calibri" fo:font-size="10.5pt" style:font-name-asian="MS Mincho" style:font-size-asian="10.5pt" style:font-name-complex="Calibri" style:font-size-complex="10.5pt" fo:hyphenate="false" fo:hyphenation-remain-char-count="2" fo:hyphenation-push-char-count="2"/>
    </style:style>
    <style:style style:name="P99" style:family="paragraph" style:parent-style-name="Standard">
      <style:paragraph-properties fo:margin-left="1cm" fo:margin-right="0cm" fo:text-align="justify" style:justify-single-word="false" fo:orphans="0" fo:widows="0" fo:text-indent="-0.499cm" style:auto-text-indent="false"/>
      <style:text-properties style:font-name="Calibri" fo:font-size="10.5pt" style:font-size-asian="10.5pt" style:font-name-complex="Calibri" style:font-size-complex="10.5pt"/>
    </style:style>
    <style:style style:name="P100" style:family="paragraph" style:parent-style-name="Standard">
      <style:paragraph-properties fo:margin-left="1cm" fo:margin-right="0cm" fo:text-align="justify" style:justify-single-word="false" fo:orphans="0" fo:widows="0" fo:hyphenation-ladder-count="no-limit" fo:text-indent="-0.499cm" style:auto-text-indent="false"/>
      <style:text-properties style:font-name="Calibri" fo:font-size="10.5pt" style:font-size-asian="10.5pt" style:font-name-complex="Calibri" style:font-size-complex="10.5pt" fo:hyphenate="false" fo:hyphenation-remain-char-count="2" fo:hyphenation-push-char-count="2"/>
    </style:style>
    <style:style style:name="P101" style:family="paragraph" style:parent-style-name="Standard">
      <style:paragraph-properties fo:margin-left="1cm" fo:margin-right="0cm" fo:text-align="justify" style:justify-single-word="false" fo:orphans="0" fo:widows="0" fo:hyphenation-ladder-count="no-limit" fo:text-indent="-0.499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02" style:family="paragraph" style:parent-style-name="Standard">
      <style:paragraph-properties fo:margin-left="1cm" fo:margin-right="0cm" fo:text-align="justify" style:justify-single-word="false" fo:orphans="0" fo:widows="0" fo:hyphenation-ladder-count="no-limit" fo:text-indent="-0.499cm" style:auto-text-indent="false" fo:background-color="transparent">
        <style:background-image/>
      </style:paragraph-properties>
      <style:text-properties style:font-name="Calibri" fo:font-size="10.5pt" fo:background-color="transparent" style:font-size-asian="10.5pt" style:font-name-complex="Calibri" style:font-size-complex="10.5pt" fo:hyphenate="false" fo:hyphenation-remain-char-count="2" fo:hyphenation-push-char-count="2"/>
    </style:style>
    <style:style style:name="P103" style:family="paragraph" style:parent-style-name="Standard">
      <style:paragraph-properties fo:margin-left="1cm" fo:margin-right="0cm" fo:text-align="justify" style:justify-single-word="false" fo:orphans="0" fo:widows="0" fo:hyphenation-ladder-count="no-limit" fo:text-indent="-0.499cm" style:auto-text-indent="false" fo:background-color="transparent">
        <style:background-image/>
      </style:paragraph-properties>
      <style:text-properties style:font-name="Calibri" fo:font-size="10.5pt" fo:background-color="transparent" style:font-size-asian="10.5pt" style:font-name-complex="Calibri" style:font-size-complex="10.5pt" style:font-weight-complex="bold" fo:hyphenate="false" fo:hyphenation-remain-char-count="2" fo:hyphenation-push-char-count="2"/>
    </style:style>
    <style:style style:name="P104" style:family="paragraph" style:parent-style-name="Standard">
      <style:paragraph-properties fo:margin-left="1cm" fo:margin-right="0cm" fo:text-align="justify" style:justify-single-word="false" fo:orphans="0" fo:widows="0" fo:text-indent="-0.499cm" style:auto-text-indent="false" fo:background-color="transparent">
        <style:tab-stops>
          <style:tab-stop style:position="16.252cm" style:type="right"/>
        </style:tab-stops>
        <style:background-image/>
      </style:paragraph-properties>
      <style:text-properties style:font-name="Calibri" fo:font-size="10.5pt" style:font-size-asian="10.5pt" style:font-name-complex="Calibri" style:font-size-complex="10.5pt" style:font-weight-complex="bold"/>
    </style:style>
    <style:style style:name="P105" style:family="paragraph" style:parent-style-name="Standard">
      <style:paragraph-properties fo:margin-left="2.498cm" fo:margin-right="0cm" fo:text-align="justify" style:justify-single-word="false" fo:orphans="0" fo:widows="0" fo:text-indent="-0.499cm" style:auto-text-indent="false"/>
      <style:text-properties style:font-name="Calibri" fo:font-size="10.5pt" style:font-size-asian="10.5pt" style:font-name-complex="Calibri" style:font-size-complex="10.5pt"/>
    </style:style>
    <style:style style:name="P106" style:family="paragraph" style:parent-style-name="Standard">
      <style:paragraph-properties fo:margin-left="2.498cm" fo:margin-right="0cm" fo:text-align="justify" style:justify-single-word="false" fo:orphans="0" fo:widows="0" fo:hyphenation-ladder-count="no-limit" fo:text-indent="-0.499cm" style:auto-text-indent="false"/>
      <style:text-properties style:font-name="Calibri" fo:font-size="10.5pt" style:font-size-asian="10.5pt" style:font-name-complex="Calibri" style:font-size-complex="10.5pt" fo:hyphenate="false" fo:hyphenation-remain-char-count="2" fo:hyphenation-push-char-count="2"/>
    </style:style>
    <style:style style:name="P107" style:family="paragraph" style:parent-style-name="Standard">
      <style:paragraph-properties fo:margin-left="2.498cm" fo:margin-right="0cm" fo:text-align="justify" style:justify-single-word="false" fo:orphans="0" fo:widows="0" fo:hyphenation-ladder-count="no-limit" fo:text-indent="-0.499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08" style:family="paragraph" style:parent-style-name="Standard">
      <style:paragraph-properties fo:margin-left="2.498cm" fo:margin-right="0cm" fo:text-align="justify" style:justify-single-word="false" fo:orphans="0" fo:widows="0" fo:text-indent="-0.499cm" style:auto-text-indent="false" fo:background-color="transparent">
        <style:background-image/>
      </style:paragraph-properties>
      <style:text-properties style:font-name="Calibri" fo:font-size="10.5pt" fo:background-color="transparent" style:font-name-asian="MS Mincho" style:font-size-asian="10.5pt" style:font-name-complex="Calibri" style:font-size-complex="10.5pt"/>
    </style:style>
    <style:style style:name="P109" style:family="paragraph" style:parent-style-name="Standard">
      <style:paragraph-properties fo:margin-left="0.801cm" fo:margin-right="0cm" fo:text-align="justify" style:justify-single-word="false" fo:orphans="0" fo:widows="0" fo:text-indent="0cm" style:auto-text-indent="false"/>
      <style:text-properties style:font-name="Tahoma" fo:font-size="10.5pt" style:font-size-asian="10.5pt" style:font-name-complex="Tahoma" style:font-size-complex="10.5pt"/>
    </style:style>
    <style:style style:name="P110" style:family="paragraph" style:parent-style-name="Standard">
      <style:paragraph-properties fo:margin-left="0.801cm" fo:margin-right="0cm" fo:text-align="justify" style:justify-single-word="false" fo:orphans="0" fo:widows="0" fo:text-indent="0cm" style:auto-text-indent="false"/>
      <style:text-properties style:font-name="Calibri" fo:font-size="10.5pt" style:font-name-asian="MS Mincho" style:font-size-asian="10.5pt" style:font-name-complex="Calibri" style:font-size-complex="10.5pt"/>
    </style:style>
    <style:style style:name="P111" style:family="paragraph" style:parent-style-name="Standard">
      <style:paragraph-properties fo:margin-left="0.801cm" fo:margin-right="0cm" fo:text-align="justify" style:justify-single-word="false" fo:orphans="0" fo:widows="0" fo:text-indent="0cm" style:auto-text-indent="false"/>
      <style:text-properties style:font-name="Calibri" fo:font-size="10.5pt" style:font-size-asian="10.5pt" style:font-name-complex="Calibri" style:font-size-complex="10.5pt"/>
    </style:style>
    <style:style style:name="P112" style:family="paragraph" style:parent-style-name="Standard">
      <style:paragraph-properties fo:margin-left="0.801cm" fo:margin-right="0cm" fo:text-align="justify" style:justify-single-word="false" fo:orphans="0" fo:widows="0" fo:text-indent="0cm" style:auto-text-indent="false">
        <style:tab-stops>
          <style:tab-stop style:position="-3.752cm"/>
        </style:tab-stops>
      </style:paragraph-properties>
      <style:text-properties style:font-name="Calibri" fo:font-size="10.5pt" style:font-size-asian="10.5pt" style:font-name-complex="Calibri" style:font-size-complex="10.5pt"/>
    </style:style>
    <style:style style:name="P113" style:family="paragraph" style:parent-style-name="Standard">
      <style:paragraph-properties fo:margin-left="0.801cm" fo:margin-right="0cm" fo:text-align="justify" style:justify-single-word="false" fo:orphans="0" fo:widows="0" fo:hyphenation-ladder-count="no-limit" fo:text-indent="0cm" style:auto-text-indent="false"/>
      <style:text-properties style:font-name="Calibri" fo:font-size="10.5pt" style:font-size-asian="10.5pt" style:font-name-complex="Calibri" style:font-size-complex="10.5pt" fo:hyphenate="false" fo:hyphenation-remain-char-count="2" fo:hyphenation-push-char-count="2"/>
    </style:style>
    <style:style style:name="P114" style:family="paragraph" style:parent-style-name="Standard">
      <style:paragraph-properties fo:margin-left="0.801cm" fo:margin-right="0cm" fo:text-align="justify" style:justify-single-word="false" fo:orphans="0" fo:widows="0" fo:text-indent="0cm" style:auto-text-indent="false"/>
      <style:text-properties style:font-name="Calibri" fo:font-size="10.5pt" style:font-size-asian="10.5pt" style:font-name-complex="Calibri" style:font-size-complex="10.5pt" style:font-weight-complex="bold"/>
    </style:style>
    <style:style style:name="P115" style:family="paragraph" style:parent-style-name="Standard">
      <style:paragraph-properties fo:margin-left="0.801cm" fo:margin-right="0cm" fo:text-align="justify" style:justify-single-word="false" fo:orphans="0" fo:widows="0" fo:hyphenation-ladder-count="no-limit" fo:text-indent="0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16" style:family="paragraph" style:parent-style-name="Standard">
      <style:paragraph-properties fo:margin-left="0.801cm" fo:margin-right="0cm" fo:text-align="center" style:justify-single-word="false" fo:orphans="0" fo:widows="0" fo:text-indent="0cm" style:auto-text-indent="false"/>
      <style:text-properties style:font-name="Calibri" fo:font-size="10.5pt" style:font-size-asian="10.5pt" style:font-name-complex="Calibri" style:font-size-complex="10.5pt" style:font-weight-complex="bold"/>
    </style:style>
    <style:style style:name="P117" style:family="paragraph" style:parent-style-name="Standard">
      <style:paragraph-properties fo:margin-left="0.801cm" fo:margin-right="0cm" fo:text-align="justify" style:justify-single-word="false" fo:orphans="0" fo:widows="0" fo:text-indent="0cm" style:auto-text-indent="false"/>
      <style:text-properties style:font-name="Calibri" fo:font-size="10.5pt" fo:font-weight="normal" style:font-size-asian="10.5pt" style:font-weight-asian="normal" style:font-name-complex="Calibri" style:font-size-complex="10.5pt" style:font-weight-complex="normal"/>
    </style:style>
    <style:style style:name="P118" style:family="paragraph" style:parent-style-name="Standard">
      <style:paragraph-properties fo:margin-left="0.801cm" fo:margin-right="0cm" fo:text-align="justify" style:justify-single-word="false" fo:orphans="0" fo:widows="0" fo:text-indent="0cm" style:auto-text-indent="false"/>
      <style:text-properties style:font-name="Calibri" fo:font-size="10.5pt" fo:background-color="transparent" style:font-size-asian="10.5pt" style:font-name-complex="Calibri" style:font-size-complex="10.5pt"/>
    </style:style>
    <style:style style:name="P119" style:family="paragraph" style:parent-style-name="Standard">
      <style:paragraph-properties fo:margin-left="0.801cm" fo:margin-right="0cm" fo:text-align="justify" style:justify-single-word="false" fo:orphans="0" fo:widows="0" fo:text-indent="0cm" style:auto-text-indent="false" fo:background-color="transparent">
        <style:background-image/>
      </style:paragraph-properties>
      <style:text-properties fo:font-size="10.5pt" style:font-size-asian="10.5pt" style:font-size-complex="10.5pt"/>
    </style:style>
    <style:style style:name="P120" style:family="paragraph" style:parent-style-name="Standard">
      <style:paragraph-properties fo:margin-left="0.801cm" fo:margin-right="0cm" fo:text-align="justify" style:justify-single-word="false" fo:orphans="0" fo:widows="0" fo:text-indent="0cm" style:auto-text-indent="false" fo:background-color="transparent">
        <style:background-image/>
      </style:paragraph-properties>
      <style:text-properties style:font-name="Calibri" fo:font-size="10.5pt" fo:font-weight="normal" style:font-size-asian="10.5pt" style:font-weight-asian="normal" style:font-name-complex="Calibri" style:font-size-complex="10.5pt" style:font-weight-complex="normal"/>
    </style:style>
    <style:style style:name="P121" style:family="paragraph" style:parent-style-name="Standard">
      <style:paragraph-properties fo:margin-left="0.801cm" fo:margin-right="0cm" fo:text-align="justify" style:justify-single-word="false" fo:orphans="0" fo:widows="0" fo:text-indent="0cm" style:auto-text-indent="false" fo:background-color="transparent">
        <style:background-image/>
      </style:paragraph-properties>
      <style:text-properties style:font-name="Calibri" fo:font-size="10.5pt" style:font-size-asian="10.5pt" style:font-name-complex="Calibri" style:font-size-complex="10.5pt"/>
    </style:style>
    <style:style style:name="P122" style:family="paragraph" style:parent-style-name="Standard">
      <style:paragraph-properties fo:margin-left="0.801cm" fo:margin-right="0cm" fo:text-align="justify" style:justify-single-word="false" fo:orphans="0" fo:widows="0" fo:text-indent="0cm" style:auto-text-indent="false" fo:background-color="transparent">
        <style:tab-stops>
          <style:tab-stop style:position="-4.001cm"/>
        </style:tab-stops>
        <style:background-image/>
      </style:paragraph-properties>
      <style:text-properties style:font-name="Calibri" fo:font-size="10.5pt" style:font-size-asian="10.5pt" style:font-name-complex="Calibri" style:font-size-complex="10.5pt"/>
    </style:style>
    <style:style style:name="P123" style:family="paragraph" style:parent-style-name="Standard">
      <style:paragraph-properties fo:margin-left="0.801cm" fo:margin-right="0cm" fo:text-align="justify" style:justify-single-word="false" fo:orphans="0" fo:widows="0" fo:text-indent="0cm" style:auto-text-indent="false" fo:background-color="transparent">
        <style:background-image/>
      </style:paragraph-properties>
      <style:text-properties style:font-name="Calibri" fo:font-size="10.5pt" fo:background-color="transparent" style:font-size-asian="10.5pt" style:font-name-complex="Calibri" style:font-size-complex="10.5pt" style:font-weight-complex="bold"/>
    </style:style>
    <style:style style:name="P124" style:family="paragraph" style:parent-style-name="Standard">
      <style:paragraph-properties fo:margin-left="0.801cm" fo:margin-right="0cm" fo:text-align="justify" style:justify-single-word="false" fo:orphans="0" fo:widows="0" fo:text-indent="-0.801cm" style:auto-text-indent="false"/>
      <style:text-properties style:font-name="Tahoma" fo:font-size="10.5pt" fo:font-weight="normal" style:font-name-asian="MS Mincho" style:font-size-asian="10.5pt" style:font-weight-asian="normal" style:font-name-complex="Tahoma" style:font-size-complex="10.5pt" style:font-weight-complex="normal"/>
    </style:style>
    <style:style style:name="P125" style:family="paragraph" style:parent-style-name="Standard">
      <style:paragraph-properties fo:margin-left="0.801cm" fo:margin-right="0cm" fo:text-align="justify" style:justify-single-word="false" fo:orphans="0" fo:widows="0" fo:text-indent="-0.801cm" style:auto-text-indent="false"/>
      <style:text-properties style:font-name="Calibri" fo:font-size="11pt" fo:font-weight="bold" style:font-size-asian="11pt" style:font-weight-asian="bold" style:font-name-complex="Calibri" style:font-size-complex="11pt" style:font-weight-complex="bold"/>
    </style:style>
    <style:style style:name="P126" style:family="paragraph" style:parent-style-name="Standard">
      <style:paragraph-properties fo:margin-left="0.801cm" fo:margin-right="0cm" fo:text-align="justify" style:justify-single-word="false" fo:orphans="0" fo:widows="0" fo:text-indent="-0.801cm" style:auto-text-indent="false"/>
      <style:text-properties style:font-name="Calibri" fo:font-weight="bold" style:font-weight-asian="bold" style:font-name-complex="Calibri" style:font-weight-complex="bold"/>
    </style:style>
    <style:style style:name="P127" style:family="paragraph" style:parent-style-name="Standard">
      <style:paragraph-properties fo:margin-left="0.801cm" fo:margin-right="0cm" fo:text-align="justify" style:justify-single-word="false" fo:text-indent="-0.801cm" style:auto-text-indent="false"/>
      <style:text-properties style:font-name="Calibri" fo:font-size="10.5pt" fo:font-weight="bold" style:font-size-asian="10.5pt" style:font-weight-asian="bold" style:font-name-complex="Calibri" style:font-size-complex="10.5pt" style:font-weight-complex="bold"/>
    </style:style>
    <style:style style:name="P128" style:family="paragraph" style:parent-style-name="Standard">
      <style:paragraph-properties fo:margin-left="0.801cm" fo:margin-right="0cm" fo:text-align="justify" style:justify-single-word="false" fo:orphans="0" fo:widows="0" fo:text-indent="-0.801cm" style:auto-text-indent="false">
        <style:tab-stops>
          <style:tab-stop style:position="-3.752cm"/>
        </style:tab-stops>
      </style:paragraph-properties>
      <style:text-properties style:font-name="Calibri" fo:font-size="10.5pt" fo:font-weight="bold" style:font-size-asian="10.5pt" style:font-weight-asian="bold" style:font-name-complex="Calibri" style:font-size-complex="10.5pt" style:font-weight-complex="bold"/>
    </style:style>
    <style:style style:name="P129" style:family="paragraph" style:parent-style-name="Standard">
      <style:paragraph-properties fo:margin-left="0.801cm" fo:margin-right="0cm" fo:text-align="justify" style:justify-single-word="false" fo:orphans="0" fo:widows="0" fo:text-indent="-0.801cm" style:auto-text-indent="false">
        <style:tab-stops>
          <style:tab-stop style:position="16.252cm" style:type="right"/>
        </style:tab-stops>
      </style:paragraph-properties>
      <style:text-properties style:font-name="Calibri" fo:font-size="10.5pt" fo:font-weight="bold" style:font-size-asian="10.5pt" style:font-weight-asian="bold" style:font-name-complex="Calibri" style:font-size-complex="10.5pt" style:font-weight-complex="bold"/>
    </style:style>
    <style:style style:name="P130" style:family="paragraph" style:parent-style-name="Standard">
      <style:paragraph-properties fo:margin-left="0.801cm" fo:margin-right="0cm" fo:text-align="justify" style:justify-single-word="false" fo:orphans="0" fo:widows="0" fo:text-indent="-0.801cm" style:auto-text-indent="false"/>
      <style:text-properties style:font-name="Calibri" fo:font-size="10.5pt" fo:font-weight="bold" style:font-size-asian="10.5pt" style:font-weight-asian="bold" style:font-name-complex="Calibri" style:font-size-complex="10.5pt"/>
    </style:style>
    <style:style style:name="P131" style:family="paragraph" style:parent-style-name="Standard">
      <style:paragraph-properties fo:margin-left="0.801cm" fo:margin-right="0cm" fo:text-align="justify" style:justify-single-word="false" fo:orphans="0" fo:widows="0" fo:text-indent="-0.801cm" style:auto-text-indent="false"/>
      <style:text-properties style:font-name="Calibri" fo:font-size="10.5pt" fo:font-weight="bold" style:font-name-asian="MS Mincho" style:font-size-asian="10.5pt" style:font-weight-asian="bold" style:font-name-complex="Calibri" style:font-size-complex="10.5pt" style:font-weight-complex="bold"/>
    </style:style>
    <style:style style:name="P132" style:family="paragraph" style:parent-style-name="Standard">
      <style:paragraph-properties fo:margin-left="0.801cm" fo:margin-right="0cm" fo:text-align="justify" style:justify-single-word="false" fo:orphans="0" fo:widows="0" fo:text-indent="-0.801cm" style:auto-text-indent="false"/>
      <style:text-properties style:font-name="Calibri" fo:font-size="10.5pt" style:font-size-asian="10.5pt" style:font-name-complex="Calibri" style:font-size-complex="10.5pt"/>
    </style:style>
    <style:style style:name="P133" style:family="paragraph" style:parent-style-name="Standard">
      <style:paragraph-properties fo:margin-left="0.801cm" fo:margin-right="0cm" fo:text-align="justify" style:justify-single-word="false" fo:orphans="0" fo:widows="0" fo:text-indent="-0.801cm" style:auto-text-indent="false">
        <style:tab-stops>
          <style:tab-stop style:position="-3.752cm"/>
        </style:tab-stops>
      </style:paragraph-properties>
      <style:text-properties style:font-name="Calibri" fo:font-size="10.5pt" style:font-size-asian="10.5pt" style:font-name-complex="Calibri" style:font-size-complex="10.5pt"/>
    </style:style>
    <style:style style:name="P134" style:family="paragraph" style:parent-style-name="Standard">
      <style:paragraph-properties fo:margin-left="0.801cm" fo:margin-right="0cm" fo:text-align="justify" style:justify-single-word="false" fo:orphans="0" fo:widows="0" fo:text-indent="-0.801cm" style:auto-text-indent="false">
        <style:tab-stops>
          <style:tab-stop style:position="-3.752cm"/>
        </style:tab-stops>
      </style:paragraph-properties>
      <style:text-properties style:font-name="Calibri" fo:font-size="10.5pt" style:font-name-asian="MS Mincho" style:font-size-asian="10.5pt" style:font-name-complex="Calibri" style:font-size-complex="10.5pt"/>
    </style:style>
    <style:style style:name="P135" style:family="paragraph" style:parent-style-name="Standard">
      <style:paragraph-properties fo:margin-left="0.801cm" fo:margin-right="0cm" fo:text-align="justify" style:justify-single-word="false" fo:orphans="0" fo:widows="0" fo:text-indent="-0.801cm" style:auto-text-indent="false" fo:background-color="transparent">
        <style:background-image/>
      </style:paragraph-properties>
      <style:text-properties style:font-name="Calibri" fo:font-size="10.5pt" fo:font-weight="bold" style:font-size-asian="10.5pt" style:font-weight-asian="bold" style:font-name-complex="Calibri" style:font-size-complex="10.5pt" style:font-weight-complex="bold"/>
    </style:style>
    <style:style style:name="P136" style:family="paragraph" style:parent-style-name="Standard">
      <style:paragraph-properties fo:margin-left="0.801cm" fo:margin-right="0cm" fo:text-align="justify" style:justify-single-word="false" fo:orphans="0" fo:widows="0" fo:text-indent="-0.801cm" style:auto-text-indent="false" fo:background-color="transparent">
        <style:background-image/>
      </style:paragraph-properties>
      <style:text-properties style:font-name="Calibri" fo:font-size="10.5pt" fo:font-weight="bold" style:font-size-asian="10.5pt" style:font-weight-asian="bold" style:font-name-complex="Calibri" style:font-size-complex="10.5pt"/>
    </style:style>
    <style:style style:name="P137" style:family="paragraph" style:parent-style-name="Standard">
      <style:paragraph-properties fo:margin-left="0.801cm" fo:margin-right="0cm" fo:text-align="justify" style:justify-single-word="false" fo:orphans="0" fo:widows="0" fo:text-indent="-0.801cm" style:auto-text-indent="false" fo:background-color="transparent">
        <style:tab-stops>
          <style:tab-stop style:position="-2.858cm"/>
        </style:tab-stops>
        <style:background-image/>
      </style:paragraph-properties>
      <style:text-properties style:font-name="Calibri" fo:font-size="10.5pt" fo:font-weight="bold" style:font-size-asian="10.5pt" style:font-weight-asian="bold" style:font-name-complex="Calibri" style:font-size-complex="10.5pt"/>
    </style:style>
    <style:style style:name="P138" style:family="paragraph" style:parent-style-name="Standard">
      <style:paragraph-properties fo:margin-left="0.801cm" fo:margin-right="0cm" fo:text-align="justify" style:justify-single-word="false" fo:orphans="0" fo:widows="0" fo:text-indent="-0.801cm" style:auto-text-indent="false" fo:background-color="transparent">
        <style:background-image/>
      </style:paragraph-properties>
      <style:text-properties style:font-name="Calibri" fo:font-size="10.5pt" fo:font-weight="bold" fo:background-color="transparent" style:font-size-asian="10.5pt" style:font-weight-asian="bold" style:font-name-complex="Calibri" style:font-size-complex="10.5pt" style:font-weight-complex="bold"/>
    </style:style>
    <style:style style:name="P139" style:family="paragraph" style:parent-style-name="Standard">
      <style:paragraph-properties fo:margin-left="0.801cm" fo:margin-right="0cm" fo:text-align="justify" style:justify-single-word="false" fo:orphans="0" fo:widows="0" fo:text-indent="-0.801cm" style:auto-text-indent="false" fo:background-color="transparent">
        <style:tab-stops>
          <style:tab-stop style:position="16.252cm" style:type="right"/>
        </style:tab-stops>
        <style:background-image/>
      </style:paragraph-properties>
      <style:text-properties style:font-name="Calibri" fo:font-size="10.5pt" fo:font-weight="bold" fo:background-color="transparent" style:font-size-asian="10.5pt" style:font-weight-asian="bold" style:font-name-complex="Calibri" style:font-size-complex="10.5pt" style:font-weight-complex="bold"/>
    </style:style>
    <style:style style:name="P140" style:family="paragraph" style:parent-style-name="Standard">
      <style:paragraph-properties fo:margin-left="0.801cm" fo:margin-right="0cm" fo:text-align="justify" style:justify-single-word="false" fo:orphans="0" fo:widows="0" fo:text-indent="-0.801cm" style:auto-text-indent="false" fo:background-color="transparent">
        <style:background-image/>
      </style:paragraph-properties>
      <style:text-properties style:font-name="Calibri" fo:font-size="10.5pt" fo:font-weight="bold" fo:background-color="transparent" style:font-name-asian="MS Mincho" style:font-size-asian="10.5pt" style:font-weight-asian="bold" style:font-name-complex="Calibri" style:font-size-complex="10.5pt" style:font-weight-complex="bold"/>
    </style:style>
    <style:style style:name="P141" style:family="paragraph" style:parent-style-name="Standard">
      <style:paragraph-properties fo:margin-left="0.801cm" fo:margin-right="0cm" fo:text-align="justify" style:justify-single-word="false" fo:orphans="0" fo:widows="0" fo:text-indent="-0.801cm" style:auto-text-indent="false" fo:background-color="transparent">
        <style:tab-stops>
          <style:tab-stop style:position="-2.858cm"/>
        </style:tab-stops>
        <style:background-image/>
      </style:paragraph-properties>
      <style:text-properties style:font-name="Calibri" fo:font-size="10.5pt" fo:font-weight="bold" style:font-name-asian="MS Mincho1" style:font-size-asian="10.5pt" style:font-weight-asian="bold" style:font-name-complex="Calibri" style:font-size-complex="10.5pt" style:font-weight-complex="bold"/>
    </style:style>
    <style:style style:name="P142" style:family="paragraph" style:parent-style-name="Standard">
      <style:paragraph-properties fo:margin-left="0.801cm" fo:margin-right="0cm" fo:text-align="justify" style:justify-single-word="false" fo:orphans="0" fo:widows="0" fo:text-indent="-0.801cm" style:auto-text-indent="false" fo:background-color="transparent">
        <style:background-image/>
      </style:paragraph-properties>
      <style:text-properties style:font-name="Calibri" fo:font-size="11pt" fo:font-weight="bold" style:font-size-asian="11pt" style:font-weight-asian="bold" style:font-name-complex="Calibri" style:font-size-complex="11pt"/>
    </style:style>
    <style:style style:name="P143" style:family="paragraph" style:parent-style-name="Standard">
      <style:paragraph-properties fo:margin-left="1.801cm" fo:margin-right="0cm" fo:text-align="justify" style:justify-single-word="false" fo:text-indent="-0.501cm" style:auto-text-indent="false"/>
      <style:text-properties style:font-name="Calibri" fo:font-size="10.5pt" style:font-size-asian="10.5pt" style:font-name-complex="Calibri" style:font-size-complex="10.5pt"/>
    </style:style>
    <style:style style:name="P144" style:family="paragraph" style:parent-style-name="Standard">
      <style:paragraph-properties fo:margin-left="1.801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145" style:family="paragraph" style:parent-style-name="Standard">
      <style:paragraph-properties fo:margin-left="1.801cm" fo:margin-right="0cm" fo:text-align="justify" style:justify-single-word="false" fo:orphans="0" fo:widows="0" fo:text-indent="-0.501cm" style:auto-text-indent="false" fo:background-color="transparent">
        <style:background-image/>
      </style:paragraph-properties>
      <style:text-properties style:font-name="Calibri" fo:font-size="10.5pt" style:font-size-asian="10.5pt" style:font-name-complex="Calibri" style:font-size-complex="10.5pt"/>
    </style:style>
    <style:style style:name="P146" style:family="paragraph" style:parent-style-name="Standard">
      <style:paragraph-properties fo:margin-left="1.801cm" fo:margin-right="0cm" fo:text-align="justify" style:justify-single-word="false" fo:orphans="0" fo:widows="0" fo:text-indent="-0.501cm" style:auto-text-indent="false" fo:background-color="transparent">
        <style:tab-stops>
          <style:tab-stop style:position="-2.858cm"/>
        </style:tab-stops>
        <style:background-image/>
      </style:paragraph-properties>
      <style:text-properties style:font-name="Calibri" fo:font-size="10.5pt" style:font-size-asian="10.5pt" style:font-name-complex="Calibri" style:font-size-complex="10.5pt"/>
    </style:style>
    <style:style style:name="P147" style:family="paragraph" style:parent-style-name="Standard">
      <style:paragraph-properties fo:margin-left="2.302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148" style:family="paragraph" style:parent-style-name="Standard">
      <style:paragraph-properties fo:margin-left="2.501cm" fo:margin-right="0cm" fo:text-align="justify" style:justify-single-word="false" fo:text-indent="-0.7cm" style:auto-text-indent="false"/>
    </style:style>
    <style:style style:name="P149" style:family="paragraph" style:parent-style-name="Standard">
      <style:paragraph-properties fo:margin-left="2.501cm" fo:margin-right="0cm" fo:text-align="justify" style:justify-single-word="false" fo:orphans="0" fo:widows="0" fo:text-indent="-0.7cm" style:auto-text-indent="false"/>
      <style:text-properties style:font-name="Calibri" fo:font-size="10.5pt" style:font-size-asian="10.5pt" style:font-name-complex="Calibri" style:font-size-complex="10.5pt"/>
    </style:style>
    <style:style style:name="P150" style:family="paragraph" style:parent-style-name="Standard">
      <style:paragraph-properties fo:margin-left="2.501cm" fo:margin-right="0cm" fo:text-align="justify" style:justify-single-word="false" fo:text-indent="-0.7cm" style:auto-text-indent="false"/>
      <style:text-properties style:font-name="Calibri" fo:font-size="10.5pt" fo:letter-spacing="-0.007cm" style:font-size-asian="10.5pt" style:font-name-complex="Calibri" style:font-size-complex="10.5pt"/>
    </style:style>
    <style:style style:name="P151" style:family="paragraph" style:parent-style-name="Standard">
      <style:paragraph-properties fo:margin-left="1.799cm" fo:margin-right="0cm" fo:text-align="justify" style:justify-single-word="false" fo:orphans="0" fo:widows="0" fo:hyphenation-ladder-count="no-limit" fo:text-indent="-0.499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52" style:family="paragraph" style:parent-style-name="Standard">
      <style:paragraph-properties fo:margin-left="1.752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153" style:family="paragraph" style:parent-style-name="Standard">
      <style:paragraph-properties fo:margin-left="2.501cm" fo:margin-right="0cm" fo:text-align="justify" style:justify-single-word="false" fo:orphans="0" fo:widows="0" fo:text-indent="-0.751cm" style:auto-text-indent="false"/>
      <style:text-properties style:font-name="Calibri" fo:font-size="10.5pt" style:font-size-asian="10.5pt" style:font-name-complex="Calibri" style:font-size-complex="10.5pt"/>
    </style:style>
    <style:style style:name="P154" style:family="paragraph" style:parent-style-name="Standard" style:list-style-name="WW8Num6">
      <style:paragraph-properties fo:margin-left="1.249cm" fo:margin-right="0cm" fo:text-align="justify" style:justify-single-word="false" fo:orphans="0" fo:widows="0" fo:text-indent="-0.499cm" style:auto-text-indent="false" fo:background-color="transparent" style:text-autospace="none">
        <style:background-image/>
      </style:paragraph-properties>
      <style:text-properties style:font-name="FFQBQI+Tahoma" fo:font-size="10pt" fo:background-color="transparent" style:font-name-asian="FFQBQI+Tahoma" style:font-size-asian="10pt" style:font-name-complex="FFQBQI+Tahoma" style:font-size-complex="10pt"/>
    </style:style>
    <style:style style:name="P155" style:family="paragraph" style:parent-style-name="Standard">
      <style:paragraph-properties fo:margin-left="0.635cm" fo:margin-right="0cm" fo:text-align="justify" style:justify-single-word="false" fo:text-indent="0cm" style:auto-text-indent="false" style:text-autospace="none"/>
      <style:text-properties style:font-name="Calibri" fo:font-size="10.5pt" style:font-size-asian="10.5pt" style:font-name-complex="Calibri" style:font-size-complex="10.5pt"/>
    </style:style>
    <style:style style:name="P156" style:family="paragraph" style:parent-style-name="Standard">
      <style:paragraph-properties fo:background-color="transparent">
        <style:background-image/>
      </style:paragraph-properties>
    </style:style>
    <style:style style:name="P157" style:family="paragraph" style:parent-style-name="Standard" style:list-style-name="WW8Num2">
      <style:paragraph-properties fo:text-align="justify" style:justify-single-word="false" fo:background-color="transparent" style:text-autospace="none">
        <style:background-image/>
      </style:paragraph-properties>
      <style:text-properties style:font-name="YQDWSO+Arial" fo:font-size="10.5pt" style:font-name-asian="YQDWSO+Arial" style:font-size-asian="10.5pt" style:font-name-complex="YQDWSO+Arial" style:font-size-complex="10.5pt"/>
    </style:style>
    <style:style style:name="P158" style:family="paragraph" style:parent-style-name="Standard" style:list-style-name="WW8Num7">
      <style:paragraph-properties fo:text-align="justify" style:justify-single-word="false" fo:background-color="transparent" style:text-autospace="none">
        <style:background-image/>
      </style:paragraph-properties>
      <style:text-properties style:font-name="YQDWSO+Arial" fo:font-size="10.5pt" style:font-name-asian="YQDWSO+Arial" style:font-size-asian="10.5pt" style:font-name-complex="YQDWSO+Arial" style:font-size-complex="10.5pt"/>
    </style:style>
    <style:style style:name="P159" style:family="paragraph" style:parent-style-name="Standard" style:list-style-name="WW8Num2">
      <style:paragraph-properties fo:text-align="justify" style:justify-single-word="false" fo:background-color="transparent" style:text-autospace="none">
        <style:background-image/>
      </style:paragraph-properties>
      <style:text-properties style:font-name="YQDWSO+Arial" fo:font-size="10.5pt" fo:font-weight="normal" style:font-name-asian="YQDWSO+Arial" style:font-size-asian="10.5pt" style:font-weight-asian="normal" style:font-name-complex="YQDWSO+Arial" style:font-size-complex="10.5pt" style:font-weight-complex="normal"/>
    </style:style>
    <style:style style:name="P160" style:family="paragraph" style:parent-style-name="Standard">
      <style:paragraph-properties fo:text-align="justify" style:justify-single-word="false" fo:background-color="transparent" style:text-autospace="none">
        <style:background-image/>
      </style:paragraph-properties>
      <style:text-properties fo:font-size="10.5pt" style:font-size-asian="10.5pt" style:font-name-complex="YQDWSO+Arial" style:font-size-complex="10.5pt"/>
    </style:style>
    <style:style style:name="P161" style:family="paragraph" style:parent-style-name="Standard">
      <style:paragraph-properties fo:text-align="justify" style:justify-single-word="false" fo:orphans="0" fo:widows="0" fo:background-color="transparent">
        <style:tab-stops>
          <style:tab-stop style:position="-2.858cm"/>
        </style:tab-stops>
        <style:background-image/>
      </style:paragraph-properties>
      <style:text-properties style:font-name="Calibri" fo:font-size="10.5pt" style:font-size-asian="10.5pt" style:font-name-complex="Calibri" style:font-size-complex="10.5pt"/>
    </style:style>
    <style:style style:name="P162" style:family="paragraph" style:parent-style-name="Standard">
      <style:paragraph-properties fo:margin-left="2cm" fo:margin-right="0cm" fo:text-align="justify" style:justify-single-word="false" fo:orphans="0" fo:widows="0" fo:text-indent="-0.7cm" style:auto-text-indent="false"/>
      <style:text-properties style:font-name="Calibri" fo:font-size="10.5pt" style:font-name-asian="MS Mincho" style:font-size-asian="10.5pt" style:font-name-complex="Calibri" style:font-size-complex="10.5pt" style:font-weight-complex="bold"/>
    </style:style>
    <style:style style:name="P163" style:family="paragraph" style:parent-style-name="Standard">
      <style:paragraph-properties fo:margin-left="2cm" fo:margin-right="0cm" fo:text-align="justify" style:justify-single-word="false" fo:orphans="0" fo:widows="0" fo:text-indent="-0.7cm" style:auto-text-indent="false" fo:background-color="transparent">
        <style:background-image/>
      </style:paragraph-properties>
      <style:text-properties style:font-name="Calibri" fo:font-size="10.5pt" style:font-size-asian="10.5pt" style:font-name-complex="Calibri" style:font-size-complex="10.5pt"/>
    </style:style>
    <style:style style:name="P164" style:family="paragraph" style:parent-style-name="Standard">
      <style:paragraph-properties fo:margin-left="2cm" fo:margin-right="0cm" fo:text-align="justify" style:justify-single-word="false" fo:orphans="0" fo:widows="0" fo:text-indent="-0.7cm" style:auto-text-indent="false" fo:background-color="transparent">
        <style:background-image/>
      </style:paragraph-properties>
      <style:text-properties style:font-name="Tahoma" fo:font-size="10.5pt" style:font-size-asian="10.5pt" style:font-name-complex="Tahoma" style:font-size-complex="10.5pt"/>
    </style:style>
    <style:style style:name="P165" style:family="paragraph" style:parent-style-name="Standard">
      <style:paragraph-properties fo:margin-left="1.251cm" fo:margin-right="0cm" fo:text-align="justify" style:justify-single-word="false" fo:orphans="0" fo:widows="0" fo:text-indent="-0.501cm" style:auto-text-indent="false">
        <style:tab-stops>
          <style:tab-stop style:position="-2.858cm"/>
        </style:tab-stops>
      </style:paragraph-properties>
      <style:text-properties style:font-name="Calibri" fo:font-size="10.5pt" style:font-name-asian="MS Mincho" style:font-size-asian="10.5pt" style:font-name-complex="Calibri" style:font-size-complex="10.5pt"/>
    </style:style>
    <style:style style:name="P166" style:family="paragraph" style:parent-style-name="Standard">
      <style:paragraph-properties fo:margin-left="1.251cm" fo:margin-right="0cm" fo:text-align="justify" style:justify-single-word="false" fo:orphans="0" fo:widows="0" fo:text-indent="-0.501cm" style:auto-text-indent="false" fo:background-color="transparent">
        <style:background-image/>
      </style:paragraph-properties>
      <style:text-properties fo:font-size="10.5pt" fo:background-color="transparent" style:font-size-asian="10.5pt" style:font-size-complex="10.5pt"/>
    </style:style>
    <style:style style:name="P167" style:family="paragraph" style:parent-style-name="Standard">
      <style:paragraph-properties fo:margin-left="1.251cm" fo:margin-right="0cm" fo:text-align="justify" style:justify-single-word="false" fo:orphans="0" fo:widows="0" fo:hyphenation-ladder-count="no-limit" fo:text-indent="-0.501cm" style:auto-text-indent="false" fo:background-color="transparent">
        <style:tab-stops>
          <style:tab-stop style:position="-3.175cm"/>
          <style:tab-stop style:position="14.986cm"/>
        </style:tab-stops>
        <style:background-image/>
      </style:paragraph-properties>
      <style:text-properties style:font-name="Calibri" fo:font-size="10.5pt" fo:background-color="transparent" style:font-size-asian="10.5pt" style:font-name-complex="Calibri" style:font-size-complex="10.5pt" style:font-weight-complex="bold" fo:hyphenate="false" fo:hyphenation-remain-char-count="2" fo:hyphenation-push-char-count="2"/>
    </style:style>
    <style:style style:name="P168" style:family="paragraph" style:parent-style-name="Standard">
      <style:paragraph-properties fo:margin-left="1.951cm" fo:margin-right="0cm" fo:text-align="justify" style:justify-single-word="false" fo:orphans="0" fo:widows="0" fo:text-indent="-0.7cm" style:auto-text-indent="false">
        <style:tab-stops>
          <style:tab-stop style:position="-2.858cm"/>
        </style:tab-stops>
      </style:paragraph-properties>
      <style:text-properties style:font-name="Calibri" fo:font-size="10.5pt" style:font-name-asian="MS Mincho" style:font-size-asian="10.5pt" style:font-name-complex="Calibri" style:font-size-complex="10.5pt"/>
    </style:style>
    <style:style style:name="P169" style:family="paragraph" style:parent-style-name="Standard">
      <style:paragraph-properties fo:margin-left="2.251cm" fo:margin-right="0cm" fo:text-align="justify" style:justify-single-word="false" fo:orphans="0" fo:widows="0" fo:hyphenation-ladder-count="no-limit" fo:text-indent="-0.501cm" style:auto-text-indent="false">
        <style:tab-stops>
          <style:tab-stop style:position="-3.175cm"/>
          <style:tab-stop style:position="14.986cm"/>
        </style:tab-stops>
      </style:paragraph-properties>
      <style:text-properties style:font-name="Calibri" fo:font-size="10.5pt" fo:letter-spacing="-0.004cm" style:font-size-asian="10.5pt" style:font-name-complex="Calibri" style:font-size-complex="10.5pt" style:font-weight-complex="bold" fo:hyphenate="false" fo:hyphenation-remain-char-count="2" fo:hyphenation-push-char-count="2"/>
    </style:style>
    <style:style style:name="P170" style:family="paragraph" style:parent-style-name="Standard">
      <style:paragraph-properties fo:margin-left="2.251cm" fo:margin-right="0cm" fo:text-align="justify" style:justify-single-word="false" fo:orphans="0" fo:widows="0" fo:text-indent="-0.499cm" style:auto-text-indent="false"/>
      <style:text-properties style:font-name="Calibri" fo:font-size="10.5pt" fo:background-color="transparent" style:font-size-asian="10.5pt" style:font-name-complex="Calibri" style:font-size-complex="10.5pt"/>
    </style:style>
    <style:style style:name="P171" style:family="paragraph" style:parent-style-name="Standard">
      <style:paragraph-properties fo:margin-left="2.251cm" fo:margin-right="0cm" fo:text-align="justify" style:justify-single-word="false" fo:orphans="0" fo:widows="0" fo:text-indent="-0.499cm" style:auto-text-indent="false"/>
      <style:text-properties style:font-name="Calibri" fo:font-size="10.5pt" style:font-size-asian="10.5pt" style:font-name-complex="Calibri" style:font-size-complex="10.5pt"/>
    </style:style>
    <style:style style:name="P172" style:family="paragraph" style:parent-style-name="Standard">
      <style:paragraph-properties fo:margin-left="2.251cm" fo:margin-right="0cm" fo:text-align="justify" style:justify-single-word="false" fo:orphans="0" fo:widows="0" fo:hyphenation-ladder-count="no-limit" fo:text-indent="-0.499cm" style:auto-text-indent="false"/>
      <style:text-properties style:font-name="Calibri" fo:font-size="10.5pt" style:font-name-asian="MS Mincho" style:font-size-asian="10.5pt" style:font-name-complex="Calibri" style:font-size-complex="10.5pt" style:font-weight-complex="bold" fo:hyphenate="false" fo:hyphenation-remain-char-count="2" fo:hyphenation-push-char-count="2"/>
    </style:style>
    <style:style style:name="P173" style:family="paragraph" style:parent-style-name="Standard">
      <style:paragraph-properties fo:margin-left="2.251cm" fo:margin-right="0cm" fo:text-align="justify" style:justify-single-word="false" fo:orphans="0" fo:widows="0" fo:hyphenation-ladder-count="no-limit" fo:text-indent="-0.499cm" style:auto-text-indent="false" fo:background-color="transparent">
        <style:background-image/>
      </style:paragraph-properties>
      <style:text-properties style:font-name="Calibri" fo:font-size="10.5pt" style:font-size-asian="10.5pt" style:font-name-complex="Calibri" style:font-size-complex="10.5pt" style:font-weight-complex="bold" fo:hyphenate="false" fo:hyphenation-remain-char-count="2" fo:hyphenation-push-char-count="2"/>
    </style:style>
    <style:style style:name="P174" style:family="paragraph" style:parent-style-name="Standard">
      <style:paragraph-properties fo:margin-left="0.25cm" fo:margin-right="0cm" fo:text-align="center" style:justify-single-word="false" fo:text-indent="0cm" style:auto-text-indent="false" style:text-autospace="none"/>
      <style:text-properties style:font-name="Calibri" fo:font-size="11pt" fo:font-style="italic" style:font-size-asian="11pt" style:font-style-asian="italic" style:font-name-complex="Calibri" style:font-size-complex="11pt" style:font-style-complex="italic"/>
    </style:style>
    <style:style style:name="P175" style:family="paragraph" style:parent-style-name="Standard">
      <style:paragraph-properties fo:margin-left="0.25cm" fo:margin-right="0cm" fo:text-align="center" style:justify-single-word="false" fo:text-indent="0cm" style:auto-text-indent="false" style:text-autospace="none"/>
      <style:text-properties style:font-name="Calibri" fo:font-size="11pt" fo:font-weight="bold" style:font-size-asian="11pt" style:font-weight-asian="bold" style:font-name-complex="Calibri" style:font-size-complex="11pt" style:font-weight-complex="bold"/>
    </style:style>
    <style:style style:name="P176" style:family="paragraph" style:parent-style-name="Standard">
      <style:paragraph-properties fo:margin-left="0.25cm" fo:margin-right="0cm" fo:text-align="center" style:justify-single-word="false" fo:text-indent="0cm" style:auto-text-indent="false" style:text-autospace="none"/>
      <style:text-properties style:font-name="Calibri" fo:font-size="11pt" fo:font-weight="bold" style:font-size-asian="11pt" style:font-weight-asian="bold" style:font-name-complex="Calibri" style:font-size-complex="11pt"/>
    </style:style>
    <style:style style:name="P177" style:family="paragraph" style:parent-style-name="Standard">
      <style:paragraph-properties fo:margin-left="0.127cm" fo:margin-right="0cm" fo:text-align="justify" style:justify-single-word="false" fo:orphans="0" fo:widows="0" fo:hyphenation-ladder-count="no-limit" fo:text-indent="0cm" style:auto-text-indent="false" style:snap-to-layout-grid="false"/>
      <style:text-properties fo:hyphenate="false" fo:hyphenation-remain-char-count="2" fo:hyphenation-push-char-count="2"/>
    </style:style>
    <style:style style:name="P178" style:family="paragraph" style:parent-style-name="Standard">
      <style:paragraph-properties fo:margin-left="0.127cm" fo:margin-right="0cm" fo:text-align="justify" style:justify-single-word="false" fo:orphans="0" fo:widows="0" fo:hyphenation-ladder-count="no-limit" fo:text-indent="0cm" style:auto-text-indent="false"/>
      <style:text-properties style:font-name="Calibri" fo:font-size="10.5pt" fo:font-weight="bold" style:font-size-asian="10.5pt" style:font-weight-asian="bold" style:font-name-complex="Calibri" style:font-size-complex="10.5pt" style:font-weight-complex="bold" fo:hyphenate="false" fo:hyphenation-remain-char-count="2" fo:hyphenation-push-char-count="2"/>
    </style:style>
    <style:style style:name="P179" style:family="paragraph" style:parent-style-name="Standard">
      <style:paragraph-properties fo:margin-left="0.131cm" fo:margin-right="0cm" fo:text-align="justify" style:justify-single-word="false" fo:orphans="0" fo:widows="0" fo:hyphenation-ladder-count="no-limit" fo:text-indent="0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80" style:family="paragraph" style:parent-style-name="Standard">
      <style:paragraph-properties fo:margin-left="2.101cm" fo:margin-right="0cm" fo:text-align="justify" style:justify-single-word="false" fo:orphans="0" fo:widows="0" fo:hyphenation-ladder-count="no-limit" fo:text-indent="-0.80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81" style:family="paragraph" style:parent-style-name="Standard">
      <style:paragraph-properties fo:margin-left="2.101cm" fo:margin-right="0cm" fo:text-align="justify" style:justify-single-word="false" fo:orphans="0" fo:widows="0" fo:hyphenation-ladder-count="no-limit" fo:text-indent="-0.801cm" style:auto-text-indent="false"/>
      <style:text-properties style:font-name="Calibri" fo:font-size="10.5pt" style:font-size-asian="10.5pt" style:font-name-complex="Calibri" style:font-size-complex="10.5pt" fo:hyphenate="false" fo:hyphenation-remain-char-count="2" fo:hyphenation-push-char-count="2"/>
    </style:style>
    <style:style style:name="P182" style:family="paragraph" style:parent-style-name="Standard">
      <style:paragraph-properties fo:margin-left="0cm" fo:margin-right="0cm" fo:text-align="justify" style:justify-single-word="false" fo:hyphenation-ladder-count="no-limit" fo:text-indent="0.501cm" style:auto-text-indent="false"/>
      <style:text-properties fo:hyphenate="false" fo:hyphenation-remain-char-count="2" fo:hyphenation-push-char-count="2"/>
    </style:style>
    <style:style style:name="P183" style:family="paragraph" style:parent-style-name="Standard">
      <style:paragraph-properties fo:margin-left="1cm" fo:margin-right="0.004cm" fo:text-align="justify" style:justify-single-word="false" fo:orphans="0" fo:widows="0" fo:text-indent="-0.501cm" style:auto-text-indent="false">
        <style:tab-stops>
          <style:tab-stop style:position="16.252cm" style:type="right"/>
        </style:tab-stops>
      </style:paragraph-properties>
      <style:text-properties style:font-name="Calibri" fo:font-size="10.5pt" style:font-size-asian="10.5pt" style:font-name-complex="Calibri" style:font-size-complex="10.5pt"/>
    </style:style>
    <style:style style:name="P184" style:family="paragraph" style:parent-style-name="Standard">
      <style:paragraph-properties fo:margin-left="1cm" fo:margin-right="0.004cm" fo:text-align="justify" style:justify-single-word="false" fo:orphans="0" fo:widows="0" fo:text-indent="-0.501cm" style:auto-text-indent="false">
        <style:tab-stops>
          <style:tab-stop style:position="16.252cm" style:type="right"/>
        </style:tab-stops>
      </style:paragraph-properties>
      <style:text-properties style:font-name="Calibri" fo:font-size="10.5pt" style:font-name-asian="MS Mincho" style:font-size-asian="10.5pt" style:font-name-complex="Calibri" style:font-size-complex="10.5pt"/>
    </style:style>
    <style:style style:name="P185" style:family="paragraph" style:parent-style-name="Standard">
      <style:paragraph-properties fo:margin-left="1cm" fo:margin-right="0.004cm" fo:text-align="justify" style:justify-single-word="false" fo:orphans="0" fo:widows="0" fo:text-indent="-0.501cm" style:auto-text-indent="false">
        <style:tab-stops>
          <style:tab-stop style:position="16.252cm" style:type="right"/>
        </style:tab-stops>
      </style:paragraph-properties>
      <style:text-properties style:font-name="Calibri" fo:font-size="10.5pt" style:font-name-asian="Calibri" style:font-size-asian="10.5pt" style:font-name-complex="Calibri" style:font-size-complex="10.5pt"/>
    </style:style>
    <style:style style:name="P186" style:family="paragraph" style:parent-style-name="Standard">
      <style:paragraph-properties fo:margin-left="0.501cm" fo:margin-right="0.004cm" fo:text-align="justify" style:justify-single-word="false" fo:orphans="0" fo:widows="0" fo:text-indent="-0.501cm" style:auto-text-indent="false">
        <style:tab-stops>
          <style:tab-stop style:position="16.252cm" style:type="right"/>
        </style:tab-stops>
      </style:paragraph-properties>
      <style:text-properties style:font-name="Calibri" fo:font-size="10.5pt" style:font-size-asian="10.5pt" style:font-name-complex="Calibri" style:font-size-complex="10.5pt"/>
    </style:style>
    <style:style style:name="P187" style:family="paragraph" style:parent-style-name="Standard">
      <style:paragraph-properties fo:margin-left="1.501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fo:hyphenate="false" fo:hyphenation-remain-char-count="2" fo:hyphenation-push-char-count="2"/>
    </style:style>
    <style:style style:name="P188" style:family="paragraph" style:parent-style-name="Standard">
      <style:paragraph-properties fo:margin-left="1.501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89" style:family="paragraph" style:parent-style-name="Standard">
      <style:paragraph-properties fo:margin-left="1.501cm" fo:margin-right="0cm" fo:text-align="justify" style:justify-single-word="false" fo:orphans="0" fo:widows="0" fo:hyphenation-ladder-count="no-limit" fo:text-indent="-0.501cm" style:auto-text-indent="false" fo:background-color="transparent">
        <style:background-image/>
      </style:paragraph-properties>
      <style:text-properties style:font-name="Calibri" fo:font-size="10.5pt" fo:background-color="transparent" style:font-size-asian="10.5pt" style:font-name-complex="Calibri" style:font-size-complex="10.5pt" fo:hyphenate="false" fo:hyphenation-remain-char-count="2" fo:hyphenation-push-char-count="2"/>
    </style:style>
    <style:style style:name="P190" style:family="paragraph" style:parent-style-name="Standard">
      <style:paragraph-properties fo:margin-left="1.251cm" fo:margin-right="0cm" fo:text-align="justify" style:justify-single-word="false" fo:orphans="0" fo:widows="0" fo:text-indent="-0.45cm" style:auto-text-indent="false"/>
      <style:text-properties style:font-name="Calibri" fo:font-size="10.5pt" style:font-size-asian="10.5pt" style:font-name-complex="Calibri" style:font-size-complex="10.5pt"/>
    </style:style>
    <style:style style:name="P191" style:family="paragraph" style:parent-style-name="Standard">
      <style:paragraph-properties fo:margin-left="1cm" fo:margin-right="0cm" fo:text-align="justify" style:justify-single-word="false" fo:orphans="0" fo:widows="0" fo:hyphenation-ladder-count="no-limit" fo:text-indent="-0.501cm" style:auto-text-indent="false"/>
      <style:text-properties style:font-name="Calibri" fo:font-size="10.5pt" style:font-size-asian="10.5pt" style:font-name-complex="Calibri" style:font-size-complex="10.5pt" style:font-weight-complex="bold" fo:hyphenate="false" fo:hyphenation-remain-char-count="2" fo:hyphenation-push-char-count="2"/>
    </style:style>
    <style:style style:name="P192" style:family="paragraph" style:parent-style-name="Standard">
      <style:paragraph-properties fo:margin-top="0.106cm" fo:margin-bottom="0.106cm" fo:text-align="justify" style:justify-single-word="false" fo:orphans="0" fo:widows="0" fo:hyphenation-ladder-count="no-limit"/>
      <style:text-properties style:font-name="Calibri" fo:font-size="10.5pt" style:font-size-asian="10.5pt" style:font-name-complex="Calibri" style:font-size-complex="10.5pt" fo:hyphenate="false" fo:hyphenation-remain-char-count="2" fo:hyphenation-push-char-count="2"/>
    </style:style>
    <style:style style:name="P193" style:family="paragraph" style:parent-style-name="Standard">
      <style:paragraph-properties fo:margin-top="0.106cm" fo:margin-bottom="0.106cm" fo:text-align="justify" style:justify-single-word="false" fo:orphans="0" fo:widows="0" fo:hyphenation-ladder-count="no-limit" style:snap-to-layout-grid="false"/>
      <style:text-properties style:font-name="Calibri" fo:font-size="10.5pt" style:font-size-asian="10.5pt" style:font-name-complex="Calibri" style:font-size-complex="10.5pt" fo:hyphenate="false" fo:hyphenation-remain-char-count="2" fo:hyphenation-push-char-count="2"/>
    </style:style>
    <style:style style:name="P194" style:family="paragraph" style:parent-style-name="Standard">
      <style:paragraph-properties fo:margin-top="0.106cm" fo:margin-bottom="0.106cm" fo:text-align="end" style:justify-single-word="false" fo:orphans="0" fo:widows="0" fo:hyphenation-ladder-count="no-limit"/>
      <style:text-properties style:font-name="Calibri" fo:font-size="10.5pt" style:font-size-asian="10.5pt" style:font-name-complex="Calibri" style:font-size-complex="10.5pt" fo:hyphenate="false" fo:hyphenation-remain-char-count="2" fo:hyphenation-push-char-count="2"/>
    </style:style>
    <style:style style:name="P195" style:family="paragraph" style:parent-style-name="Standard">
      <style:paragraph-properties fo:margin-left="1.27cm" fo:margin-right="0cm" fo:text-align="justify" style:justify-single-word="false" fo:orphans="0" fo:widows="0" fo:text-indent="-0.771cm" style:auto-text-indent="false"/>
      <style:text-properties style:font-name="Calibri" fo:font-size="10.5pt" style:font-size-asian="10.5pt" style:font-name-complex="Calibri" style:font-size-complex="10.5pt"/>
    </style:style>
    <style:style style:name="P196" style:family="paragraph" style:parent-style-name="Standard">
      <style:paragraph-properties fo:margin-left="0.751cm" fo:margin-right="0cm" fo:margin-top="0cm" fo:margin-bottom="0.212cm" fo:orphans="0" fo:widows="0" fo:text-indent="-0.751cm" style:auto-text-indent="false"/>
      <style:text-properties style:font-name="Calibri" fo:font-size="10.5pt" fo:font-weight="bold" style:font-size-asian="10.5pt" style:font-weight-asian="bold" style:font-name-complex="Calibri" style:font-size-complex="10.5pt"/>
    </style:style>
    <style:style style:name="P197" style:family="paragraph" style:parent-style-name="Standard">
      <style:paragraph-properties fo:margin-left="0.751cm" fo:margin-right="0cm" fo:margin-top="0.212cm" fo:margin-bottom="0cm" fo:orphans="0" fo:widows="0" fo:text-indent="-0.751cm" style:auto-text-indent="false"/>
      <style:text-properties style:font-name="Calibri" fo:font-size="10.5pt" style:font-name-asian="MS Mincho" style:font-size-asian="10.5pt" style:font-name-complex="Calibri" style:font-size-complex="10.5pt"/>
    </style:style>
    <style:style style:name="P198" style:family="paragraph" style:parent-style-name="Standard">
      <style:paragraph-properties fo:margin-left="1.251cm" fo:margin-right="0cm" fo:margin-top="0.212cm" fo:margin-bottom="0cm" fo:orphans="0" fo:widows="0" fo:text-indent="-0.751cm" style:auto-text-indent="false"/>
      <style:text-properties style:font-name="Calibri" fo:font-size="10.5pt" style:font-name-asian="MS Mincho" style:font-size-asian="10.5pt" style:font-name-complex="Calibri" style:font-size-complex="10.5pt"/>
    </style:style>
    <style:style style:name="P199" style:family="paragraph" style:parent-style-name="Text_20_body">
      <style:paragraph-properties fo:text-align="justify" style:justify-single-word="false" fo:background-color="transparent" style:text-autospace="none">
        <style:background-image/>
      </style:paragraph-properties>
      <style:text-properties fo:font-size="10pt" fo:font-style="italic" fo:font-weight="normal" style:font-size-asian="10pt" style:font-style-asian="italic" style:font-weight-asian="normal" style:font-name-complex="Verdana1" style:font-style-complex="italic" style:font-weight-complex="normal"/>
    </style:style>
    <style:style style:name="P200" style:family="paragraph" style:parent-style-name="Text_20_body" style:master-page-name="Standard">
      <style:paragraph-properties style:page-number="auto"/>
      <style:text-properties fo:font-size="6pt" fo:font-weight="normal" style:font-size-asian="6pt" style:font-weight-asian="normal" style:font-size-complex="6pt" style:font-weight-complex="normal"/>
    </style:style>
    <style:style style:name="P201" style:family="paragraph" style:parent-style-name="Heading">
      <style:paragraph-properties fo:orphans="0" fo:widows="0" fo:background-color="#d8d8d8" fo:padding-left="0.141cm" fo:padding-right="0.141cm" fo:padding-top="0.035cm" fo:padding-bottom="0.035cm" fo:border="0.51pt solid #000000">
        <style:background-image/>
      </style:paragraph-properties>
      <style:text-properties style:font-name="Calibri" fo:font-size="11pt" style:font-size-asian="11pt" style:font-name-complex="Calibri" style:font-size-complex="11pt" style:font-style-complex="italic"/>
    </style:style>
    <style:style style:name="P202" style:family="paragraph" style:parent-style-name="Footnote">
      <style:paragraph-properties fo:text-align="center" style:justify-single-word="false" fo:orphans="0" fo:widows="0"/>
      <style:text-properties style:font-name="Calibri" fo:font-size="16pt" fo:font-weight="bold" style:font-size-asian="16pt" style:font-weight-asian="bold" style:font-name-complex="Calibri" style:font-size-complex="16pt" style:font-weight-complex="bold"/>
    </style:style>
    <style:style style:name="P203" style:family="paragraph" style:parent-style-name="Footnote">
      <style:paragraph-properties fo:text-align="center" style:justify-single-word="false" fo:orphans="0" fo:widows="0"/>
      <style:text-properties style:font-name="Calibri" fo:font-size="11pt" style:font-size-asian="11pt" style:font-name-complex="Calibri" style:font-size-complex="11pt"/>
    </style:style>
    <style:style style:name="P204" style:family="paragraph" style:parent-style-name="Footnote">
      <style:paragraph-properties fo:margin-top="0.106cm" fo:margin-bottom="0.106cm" fo:text-align="center" style:justify-single-word="false" fo:orphans="0" fo:widows="0"/>
      <style:text-properties style:font-name="Calibri" fo:font-size="16pt" fo:font-weight="bold" style:font-size-asian="16pt" style:font-weight-asian="bold" style:font-name-complex="Calibri" style:font-size-complex="16pt" style:font-weight-complex="bold"/>
    </style:style>
    <style:style style:name="P205" style:family="paragraph" style:parent-style-name="Footnote">
      <style:paragraph-properties fo:margin-top="0.106cm" fo:margin-bottom="0.106cm" fo:text-align="center" style:justify-single-word="false" fo:orphans="0" fo:widows="0"/>
      <style:text-properties style:font-name="Calibri" fo:font-size="16pt" fo:font-weight="bold" style:font-size-asian="16pt" style:font-weight-asian="bold" style:font-name-complex="Calibri" style:font-size-complex="11pt"/>
    </style:style>
    <style:style style:name="P206" style:family="paragraph" style:parent-style-name="Footnote">
      <style:paragraph-properties fo:margin-top="0.106cm" fo:margin-bottom="0.106cm" fo:text-align="center" style:justify-single-word="false" fo:orphans="0" fo:widows="0"/>
      <style:text-properties style:font-name="Calibri" fo:font-size="11pt" fo:font-weight="bold" style:font-size-asian="11pt" style:font-weight-asian="bold" style:font-name-complex="Calibri" style:font-size-complex="11pt"/>
    </style:style>
    <style:style style:name="P207"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208" style:family="paragraph" style:parent-style-name="Body_20_Text_20_Indent_20_3">
      <style:paragraph-properties fo:margin-left="1.002cm" fo:margin-right="0cm" fo:orphans="0" fo:widows="0" fo:text-indent="-0.501cm" style:auto-text-indent="false"/>
      <style:text-properties style:font-name="Calibri" fo:font-size="10.5pt" style:font-size-asian="10.5pt" style:font-name-complex="Calibri" style:font-size-complex="10.5pt"/>
    </style:style>
    <style:style style:name="P209" style:family="paragraph" style:parent-style-name="regolamento">
      <style:paragraph-properties fo:margin-left="1.75cm" fo:margin-right="0cm" fo:text-indent="-0.75cm" style:auto-text-indent="false"/>
      <style:text-properties style:font-name="Calibri" fo:font-size="10.5pt" style:font-size-asian="10.5pt" style:font-name-complex="Calibri" style:font-size-complex="10.5pt"/>
    </style:style>
    <style:style style:name="P210" style:family="paragraph" style:parent-style-name="regolamento">
      <style:paragraph-properties fo:margin-left="1.251cm" fo:margin-right="0cm" fo:text-indent="-0.45cm" style:auto-text-indent="false"/>
      <style:text-properties style:font-name="Calibri" fo:font-size="10.5pt" style:font-size-asian="10.5pt" style:font-name-complex="Calibri" style:font-size-complex="10.5pt"/>
    </style:style>
    <style:style style:name="P211" style:family="paragraph" style:parent-style-name="regolamento">
      <style:paragraph-properties fo:margin-left="1.302cm" fo:margin-right="0cm" fo:text-indent="-0.501cm" style:auto-text-indent="false"/>
      <style:text-properties style:font-name="Calibri" fo:font-size="10.5pt" style:font-size-asian="10.5pt" style:font-name-complex="Calibri" style:font-size-complex="10.5pt"/>
    </style:style>
    <style:style style:name="P212" style:family="paragraph" style:parent-style-name="Rientro_20_corpo_20_del_20_testo_20_31">
      <style:paragraph-properties fo:margin-left="1.002cm" fo:margin-right="0cm" fo:orphans="0" fo:widows="0" fo:text-indent="-0.501cm" style:auto-text-indent="false"/>
      <style:text-properties style:font-name="Calibri" fo:font-size="10.5pt" style:font-size-asian="10.5pt" style:font-name-complex="Calibri" style:font-size-complex="10.5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style-complex="italic"/>
    </style:style>
    <style:style style:name="T4" style:family="text">
      <style:text-properties fo:font-size="11pt" fo:font-weight="bold" style:font-size-asian="11pt" style:font-weight-asian="bold" style:font-size-complex="11pt"/>
    </style:style>
    <style:style style:name="T5" style:family="text">
      <style:text-properties fo:font-size="16pt" fo:font-weight="bold" style:font-size-asian="16pt"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MS Mincho" style:font-weight-asian="bold"/>
    </style:style>
    <style:style style:name="T9" style:family="text">
      <style:text-properties fo:font-weight="bold" style:font-name-asian="MS Mincho" style:font-weight-asian="bold" style:font-weight-complex="bold"/>
    </style:style>
    <style:style style:name="T10" style:family="text">
      <style:text-properties style:font-weight-complex="bold"/>
    </style:style>
    <style:style style:name="T11" style:family="text">
      <style:text-properties style:font-name-asian="Times-Roman"/>
    </style:style>
    <style:style style:name="T12" style:family="text">
      <style:text-properties style:font-name="Times-Roman" fo:font-size="11pt" style:font-name-asian="Times-Roman" style:font-size-asian="11pt" style:font-name-complex="Times-Roman" style:font-size-complex="11pt"/>
    </style:style>
    <style:style style:name="T13" style:family="text">
      <style:text-properties style:font-name="Times-Roman" style:font-name-asian="Times-Roman" style:font-name-complex="Times-Roman"/>
    </style:style>
    <style:style style:name="T14" style:family="text">
      <style:text-properties style:font-name="Times-Roman" style:text-underline-style="solid" style:text-underline-width="auto" style:text-underline-color="font-color" style:font-name-asian="Times-Roman" style:font-name-complex="Times-Roman"/>
    </style:style>
    <style:style style:name="T15" style:family="text">
      <style:text-properties style:font-name-asian="Times-Bold"/>
    </style:style>
    <style:style style:name="T16" style:family="text">
      <style:text-properties fo:font-size="10.5pt" style:font-size-asian="10.5pt" style:font-size-complex="10.5pt"/>
    </style:style>
    <style:style style:name="T17" style:family="text">
      <style:text-properties fo:font-size="10.5pt" fo:letter-spacing="-0.007cm" style:font-size-asian="10.5pt" style:font-size-complex="10.5pt"/>
    </style:style>
    <style:style style:name="T18" style:family="text">
      <style:text-properties fo:font-size="10.5pt" fo:font-weight="bold" style:font-size-asian="10.5pt" style:font-weight-asian="bold" style:font-size-complex="10.5pt"/>
    </style:style>
    <style:style style:name="T19" style:family="text">
      <style:text-properties style:font-name="Calibri" fo:font-size="10.5pt" style:font-size-asian="10.5pt" style:font-name-complex="Calibri" style:font-size-complex="10.5pt"/>
    </style:style>
    <style:style style:name="T20" style:family="text">
      <style:text-properties style:font-name="Calibri" fo:font-size="10.5pt" style:font-size-asian="10.5pt" style:font-name-complex="Calibri" style:font-size-complex="10.5pt" style:font-weight-complex="bold"/>
    </style:style>
    <style:style style:name="T21" style:family="text">
      <style:text-properties style:font-name="Calibri" fo:font-size="10.5pt" style:font-name-asian="Times-Italic" style:font-size-asian="10.5pt" style:font-name-complex="Calibri" style:font-size-complex="10.5pt"/>
    </style:style>
    <style:style style:name="T22" style:family="text">
      <style:text-properties style:font-name="Calibri" fo:font-size="10.5pt" fo:letter-spacing="-0.007cm" style:font-size-asian="10.5pt" style:font-name-complex="Calibri" style:font-size-complex="10.5pt"/>
    </style:style>
    <style:style style:name="T23" style:family="text">
      <style:text-properties style:font-name="Calibri" fo:font-size="10.5pt" style:font-name-asian="Times-Bold" style:font-size-asian="10.5pt" style:font-name-complex="Calibri" style:font-size-complex="10.5pt"/>
    </style:style>
    <style:style style:name="T24" style:family="text">
      <style:text-properties style:font-name="Calibri" style:font-name-complex="Calibri"/>
    </style:style>
    <style:style style:name="T25" style:family="text">
      <style:text-properties style:font-name="Calibri" style:font-name-complex="Calibri" style:font-weight-complex="bold"/>
    </style:style>
    <style:style style:name="T26" style:family="text">
      <style:text-properties style:font-name="Calibri" fo:font-size="11pt" fo:font-weight="bold" style:font-size-asian="11pt" style:font-weight-asian="bold" style:font-name-complex="Calibri" style:font-size-complex="11pt" style:font-weight-complex="bold"/>
    </style:style>
    <style:style style:name="T27" style:family="text">
      <style:text-properties style:font-name="Calibri" fo:background-color="transparent" style:font-name-complex="Calibri" style:font-weight-complex="bold"/>
    </style:style>
    <style:style style:name="T28" style:family="text">
      <style:text-properties style:font-name="Calibri" fo:background-color="transparent" style:font-name-asian="Calibri" style:font-name-complex="Calibri" style:font-weight-complex="bold"/>
    </style:style>
    <style:style style:name="T29" style:family="text">
      <style:text-properties style:font-name="Calibri" fo:font-weight="normal" fo:background-color="transparent" style:font-weight-asian="normal" style:font-name-complex="Calibri" style:font-weight-complex="bold"/>
    </style:style>
    <style:style style:name="T30" style:family="text">
      <style:text-properties style:font-name-asian="Calibri"/>
    </style:style>
    <style:style style:name="T31" style:family="text">
      <style:text-properties style:font-name-asian="Times-Italic"/>
    </style:style>
    <style:style style:name="T32" style:family="text">
      <style:text-properties style:font-name-asian="MS Mincho"/>
    </style:style>
    <style:style style:name="T33" style:family="text">
      <style:text-properties style:font-name-asian="MS Mincho" style:font-weight-complex="bold"/>
    </style:style>
    <style:style style:name="T34" style:family="text">
      <style:text-properties fo:letter-spacing="-0.004cm"/>
    </style:style>
    <style:style style:name="T35" style:family="text">
      <style:text-properties fo:letter-spacing="-0.004cm" style:font-weight-complex="bold"/>
    </style:style>
    <style:style style:name="T36" style:family="text">
      <style:text-properties style:font-name="YQDWSO+Arial" fo:font-weight="bold" style:font-name-asian="YQDWSO+Arial" style:font-weight-asian="bold" style:font-name-complex="YQDWSO+Arial" style:font-weight-complex="bold"/>
    </style:style>
    <style:style style:name="T37" style:family="text">
      <style:text-properties style:font-name="YQDWSO+Arial" style:font-name-complex="YQDWSO+Arial"/>
    </style:style>
    <style:style style:name="T38" style:family="text">
      <style:text-properties style:font-name="YQDWSO+Arial" style:font-name-asian="YQDWSO+Arial" style:font-name-complex="YQDWSO+Arial"/>
    </style:style>
    <style:style style:name="T39" style:family="text">
      <style:text-properties style:font-name-asian="YQDWSO+Arial"/>
    </style:style>
    <style:style style:name="T40" style:family="text">
      <style:text-properties fo:letter-spacing="-0.007cm"/>
    </style:style>
    <style:style style:name="T41" style:family="text">
      <style:text-properties fo:letter-spacing="-0.007cm" style:text-underline-style="solid" style:text-underline-width="auto" style:text-underline-color="font-color" fo:font-weight="bold" style:font-weight-asian="bold"/>
    </style:style>
    <style:style style:name="T42" style:family="text">
      <style:text-properties fo:letter-spacing="-0.007cm" fo:font-weight="bold" style:font-weight-asian="bold"/>
    </style:style>
    <style:style style:name="T43" style:family="text">
      <style:text-properties fo:letter-spacing="-0.007cm" style:font-name-asian="MS Mincho"/>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background-color="transparent"/>
    </style:style>
    <style:style style:name="T46" style:family="text">
      <style:text-properties fo:background-color="transparent" style:font-name-asian="MS Mincho"/>
    </style:style>
    <style:style style:name="T47" style:family="text">
      <style:text-properties fo:background-color="transparent" style:font-weight-complex="bold"/>
    </style:style>
    <style:style style:name="T48" style:family="text">
      <style:text-properties fo:font-weight="normal" style:font-weight-asian="normal"/>
    </style:style>
    <style:style style:name="T49" style:family="text">
      <style:text-properties fo:font-weight="normal" style:font-weight-asian="normal" style:font-weight-complex="normal"/>
    </style:style>
    <style:style style:name="T50" style:family="text">
      <style:text-properties fo:font-weight="normal" fo:background-color="transparent" style:font-weight-asian="normal"/>
    </style:style>
    <style:style style:name="T51" style:family="text">
      <style:text-properties style:font-name="Tahoma" fo:font-weight="normal" style:font-weight-asian="normal" style:font-name-complex="Tahoma" style:font-weight-complex="normal"/>
    </style:style>
    <style:style style:name="T52" style:family="text">
      <style:text-properties style:font-name="Tahoma" style:font-name-complex="Tahoma"/>
    </style:style>
    <style:style style:name="T53" style:family="text">
      <style:text-properties style:font-name="Tahoma" fo:font-size="10pt" style:font-size-asian="10pt" style:font-name-complex="Tahoma" style:font-size-complex="10pt"/>
    </style:style>
    <style:style style:name="T54" style:family="text">
      <style:text-properties fo:font-size="10pt" style:font-size-asian="10pt" style:font-name-complex="Tahoma" style:font-size-complex="10pt"/>
    </style:style>
    <style:style style:name="T55" style:family="text">
      <style:text-properties fo:font-size="10pt" fo:font-style="italic" fo:font-weight="normal" style:font-size-asian="10pt" style:font-style-asian="italic" style:font-weight-asian="normal" style:font-name-complex="Verdana1" style:font-style-complex="italic" style:font-weight-complex="normal"/>
    </style:style>
    <style:style style:name="T56" style:family="text">
      <style:text-properties fo:font-size="10pt" fo:letter-spacing="-0.004cm" style:text-underline-style="solid" style:text-underline-width="auto" style:text-underline-color="font-color" fo:font-weight="bold" style:font-size-asian="10pt" style:font-weight-asian="bold"/>
    </style:style>
    <style:style style:name="T57" style:family="text">
      <style:text-properties style:font-name="FFQBQI+Tahoma" fo:font-size="10pt" fo:background-color="transparent" style:font-name-asian="FFQBQI+Tahoma" style:font-size-asian="10pt" style:font-name-complex="FFQBQI+Tahoma" style:font-size-complex="10pt"/>
    </style:style>
    <style:style style:name="T58" style:family="text">
      <style:text-properties fo:font-size="9pt" style:font-size-asian="9pt" style:font-size-complex="9pt"/>
    </style:style>
    <style:style style:name="T59" style:family="text">
      <style:text-properties fo:background-color="#00ff00"/>
    </style:style>
    <style:style style:name="T60" style:family="text">
      <style:text-properties style:font-name-asian="MS Mincho1" style:font-weight-complex="bold"/>
    </style:style>
    <style:style style:name="T61" style:family="text">
      <style:text-properties style:font-name="Times-Bold" fo:font-size="11pt" style:font-name-asian="Times-Bold" style:font-size-asian="11pt" style:font-name-complex="Times-Bold" style:font-size-complex="11pt"/>
    </style:style>
    <style:style style:name="T62" style:family="text">
      <style:text-properties style:text-line-through-style="none" style:font-name-asian="Calibri" style:font-weight-complex="bold"/>
    </style:style>
    <style:style style:name="T63" style:family="text">
      <style:text-properties style:text-line-through-style="none" fo:background-color="transparent"/>
    </style:style>
    <style:style style:name="T64" style:family="text">
      <style:text-properties style:text-position="sub 58%"/>
    </style:style>
    <style:style style:name="T65" style:family="text">
      <style:text-properties style:font-name-asian="NMTHEJ+Arial"/>
    </style:style>
    <style:style style:name="T66" style:family="text">
      <style:text-properties fo:language="zxx" fo:country="none" style:language-asian="zxx" style:country-asian="none"/>
    </style:style>
    <style:style style:name="T67" style:family="text">
      <style:text-properties style:font-name="NLTJGB+Tahoma" fo:font-size="10pt" style:font-name-asian="NLTJGB+Tahoma" style:font-size-asian="10pt" style:font-name-complex="NLTJGB+Tahoma" style:font-size-complex="10pt"/>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fo:padding-left="0cm" fo:padding-right="0.002cm" fo:padding-top="0cm" fo:padding-bottom="0cm" fo:border="0.06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text:file-name text:display="name-and-extension">disciplinare di gara da pubblicare rettificato.doc</text:file-name></text:p>
      <text:p text:style-name="Text_20_body"/>
      <table:table table:name="Tabella1" table:style-name="Tabella1">
        <table:table-column table:style-name="Tabella1.A"/>
        <table:table-row table:style-name="Tabella1.1">
          <table:table-cell table:style-name="Tabella1.A1" office:value-type="string">
            <text:p text:style-name="P202">DISCIPLINARE DI GARA</text:p>
            <text:p text:style-name="P204">(Norme Integrative al bando di gara mediante procedura aperta)</text:p>
          </table:table-cell>
        </table:table-row>
        <table:table-row table:style-name="Tabella1.2">
          <table:table-cell table:style-name="Tabella1.A1" office:value-type="string">
            <text:p text:style-name="P1">procedura: aperta art. 3, comma 37 e art. 55, comma 5, decreto legislativo n. 163 del 2006</text:p>
            <text:p text:style-name="P203">criterio: offerta economicamente più vantaggiosa ai sensi dell’art. 83, decreto legislativo n. 163 del 2006</text:p>
          </table:table-cell>
        </table:table-row>
        <table:table-row table:style-name="Tabella1.2">
          <table:table-cell table:style-name="Tabella1.A1" office:value-type="string">
            <text:p text:style-name="P205">SERVIZIO DI CONDUZIONE E MANUTENZIONE ORDINARIA PROGRAMMATA DEGLI IMPIANTI TERMICI DEGLI EDIFICI COMUANLI – ASSUNZIONE DEL RUOLO DI TERZO RESPONSABILE DI TUTTI GLI IMPIANTI</text:p>
            <text:p text:style-name="P205">periodo 1/10/2014 – 30/09/2017</text:p>
          </table:table-cell>
        </table:table-row>
        <table:table-row table:style-name="Tabella1.4">
          <table:table-cell table:style-name="Tabella1.A1" office:value-type="string">
            <text:p text:style-name="P206">CIG: 5859067F07</text:p>
          </table:table-cell>
        </table:table-row>
      </table:table>
      <text:p text:style-name="P12"/>
      <text:p text:style-name="P201"><text:bookmark-start text:name="OLE_LINK4"/>PARTE PRIMA</text:p>
      <text:p text:style-name="P201">PRESENTAZIONE DELL’OFFERTA</text:p>
      <text:p text:style-name="P26"><text:bookmark-end text:name="OLE_LINK4"/></text:p>
      <text:p text:style-name="P28">1.<text:tab/>Modalità di presentazione dell’offerta:</text:p>
      <text:p text:style-name="P35"><text:tab/>La presente procedura viene condotta mediante l'ausilio di sistemi informatici e l'utilizzazione di modalità in forma elettronica, ai sensi del D. Lgs. n. 163/2006 e smi (Codice dei Contratti Pubblici). La Stazione Appaltante, Comune di Vignate, utilizza il Sistema di intermediazione telematica di Regione Lombardia denominato “Sintel” al quale è possibile accedere attraverso il punto di presenza sulla reti telematiche all'indirizzo internet “<text:a xlink:type="simple" xlink:href="http://www.arca.regionelombardia.it/"><text:span text:style-name="Internet_20_link">www.arca.regionelombardia.it</text:span></text:a><text:span text:style-name="Internet_20_link">”</text:span>. I concorrenti dovranno inserire nella piattaforma Sintel, entro il termine perentorio <text:span text:style-name="T7">delle ore 12.15 del giorno 22 settembre 2014 </text:span>la documentazione richiesta, che costituirà l'offerta, debitamente firmata digitalmente. Non si terrà conto dei plichi telematici pervenuti oltre tale termine.</text:p>
      <text:p text:style-name="P47"/>
      <text:p text:style-name="P35"><text:tab/>Non sarà ritenuta valida e non sarà accettata alcuna offerta pervenuta oltre tale termine, anche per causa non imputabile al Concorrente. Il mancato ricevimento di tutta o parte della documentazione richiesta per la partecipazione alla procedura comporta l’irricevibilità dell’offerta e la non ammissione alla procedura.</text:p>
      <text:p text:style-name="P35"><text:tab/></text:p>
      <text:p text:style-name="P35"><text:tab/>E’ in ogni caso responsabilità dei fornitori concorrenti l’invio tempestivo e completo dei documenti e delle informazioni richieste <text:span text:style-name="T15">pena l’esclusione </text:span>dalla presente procedura.</text:p>
      <text:p text:style-name="P35"/>
      <text:p text:style-name="P42"><text:tab/>L’offerta si considera ricevuta nel tempo indicato da Sintel, come risultante dai log del Sistema.</text:p>
      <text:p text:style-name="P35"><text:tab/></text:p>
      <text:p text:style-name="P35"><text:tab/>L'intera procedura sarà espletata con la piattaforma telematica per l'e-procurement di Regione Lombardia – Sintel. </text:p>
      <text:p text:style-name="P35"/>
      <text:p text:style-name="P49"><text:span text:style-name="T19"><text:tab/>Per le indicazioni per la registrazione e la qualificazione e tutto ciò che attiene all'operatività sulla piattaforma occorre fare riferimento ai documenti “Modalità Tecniche di utilizzo della Piattaforma Sintel” e “Manuale Generale Sintel – Fornitore” scaricabili dal sito internet “</text:span><text:a xlink:type="simple" xlink:href="http://www.arca.regionelombardia.it/"><text:span text:style-name="Internet_20_link"><text:span text:style-name="T19">www.arca.regionelombardia.it</text:span></text:span></text:a><text:span text:style-name="Internet_20_link"><text:span text:style-name="T19">”</text:span></text:span><text:span text:style-name="T19">. </text:span></text:p>
      <text:p text:style-name="P35"/>
      <text:p text:style-name="P35"><text:span text:style-name="T11"><text:tab/></text:span>L’offerta e la documentazione ad essa relativa devono essere redatte e trasmesse al Comune di Vignate in formato elettronico attraverso la piattaforma Sintel. La redazione dell’offerta dovrà avvenire seguendo le diverse fasi successive dell’apposita <text:soft-page-break/>procedura guidata di Sintel, che consentono di predisporre:</text:p>
      <text:p text:style-name="P35"><text:tab/>- una busta telematica contenente la documentazione amministrativa;</text:p>
      <text:p text:style-name="P35"><text:span text:style-name="T30"><text:s text:c="4"/></text:span>- una busta telematica contenente la documentazione tecnica;</text:p>
      <text:p text:style-name="P35"><text:tab/>- una busta telematica contenente l’offerta economica.</text:p>
      <text:p text:style-name="P35"/>
      <text:p text:style-name="P49"><text:span text:style-name="T19"><text:tab/>Al termine della predisposizione e della sottoscrizione con firma digitale di tutta la documentazione, l’offerta dovrà essere inviata attraverso Sintel. Il semplice caricamento (</text:span><text:span text:style-name="T21">upload</text:span><text:span text:style-name="T19">) della documentazione di offerta su Sintel non comporta l’invio dell’offerta alla Stazione Appaltante. L’invio dell’offerta avverrà soltanto mediante l’apposita procedura da effettuarsi al termine e successivamente alla procedura di redazione, sottoscrizione e caricamento su Sintel della documentazione che compone l’offerta. Il Concorrente è tenuto a verificare di avere completato tutti i passaggi richiesti da Sintel per procedere all’invio dell’offerta. Sintel darà comunicazione al fornitore del corretto </text:span><text:span text:style-name="T12">invio dell’offerta.</text:span></text:p>
      <text:p text:style-name="P35"/>
      <text:p text:style-name="P35"><text:tab/>Sintel consente di salvare la documentazione di offerta redatta dal Concorrente, interrompere la redazione dell’offerta e riprenderla in un momento successivo.</text:p>
      <text:p text:style-name="P35"><text:tab/>Il Manuale d’uso per il Fornitore e le istruzioni presenti sulla piattaforma forniscono le indicazioni necessarie per la corretta redazione e la tempestiva presentazione dell’offerta.</text:p>
      <text:p text:style-name="P35"/>
      <text:p text:style-name="P35"><text:tab/>Per qualsiasi informazione ed assistenza tecnica sull’utilizzo di Sintel è possibile contattare l’Help Desk al numero <text:span text:style-name="T11">verde 800.116.738.</text:span></text:p>
      <text:p text:style-name="P35"/>
      <text:p text:style-name="P42"><text:tab/>Il Comune di Vignate e ARCA sono esonerati da qualsiasi responsabilità inerente il mancato o imperfetto funzionamento dei servizi di connettività necessari a raggiungere Sintel e a inviare i relativi documenti necessari per la partecipazione alla procedura.</text:p>
      <text:p text:style-name="P42"/>
      <text:p text:style-name="P43"><text:tab/>La Stazione Appaltante si riserva facoltà di sospendere o rinviare la procedura qualora riscontri anomalie nel funzionamento della piattaforma o della rete che rendano impossibile ai partecipanti l’accesso a Sintel o che impediscano di formulare l’offerta.</text:p>
      <text:p text:style-name="P57"/>
      <text:p text:style-name="P30">2.<text:tab/>Contenuto della Busta A – Documentazione Amministrativa</text:p>
      <text:p text:style-name="P56"><text:span text:style-name="T19">Il concorrente debitamente registrato a Sintel, accede con le proprie chiavi di accesso nell'apposita sezione “Invio offerta” relativa alla presente procedura accedendo al sito internet </text:span><text:a xlink:type="simple" xlink:href="http://www.arca.regionelombardia.it/"><text:span text:style-name="Internet_20_link"><text:span text:style-name="T19">www.arca.regionelombardia.it</text:span></text:span></text:a><text:span text:style-name="T19">. Al primo step del percorso nell'apposito campo “Busta A – Documentazione amministrativa” presente sulla piattaforma Sintel il Concorrente, a pena di esclusione, dovrà allegare i seguenti documenti, ciascuno dei quali debitamente compilato e firmato digitalmente dal legale rappresentante o da procuratore munito di procura (i documenti da firmare digitalmente devono essere in formato .pdf):</text:span></text:p>
      <text:p text:style-name="P59">a)<text:tab/>dichiarazione relativa alle condizioni di ammissione con la quale il concorrente dichiara il possesso:</text:p>
      <text:p text:style-name="P70">a.1)<text:tab/>dei requisiti di ordine generale di cui al successivo Capo 2.1;</text:p>
      <text:p text:style-name="P70">a.2)<text:tab/><text:span text:style-name="T34">il possesso dei requisiti di ordine speciale relativi alla capacità tecnica di cui al successivo Capo 2.3;</text:span></text:p>
      <text:p text:style-name="P69">b)<text:tab/>cauzione provvisoria, ai sensi dell’articolo 75, commi da 1 a 6, del decreto legislativo n. 163 del 2006, richiesta al <text:span text:style-name="T6">punto III.1.1), lettera a), del bando di gara,</text:span> costituita, a scelta dell’offerente, da:</text:p>
      <text:p text:style-name="P72">b.1)<text:tab/>titoli del debito pubblico garantiti dallo Stato al corso del giorno del deposito, presso una sezione di tesoreria provinciale o presso le aziende autorizzate, a titolo di pegno a favore della Stazione appaltante; </text:p>
      <text:p text:style-name="P72">b.2)<text:tab/><text:span text:style-name="T10">fideiussione bancaria o assicurativa, o rilasciata dagli intermediari finanziari iscritti nell'albo di cui all'articolo 106 del decreto legislativo n. 385 del 1993 che svolgono in via esclusiva o prevalente attività di rilascio di garanzie e che sono sottoposti a revisione contabile da parte di una società di revisione iscritta nell'albo previsto dall'articolo 161 del decreto legislativo n. 58 del 1998,</text:span> <text:span text:style-name="T10">recante la clausola di rinuncia a</text:span>ll'eccezione di cui all'articolo 1957, comma 2, del codice civile<text:span text:style-name="T10">, dell’immediata operatività</text:span> entro 15 giorni, a semplice richiesta scritta della Stazione <text:soft-page-break/>appaltante e con validità non inferiore a 180 giorni dal termine di scadenza per la presentazione dell’offerta; tali condizioni si intendono soddisfatte se la cauzione è prestata con la scheda tecnica di cui al modello 1.1, approvato con d.m. n. 123 del 2004 a condizione che sia riportata la clausola esplicita di rinuncia all'eccezione di cui all'articolo 1957, comma 2, del codice civile; in c<text:span text:style-name="T10">aso di raggruppamento temporaneo o consorzio ordinario non ancora formalmente costituito la fideiussione deve essere intestata a tutti i soggetti che intendono raggrupparsi o consorziarsi; </text:span></text:p>
      <text:p text:style-name="P60"><text:span text:style-name="T10">c)<text:tab/></text:span><text:span text:style-name="T35">impegno di </text:span><text:span text:style-name="T34">un fideiussore, ai sensi de</text:span><text:span text:style-name="T35">ll’articolo 75, comma 8, del decreto legislativo n. 163 del 2006,</text:span><text:span text:style-name="T34"> a rilasciare la garanzia fideiussoria per l’esecuzione del contratto (cauzione definitiva) di cui all’articolo 113 </text:span><text:span text:style-name="T35">del decreto legislativo n. 163 del 2006</text:span><text:span text:style-name="T34">, qualora il concorrente risultasse aggiudicatario; tale impegno:</text:span></text:p>
      <text:p text:style-name="P72">c.1)<text:tab/>deve essere prodotto e sottoscritto mediante atto autonomo se la cauzione provvisoria è prestata in una delle forme di cui alla precedente lettera b), punto b.1);</text:p>
      <text:list xml:id="list1939725620" text:style-name="WW8Num3">
        <text:list-item>
          <text:list>
            <text:list-item>
              <text:p text:style-name="P73">si intende assolto e soddisfatto se la cauzione è prestata in una delle forme di cui alla precedente lettera b), punto b.2), mediante la scheda tecnica di cui allo schema di polizza tipo 1.1, approvato con d.m. n. 123 del 2004; in caso contrario deve essere riportato espressamente all’interno della fideiussione o in appendice alla stessa;</text:p>
            </text:list-item>
          </text:list>
        </text:list-item>
      </text:list>
      <text:p text:style-name="P96"><text:span text:style-name="T37">Nel caso in cui il garante (banca o assicurazione) non riesca ad emettere la polizza o dichiarazione di impegno a rilasciare la cauzione definitiva con firma digitale, è consentito consegnare la dichiarazione o la fideiussione in formato cartaceo, in originale con le firme autografe della Banca o della Assicurazione e del Concorrente, entro le ore 12,15 del giorno 22 settembre 2014 in busta chiusa e sigillata con nastro antistrappo con scritto all'esterno i dati del mittente, indirizzo e l'oggetto: NON APRIRE CAUZIONE PROVVISORIA GARA </text:span><text:span text:style-name="T24">SERVIZIO DI CONDUZIONE E MANUTENZIONE ORDINARIA PROGRAMMATA DEGLI IMPIANTI TERMICI DEGLI EDIFICI COMUANLI – ASSUNZIONE DEL RUOLO DI TERZO RESPONSABILE DI TUTTI GLI IMPIANTI </text:span><text:span text:style-name="T37">periodo 1/10/2014 – 30/09/2017 CIG </text:span><text:span text:style-name="T24">5859067F07” da recapitare al Comune di Vignate – Via Roma n. 19 – ufficio protocollo. Gli orari di apertura dell'ufficio sono i seguenti: da lunedì a venerdì dalle ore 8.30 alle ore 12.15; </text:span></text:p>
      <text:p text:style-name="P65"><text:s/>d) dichiarazione di avere visionato il capitolato d’oneri e i relativi allegati, di aver preso esatta cognizione della natura dell’appalto e di tutte le circostanze generali e particolari che possono influire sulla sua esecuzione; di essere a perfetta conoscenza dell’ubicazione di tutti gli immobili e di essere edotto di ogni altra circostanza di luogo e di fatto inerente le aree stesse; di avere nel complesso preso conoscenza di tutte le circostanze generali, particolari e locali, nessuna esclusa ed eccettuata, che possono aver influito o influire sia sulla esecuzione del servizio, sia sulla determinazione della propria offerta e di giudicare, pertanto, lo stesso realizzabile e remunerativa l’offerta economica presentata; <text:s/>ai sensi dell’articolo 106, comma 2, del d.P.R. n. 207 del 2010, il concorrente si assume ogni responsabilità  in ordine all’avvenuto sopralluogo sul sito e alla presa visione degli atti di gara;</text:p>
      <text:p text:style-name="P97">e) dichiarazione di essere consapevole che tutti i pagamenti dovranno avvenire su conto corrente bancario/postale dedicato alle commesse pubbliche in ottemperanza a quanto disposto dall'art. 3 della L. 136/2010;</text:p>
      <text:p text:style-name="P100">f)<text:tab/><text:span text:style-name="T41">limitatamente</text:span><text:span text:style-name="T42"> ai concorrenti la cui offerta è sottoscritta da un procuratore o institore</text:span><text:span text:style-name="T40">: </text:span><text:span text:style-name="T43">scrittura privata autenticata o atto pubblico di conferimento della procura speciale o della preposizione institoria o, in alternativa, dichiarazione sostitutiva ai sensi dell’articolo 46, comma 1, lettera u), del d.P.R. n. 445 del 2000, attestante la sussistenza e i poteri conferiti con la procura speciale o con la preposizione institoria, con gli estremi dell’atto di conferimento ai sensi degli articoli 1393 e 2206 del codice civile; </text:span><text:span text:style-name="T10">l’assenza di tale documentazione non è causa di esclusione se è presentata a corredo dell’offerta collocata nella busta interna, ai sensi del successivo Capo 4.1, lettera a); </text:span></text:p>
      <text:p text:style-name="P102"><text:span text:style-name="T33">g</text:span><text:span text:style-name="T10">)<text:tab/></text:span><text:span text:style-name="T44">limitatamente</text:span><text:span text:style-name="T7"> ai concorrenti che ricorrono al subappalto</text:span><text:span text:style-name="T10">: una dichiarazione con la quale il concorrente indica se intende subappaltare parte del servizio, nella misura massima del 30% </text:span>e<text:span text:style-name="T10">, se del caso, in quale quota;</text:span></text:p>
      <text:p text:style-name="P100"><text:span text:style-name="T10">h)<text:tab/>dichiarazione, ai sensi dell’</text:span>articolo 79, commi 5-bis e 5-quinquies, del decreto legislativo n. 163 del 2006, con la quale si rende noto, <text:span text:style-name="T10">a titolo collaborativo e acceleratorio e la cui assenza non è causa di esclusione</text:span>:</text:p>
      <text:p text:style-name="P105">h.1)<text:tab/>il domicilio eletto per le comunicazioni;</text:p>
      <text:p text:style-name="P105"><text:soft-page-break/>h.2)<text:tab/>l’indirizzo di posta elettronica certificata ;</text:p>
      <text:p text:style-name="P105">h.3)<text:tab/>il numero di fax, corredato dall’autorizzazione al suo utilizzo ai fini della validità delle comunicazioni; </text:p>
      <text:p text:style-name="P98">i)<text:tab/>non è dovuto alcun contributo a favore dell’Autorità per la vigilanza sui contratti pubblici;</text:p>
      <text:p text:style-name="P103"><text:span text:style-name="T32">l)<text:tab/></text:span><text:span text:style-name="T8">ai fini della acquisizione del DURC</text:span><text:span text:style-name="T32"> </text:span>a titolo collaborativo e acceleratorio, la cui assenza non è causa di esclusione: modello unificato INAIL-INPS-CASSA EDILE, compilato nei quadri «A» e «B» oppure, in alternativa, indicazione:</text:p>
      <text:p text:style-name="P108">l.1)<text:tab/>del contratto collettivo nazionale di lavoro (CCNL) applicato;</text:p>
      <text:p text:style-name="P108">l.2)<text:tab/>per l’INAIL: codice ditta, sede territoriale dell’ufficio di competenza, numero di posizione assicurativa;</text:p>
      <text:p text:style-name="P108">l.3)<text:tab/>per l’INPS: matricola azienda, sede territoriale dell’ufficio di competenza.</text:p>
      <text:p text:style-name="P124"/>
      <text:p text:style-name="P135"><text:span text:style-name="T32">2.1.<text:tab/>Requisiti di ordine generale</text:span> di cui al punto III.2.1) del bando di gara <text:span text:style-name="T32">(articoli 38 e 39, del d.lgs. n. 163 del 2006)</text:span></text:p>
      <text:p text:style-name="P110">Una o più dichiarazioni, redatte ai sensi della Parte Terza, Capo 1, attestanti le seguenti condizioni: </text:p>
      <text:p text:style-name="P34">1)<text:tab/><text:span text:style-name="T7">requisiti di idoneità professionale</text:span> di cui all’articolo 39 del decreto legislativo n. 163 del 2006, costituiti dall’iscrizione nei registri della Camera di Commercio, Industria, Artigianato, Agricoltura; la dichiarazione deve essere completa dei numeri identificativi e della località di iscrizione, nonché delle generalità di tutte le seguenti persone fisiche: </text:p>
      <text:p text:style-name="P144">---<text:tab/>il titolare in caso di impresa individuale;</text:p>
      <text:p text:style-name="P143">--- tutti i soci in caso di società in nome collettivo;</text:p>
      <text:p text:style-name="P143">---<text:tab/>tutti i soci accomandatari in caso di società in accomandita semplice;</text:p>
      <text:p text:style-name="P143">---<text:tab/><text:span text:style-name="T40">tutti gli amministratori muniti di poteri di rappresentanza, in caso di altro tipo di società o consorzio;</text:span></text:p>
      <text:p text:style-name="P143">---<text:tab/>il socio unico o i soci di maggioranza in caso di società di capitali con meno di quattro soci;</text:p>
      <text:p text:style-name="P143">---<text:tab/>il<text:span text:style-name="T40"> procuratore o l’institore, munito di potere di rappresentanza idoneo in relazione alla gara, se questi è il soggetto che ha sottoscritto l’offerta, ai sensi del Capo 2, lettera f);</text:span></text:p>
      <text:p text:style-name="P34">2)<text:tab/><text:span text:style-name="T7">requisiti di ordine generale</text:span> e <text:span text:style-name="T6">assenza delle cause di esclusione</text:span> di cui all’articolo 38, comma 1, del decreto legislativo n. 163 del 2006, alle condizioni di cui ai commi 1-bis, 1-ter e 2 della stessa norma, dichiarati come segue:</text:p>
      <text:p text:style-name="P144">a)<text:tab/>di non trovarsi in stato di fallimento, di liquidazione coatta, di concordato preventivo e che non è in corso alcun procedimento per la dichiarazione di una di tali situazioni; oppure si trova in stato di ammissione al concordato preventivo ma, ai sensi dell’articolo 186-bis, commi sesto e settimo, <text:s/>del R.D. 16 marzo 1942, n. 267, partecipa allegando:</text:p>
      <text:p text:style-name="P147">-<text:tab/>una relazione di un professionista in possesso dei requisiti di cui all'articolo 67, terzo comma, lettera d), del predetto R.D., che attesta la conformità al piano di concordato e la ragionevole capacità di adempimento del contratto; </text:p>
      <text:p text:style-name="P147">-<text:tab/>la dichiarazione di altro operatore economico ausiliario in possesso di tutti i requisiti richiesti per l'affidamento dell'appalto, che si impegna ai sensi dell’articolo 49 del decreto legislativo n. 163 del 2006, <text:s/>che si impegna altresì a subentrare all'impresa concorrente nel caso in cui questa fallisca nel corso della gara o dopo la stipulazione del contratto, o non sia per qualsiasi ragione più in grado di dare regolare esecuzione all'appalto;</text:p>
      <text:p text:style-name="P144">b)<text:tab/>che non è pendente alcun procedimento per l'applicazione di una delle misure di prevenzione o di una delle cause ostative di cui rispettivamente all'articolo 6 o all’articolo 67 del decreto legislativo n. 159 del 2011; le predette dichiarazioni sono obbligatorie per:</text:p>
      <text:p text:style-name="P147">---<text:tab/>tutte le persone fisiche di cui al precedente numero 1);</text:p>
      <text:p text:style-name="P147">---<text:tab/>i direttori tecnici di cui all’articolo 87 del d.P.R. n. 207 del 2010;</text:p>
      <text:p text:style-name="P144">c)<text:tab/>che non è stata pronunciata sentenza di condanna passata in giudicato, o emesso decreto penale di condanna divenuto irrevocabile, o sentenza di applicazione della pena su richiesta ai sensi dell'articolo 444 del codice di procedura penale; oppure, se presenti, deve indicare <text:span text:style-name="T10">tutte le </text:span>sentenza di condanna passata in giudicato, decreti penali di condanna divenuti irrevocabili, sentenze di applicazione della pena su richiesta ai sensi dell'articolo 444 del codice di procedura penale<text:span text:style-name="T10">, ivi comprese </text:span><text:soft-page-break/><text:span text:style-name="T10">quelle per le quali abbia beneficiato della non menzione; il concorrente non è tenuto ad indicare le condanne quando il reato è stato depenalizzato o per le quali è intervenuta la riabilitazione o quando il reato è stato dichiarato estinto dopo la condanna o in caso di revoca della condanna medesima</text:span>; le predette dichiarazioni sono obbligatorie per:</text:p>
      <text:p text:style-name="P147">---<text:tab/>tutte le persone fisiche di cui al precedente numero 1);</text:p>
      <text:p text:style-name="P147">---<text:tab/>i direttori tecnici di cui all’articolo 87 del d.P.R. n. 207 del 2010;</text:p>
      <text:p text:style-name="P144">d)<text:tab/><text:span text:style-name="T6">limitatamente ai soggetti organizzati in forma societaria</text:span>: <text:span text:style-name="T10">che nell’anno antecedente la data di pubblicazione del bando di gara non è stata accertata in via definitiva la violazione del divieto di intestazione fiduciaria di cui all'articolo 17 della legge n. 55 del 1990, e in ogni caso di violazione del divieto di intestazione fiduciaria, che tale violazione è stata rimossa;</text:span> </text:p>
      <text:p text:style-name="P144">e)<text:tab/><text:span text:style-name="T10">che non sono state commesse </text:span>gravi infrazioni debitamente accertate alle norme in materia di sicurezza e a ogni altro obbligo derivante dai rapporti di lavoro, risultanti dai dati in possesso dell'Osservatorio; </text:p>
      <text:p text:style-name="P144">f)<text:tab/>che non ha commesso grave negligenza o malafede nell'esecuzione delle prestazioni affidate dalla stazione appaltante che bandisce la gara e che non è stato commesso un errore grave nell’esercizio dell’attività professionale;</text:p>
      <text:p text:style-name="P144">g)<text:tab/><text:span text:style-name="T10">che non sono state commesse </text:span>violazioni gravi, definitivamente accertate, rispetto agli obblighi relativi al pagamento delle imposte e tasse, secondo la legislazione italiana o quella dello Stato in cui sono stabiliti, comportanti omessi pagamenti per un importo superiore a quello di cui all'articolo 48-bis, comma 1, del d.P.R. n. 602 del 1973, relativamente a debiti certi, scaduti ed esigibili;</text:p>
      <text:p text:style-name="P144">h) che non vi sono iscrizioni nel casellario informatico dei contratti pubblici presso l’Osservatorio, per aver presentato falsa dichiarazione o falsa documentazione in merito a requisiti e condizioni rilevanti per la partecipazione a procedure di gara e per l’affidamento dei subappalti; si ha per inefficace l’iscrizione se questa <text:span text:style-name="T10">è stata rimossa o risale a più di un anno;</text:span></text:p>
      <text:p text:style-name="P144">i)<text:tab/>che non ha commesso violazioni gravi, definitivamente accertate, alle norme in materia di contributi previdenziali e assistenziali, secondo la legislazione italiana o dello Stato in cui sono stabiliti; si intendono gravi le violazioni ostative al rilascio del DURC di cui all'articolo 2, comma 2, del decreto-legge n. 210 del 2002, convertito, con modificazioni, dalla legge n. 266 del 2002;</text:p>
      <text:p text:style-name="P144">l)<text:tab/>che <text:span text:style-name="T10">il numero dei propri dipendenti, </text:span>calcolato con le modalità di cui all’articolo 4 della <text:span text:style-name="T10">legge n. 68 del 1999, </text:span>tenuto conto delle esenzioni per il settore edile di cui all’articolo 5, comma 2, della stessa legge, modificato dall'articolo 1, comma 53, della legge n. 247 del 2007:</text:p>
      <text:p text:style-name="P149">l.1)<text:tab/>è inferiore a 15;</text:p>
      <text:p text:style-name="P149">l.2)<text:tab/>è compreso tra 15 e 35 e non sono state effettuate assunzioni dopo il 18 gennaio 2000;</text:p>
      <text:p text:style-name="P149">l.3)<text:tab/>è compreso tra 15 e 35 e sono state effettuate assunzioni dopo il 18 gennaio 2000 oppure è superiore a 35 ed è in regola con le citate norme che disciplinano il diritto al lavoro dei soggetti diversamente abili, ai sensi dell’articolo 17 della legge n. 68 del 1999;</text:p>
      <text:p text:style-name="P144">m)<text:tab/>che non è stata irrogata la sanzione di interdizione di cui all’articolo 9, comma 2, lettera c), del decreto legislativo n. 231 del 2001 o altra sanzione che comporta il divieto di contrarre con la pubblica amministrazione (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copertura ai sensi degli articoli 5, comma 2, e 5-bis della legge n. 386 del 1990), e che non sono stati adottati provvedimenti interdittivi di cui all’articolo 14 del decreto legislativo n. 81 del 2008;</text:p>
      <text:p text:style-name="P145">n)<text:tab/>che non risulta iscritta nel casellario informatico <text:span text:style-name="T10">per aver presentato falsa dichiarazione o falsa documentazione ai fini del rilascio dell'attestazione SOA;</text:span> si ha per inefficace l’iscrizione se questa <text:span text:style-name="T10">è stata cancellata o risale a più di un anno;</text:span></text:p>
      <text:p text:style-name="P144">o)<text:tab/>che non ricorrono le seguenti condizioni: pur essendo stati vittime dei reati previsti e puniti dagli articoli 317 (concussione) e 629 (estorsione) del codice penale, aggravati ai sensi dell’articolo 7 del decreto-legge n. 152 del 1991, convertito dalla legge n. 203 del 1991 (in quanto commessi avvalendosi delle condizioni previste <text:soft-page-break/>dall'articolo 416-bis del codice penale o al fine di agevolare l'attività delle associazioni mafiose previste dallo stesso articolo), non risultino aver denunciato i fatti all’autorità giudiziaria, salvo che ricorrano i casi previsti dall’articolo 4, primo comma, della legge n. 689 del 1981 (fatto commesso nell'adempimento di un dovere o nell'esercizio di una facoltà legittima ovvero in stato di necessità o di legittima difesa); la circostanza deve emergere dagli indizi a base della richiesta di rinvio a giudizio formulata nei confronti dell’imputato nell’anno antecedente <text:span text:style-name="T10">la data di pubblicazione del bando di gara</text:span>; le predette dichiarazioni sono obbligatorie per:</text:p>
      <text:p text:style-name="P147">---<text:tab/>tutte le persone fisiche di cui al precedente numero 1);</text:p>
      <text:p text:style-name="P147">---<text:tab/>i direttori tecnici di cui all’articolo 87 del d.P.R. n. 207 del 2010;</text:p>
      <text:p text:style-name="P144">p)<text:tab/>che, rispetto ad un altro partecipante alla presente gara, non si trova oppure si trova in una situazione di controllo di cui all'articolo 2359 del codice civile o in una qualsiasi relazione, anche di fatto, se la situazione di controllo o la relazione comporti che le offerte sono imputabili ad un unico centro decisionale; a tal fine deve dichiarare, alternativamente:</text:p>
      <text:p text:style-name="P150">---<text:tab/>di non trovarsi in alcuna situazione di controllo di cui all'articolo 2359 del codice civile con alcun soggetto, e di aver formulato l'offerta autonomamente;</text:p>
      <text:p text:style-name="P148"><text:span text:style-name="T22">---<text:tab/>di non essere a conoscenza della partecipazione alla gara di soggetti che si trovano in una delle situazioni di controllo di cui all'</text:span><text:a xlink:type="simple" xlink:href="../../../../../../www.bosettiegatti.it/info/norme/statali/codicecivile.htm#2359"><text:span text:style-name="Internet_20_link"><text:span text:style-name="T22">articolo 2359 del codice civile</text:span></text:span></text:a><text:span text:style-name="T22">, e di aver formulato l'offerta autonomamente;</text:span></text:p>
      <text:p text:style-name="P150">---<text:tab/>di essere a conoscenza della partecipazione alla gara di soggetti che si trovano <text:s/>in situazione di controllo di cui all'articolo 2359 del codice civile, e di aver formulato l'offerta autonomamente;</text:p>
      <text:p text:style-name="P151">q)<text:tab/>dichiarazione e attestazione di avvenuto sopralluogo e presa visione degli atti come segue: </text:p>
      <text:p text:style-name="P106"><text:span text:style-name="T10">q.1)<text:tab/>dichiarazione, ai sensi dell’articolo 106, comma 2, del d.P.R. n. 207 del 2010, di avere, </text:span>direttamente o con delega a personale dipendente, <text:span text:style-name="T10">esaminato tutte le prescrizioni contenute nel capitolato speciale d'appalto, nel capitolato tecnico, nel bando e disciplinare di gara, di essersi recati sui luoghi di esecuzione del servizio, </text:span>di avere preso conoscenza delle condizioni locali, della viabilità di accesso, delle discariche autorizzate, nonché di tutte le circostanze generali e particolari che possono influire sulla determinazione dei prezzi, sulle condizioni contrattuali e sull'esecuzione del servizio e di aver giudicato lo stesso realizzabile, i prezzi remunerativi e tali da consentire l'offerta presentata<text:span text:style-name="T10">;</text:span></text:p>
      <text:p text:style-name="P107">q.2)<text:tab/>attestazione della Stazione appaltante di avvenuto sopralluogo assistito in sito, con le modalità di cui al Capo 5.2, autonoma rispetto alla dichiarazione di cui al precedente punto q.1); l’assenza di tale attestazione non è causa di esclusione se il sopralluogo assistito è accertato d’ufficio e risulta agli atti della Stazione appaltante;</text:p>
      <text:p text:style-name="P107">q.3)<text:tab/>attestazione della Stazione appaltante di avvenuta presa visione del progetto, autonoma rispetto alla dichiarazione di cui al precedente punto q.1); l’assenza di tale attestazione non è causa di esclusione se la presa visione del progetto è accertata d’ufficio o il concorrente ha acquisito copia degli atti progettuali, se una di tali condizioni risulta agli atti della Stazione appaltante;</text:p>
      <text:p text:style-name="P34">3)<text:tab/>le dichiarazioni relative ai provvedimenti di cui al precedente numero 2), lettera c), (sentenze di condanna passata in giudicato, decreti penali irrevocabili e sentenze di applicazione della pena su richiesta), devono riguardare anche i soggetti di cui allo stesso numero 2, lettera c), che siano <text:span text:style-name="T7">cessati dalla carica</text:span> nell’anno antecedente <text:span text:style-name="T10">la data di pubblicazione del bando di gara</text:span>; pertanto il concorrente deve dichiarare:</text:p>
      <text:p text:style-name="P144">a)<text:tab/>se vi sono oppure non vi sono soggetti, tra quelli di cui al numero 2, lettera c), cessati dalla carica nell’ultimo anno antecedente <text:span text:style-name="T10">la data di pubblicazione del bando di gara</text:span>;</text:p>
      <text:p text:style-name="P152">b)<text:tab/>se vi sono tali soggetti cessati:</text:p>
      <text:p text:style-name="P153">---<text:tab/>l’indicazione delle sentenze passate in giudicato, dei decreti penali irrevocabili e delle sentenze di applicazione della pena su richiesta, in capo a tali soggetti cessati, corredati dalla dimostrazione che vi è stata completa ed effettiva dissociazione della condotta penalmente sanzionata dei soggetti cessati;</text:p>
      <text:p text:style-name="P153">---<text:tab/>l’assenza dei citati provvedimenti di natura penale;</text:p>
      <text:p text:style-name="P34">4)<text:tab/><text:span text:style-name="T7">piani individuali di emersione</text:span>: ai sensi dell’articolo 1-bis, comma 14, della legge n. 383 del 2001, di non essersi avvalso dei piani individuali di emersione o di essersi <text:soft-page-break/>avvalso di tali piani a condizione che gli stessi si siano conclusi;</text:p>
      <text:p text:style-name="P34">5)<text:tab/><text:span text:style-name="T7">assenza di partecipazione plurima</text:span>, ai sensi degli articoli 36, comma 5, e 37, comma 7, del decreto legislativo n. 163 del 2006, ovvero che alla stessa gara non partecipa contemporaneamente:</text:p>
      <text:p text:style-name="P144">a)<text:tab/>individualmente e in raggruppamento temporaneo o consorzio ordinario, oppure in più di un raggruppamento temporaneo o consorzio ordinario;</text:p>
      <text:p text:style-name="P144">b)<text:tab/>individualmente o in raggruppamento temporaneo o consorzio ordinario e quale consorziata di un consorzio stabile o di un consorzio di cooperative o di imprese artigiane per la quale il consorzio concorre e a tal fine indicata per l’esecuzione.</text:p>
      <text:list xml:id="list280323030" text:style-name="WW8Num6">
        <text:list-item>
          <text:p text:style-name="P154">insussistenza della causa di incompatibilità di cui all’art. 53, comma 16 ter del D. Lgs. 165/2001.</text:p>
        </text:list-item>
      </text:list>
      <text:p text:style-name="P125"/>
      <text:p text:style-name="P126"><text:span text:style-name="T2">2.2.<text:tab/></text:span><text:span text:style-name="T17">Requisiti di ordine speciale: capacità economico-finanziaria.</text:span></text:p>
      <text:p text:style-name="P111">Non è richiesto il possesso di requisiti di capacità economico-finanziaria.</text:p>
      <text:p text:style-name="P109"/>
      <text:p text:style-name="P138">2.3.<text:tab/>Requisiti di ordine speciale: capacità tecnica, punto III.2.3), del bando di gara.</text:p>
      <text:p text:style-name="P155">Specificatamente:</text:p>
      <text:list xml:id="list455309431" text:style-name="WW8Num2">
        <text:list-item>
          <text:p text:style-name="P157"><text:s/>di aver svolto con buon esito, negli ultimi tre esercizi approvati (anni 2011, 2012, 2013), un servizio di conduzione e manutenzione ordinaria di impianti termici e assunzione del ruolo di terzo responsabile, conformemente all’art. 1, comma 1, lettera h) del DPR 412/1993 e s.m.i. per un importo annuale non inferiore all'importo posto a base di gara e quindi non inferiore ad € 66.000,00 da comprovare qualora aggiudicatari o sorteggiati, mediante presentazione di certificati rilasciati e vistati dalle Amministrazioni o dagli Enti medesimi; se trattasi di servizi privati, l’effettuazione effettiva della prestazione è dichiarata da questi o, in mancanza, dallo stesso concorrente;</text:p>
        </text:list-item>
      </text:list>
      <text:p text:style-name="P160"/>
      <text:list xml:id="list1939732520" text:continue-numbering="true" text:style-name="WW8Num2">
        <text:list-item>
          <text:p text:style-name="P159">avere nel proprio organico, ovvero poterne avere la disponibilità delle seguenti figure minime necessarie allo svolgimento del servizio:</text:p>
        </text:list-item>
      </text:list>
      <text:list xml:id="list1271372597" text:style-name="WW8Num7">
        <text:list-item>
          <text:p text:style-name="P158">n. 5 operai;</text:p>
        </text:list-item>
        <text:list-item>
          <text:p text:style-name="P158">n. 2 tecnici;</text:p>
        </text:list-item>
      </text:list>
      <text:p text:style-name="P199"/>
      <text:list xml:id="list654905014" text:continue-list="list1939732520" text:style-name="WW8Num2">
        <text:list-item>
          <text:p text:style-name="P8">avere la disponibilità nel Comune di Vignate o entro 50 km in linea d’aria <text:s/>dal confine del Comune medesimo, di una sede operativa o impegnativa di averne la futura disponibilità in caso di aggiudicazione, in via preordinata alla stipula contrattuale, dimostrata attraverso l'atto di acquisto o di locazione della sede;</text:p>
        </text:list-item>
      </text:list>
      <text:p text:style-name="P3"/>
      <text:list xml:id="list515155331" text:continue-numbering="true" text:style-name="WW8Num2">
        <text:list-item>
          <text:p text:style-name="P4">abilitazione all’esercizio delle attività di cui all’art. 1 del decreto Ministero Sviluppo Economico n. 37/2008;</text:p>
        </text:list-item>
      </text:list>
      <text:p text:style-name="P3"/>
      <text:list xml:id="list280329930" text:continue-numbering="true" text:style-name="WW8Num2">
        <text:list-item>
          <text:p text:style-name="P4">abilitazione ai sensi dell’art. 287 del D.Lgs. 152/2006;</text:p>
        </text:list-item>
      </text:list>
      <text:p text:style-name="P3"/>
      <text:list xml:id="list1271379497" text:continue-numbering="true" text:style-name="WW8Num2">
        <text:list-item>
          <text:p text:style-name="P4">possesso dei requisiti di cui all’art.11, comma 3, D.P.R. 412/93 per l’assunzione del ruolo di “Terzo Responsabile dell’esercizio e della manutenzione dell’impianto termico”;</text:p>
        </text:list-item>
      </text:list>
      <text:p text:style-name="P3"/>
      <text:list xml:id="list91617465" text:continue-numbering="true" text:style-name="WW8Num2">
        <text:list-item>
          <text:p text:style-name="P14">certificazione del possesso del sistema di qualità della serie europea ISO 9001:2000, oppure ISO9001:2008, rilasciata da un organismo accreditato SINCERT o da altra istituzione che ne abbia ottenuto il mutuo riconoscimento mediante sottoscrizione degli accordi EA-MLA o IAF. </text:p>
        </text:list-item>
      </text:list>
      <text:p text:style-name="P163"/>
      <text:p text:style-name="P164"/>
      <text:p text:style-name="P28">3.<text:tab/>Contenuto della Busta B «Offerta tecnica» punteggio max 80 punti</text:p>
      <text:p text:style-name="P17">In questa busta deve essere contenuta esclusivamente l’offerta tecnica, debitamente compilata e firmata digitalmente, illustrante le proposte oggetto di valutazione, ai sensi del <text:span text:style-name="T6">punto IV.2.1), numeri 1, 2 e 3 del bando di gara</text:span>,<text:span text:style-name="T10"> </text:span>come descritto nel presente Capo.</text:p>
      <text:p text:style-name="P17"/>
      <text:p text:style-name="P59">a)<text:tab/>le proposte migliorative possono riguardare i seguenti elementi: </text:p>
      <text:p text:style-name="Standard"/>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7">Elementi qualitativi</text:p>
          </table:table-cell>
          <table:table-cell table:style-name="Tabella2.A1" office:value-type="string">
            <text:p text:style-name="P17">Sub-elementi</text:p>
          </table:table-cell>
          <table:table-cell table:style-name="Tabella2.A1" office:value-type="string">
            <text:p text:style-name="P20">Punteggio <text:soft-page-break/>Parziale</text:p>
          </table:table-cell>
          <table:table-cell table:style-name="Tabella2.D1" office:value-type="string">
            <text:p text:style-name="P20">Punteggio <text:soft-page-break/>Totale</text:p>
          </table:table-cell>
        </table:table-row>
        <table:table-row table:style-name="Tabella2.1">
          <table:table-cell table:style-name="Tabella2.A2" office:value-type="string">
            <text:p text:style-name="P22">SISTEMA ORGANIZZATIVO DELL'APPALTO</text:p>
          </table:table-cell>
          <table:table-cell table:style-name="Tabella2.A2" office:value-type="string">
            <text:p text:style-name="P18"/>
          </table:table-cell>
          <table:table-cell table:style-name="Tabella2.A2" office:value-type="string">
            <text:p text:style-name="P21"/>
          </table:table-cell>
          <table:table-cell table:style-name="Tabella2.D2" office:value-type="string">
            <text:p text:style-name="P21"/>
            <text:p text:style-name="P21">30</text:p>
          </table:table-cell>
        </table:table-row>
        <table:table-row table:style-name="Tabella2.1">
          <table:table-cell table:style-name="Tabella2.A2" office:value-type="string">
            <text:p text:style-name="P17">1. Organizzazione specifica dell'appalto: Proposte di miglioramento agli obbiettivi e le strategie da adottare per raggiungere:</text:p>
          </table:table-cell>
          <table:table-cell table:style-name="Tabella2.A2" office:value-type="string">
            <text:p text:style-name="P18"/>
          </table:table-cell>
          <table:table-cell table:style-name="Tabella2.A2" office:value-type="string">
            <text:p text:style-name="P21"/>
          </table:table-cell>
          <table:table-cell table:style-name="Tabella2.D2" office:value-type="string">
            <text:p text:style-name="P21"/>
          </table:table-cell>
        </table:table-row>
        <table:table-row table:style-name="Tabella2.1">
          <table:table-cell table:style-name="Tabella2.A2" office:value-type="string">
            <text:p text:style-name="P18"/>
          </table:table-cell>
          <table:table-cell table:style-name="Tabella2.A2" office:value-type="string">
            <text:p text:style-name="P17">a) contenimento consumi energetici</text:p>
          </table:table-cell>
          <table:table-cell table:style-name="Tabella2.A2" office:value-type="string">
            <text:p text:style-name="P21">5</text:p>
          </table:table-cell>
          <table:table-cell table:style-name="Tabella2.D2" office:value-type="string">
            <text:p text:style-name="P21"/>
          </table:table-cell>
        </table:table-row>
        <table:table-row table:style-name="Tabella2.1">
          <table:table-cell table:style-name="Tabella2.A2" office:value-type="string">
            <text:p text:style-name="P18"/>
          </table:table-cell>
          <table:table-cell table:style-name="Tabella2.A2" office:value-type="string">
            <text:p text:style-name="P24"><text:span text:style-name="T16">b) indicazione del monte ore annuo per l'espletamento dei servizi di manutenzione ordinaria </text:span><text:span text:style-name="T58">(ai fini della determinazione del punteggio verrà preso in considerazione un numero massimo di ore pari 250 annue e proporzionate al numero di ore offerte dai concorrenti)</text:span></text:p>
          </table:table-cell>
          <table:table-cell table:style-name="Tabella2.A2" office:value-type="string">
            <text:p text:style-name="P21"/>
            <text:p text:style-name="P21"/>
            <text:p text:style-name="P21"/>
            <text:p text:style-name="P21"/>
            <text:p text:style-name="P21">15</text:p>
          </table:table-cell>
          <table:table-cell table:style-name="Tabella2.D2" office:value-type="string">
            <text:p text:style-name="P21"/>
          </table:table-cell>
        </table:table-row>
        <table:table-row table:style-name="Tabella2.1">
          <table:table-cell table:style-name="Tabella2.A2" office:value-type="string">
            <text:p text:style-name="P18"/>
          </table:table-cell>
          <table:table-cell table:style-name="Tabella2.A2" office:value-type="string">
            <text:p text:style-name="P17">c) prestazioni aggiuntive che la ditta intende apportare per migliorare la funzionalità degli impianti</text:p>
          </table:table-cell>
          <table:table-cell table:style-name="Tabella2.A2" office:value-type="string">
            <text:p text:style-name="P21"/>
            <text:p text:style-name="P21">5</text:p>
          </table:table-cell>
          <table:table-cell table:style-name="Tabella2.D2" office:value-type="string">
            <text:p text:style-name="P21"/>
          </table:table-cell>
        </table:table-row>
        <table:table-row table:style-name="Tabella2.1">
          <table:table-cell table:style-name="Tabella2.A2" office:value-type="string">
            <text:p text:style-name="P17">2. Organizzazione di commessa</text:p>
          </table:table-cell>
          <table:table-cell table:style-name="Tabella2.A2" office:value-type="string">
            <text:p text:style-name="P24"><text:span text:style-name="T16">a) indicazione delle qualifiche del personale tecnico, <text:s/>direttivo e operativo e di supporto coinvolte direttamente nella gestione della commessa </text:span><text:span text:style-name="T58">(ai fini della determinazione del punteggio verrà preso in considerazione un numero massimo di addetti alla conduzione dell'appalto pari a 10 e proporzionati al numero di addetti proposti dai concorrenti)</text:span></text:p>
          </table:table-cell>
          <table:table-cell table:style-name="Tabella2.A2" office:value-type="string">
            <text:p text:style-name="P21"/>
            <text:p text:style-name="P21"/>
            <text:p text:style-name="P21"/>
            <text:p text:style-name="P21"/>
            <text:p text:style-name="P21">5</text:p>
          </table:table-cell>
          <table:table-cell table:style-name="Tabella2.D2" office:value-type="string">
            <text:p text:style-name="P21"/>
          </table:table-cell>
        </table:table-row>
        <table:table-row table:style-name="Tabella2.1">
          <table:table-cell table:style-name="Tabella2.A2" office:value-type="string">
            <text:p text:style-name="P22">METODOLOGIE TECNICO OPERATIVE</text:p>
          </table:table-cell>
          <table:table-cell table:style-name="Tabella2.A2" office:value-type="string">
            <text:p text:style-name="P18"/>
          </table:table-cell>
          <table:table-cell table:style-name="Tabella2.A2" office:value-type="string">
            <text:p text:style-name="P21"/>
          </table:table-cell>
          <table:table-cell table:style-name="Tabella2.D2" office:value-type="string">
            <text:p text:style-name="P21">30</text:p>
          </table:table-cell>
        </table:table-row>
        <table:table-row table:style-name="Tabella2.1">
          <table:table-cell table:style-name="Tabella2.A2" office:value-type="string">
            <text:p text:style-name="P17">1. CAPACITA' TECNICA PER LA GESTIONE DELLE EMERGENZE</text:p>
          </table:table-cell>
          <table:table-cell table:style-name="Tabella2.A2" office:value-type="string">
            <text:p text:style-name="P18"/>
          </table:table-cell>
          <table:table-cell table:style-name="Tabella2.A2" office:value-type="string">
            <text:p text:style-name="P21"/>
          </table:table-cell>
          <table:table-cell table:style-name="Tabella2.D2" office:value-type="string">
            <text:p text:style-name="P21"/>
          </table:table-cell>
        </table:table-row>
        <table:table-row table:style-name="Tabella2.1">
          <table:table-cell table:style-name="Tabella2.A2" office:value-type="string">
            <text:p text:style-name="P18"/>
          </table:table-cell>
          <table:table-cell table:style-name="Tabella2.A2" office:value-type="string">
            <text:p text:style-name="P24"><text:span text:style-name="T16">a) tempi di intervento manutentivo nelle sedi di riferimento del Comune </text:span><text:span text:style-name="T58">(ai fini della determinazione del punteggio verrà preso in considerazione il tempo massimo offerto, come di riferimento, e proporzionati i tempi <text:s text:c="2"/>inferiori proposti dai <text:s/>concorrenti)</text:span></text:p>
          </table:table-cell>
          <table:table-cell table:style-name="Tabella2.A2" office:value-type="string">
            <text:p text:style-name="P21"/>
            <text:p text:style-name="P21">10</text:p>
          </table:table-cell>
          <table:table-cell table:style-name="Tabella2.D2" office:value-type="string">
            <text:p text:style-name="P21"/>
          </table:table-cell>
        </table:table-row>
        <table:table-row table:style-name="Tabella2.1">
          <table:table-cell table:style-name="Tabella2.A2" office:value-type="string">
            <text:p text:style-name="P18"/>
          </table:table-cell>
          <table:table-cell table:style-name="Tabella2.A2" office:value-type="string">
            <text:p text:style-name="P23">b) disponibilità ad aprire o presenza di una sede operativa nel territorio del Comune di Vignate o nel raggio di 50 km in linea d'aria dal confine del Comune</text:p>
          </table:table-cell>
          <table:table-cell table:style-name="Tabella2.A2" office:value-type="string">
            <text:p text:style-name="P21"/>
            <text:p text:style-name="P21"/>
            <text:p text:style-name="P21"/>
            <text:p text:style-name="P21">13</text:p>
          </table:table-cell>
          <table:table-cell table:style-name="Tabella2.D2" office:value-type="string">
            <text:p text:style-name="P21"/>
          </table:table-cell>
        </table:table-row>
        <text:soft-page-break/>
        <table:table-row table:style-name="Tabella2.1">
          <table:table-cell table:style-name="Tabella2.A2" office:value-type="string">
            <text:p text:style-name="P18"/>
          </table:table-cell>
          <table:table-cell table:style-name="Tabella2.A2" office:value-type="string">
            <text:p text:style-name="P17">c) modalità di reperibilità che il concorrente intende attuare</text:p>
          </table:table-cell>
          <table:table-cell table:style-name="Tabella2.A2" office:value-type="string">
            <text:p text:style-name="P21"/>
            <text:p text:style-name="P21">7</text:p>
          </table:table-cell>
          <table:table-cell table:style-name="Tabella2.D2" office:value-type="string">
            <text:p text:style-name="P21"/>
          </table:table-cell>
        </table:table-row>
        <table:table-row table:style-name="Tabella2.1">
          <table:table-cell table:style-name="Tabella2.A2" office:value-type="string">
            <text:p text:style-name="P22">MIGLIORAMENTO DELLA GESTIONE DEL SERVIZIO PER COME PROPOSTO DAL CAPITOLATO TECNICO <text:s/>E RIQUALIFICAZIONE PRESTAZIONALE DEGLI IMPIANTI </text:p>
          </table:table-cell>
          <table:table-cell table:style-name="Tabella2.A2" office:value-type="string">
            <text:p text:style-name="P18"/>
          </table:table-cell>
          <table:table-cell table:style-name="Tabella2.A2" office:value-type="string">
            <text:p text:style-name="P21"/>
          </table:table-cell>
          <table:table-cell table:style-name="Tabella2.D2" office:value-type="string">
            <text:p text:style-name="P21"/>
            <text:p text:style-name="P21">20</text:p>
          </table:table-cell>
        </table:table-row>
        <table:table-row table:style-name="Tabella2.1">
          <table:table-cell table:style-name="Tabella2.A2" office:value-type="string">
            <text:p text:style-name="P17">1. PROPOSTE MIGLIORATIVE </text:p>
          </table:table-cell>
          <table:table-cell table:style-name="Tabella2.A2" office:value-type="string">
            <text:p text:style-name="P19">E' facoltà del concorrente formulare proposte migliorative che saranno offerte all'Amministrazione Comunale a titolo gratuito e che, pur mantenendo inalterata la natura dell'appalto, siano in grado di garantire maggiori benefici sia di carattere tecnico sia procedurale della gestione</text:p>
          </table:table-cell>
          <table:table-cell table:style-name="Tabella2.A2" office:value-type="string">
            <text:p text:style-name="P21"/>
            <text:p text:style-name="P21"/>
            <text:p text:style-name="P21"/>
            <text:p text:style-name="P21"/>
            <text:p text:style-name="P21"/>
            <text:p text:style-name="P21">20</text:p>
          </table:table-cell>
          <table:table-cell table:style-name="Tabella2.D2" office:value-type="string">
            <text:p text:style-name="P21"/>
          </table:table-cell>
        </table:table-row>
      </table:table>
      <text:p text:style-name="P156"/>
      <text:p text:style-name="P68">b)<text:tab/>le proposte devono essere illustrate separatamente e ordinatamente, come da elencazione sopracitata, in modo da individuare ciascun elemento, da una relazione descrittiva costituita da 2 (due) cartelle, quale limite inderogabile;</text:p>
      <text:p text:style-name="P68">c)<text:tab/>per cartelle delle relazioni descrittive, quale limite inderogabile, si intendono singole facciate di pagine in formato A4 (a tal fine le definizioni di “cartella”, “facciata” e “pagina” sono sinonimi) con non più di 40 (quaranta) righe per pagina e con scrittura in corpo non inferiore a 12 (dodici) punti, eventualmente contenenti schemi o diagrammi; per fogli in formato standard si intendono elaborati in formato non inferiore ad A4 con rappresentazioni in scala o fuori scala elaborate con qualunque tecnica grafica (disegni, schizzi, rendering, fotografie ecc.); non sono computati gli indici e i sommari, le copertine e le eventuali certificazioni di organismi indipendenti allegate alle relazioni;</text:p>
      <text:p text:style-name="P68">d)<text:tab/>note in merito alle formalità della documentazione:</text:p>
      <text:p text:style-name="P88">d.1)<text:tab/>le relazioni devono essere sottoscritte dal concorrente su ogni foglio; se una relazione è composta da fogli rilegati, spillati, cuciti o in altro modo collegati stabilmente, numerati con la formula «pagina n. X di n. Y», oppure «X/Y», oppure l’ultima pagina riporti l’indicazione «relazione composta da n. Y pagine» (dove X è il numero di ciascuna pagina e Y il numero totale della pagine della singola relazione), è sufficiente che la sottoscrizione sia effettuata in chiusura sull’ultima pagina; lo stesso dicasi per gli elaborati grafici; le certificazioni di organismi accreditati o istituti indipendenti possono essere presentate in fotocopia semplice;</text:p>
      <text:p text:style-name="P61">e)<text:tab/>dall’offerta tecnica non deve risultare alcun elemento che possa rendere palese, direttamente o indirettamente, l’offerta economica; </text:p>
      <text:p text:style-name="P61">f)<text:tab/>l’offerta tecnica:</text:p>
      <text:p text:style-name="P79">f.1)<text:tab/>non comporta e non può comportare alcun maggior onere, indennizzo, rimborso, adeguamento o altro, a carico della Stazione appaltante, pertanto sotto il profilo economico l’importo contrattuale determinato in base all’offerta economica resta insensibile alla predetta offerta tecnica;</text:p>
      <text:p text:style-name="P79">f.2)<text:tab/>non può contenere elementi proposti sotto condizione di variazioni del prezzo; </text:p>
      <text:p text:style-name="P79">f.3)<text:tab/>non può esprimere o rappresentare soluzioni alternative, opzioni diverse, proposte condizionate o altre condizioni equivoche, in relazione a uno o più d’uno degli elementi di valutazione; </text:p>
      <text:p text:style-name="P61">g)<text:tab/>all’offerta tecnica dell’aggiudicatario si applicano le previsioni di cui alla Parte seconda, Capo 7, lettera e) e lettera f).</text:p>
      <text:p text:style-name="Text_20_body"/>
      <text:p text:style-name="P127">4.<text:tab/>Contenuto della BUSTA C - «Offerta economica» (Offerta di prezzo <text:s/>- Peso 20) </text:p>
      <text:p text:style-name="P117">Nell'apposito campo “offerta economica” presente nella piattaforma Sintel, il concorrente, a pena di esclusione, dovrà indicare la propria offerta economica al netto <text:soft-page-break/>dell'iva. </text:p>
      <text:p text:style-name="P117">Nel campo “oneri della sicurezza” il concorrente dovrà inserire a pena di esclusione il valore di € 3.000,00.</text:p>
      <text:p text:style-name="P120">Al fine di completare l'invio dell'offerta economica il concorrente dovrà allegare nell'apposito campo “modello offerta economica”, a pena di esclusione, l'indicazione del ribasso percentuale offerto a base d'asta ed il relativo prezzo netto, entrambi espressi sia <text:s/>in cifre sia in lettere, in conformità ai contenuti della modulistica (allegato C – modello di offerta economica) disponibile sulla piattaforma.</text:p>
      <text:p text:style-name="P2"/>
      <text:p text:style-name="P111">L’offerta deve essere sottoscritta con firma digitale dal legale rappresentante dell’offerente o da altro soggetto avente i medesimi poteri;</text:p>
      <text:p text:style-name="P111">Il ribasso e il prezzo sono indicati obbligatoriamente in cifre ed in lettere; in caso di discordanza tra il ribasso e il prezzo indicati in cifre e quelli indicati in lettere prevale il ribasso percentuale e il prezzo indicati in lettere;</text:p>
      <text:p text:style-name="P111">Il ribasso è indicato con non più di tre (tre) <text:span text:style-name="T34">cifre decimali </text:span>dopo la virgola; eventuali cifre in più sono troncate senza arrotondamento; se l’offerta è indicata come di ribasso ed è preceduta dal segno negativo «-» (meno), non si applica il principio algebrico del doppio negativo corrispondente al positivo e l’offerta viene considerata in ogni caso come di ribasso percentuale;</text:p>
      <text:p text:style-name="P118"><text:span text:style-name="T48">Il ribasso offerto non riguarda né si applica all’importo degli oneri per l’attuazione del piano di sicurezza di cui al </text:span>punto II.2), rigo 2), del bando di gara<text:span text:style-name="T48">; </text:span></text:p>
      <text:p text:style-name="P9"/>
      <text:p text:style-name="P15"/>
      <text:p text:style-name="P131">5.<text:tab/>Altre condizioni rilevanti per la partecipazione:</text:p>
      <text:p text:style-name="P85"/>
      <text:p text:style-name="P130"><text:span text:style-name="T33">5.1.<text:tab/>R</text:span>iduzione della cauzione provvisoria<text:span text:style-name="T33"> (articolo 75, comma 7, del d.lgs. n. 163 del 2006)</text:span></text:p>
      <text:p text:style-name="P111">Ai sensi degli articoli 40, comma 7, e 75, comma 7, del decreto legislativo n. 163 del 2006, l’importo della garanzia provvisoria di cui al <text:span text:style-name="T6">punto III.1.1), lettera a), del bando di gara</text:span> è ridotto del 50 per cento per i concorrenti in possesso della certificazione del sistema di qualità della serie europea ISO 9001:2008, di cui all’articolo 3, lettera mm), del d.P.R. n. 207 del 2010, con le seguenti precisazioni:</text:p>
      <text:p text:style-name="P165">a)<text:tab/>la certificazione deve essere stata rilasciata nel settore EA28, da un organismo accreditato da ACCREDIA o da analoga istituzione estera che abbia aderito agli accordi EA-MLA ed è segnalata dal concorrente:</text:p>
      <text:p text:style-name="P168">a.1)<text:tab/>allegando l’originale o la copia autentica della certificazione, o mediante dichiarazione sostitutiva ai sensi dell’articolo 46 del d.P.R. n. 445 del 2000 avente i contenuti dell’originale;</text:p>
      <text:p text:style-name="P168">a.2)<text:tab/>allegando l’attestazione SOA, in originale o copia autenticata, che riporti in calce la pertinente annotazione del possesso del sistema di qualità, o mediante dichiarazione sostitutiva ai sensi dell’articolo 46 del d.P.R. n. 445 del 2000 che riproduca il contenuto dell’attestazione SOA con la stessa annotazione;</text:p>
      <text:p text:style-name="P142"/>
      <text:p text:style-name="P136"><text:span text:style-name="T60">5.2.<text:tab/>S</text:span>opralluogo assistito in sito e presa visione degli atti</text:p>
      <text:p text:style-name="P122">Nella “BUSTA A – Documentazione Amministrativa” dovrà essere inserita la copia scansita dell'attestato di presa visione degli atti e di esecuzione del sopralluogo.</text:p>
      <text:p text:style-name="P122">Fermo restando quanto previsto dal Capo 2, lettera q), sub. q.1), in considerazione delle caratteristiche tecniche del servizio, al fine di consentire la presentazione di un'offerta in piena conoscenza di tutti gli elementi e di tutte le circostanze che su di essa possono influire, <text:s/><text:span text:style-name="T6">sono obbligatori</text:span> la visita di sopralluogo e la presa visione degli atti progettuali da parte del concorrente, ai sensi del <text:span text:style-name="T6">punto VI.3), lettera m), del bando di gara</text:span>, <text:s/>e del precedente Capo 2, lettera q), sub. q.2) e sub. q.3), del presente disciplinare di gara, alle seguenti condizioni:</text:p>
      <text:p text:style-name="P51">a)<text:tab/>il sopralluogo deve essere effettuato, a pena di inammissibilità:</text:p>
      <text:p text:style-name="P146">---<text:tab/>dal titolare, da un rappresentante legale o da un direttore tecnico del concorrente, come risultanti da certificato C.C.I.A.A. o da attestazione S.O.A.;</text:p>
      <text:p text:style-name="P146">---<text:tab/>da un dipendente del concorrente, se munito di apposita delega conferita dal titolare o da un rappresentante legale;</text:p>
      <text:p text:style-name="P146">---<text:tab/>da soggetto diverso solo munito di apposita procura notarile; </text:p>
      <text:p text:style-name="P51">b) la data fissata per il sopralluogo obbligatorio è la seguente: <text:span text:style-name="T7">18 settembre 2014 ore </text:span><text:soft-page-break/><text:span text:style-name="T7">10,00</text:span><text:span text:style-name="T49">;</text:span></text:p>
      <text:p text:style-name="P51">c)<text:tab/>il soggetto che effettua il sopralluogo, munito di uno degli atti di cui alla precedente lettera a) e di un documento di riconoscimento in corso di validità, deve concordare con il Responsabile del procedimento, con le modalità di cui alla Parte terza, Capo 2, lettera b), la data della visita di sopralluogo; </text:p>
      <text:p text:style-name="P51">d)<text:tab/>al soggetto che effettua il sopralluogo è rilasciata la relativa attestazione; ogni soggetto che effettua il sopralluogo può espletare tale adempimento per un solo operatore economico concorrente;</text:p>
      <text:p text:style-name="P51">e)<text:tab/>in caso di raggruppamento temporaneo o di consorzio ordinario sia già costituiti che non ancora costituiti, in relazione al regime della solidarietà di cui all’articolo 37, comma 5, del decreto legislativo n. 163 del 2006, tra i diversi operatori economici, il sopralluogo deve essere effettuato a cura dell’operatore economico mandatario o capogruppo oppure, nel solo caso di raggruppamento temporaneo o di consorzio ordinario di tipo orizzontale o misto, da uno qualsiasi degli operatori economici raggruppati o consorziati in orizzontale per la categoria prevalente. </text:p>
      <text:p text:style-name="P137"/>
      <text:p text:style-name="P141">5.3.<text:tab/> ULTERIORI INFORMAZIONI - CHIARIMENTI</text:p>
      <text:p text:style-name="P161"/>
      <text:p text:style-name="P49"><text:span text:style-name="T19"><text:tab/>Il bando di gara, il disciplinare di gara e i fac-simile di dichiarazioni sostitutive sono disponibili sul sito internet dell'Ente e su </text:span><text:a xlink:type="simple" xlink:href="http://www.arca.regionelombardia.it/"><text:span text:style-name="Internet_20_link"><text:span text:style-name="T19">www.arca.regionelombardia.it</text:span></text:span></text:a><text:span text:style-name="T19">.</text:span></text:p>
      <text:p text:style-name="P35"/>
      <text:p text:style-name="P35"><text:tab/>Il capitalo speciale d'appalto e il capitolato tecnico sono disponibili sui siti sopracitati.</text:p>
      <text:p text:style-name="P50"/>
      <text:p text:style-name="P49"><text:tab/><text:span text:style-name="T19">Eventuali richieste di informazioni complementari e/o di chiarimenti sull’oggetto e sugli atti della procedura e ogni richiesta di notizia utile per la partecipazione alla procedura o sullo svolgimento di essa devono essere presentate in lingua italiana e trasmesse al Comune di Vignate per mezzo della funzione “Comunicazioni della procedura” presente sulla piattaforma Sintel entro il perentorio termine delle </text:span><text:span text:style-name="T23">ore 19.00 del giorno 18 settembre 2014.</text:span></text:p>
      <text:p text:style-name="P35"/>
      <text:p text:style-name="P35"><text:span text:style-name="T30"><text:s text:c="4"/></text:span>Le risposte ai chiarimenti saranno comunicate a tutti i fornitori invitati alla procedura, attraverso la funzionalità “<text:span text:style-name="T31">Comunicazioni della procedura</text:span>”.</text:p>
      <text:p text:style-name="P35"/>
      <text:p text:style-name="P35"><text:span text:style-name="T30"><text:s text:c="4"/></text:span>Eventuali integrazioni alla documentazione di gara a o risposte richieste di chiarimento pervenute dai partecipanti, verranno pubblicate in piattaforma come integrazione alla documentazione di gara.</text:p>
      <text:p text:style-name="P35"><text:span text:style-name="T30"><text:s text:c="3"/></text:span><text:span text:style-name="T11">Risposte ai quesiti di particolare interesse per tutti i partecipanti saranno pubblicate fino a 2 giorni antecedenti la scadenza del bando.</text:span></text:p>
      <text:p text:style-name="P42"/>
      <text:p text:style-name="P30"/>
      <text:p text:style-name="P30">6.<text:tab/>Cause di esclusione in fase di ammissione:</text:p>
      <text:p text:style-name="P61">a)<text:tab/>sono esclusi, senza che si proceda all’apertura del plico di invio, i concorrenti il cui plico d’invio:</text:p>
      <text:p text:style-name="P80">a.1)<text:tab/>è pervenuto dopo il termine perentorio di cui al <text:span text:style-name="T6">punto IV.3.3) del bando di gara</text:span>, indipendentemente dall’entità del ritardo, restando il recapito a rischio del mittente ove, per qualsiasi motivo, il plico non sia stato trasmesso in tempo utile; </text:p>
      <text:p text:style-name="P61">b)<text:tab/>sono esclusi, dopo l’apertura del plico d'invio e prima dell’apertura delle buste interne, i concorrenti:</text:p>
      <text:p text:style-name="P74"><text:span text:style-name="T10">b.1)<text:tab/>il cui plico d’invio non contiene la busta interna della </text:span><text:span text:style-name="T6">«Offerta tecnica» </text:span><text:span text:style-name="T10">o la busta interna della </text:span><text:span text:style-name="T6">«Offerta economica» <text:s/></text:span><text:span text:style-name="T10">oppure la cui offerta economica è fuori dalla busta interna, a prescindere dalla presenza o meno di quest’ultima;</text:span></text:p>
      <text:p text:style-name="P80">b.2)<text:tab/>che hanno presentato una cauzione provvisoria in misura insufficiente, intestata ad altro soggetto, con scadenza anticipata rispetto a quanto previsto dagli atti di gara, carente di una delle clausole prescritte dalla legge o dagli atti di gara, oppure, in caso di raggruppamento temporaneo o consorzio ordinario non ancora costituiti formalmente, rilasciata senza l’indicazione di tutti gli operatori economici raggruppati o consorziati;</text:p>
      <text:p text:style-name="P80">b.3)<text:tab/>che non hanno presentato una dichiarazione di impegno, rilasciata da un istituto autorizzato, a rilasciare la garanzia fideiussoria (cauzione definitiva) in caso di aggiudicazione, salvo che tale dichiarazione sia assorbita nella scheda tecnica di cui <text:soft-page-break/>allo schema tipo 1.1 approvato con d.m. n. 123 del 2004;</text:p>
      <text:p text:style-name="P90"><text:span text:style-name="T10">b.4) che non hanno dichiarato di avere, </text:span>direttamente o con delega a personale dipendente, <text:span text:style-name="T10">esaminato tutti gli elaborati progettuali e di essersi recati sul luogo di esecuzione dei lavori, prescritto dall’articolo 106, comma 2, del d.P.R. n. 207 del 2010;</text:span></text:p>
      <text:p text:style-name="P89">b.5) che non hanno assolto l’obbligo di sopralluogo assistito in sito, richiesto al precedente Capo 2, lettera q), punto q.2), oppure il sopralluogo è stato fatto da soggetto diverso da quelli ammessi al Capo 5.2, lettera a);</text:p>
      <text:p text:style-name="P89">b.6) che non hanno assolto l’obbligo di presa visione degli atti progettuali, richiesto al precedente Capo 2, lettera q), punto q.3);</text:p>
      <text:p text:style-name="P61">c)<text:tab/>sono altresì esclusi prima dell’apertura delle buste interne, gli offerenti:</text:p>
      <text:p text:style-name="P80">c.1)<text:tab/>che non hanno presentato una o più d’una delle dichiarazioni richieste, quand’anche una o più d'una delle certificazioni o dichiarazioni mancanti siano rinvenute nella busta interna che venga successivamente aperta per qualsiasi motivo, ad eccezione di quanto diversamente previsto dal presente disciplinare di gara; oppure che hanno presentato una o più d’una delle dichiarazioni richieste recanti indicazioni gravemente erronee, insufficienti, non pertinenti, non veritiere, comunque non idonee all'accertamento dell'esistenza di fatti, circostanze o requisiti per i quali sono prodotte; oppure non sottoscritte dal soggetto competente o non corredate, anche cumulativamente, da almeno una fotocopia del documento di riconoscimento di ciascun sottoscrittore o dichiarante; per gli operatori nazionali l’esclusione non opera in assenza della dichiarazione di cui al Capo 2.1, numero 1), purché siano dichiarate in modo idoneo e sufficiente le indicazioni necessarie alla consultazione d’ufficio dei Registri della Camera di Commercio, Industria, Artigianato, Agricoltura, competente per territorio;</text:p>
      <text:list xml:id="list654898114" text:style-name="WW8Num4">
        <text:list-item>
          <text:list>
            <text:list-item>
              <text:p text:style-name="P81">che non hanno dichiarato il possesso di uno o più d’uno dei requisiti di partecipazione in misura sufficiente oppure non hanno dichiarato il possesso di una o più d’una delle qualificazioni rispetto a quanto prescritto;</text:p>
            </text:list-item>
            <text:list-item>
              <text:p text:style-name="P81">che, qualora abbia fatto ricorso all'avvalimento, non abbia rispettato quanto prescritto dall'art. 49 del D. Lgs. n. 163/2006, le cause di esclusione operano anche nei confronti dell'impresa ausiliaria;</text:p>
            </text:list-item>
          </text:list>
        </text:list-item>
      </text:list>
      <text:p text:style-name="P80">c.4)<text:tab/>che non hanno dichiarato di aver formulato l’offerta autonomamente, oppure che non hanno dichiarato alcuna delle seguenti condizioni alternative:</text:p>
      <text:p text:style-name="P169">---<text:tab/>di non trovarsi in alcuna situazione di controllo di cui all'articolo 2359 del codice civile con alcun soggetto;</text:p>
      <text:p text:style-name="P169">---<text:tab/>di non essere a conoscenza della partecipazione alla medesima gara di soggetti che si trovano in una delle situazioni di controllo di cui all'articolo 2359 del codice civile;</text:p>
      <text:p text:style-name="P169">---<text:tab/>di essere a conoscenza della partecipazione alla medesima procedura di soggetti che si trovano in situazione di controllo di cui all'articolo 2359 del codice civile;</text:p>
      <text:p text:style-name="P61">d)<text:tab/>sono comunque esclusi gli offerenti:</text:p>
      <text:p text:style-name="P74"><text:span text:style-name="T10">d.1)<text:tab/>per i quali risulta una delle condizioni ostative di cui all’articolo 38, comma 1, del decreto legislativo n. 163 del 2006, alle condizioni di cui al comma 2 della stessa norma;</text:span> </text:p>
      <text:p text:style-name="P80">d.2)<text:tab/>che si trovano in una delle situazioni che costituiscono causa di esclusione che, ancorché dichiarate inesistenti, sia accertata con qualunque mezzo dalla Stazione appaltante;</text:p>
      <text:p text:style-name="P80">d.3)<text:tab/>la cui documentazione è in contrasto con clausole essenziali che regolano la gara, prescritte dal decreto legislativo n. 163 del 2006 o dal regolamento approvato con d.P.R. n. 207 del 2010, ancorché non indicate nel presente elenco;</text:p>
      <text:list xml:id="list515148431" text:style-name="WW8Num5">
        <text:list-item>
          <text:list>
            <text:list-item>
              <text:p text:style-name="P82">la cui documentazione è in contrasto con altre prescrizioni legislative e regolamentari inderogabili, con le norme di ordine pubblico o con i principi generali dell'ordinamento giuridico.</text:p>
            </text:list-item>
          </text:list>
        </text:list-item>
      </text:list>
      <text:p text:style-name="P80"/>
      <text:p text:style-name="P86"><text:s/></text:p>
      <text:p text:style-name="P201">PARTE SECONDA</text:p>
      <text:p text:style-name="P201">PROCEDURA DI AGGIUDICAZIONE</text:p>
      <text:p text:style-name="P32"/>
      <text:p text:style-name="P29">1.<text:tab/>Criterio di aggiudicazione</text:p>
      <text:p text:style-name="P25">L’aggiudicazione avviene con il criterio dell’offerta economicamente più vantaggiosa ai <text:soft-page-break/>sensi dell’articolo 83 del decreto legislativo <text:s/>n. 163 del 2006, così come previsto al comma II lettera a) dell’allegato<text:span text:style-name="T45"> P </text:span>al d.P.R. n. 207 del 2010, con le specificazioni di cui ai successivi <text:span text:style-name="T45">Capi 3 e 4 e </text:span>con le seguenti precisazioni:</text:p>
      <text:p text:style-name="P101">a)<text:tab/>l’aggiudicazione è effettuata a favore dell’offerta che risulti economicamente più vantaggiosa nella graduatoria definitiva, <text:span text:style-name="T45">purché regolarmente giustificata qualora ricorrano le condizioni di cui alla successiva lettera b);</text:span></text:p>
      <text:p text:style-name="P101">b)<text:tab/><text:span text:style-name="T6">offerte anormalmente basse</text:span>: sono considerate anormalmente basse le offerte:</text:p>
      <text:p text:style-name="P79">b.1)<text:tab/>che, ai sensi dell’articolo 86, comma 2, del decreto legislativo n. 163 del 2006, ottengono contemporaneamente:</text:p>
      <text:p text:style-name="P173">---<text:tab/>un punteggio relativo al prezzo di cui alla Parte Prima, Capo 4.1, «Offerta di prezzo» pari o superiore ai quattro quinti del punteggio (peso o ponderazione) massimo attribuibile allo stesso elemento prezzo (nel caso di specie pari o superiore a 16 su 100); </text:p>
      <text:p text:style-name="P173">---<text:tab/>la somma dei punteggi relativi a tutti gli elementi diversi dal prezzo pari o superiore ai quattro quinti della somma dei punteggi massimi attribuibili a tutti i predetti elementi (nel caso di specie pari o superiore a 64 su 100);</text:p>
      <text:p text:style-name="P79">b.2)<text:tab/>che, ai sensi dell’articolo 86, comma 3, del decreto legislativo n. 163 del 2006, appaiono anormalmente basse in base ad elementi specifici rilevati dalla Stazione appaltante;</text:p>
      <text:p text:style-name="P69">c)<text:tab/>se la Stazione appaltante, in relazione alla natura e alla qualità delle offerte rapportate all’esiguità dei ribassi sui prezzi o all’assoluta accettabilità di questi ultimi, ritiene che una o più offerte, seppure ricadenti nella fattispecie di cui alla precedente lettera b), punto b.1), non possano essere considerate anomale, può omettere motivatamente la richiesta di giustificazioni, parimenti ha la facoltà di omettere la richiesta di giustificazioni nel caso in cui un solo concorrente abbia superato la soglia di cui al successivo Capo <text:s/>3.3 lettera d);</text:p>
      <text:p text:style-name="P62">d)<text:tab/>ai sensi dell’articolo 55, comma 4, del decreto legislativo n. 163 del 2006, la Stazione appaltante procede all’aggiudicazione anche in presenza di una sola offerta valida.</text:p>
      <text:p text:style-name="P29"/>
      <text:p text:style-name="P31"><text:span text:style-name="T7">2.<text:tab/>Fase iniziale di ammissione alla gara</text:span>:</text:p>
      <text:p text:style-name="P17">Il soggetto che presiede il seggio di gara, nel luogo, nel giorno e nell’ora fissati dal <text:span text:style-name="T6">punto IV.3.6) del bando di gara</text:span> per l’apertura dei plichi pervenuti, in seduta pubblica, dopo aver numerato progressivamente i plichi pervenuti nei termini:</text:p>
      <text:p text:style-name="P99">a)<text:tab/>provvede a verificare:</text:p>
      <text:p text:style-name="P75">a.1)<text:tab/>la correttezza formale dei plichi e, in caso di violazione delle disposizioni di gara, ne dispone l’esclusione;</text:p>
      <text:p text:style-name="P209">a.2)<text:tab/>dopo l’apertura dei plichi non esclusi, la correttezza formale <text:s/>delle buste interne contenenti la <text:span text:style-name="T7">«Offerta tecnica»</text:span>, dopo aver numerato progressivamente le buste in modo univoco con i relativi plichi; </text:p>
      <text:p text:style-name="P209">a.3)<text:tab/>la correttezza formale delle buste interne contenenti la <text:span text:style-name="T7">«Offerta economica»</text:span>, dopo aver numerato progressivamente le buste in modo univoco con i relativi plichi; in caso di violazione delle disposizioni di gara, ne dispone l’esclusione; diversamente provvede ad apporre all’esterno della busta dell’offerta la propria firma, o a far apporre la firma di uno dei componenti del seggio di gara; quindi accantona le buste per l’offerta sul banco degli incanti;</text:p>
      <text:p text:style-name="P208">b)<text:tab/>sulla base della documentazione contenuta nel plico, provvede a verificare<text:span text:style-name="T10"> l’adeguatezza della documentazione presentata, in relazione ai requisiti necessari alla partecipazione e ad ogni altro adempimento richiesto dal presente disciplinare di gara, ivi compresa la correttezza della garanzia provvisoria e delle diverse dichiarazioni, nonché a verificare</text:span>:</text:p>
      <text:p text:style-name="P93">b.1)<text:tab/>che gli operatori economici in raggruppamento temporaneo o in consorzio ordinario, non abbiano presentato offerta in altra forma, singolarmente o in altri raggruppamenti o consorzi, pena l’esclusione di entrambi dalla gara, ai sensi dell’articolo 37, comma 7, primo periodo, del decreto legislativo n. 163 del 2006;</text:p>
      <text:p text:style-name="P93">b.2)<text:tab/>che i consorziati, per conto dei quali i consorzi stabili, oppure i consorzi di imprese cooperative o di imprese artigiane hanno indicato di concorrere, non abbiano presentato offerta in qualsiasi altra forma, pena l’esclusione dalla gara sia del consorzio che del consorziato o dei consorziati indicati, ai sensi rispettivamente dell’articolo 36, comma 5, secondo periodo, e dell’articolo 37, comma 7, secondo periodo, del decreto legislativo n. 163 del 2006;</text:p>
      <text:p text:style-name="P93"><text:soft-page-break/>b.3)<text:tab/>che gli operatori economici ausiliari non abbiano presentato offerta autonomamente o in raggruppamento temporaneo o in consorzio ordinario con operatori economici titolari di offerte concorrenti, oppure si siano costituiti ausiliari per più operatori economici titolari di offerte concorrenti;</text:p>
      <text:p text:style-name="P66">c)<text:tab/>in deroga a quanto previsto alla lettera a), può chiedere ai presenti, diversi dai componenti del seggio di gara, di allontanarsi dalla sala se devono essere fatte valutazioni sulle condizioni di uno o più operatori economici in relazione ai requisiti di cui all’articolo 38, comma 1, lettere b), c), m) e m-ter);</text:p>
      <text:p text:style-name="P67"><text:span text:style-name="T30"><text:s/>d) </text:span>il soggetto che presiede il seggio di gara provvede a proclamare l’elenco dei concorrenti ammessi e, separatamente, di quelli eventualmente esclusi esponendo per questi ultimi le relative motivazioni; quindi procede ai sensi della successiva lettera f);</text:p>
      <text:p text:style-name="P104"><text:span text:style-name="T63">e) </text:span><text:span text:style-name="T45">pro</text:span>cede quindi a rendere noto che le operazioni di apertura delle offerte tecniche saranno effettuate dalla Commissione giudicatrice di cui all’articolo 84 del decreto legislativo n. 163 del 2006, in seduta pubblica, al solo fine di constatarne la presenza e la regolarità formale, senza alcun esame di merito o altra valutazione della stessa; successivamente la Commissione giudicatrice procederà in seduta riservata all’esame di merito delle offerte tecniche;</text:p>
      <text:p text:style-name="P61">f)<text:tab/>può sospendere la seduta di gara se i lavori non possono proseguire utilmente per l’elevato numero dei concorrenti, cause impreviste di forza maggiore o per altre cause debitamente motivate; in tutti i casi di sospensione della seduta, da qualunque causa determinata, provvede ad archiviare in un luogo protetto tutte le buste e fissare una data per una nuova seduta.</text:p>
      <text:p text:style-name="P29"/>
      <text:p text:style-name="P128">3.<text:tab/>Apertura della busta interna «Offerta tecnica», valutazione e formazione graduatoria provvisoria.</text:p>
      <text:p text:style-name="P128"/>
      <text:p text:style-name="P128">3.1.<text:tab/>Apertura della busta interna «Offerta tecnica».</text:p>
      <text:p text:style-name="P115">La Commissione giudicatrice di cui all’articolo 84 del decreto legislativo n. 163 del 2006:</text:p>
      <text:p text:style-name="P34"><text:span text:style-name="T10">a)<text:tab/>in una seduta aperta agli offerenti, procede all’apertura delle buste interne </text:span><text:span text:style-name="T6">«Offerta tecnica»</text:span><text:span text:style-name="T10">, al solo scopo di constatare e accertare la presenza del contenuto, senza alcun esame di merito o altra valutazione, elencando a verbale il contenuto, per titoli o altri elementi identificativi, siglando o facendo siglare ad un componente della Commissione la relativa documentazione; quindi dichiara chiusa la seduta pubblica invitando gli estranei alla Commissione giudicatrice ad allontanarsi dal locale; </text:span></text:p>
      <text:p text:style-name="P34"><text:span text:style-name="T10">b)<text:tab/>in una o più sedute riservate, procede, sulla base della documentazione contenuta nelle buste interne della </text:span><text:span text:style-name="T6">«Offerta tecnica»</text:span><text:span text:style-name="T10">, all’assegnazione dei punteggi con le modalità e i criteri di cui al successivo Capo 3.2;</text:span></text:p>
      <text:p text:style-name="P39">c)<text:tab/>può richiedere, in determinate singole ed eccezionali fasi dell’esame, il consulto di soggetti tecnici terzi (esperti in ambiti di particolare specializzazione inerenti l’intervento o esperti in materia di procedimento, purché non ricadenti in alcuna della cause di astensione di cui all’articolo 51 del codice di procedura civile) che sono ammessi con la sola formula «a domanda risponde» senza possibilità di espressione di giudizi, commenti o altri apprezzamenti sull’oggetto della valutazione, e allontanati immediatamente dopo il consulto. </text:p>
      <text:p text:style-name="P27"/>
      <text:p text:style-name="P128">3.2.<text:tab/>Valutazione dell’Offerta tecnica.</text:p>
      <text:p text:style-name="P112">La valutazione dell’offerta tecnica avviene come segue:</text:p>
      <text:p text:style-name="P36"><text:span text:style-name="T10">a)<text:tab/>distintamente per ciascuno degli elementi a valutazione di tipo qualitativo e discrezionale dei quali è composta, elencati al </text:span><text:span text:style-name="T7">punto IV.2.1), numeri 1, 2 e 3 del bando di gara,</text:span> <text:span text:style-name="T10">in base alla documentazione che costituisce l’offerta tecnica contenuta nella busta della </text:span><text:span text:style-name="T6">«Offerta tecnica»</text:span><text:span text:style-name="T10"> di cui alla Parte Prima, Capo 3;</text:span></text:p>
      <text:p text:style-name="P40">b)<text:tab/>a ciascun singolo sub-elemento che compone l’elemento di valutazione, oppure al singolo elemento di valutazione non scomposto in sub-elementi, è attribuito un punteggio da ciascun commissario con il metodo del «confronto a coppie» secondo le linee-guida di cui all’allegato G al d.P.R. n. 207 del 2010; se le offerte ammesse sono in numero inferiore a 3 (tre), in luogo del confronto a coppie, a ciascun elemento di valutazione è attribuito un punteggio, variabile tra 0 (zero) e 1 (uno), discrezionalmente da parte di ciascun commissario, secondo la seguente scala di valori (con possibilità attribuzione di coefficienti intermedi in caso di giudizi intermedi):</text:p>
      <text:p text:style-name="P6"><draw:frame draw:style-name="fr1" draw:name="Cornice1" text:anchor-type="char" svg:y="0.041cm" svg:width="12.199cm" svg:height="3.298cm" draw:z-index="0"><draw:text-box><table:table table:name="Tabella3" table:style-name="Tabella3"><table:table-column table:style-name="Tabella3.A"/><table:table-column table:style-name="Tabella3.B"/><table:table-row table:style-name="Tabella3.1"><table:table-cell table:style-name="Tabella3.A1" office:value-type="string"><text:p text:style-name="P174">Giudizio</text:p></table:table-cell><table:table-cell table:style-name="Tabella3.B1" office:value-type="string"><text:p text:style-name="P174">Coefficiente </text:p></table:table-cell></table:table-row><table:table-row table:style-name="Tabella3.2"><table:table-cell table:style-name="Tabella3.A2" office:value-type="string"><text:p text:style-name="P175">Eccellente</text:p></table:table-cell><table:table-cell table:style-name="Tabella3.B1" office:value-type="string"><text:p text:style-name="P176">1,0</text:p></table:table-cell></table:table-row><table:table-row table:style-name="Tabella3.1"><table:table-cell table:style-name="Tabella3.A3" office:value-type="string"><text:p text:style-name="P175">Ottimo</text:p></table:table-cell><table:table-cell table:style-name="Tabella3.B3" office:value-type="string"><text:p text:style-name="P176">0,8</text:p></table:table-cell></table:table-row><table:table-row table:style-name="Tabella3.1"><table:table-cell table:style-name="Tabella3.A3" office:value-type="string"><text:p text:style-name="P175">Buono</text:p></table:table-cell><table:table-cell table:style-name="Tabella3.B3" office:value-type="string"><text:p text:style-name="P176">0,6</text:p></table:table-cell></table:table-row><table:table-row table:style-name="Tabella3.1"><table:table-cell table:style-name="Tabella3.A3" office:value-type="string"><text:p text:style-name="P175">Discreto </text:p></table:table-cell><table:table-cell table:style-name="Tabella3.B3" office:value-type="string"><text:p text:style-name="P176">0,4</text:p></table:table-cell></table:table-row><table:table-row table:style-name="Tabella3.1"><table:table-cell table:style-name="Tabella3.A3" office:value-type="string"><text:p text:style-name="P175">Modesto </text:p></table:table-cell><table:table-cell table:style-name="Tabella3.B3" office:value-type="string"><text:p text:style-name="P176">0,2</text:p></table:table-cell></table:table-row><table:table-row table:style-name="Tabella3.1"><table:table-cell table:style-name="Tabella3.A7" office:value-type="string"><text:p text:style-name="P175">Assente o irrilevante</text:p></table:table-cell><table:table-cell table:style-name="Tabella3.B7" office:value-type="string"><text:p text:style-name="P176">0,0</text:p></table:table-cell></table:table-row></table:table><text:p text:style-name="Standard"><text:s/></text:p></draw:text-box></draw:frame><text:soft-page-break/></text:p>
      <text:p text:style-name="P84"/>
      <text:p text:style-name="P84"><text:tab/></text:p>
      <text:p text:style-name="P84"/>
      <text:p text:style-name="P84"/>
      <text:p text:style-name="P84"/>
      <text:p text:style-name="P84"/>
      <text:p text:style-name="P84"/>
      <text:p text:style-name="P40">c)<text:tab/>l’attribuzione dei punteggi avviene, nel rispetto di quanto previsto dalla Parte prima, Capo 3, utilizzando i criteri di cui alla precedente lettera a), sulla base dell’autonomo e libero apprezzamento di discrezionalità tecnica di ciascun commissario;</text:p>
      <text:p text:style-name="P46">d)<text:tab/><text:span text:style-name="T16">per ciascun elemento sono effettuate le somme dei punteggi attribuiti da ciascun commissario ed è individuato il relativo coefficiente, riportando ad 1 (uno) la somma più alta e proporzionando a tale somma massima le somme calcolate per le altre offerte, secondo la formula:</text:span></text:p>
      <table:table table:name="Tabella4" table:style-name="Tabella4">
        <table:table-column table:style-name="Tabella4.A"/>
        <table:table-column table:style-name="Tabella4.B"/>
        <table:table-row table:style-name="Tabella4.1">
          <table:table-cell table:style-name="Tabella4.A1" office:value-type="string">
            <text:p text:style-name="P177"/>
          </table:table-cell>
          <table:table-cell table:style-name="Tabella4.B1" office:value-type="string">
            <text:p text:style-name="P11">V(a) <text:span text:style-name="T64">i</text:span> = P<text:span text:style-name="T64">i</text:span> / P<text:span text:style-name="T64">max</text:span></text:p>
          </table:table-cell>
        </table:table-row>
        <table:table-row table:style-name="Tabella4.1">
          <table:table-cell table:style-name="Tabella4.A2" office:value-type="string">
            <text:p text:style-name="P179">dove:</text:p>
          </table:table-cell>
          <table:table-cell table:style-name="Tabella4.B2" office:value-type="string">
            <text:p text:style-name="P7"/>
          </table:table-cell>
        </table:table-row>
        <table:table-row table:style-name="Tabella4.1">
          <table:table-cell table:style-name="Tabella4.A2" office:value-type="string">
            <text:p text:style-name="P178">V(a) <text:span text:style-name="T64">i</text:span></text:p>
          </table:table-cell>
          <table:table-cell table:style-name="Tabella4.B2" office:value-type="string">
            <text:p text:style-name="P6">è il coefficiente della prestazione dell’elemento dell’offerta (a) relativo a ciascun elemento (i), variabile da zero a uno;</text:p>
          </table:table-cell>
        </table:table-row>
        <table:table-row table:style-name="Tabella4.1">
          <table:table-cell table:style-name="Tabella4.A2" office:value-type="string">
            <text:p text:style-name="P178">P<text:span text:style-name="T64">i</text:span></text:p>
          </table:table-cell>
          <table:table-cell table:style-name="Tabella4.B2" office:value-type="string">
            <text:p text:style-name="P6">è la somma dei punteggi attribuiti dai commissari all’elemento dell’offerta in esame;</text:p>
          </table:table-cell>
        </table:table-row>
        <table:table-row table:style-name="Tabella4.1">
          <table:table-cell table:style-name="Tabella4.A5" office:value-type="string">
            <text:p text:style-name="P178">P<text:span text:style-name="T64">max</text:span></text:p>
          </table:table-cell>
          <table:table-cell table:style-name="Tabella4.B5" office:value-type="string">
            <text:p text:style-name="P6">è la somma più alta dei punteggi attribuiti dai commissari all’elemento tra tutte le offerte;</text:p>
          </table:table-cell>
        </table:table-row>
      </table:table>
      <text:p text:style-name="P40">e)<text:tab/>è attribuito il coefficiente “zero” con conseguente mancata attribuzione dei relativi punteggi:</text:p>
      <text:p text:style-name="P180">e.1)<text:tab/>a tutti gli elementi di cui alla precedente lettera a) relativamente al concorrente che non abbia presentato alcuna offerta tecnica;</text:p>
      <text:p text:style-name="P181"><text:span text:style-name="T10">e.2)<text:tab/>all’elemento o al sub-elemento</text:span> in relazione al quale non sia stata presentata dal concorrente alcuna <text:span text:style-name="T10">proposta di variante migliorativa (offerta tecnica parziale).</text:span></text:p>
      <text:p text:style-name="P45"/>
      <text:p text:style-name="P128">3.3.<text:tab/>Formazione della graduatoria relativa all’Offerta tecnica.</text:p>
      <text:p text:style-name="P39">La Commissione giudicatrice procede: <text:tab/></text:p>
      <text:p text:style-name="P36"><text:span text:style-name="T10">a)<text:tab/>all’attribuzione del punteggio a ciascun elemento (indice di valutazione) dell’offerta tecnica moltiplicando il relativo coefficiente per il peso (ponderazione) previsto al </text:span><text:span text:style-name="T7">punto IV.2.1), del bando di gara</text:span><text:span text:style-name="T6"> </text:span><text:span text:style-name="T10">in corrispondenza dell’elemento medesimo;</text:span></text:p>
      <text:p text:style-name="P36"><text:span text:style-name="T10">b)<text:tab/></text:span>all’assegnazione dei punteggi alle singole offerte tecniche, limitatamente agli elementi delle stesse offerte tecniche, e alla loro somma, con le modalità di cui al successivo Capo 4.3, formulando una graduatoria provvisoria limitatamente alle offerte tecniche;</text:p>
      <text:list xml:id="list91610565" text:style-name="WW8Num8">
        <text:list-item>
          <text:p text:style-name="P52">i coefficienti attribuiti a ciascun elemento e i punteggi attribuiti a ciascuna offerta, nonché la conseguente graduatoria provvisoria, sono verbalizzati; le schede utilizzate da ciascun commissario per l’attribuzione del giudizio sull’offerta tecnica sono allegate al verbale;</text:p>
        </text:list-item>
      </text:list>
      <text:p text:style-name="P53"><text:span text:style-name="T10">d)<text:tab/>fermo restando quanto previsto al precedente Capo 3.2, non sono ammesse le offerte tecniche che non raggiungano complessivamente i 50 (cinquanta)</text:span> <text:span text:style-name="T10">punti su 100 (cento);</text:span> <text:span text:style-name="T10">in tal caso la busta della </text:span><text:span text:style-name="T6">«Offerta economica»</text:span><text:span text:style-name="T10"> di cui al successivo Capo 4 non viene aperta.</text:span></text:p>
      <text:p text:style-name="P40"/>
      <text:p text:style-name="P127">4.<text:tab/>Apertura della busta interna «Offerta economica», valutazione e formazione graduatoria finale.</text:p>
      <text:p text:style-name="P127"/>
      <text:p text:style-name="P128">4.1.<text:tab/>Apertura della busta interna «Offerta economica».</text:p>
      <text:p text:style-name="P121">La Commissione giudicatrice, nel giorno e nell’ora comunicati ai concorrenti ammessi con le modalità di cui alla Parte Terza, Capo 1, lettera g), con almeno 48 ore di anticipo, <text:s/>procede alla lettura della graduatoria provvisoria di cui al precedente Capo 3.3, lettera b), relativa alle offerte tecniche, constata l’integrità delle buste interne <text:span text:style-name="T10">della </text:span><text:span text:style-name="T6">«Offerta economica»</text:span> contenenti le offerte a valutazione quantitativa vincolata, procede alla loro apertura in sequenza e provvede:</text:p>
      <text:p text:style-name="P37">a)<text:tab/>a verificare la correttezza formale delle sottoscrizioni e, in caso di violazione delle disposizioni di gara, ne dispone l’esclusione;</text:p>
      <text:p text:style-name="P37">b)<text:tab/>a verificare la correttezza formale dell’indicazione del ribasso e del prezzo, l’assenza <text:soft-page-break/>di abrasioni o correzioni non confermate e, in caso di violazione delle disposizioni di gara, ne dispone l’esclusione; </text:p>
      <text:p text:style-name="P38">c)<text:tab/>alla lettura, ad alta voce, della misura percentuale del ribasso e del prezzo offerto, in lettere, di ciascun concorrente; </text:p>
      <text:p text:style-name="P39">d)<text:tab/>ad apporre in calce all’offerta la propria firma, o a far apporre la firma di uno dei componenti del seggio di gara; tale adempimento è effettuato anche per le offerte eventualmente escluse dopo la loro apertura;</text:p>
      <text:p text:style-name="P39">e)<text:tab/>ad accertare se eventuali offerte non sono state formulate autonomamente, ovvero sono imputabili ad un unico centro decisionale, sulla base di univoci elementi, escludendo i concorrenti per i quali è accertata tale condizione, adeguando di conseguenza la graduatoria;</text:p>
      <text:p text:style-name="P39">f)<text:tab/>ad escludere le offerte se ricorre una della cause di cui al successivo Capo 6.</text:p>
      <text:p text:style-name="P75"/>
      <text:p text:style-name="P128">4.2.<text:tab/>Valutazione dell’Offerta economica. </text:p>
      <text:p text:style-name="P113"><text:span text:style-name="T10">La valutazione dell’offerta economica di cui al </text:span><text:span text:style-name="T7">punto IV.2.1), numero 4, del bando di gara</text:span><text:span text:style-name="T10">, in base alle offerte di prezzo (contenute nella busta della </text:span><text:span text:style-name="T6">«Offerta economica»</text:span><text:span text:style-name="T10">), avviene attribuendo un coefficiente, al prezzo di cui alla precedente Parte Prima, Capo 4.1, come segue:</text:span></text:p>
      <text:p text:style-name="P40">-<text:tab/>è attribuito il coefficiente zero al prezzo offerto pari a quello posto a base di gara; </text:p>
      <text:p text:style-name="P40">-<text:tab/>è attribuito il coefficiente uno all’offerta massima (più vantaggiosa per la Stazione appaltante);</text:p>
      <text:p text:style-name="P40">-<text:tab/>è attribuito il coefficiente intermedio rispetto alle offerte intermedie;</text:p>
      <text:p text:style-name="P48">-<text:span text:style-name="T20"><text:tab/>i coefficienti sono attribuiti applicando la seguente formula:</text:span></text:p>
      <table:table table:name="Tabella5" table:style-name="Tabella5">
        <table:table-column table:style-name="Tabella5.A"/>
        <table:table-column table:style-name="Tabella5.B"/>
        <table:table-row table:style-name="Tabella5.1">
          <table:table-cell table:style-name="Tabella5.A1" office:value-type="string">
            <text:p text:style-name="P177"/>
          </table:table-cell>
          <table:table-cell table:style-name="Tabella5.B1" office:value-type="string">
            <text:p text:style-name="P11">V(a) <text:span text:style-name="T64">i</text:span> = R<text:span text:style-name="T64">a</text:span> / R<text:span text:style-name="T64">max</text:span></text:p>
          </table:table-cell>
        </table:table-row>
        <table:table-row table:style-name="Tabella5.1">
          <table:table-cell table:style-name="Tabella5.A2" office:value-type="string">
            <text:p text:style-name="P179">dove:</text:p>
          </table:table-cell>
          <table:table-cell table:style-name="Tabella5.B2" office:value-type="string">
            <text:p text:style-name="P7"/>
          </table:table-cell>
        </table:table-row>
        <table:table-row table:style-name="Tabella5.1">
          <table:table-cell table:style-name="Tabella5.A2" office:value-type="string">
            <text:p text:style-name="P178">V(a) <text:span text:style-name="T64">i</text:span></text:p>
          </table:table-cell>
          <table:table-cell table:style-name="Tabella5.B2" office:value-type="string">
            <text:p text:style-name="P6">è il coefficiente del valore dell’offerta (a) in esame variabile da zero a uno;</text:p>
          </table:table-cell>
        </table:table-row>
        <table:table-row table:style-name="Tabella5.1">
          <table:table-cell table:style-name="Tabella5.A2" office:value-type="string">
            <text:p text:style-name="P178">R<text:span text:style-name="T64">a</text:span></text:p>
          </table:table-cell>
          <table:table-cell table:style-name="Tabella5.B2" office:value-type="string">
            <text:p text:style-name="P6">è il valore offerto dal concorrente;</text:p>
          </table:table-cell>
        </table:table-row>
        <table:table-row table:style-name="Tabella5.1">
          <table:table-cell table:style-name="Tabella5.A5" office:value-type="string">
            <text:p text:style-name="P178">R<text:span text:style-name="T64">max</text:span></text:p>
          </table:table-cell>
          <table:table-cell table:style-name="Tabella5.B5" office:value-type="string">
            <text:p text:style-name="P6">è il valore dell'offerta più conveniente;</text:p>
          </table:table-cell>
        </table:table-row>
      </table:table>
      <text:p text:style-name="P182"/>
      <text:p text:style-name="P128">4.3.<text:tab/>Individuazione <text:s/>dell’offerta economicamente più vantaggiosa e formazione della graduatoria finale.</text:p>
      <text:p text:style-name="P36"/>
      <text:p text:style-name="P114">In successiva seduta pubblica, la cui ora e data sarà comunicata ai concorrenti ammessi con congruo anticipo, la Commissione di gara comunicherà i punteggi riguardanti l'offerta tecnica assegnati ai singoli partecipanti e procederà all’apertura della busta contenente l’offerta economica ed alla proclamazione dell’aggiudicazione provvisoria sulla base dell’offerta risultata economicamente più vantaggiosa dall’esame della Commissione.</text:p>
      <text:p text:style-name="P114">La Commissione determinerà l’offerta economicamente più vantaggiosa applicando punteggi secondo le modalità sopra indicate e sommandoli per cui risulterà</text:p>
      <text:p text:style-name="P116"><text:span text:style-name="T30"><text:s/></text:span><text:span text:style-name="T65">Oi = Ai + Bi, </text:span><text:span text:style-name="T39"><text:s/></text:span></text:p>
      <text:p text:style-name="P114">dove Oi è il punteggio totale attribuito all’iesimo concorrente, Ai è il punteggio riveniente dalla valutazione dell’offerta tecnica dell’iesimo concorrente, Bi è il punteggio riveniente <text:s/>dal prezzo offerto dall’iesimo concorrente.</text:p>
      <text:p text:style-name="P114"/>
      <text:p text:style-name="P114">Il soggetto che presiede il seggio di gara provvede infine:</text:p>
      <text:p text:style-name="P114">1) a valutare la congruità delle offerte di cui al Capo 1, lettera b), utilizzando il prezzo espresso in lettere;</text:p>
      <text:p text:style-name="P114">2) ai fini della verifica e della esclusione delle offerte anormalmente basse, procede secondo quanto previsto dagli artt. 87 e 88 del D. Lgs. 163/2006;</text:p>
      <text:p text:style-name="P114">3) a redigere una graduatoria provvisoria delle offerte ammesse, in ordine decrescente;</text:p>
      <text:p text:style-name="P114">4) a proclamare l’aggiudicazione provvisoria in favore del concorrente che abbia presentato la migliore offerta.</text:p>
      <text:p text:style-name="P13"/>
      <text:p text:style-name="P31"><text:span text:style-name="T7">5.<text:tab/>Verbale di gara</text:span>:</text:p>
      <text:p text:style-name="P58">a)<text:tab/>tutte le operazioni sono verbalizzate ai sensi dell’articolo 78 del decreto legislativo n. 163 del 2006;</text:p>
      <text:p text:style-name="P212">b)<text:tab/>sono verbalizzate altresì le motivazioni relative alle esclusioni;</text:p>
      <text:p text:style-name="P212"><text:span text:style-name="T10">c)<text:tab/>i soggetti </text:span><text:span text:style-name="T66">dotati di rappresentanza legale o direttori tecnici degli offerenti,</text:span><text:span text:style-name="T10"> oppure i soggetti muniti di</text:span><text:span text:style-name="T66"> delega o procura conferita dagli offerenti, come risultanti dalla </text:span><text:soft-page-break/><text:span text:style-name="T66">documentazione presentata in sede di gara o appositamente esibita, </text:span><text:span text:style-name="T10">che presenziano all’apertura delle offerte, </text:span><text:span text:style-name="T66">possono chiedere di fare verbalizzare le proprie osservazioni;</text:span></text:p>
      <text:p text:style-name="P63">d)<text:tab/>tali osservazioni sono annotate a verbale, eventualmente allegandovi note scritte dell’offerente, se giudicate pertinenti il procedimento di gara;</text:p>
      <text:p text:style-name="P63">e)<text:tab/>il procedimento di verifica delle offerte anormalmente basse di cui al successivo Capo 10 avviene in seduta riservata e se concluso con l’esclusione sono verbalizzate le relative motivazioni.</text:p>
      <text:p text:style-name="P63"/>
      <text:p text:style-name="P30">6.<text:tab/>Cause di esclusione in fase di aggiudicazione:</text:p>
      <text:p text:style-name="P59"><text:span text:style-name="T10">a)<text:tab/>sono escluse, dopo l’apertura della busta interna della </text:span><text:span text:style-name="T6">«Offerta tecnica»</text:span><text:span text:style-name="T10">, le offerte:</text:span></text:p>
      <text:p text:style-name="P80">a.1) non sottoscritte digitalmente dall’operatore economico concorrente o, in caso di raggruppamento temporaneo o di consorzio ordinario non ancora costituiti, non sottoscritte da tutti gli operatori economici raggruppati o consorziati;</text:p>
      <text:p text:style-name="P80">a.2) ritenute peggiorative rispetto a quanto previsto dal progetto posto a base di gara;</text:p>
      <text:p text:style-name="P80">a.3) in contrasto con la normativa tecnica applicabile all’intervento oggetto della gara o a disposizioni legislative o regolamentari imperative o inderogabili;</text:p>
      <text:p text:style-name="P80">a.4) in contrasto con le indicazioni che la documentazione a base di gara, ai sensi della Parte prima, Capo 3, individua come prescrittive oppure ne eccedano i limiti inderogabili;</text:p>
      <text:p text:style-name="P80">a.5) che rendono palese, direttamente o indirettamente, l’offerta di prezzo; </text:p>
      <text:p text:style-name="P80">a.6) che contengono elementi proposti sotto condizione di variazioni del prezzo; </text:p>
      <text:p text:style-name="P80">a.7) che esprimono o rappresentano soluzioni alternative, opzioni diverse, proposte condizionate o altre condizioni equivoche, in relazione a uno o più d’uno degli elementi di valutazione; </text:p>
      <text:p text:style-name="P59"><text:span text:style-name="T10">b)<text:tab/>sono escluse, dopo l’apertura della busta interna della </text:span><text:span text:style-name="T6">«Offerta economica»</text:span><text:span text:style-name="T10">, le offerte:</text:span></text:p>
      <text:p text:style-name="P80">b.1) mancanti della firma del soggetto competente o, in caso di raggruppamento temporaneo o consorzio ordinario non ancora formalizzati, di uno dei soggetti competenti degli operatori economici raggruppati o consorziati;</text:p>
      <text:p text:style-name="P80">b.2) che recano l’indicazione di offerta in misura meno vantaggiosa per la Stazione appaltante rispetto a quanto posto a base di gara; </text:p>
      <text:p text:style-name="P80">b.3) che recano, in relazione all’indicazione delle offerte percentuali in lettere segni di abrasioni, cancellature o altre manomissioni, che non siano espressamente confermate con sottoscrizione a margine o in calce da parte del concorrente;</text:p>
      <text:p text:style-name="P80">b.4) che contengono condizioni, precondizioni o richieste a cui l’offerta risulti subordinata oppure integrazioni interpretative o alternative dei metodi e dei criteri di offerta previsti dagli atti della Stazione appaltante;</text:p>
      <text:p text:style-name="P89">b.5) che, in caso di raggruppamento temporaneo o consorzio ordinario non ancora costituiti, non contengono l’impegno a costituirsi o non individuano l’operatore economico concorrente capogruppo o contiene altre indicazioni incompatibili con la condizione di raggruppamento temporaneo o consorzio ordinario ai sensi dell’articolo 37, commi 2 e 8, del decreto legislativo n. 163 del 2006, salvo che tale impegno risulti già dichiarato nella dichiarazione di cui all'allegato A;</text:p>
      <text:p text:style-name="P80">b.6) di offerenti per i quali è accertata la mancata formulazione in modo autonomo ai sensi del precedente Capo 4.1, lettera e);</text:p>
      <text:p text:style-name="P61">c)<text:tab/>sono comunque escluse le offerte:</text:p>
      <text:p text:style-name="P80">c.1)<text:tab/>di offerenti che incorrono in una delle cause di esclusione di cui alla Parte prima, Capo 6, che per qualsiasi motivo non siano state rilevate in precedenza; </text:p>
      <text:p text:style-name="P80">c.2)<text:tab/>di offerenti che si trovano in una delle situazioni che costituiscono causa di esclusione che, ancorché dichiarate inesistenti, sia accertata con qualunque mezzo dalla Stazione appaltante;</text:p>
      <text:p text:style-name="P80">c.3)<text:tab/>la cui documentazione è in contrasto con clausole essenziali che regolano la gara, prescritte dal decreto legislativo n. 163 del 2006 o dal regolamento approvato con d.P.R. n. 207 del 2010, ancorché non indicate nel presente elenco;</text:p>
      <text:p text:style-name="P80">c.4)<text:tab/>la cui documentazione è in contrasto con altre prescrizioni legislative e regolamentari inderogabili, con le norme di ordine pubblico o con i principi generali dell'ordinamento giuridico.</text:p>
      <text:p text:style-name="P29"/>
      <text:p text:style-name="P31"><text:span text:style-name="T7">7.<text:tab/>Aggiudicazione</text:span>:</text:p>
      <text:p text:style-name="P183">a)<text:tab/>l’aggiudicazione ha sempre carattere provvisorio in quanto subordinata:</text:p>
      <text:p text:style-name="P76"><text:soft-page-break/>a.1) all’assenza di irregolarità nelle operazioni di gara; </text:p>
      <text:p text:style-name="P76">a.2) all’approvazione del verbale di gara e dell’aggiudicazione da parte del competente organo della Stazione appaltante, ai sensi della successiva lettera b);</text:p>
      <text:p text:style-name="P92">a.3)<text:tab/>alla comprova, ai sensi dell’articolo 48, comma 2, del decreto legislativo n. 163 del 2006, con le modalità di cui al successivo Capo 8, del possesso dei requisiti di ordine speciale di cui a<text:span text:style-name="T10">l </text:span><text:span text:style-name="T6">punto III.2.3) del bando di gara</text:span>, relativamente all’aggiudicatario e al concorrente che segue in graduatoria; se il concorrente che segue in graduatoria è una micro, piccola o media impresa, per lo stesso la comprova dei requisiti è omessa;</text:p>
      <text:p text:style-name="P183">b)<text:tab/>ai sensi del combinato disposto dell’articolo 11, comma 5, e dell’articolo 12, comma 1, del decreto legislativo n. 163 del 2006, l’aggiudicazione provvisoria è approvata dalla Stazione appaltante entro 30 (trenta) giorni, trascorsi i quali l’aggiudicazione provvisoria si intende approvata; anche prima della scadenza del predetto termine la Stazione appaltante, in assenza di condizioni ostative, può adottare il provvedimento di aggiudicazione definitiva, assorbente l’approvazione dell’aggiudicazione provvisoria;</text:p>
      <text:p text:style-name="P183">c)<text:tab/>ai sensi dell’articolo 11, commi 7 e 8, del decreto legislativo n. 163 del 2006, l’aggiudicazione definitiva è disposta in ogni caso con provvedimento esplicito, non equivale ad accettazione dell'offerta e diventa efficace solo dopo la verifica del possesso dei requisiti dell’aggiudicatario e dell’assenza di cause di esclusione, con particolare riferimento:</text:p>
      <text:p text:style-name="P91">c.1)<text:tab/>all’assenza di provvedimenti ostativi relativi alla disciplina vigente in materia di contrasto alla criminalità organizzata (antimafia) di cui agli articoli 6 e 67, comma 1, del decreto legislativo n. 159 del 2011, documentabile con le modalità di cui all’articolo 99, comma 2-bis dello stesso decreto legislativo e al D. Lgs. 218/2012;</text:p>
      <text:p text:style-name="P76">c.2)<text:tab/>alla regolarità contributiva, mediante acquisizione del documento unico di regolarità contributiva (DURC) di cui all'articolo 6 del d.P.R. n. 207 del 2010;</text:p>
      <text:p text:style-name="P76">c.3)<text:tab/>alla veridicità di ogni altra dichiarazione sull’assenza delle cause di esclusione di cui all’articolo 38 del decreto legislativo n. 163 del 2006;</text:p>
      <text:p text:style-name="P76">c.4)<text:tab/>all’assenza di ogni altra condizione ostativa all’aggiudicazione, prevista da disposizioni normative;</text:p>
      <text:p text:style-name="P61">d)<text:tab/>ai sensi degli articoli 71 e 76 del d.P.R. n. 445 del 2000 la Stazione appaltante può:</text:p>
      <text:p text:style-name="P72"><text:span text:style-name="T10">d.1)<text:tab/>procedere in ogni momento alla verifica del possesso dei requisiti di ordine generale, richiesti al </text:span><text:span text:style-name="T6">punto III.2.1) del bando di gara</text:span>, richiedendo ad uno o più concorrenti di comprovare in tutto o in parte uno o più d’uno dei predetti requisiti, salvo il caso in cui possano essere verificati d’ufficio ai sensi dell’articolo 43 del d.P.R. n. 445 del 2000, escludendo l’operatore economico per il quale non siano confermate le relative dichiarazioni già presentate;</text:p>
      <text:p text:style-name="P72">d.2)<text:tab/>p<text:span text:style-name="T10">uò revocare l’aggiudicazione, se accerta in capo all’aggiudicatario, in ogni momento e con qualunque mezzo di prova, l’assenza di uno o più d’uno dei requisiti richiesti in sede di gara, oppure una violazione in materia di dichiarazioni, anche a prescindere dalle verifiche già effettuate;</text:span></text:p>
      <text:p text:style-name="P61">e)<text:tab/>in deroga alle previsioni di cui alla precedente lettera b), l’efficacia dell’aggiudicazione definitiva è altresì subordinata all’ottenimento dei pareri tecnici e amministrativi inerenti l’intervento, se l’offerta tecnica dell’aggiudicatario ne rende necessaria l’acquisizione, nonché alla successiva approvazione in linea tecnica della stessa offerta tecnica dell’aggiudicatario da parte del competente organo della Stazione appaltante;</text:p>
      <text:p text:style-name="P61">f) l’offerta tecnica dell’aggiudicatario, eventualmente approvata ai sensi della lettera e), costituisce obbligazione contrattuale specifica, senza ulteriori oneri per la Stazione appaltante, e integra automaticamente la documentazione progettuale posta a base di gara compreso il Capitolato Speciale d’appalto;  i vincoli negoziali di natura economica sono insensibili al contenuto dell’offerta tecnica presentata dall’aggiudicatario e restano invariati anche dopo l’approvazione di cui alla lettera e); </text:p>
      <text:p text:style-name="P59">g)<text:tab/>l’aggiudicazione definitiva è comunicata agli offerenti con le modalità di cui all’articolo 79 del decreto legislativo n. 163 del 2006 ed è resa nota con le pubblicazioni previste <text:span text:style-name="T10">dall’articolo 66 </text:span>del medesimo decreto legislativo; nel caso in cui si sia proceduto all’esame delle giustificazioni di una o più offerte anormalmente basse, l’aggiudicazione provvisoria avviene in favore dell’offerente che ha presentato la migliore offerta giudicata congrua in quanto adeguatamente giustificata; nello stesso caso le comunicazioni e le pubblicazioni sono effettuate alla conclusione del relativo procedimento.</text:p>
      <text:p text:style-name="P183"><text:soft-page-break/></text:p>
      <text:p text:style-name="P186"><text:span text:style-name="T7">8.<text:tab/></text:span><text:span text:style-name="T6">Adempimenti successivi alla conclusione della gara e o</text:span><text:span text:style-name="T7">bblighi dell’aggiudicatario</text:span>:</text:p>
      <text:p text:style-name="P184">a)<text:tab/>l’aggiudicatario è obbligato, entro il termine prescritto dalla Stazione appaltante con apposita richiesta, e, in assenza di questa, entro 30 giorni dalla conoscenza dell’avvenuta aggiudicazione definitiva, a:</text:p>
      <text:p text:style-name="P70">a.1)<text:tab/>fornire tempestivamente alla stazione appaltante la documentazione necessaria alla stipula del contratto e le informazioni necessarie allo stesso scopo, nonché a depositare le spese di contratto, di registro, di segreteria e ogni altra spesa connessa;</text:p>
      <text:p text:style-name="P70">a.2)<text:tab/>costituire la garanzia fideiussoria a titolo di cauzione definitiva di cui all'articolo 113 del decreto legislativo n. 163 del 2006;</text:p>
      <text:p text:style-name="P94">a.3)<text:tab/>munirsi, ai sensi dell’articolo 129, comma 1, del decreto legislativo n. 163 del 2006, di una garanzia di responsabilità civile che tenga indenne la stazione appaltante dai danni a terzi, con decorrenza dall’inizio dei lavori, in conformità alle prescrizioni del Capitolato Speciale d’appalto;</text:p>
      <text:p text:style-name="P70">a.4)<text:tab/>se l’operatore economico aggiudicatario è costituito in forma societaria diversa dalla società di persone (S.p.A., S.A.p.A., S.r.l., S.coop.p.A., S.coop.r.l., Società consortile per azioni o a responsabilità limitata) deve presentare una dichiarazione circa la propria composizione societaria, l'esistenza di diritti reali di godimento o di garanzia sulle azioni «con diritto di voto» sulla base delle risultanze del libro dei soci, delle comunicazioni ricevute e di qualsiasi altro dato a propria disposizione, nonché l'indicazione dei soggetti muniti di procura irrevocabile che abbiano esercitato il voto nelle assemblee societarie nell'ultimo anno o che ne abbiano comunque diritto, ai sensi <text:bookmark-start text:name="dpcm187"/>dell’articolo 1 del d.p.c.m. 11 maggio 1991, n. 187<text:bookmark-end text:name="dpcm187"/>, attuativo dell’articolo 17, terzo comma, della legge n. 55 del 1990; in caso di consorzio la dichiarazione deve riguardare anche le società consorziate indicate per l’esecuzione del lavoro; </text:p>
      <text:p text:style-name="P95">a.5.) copia dell'atto di acquisto o di locazione della sede operativa;</text:p>
      <text:p text:style-name="P183"><text:span text:style-name="T32">b)<text:tab/>l’aggiudicatario è obbligato, entro lo stesso termine di cui alla precedente lettera a), e, in ogni caso, prima della data di convocazione per la consegna del servizio se anteriore al predetto termine, a </text:span>trasmettere alla Stazione appaltante:</text:p>
      <text:p text:style-name="P72">b.1)<text:tab/>una dichiarazione cumulativa:</text:p>
      <text:p text:style-name="P171">---<text:tab/>attestante l'organico medio annuo, distinto per qualifica, corredata dagli estremi delle denunce dei lavoratori effettuate all'Istituto nazionale della previdenza sociale (INPS), all'Istituto nazionale assicurazione infortuni sul lavoro (INAIL) e alle casse edili;</text:p>
      <text:p text:style-name="P171">---<text:tab/>relativa al contratto collettivo stipulato dalle organizzazioni sindacali comparativamente più rappresentative, applicato ai lavoratori dipendenti;</text:p>
      <text:p text:style-name="P171">---<text:tab/>di non essere destinatario di provvedimenti di sospensione o di interdizione di cui all’articolo 14 del decreto legislativo n. 81 del 2008;</text:p>
      <text:p text:style-name="P87">b.2)<text:tab/>i dati necessari (esatta ragione sociale, provincia di competenza, dei numeri di codice fiscale e di partita IVA e del numero REA), ai fini dell’acquisizione d’ufficio del certificato della Camera di Commercio, Industria, Artigianato e Agricoltura;</text:p>
      <text:p text:style-name="P87">b.3)<text:tab/>i dati necessari ai fini dell’acquisizione d’ufficio del documento unico di regolarità contributiva (DURC) da parte della Stazione appaltante, mediante la presentazione del modello unificato INAIL-INPS, compilato nei quadri «A» e «B» oppure, in alternativa, le seguenti indicazioni:</text:p>
      <text:p text:style-name="P170">---<text:tab/>il contratto collettivo nazionale di lavoro (CCNL) applicato;</text:p>
      <text:p text:style-name="P170">---<text:tab/>la classe dimensionale dell’impresa in termini di addetti;</text:p>
      <text:p text:style-name="P170">---<text:tab/>per l’INAIL: codice ditta, sede territoriale dell’ufficio di competenza, numero di posizione assicurativa;</text:p>
      <text:p text:style-name="P170">---<text:tab/>per l’INPS: matricola azienda, sede territoriale dell’ufficio di competenza; se impresa individuale numero di posizione contributiva del titolare; se impresa artigiana, numero di posizione assicurativa dei soci;</text:p>
      <text:p text:style-name="P72">b.4)<text:tab/>il documento di valutazione dei rischi di cui al combinato disposto degli articoli 17, comma 1, lettera a), e 28, commi 1, 1-bis, 2 e 3, del decreto legislativo n. 81 del 2008. Se l’impresa occupa fino a 10 lavoratori, ai sensi dell’articolo 29, comma 5, primo periodo, dello stesso decreto legislativo, la valutazione dei rischi è effettuata secondo le procedure standardizzate di cui al decreto interministeriale 30 novembre 2012 e successivi aggiornamenti; </text:p>
      <text:p text:style-name="P72"><text:soft-page-break/>b.5)<text:tab/>il nominativo e i recapiti del proprio Responsabile del servizio prevenzione e protezione e del proprio Medico competente di cui rispettivamente agli articoli 31 e 38 del decreto legislativo n. 81 del 2008;</text:p>
      <text:p text:style-name="P184">c)<text:tab/>gli adempimenti di cui alla lettera a), punto a.5), nonché di cui alla lettera b), devono essere assolti:</text:p>
      <text:p text:style-name="P72">c.1)<text:tab/>da tutte le imprese raggruppate, per quanto di pertinenza di ciascuna di esse, per il tramite dell’impresa capogruppo mandataria, se l’appaltatore è un raggruppamento temporaneo di imprese ai sensi dell’articolo 37, commi 1, 14 e 15, del Codice dei contratti;</text:p>
      <text:p text:style-name="P72">c.2)<text:tab/>dal consorzio di cooperative o di imprese artigiane, oppure dal consorzio stabile, di cui agli articoli 34, comma 1, lettere b) e c), se il consorzio intende eseguire i lavori direttamente con la propria organizzazione consortile;</text:p>
      <text:p text:style-name="P72">c.3)<text:tab/>dalla consorziata del consorzio stabile, oppure del consorzio di cooperative o di imprese artigiane, che il consorzio ha indicato per l’esecuzione dei lavori ai sensi degli articoli 37, comma 7, e 36, se il consorzio è privo di personale deputato alla esecuzione dei lavori; se sono state individuate più imprese consorziate esecutrici dei lavori gli adempimenti devono essere assolti da tutte le imprese consorziate indicate, per quanto di pertinenza di ciascuna di esse, per il tramite di una di esse appositamente individuata, sempre che questa abbia espressamente accettato tale individuazione, e preventivamente comunicata alla Stazione appaltante, ai sensi dell’articolo 89, comma 1, lettera i), del decreto legislativo n. 81 del 2008;</text:p>
      <text:p text:style-name="P72">c.4)<text:tab/>dai lavoratori autonomi che prestano la loro opera in cantiere;</text:p>
      <text:p text:style-name="P184">d)<text:tab/>se l’aggiudicatario <text:tab/>non stipula il contratto nei termini prescritti, oppure non assolve gli adempimenti di cui alle precedenti lettere a) o b), in tempo utile per la sottoscrizione del contratto, l’aggiudicazione, ancorché definitiva, può essere revocata dalla Stazione appaltante;</text:p>
      <text:p text:style-name="P184">e)<text:tab/>nel caso di cui alla precedente lettera d), la Stazione appaltante provvede ad incamerare la cauzione provvisoria; in ogni caso è fatto salvo il risarcimento di ulteriori danni ivi compresi i danni da ritardo e i maggiori oneri da sostenere per una nuova aggiudicazione.</text:p>
      <text:p text:style-name="P185"><text:s/></text:p>
      <text:p text:style-name="P129">9.<text:tab/>Comprova dei requisiti ai sensi dell’articolo 48 del decreto legislativo n. 163 del 2006.</text:p>
      <text:p text:style-name="P139">9.1.<text:tab/>Documentazione a comprova dei requisiti (articolo 90 del <text:s/>d.P.R. n. 207 del 2010). </text:p>
      <text:p text:style-name="P123">La documentazione da presentare a comprova dei requisiti di cui alla Parte prima, Capo 2.3, ai sensi dell’articolo 48 del decreto legislativo n. 163 del 2006, è la seguente:</text:p>
      <text:p text:style-name="P119"><text:span text:style-name="T28"><text:s/></text:span><text:span text:style-name="T27">a) Certificati di buona e regolare esecuzione dei servizi analoghi a quelli oggetto del presente appalto sia di Enti Pubblici che di privati, rilasciati e vistati dai committenti pubblici e/o privati a favore dei quali tali servizi sono stati prestati </text:span><text:span text:style-name="T13"><text:s/>oppure, in caso di servizi prestati a favore di privati, una dichiarazione rilasciata da questi ultimi attestante la buona esecuzione del servizio o in mancanza copia dei contratti e delle fatture quietanzate, </text:span><text:span text:style-name="T14">riportanti obbligatoriamente la dicitura che il servizio è stato svolto regolarmente, con buon esito e senza contestazioni</text:span><text:span text:style-name="T13">;</text:span></text:p>
      <text:p text:style-name="P123"><text:span text:style-name="T48">b) </text:span>attestazione di abilitazione previste dall’art. 1 del D.M. n. 37/08;</text:p>
      <text:p text:style-name="P123">c) attestazione di abilitazione prevista dall'art. 287 del D. Lgs. n. 152/2006;</text:p>
      <text:p text:style-name="P123">d) attestazione di abilitazione per lo svolgimento delle funzioni di Terzo Responsabile;</text:p>
      <text:p text:style-name="P123">e) certificazione di qualità UNI EN ISO9001:2000<text:span text:style-name="T30">;</text:span></text:p>
      <text:p text:style-name="P123"><text:span text:style-name="T30"><text:s/></text:span>N.B. La documentazione potrà essere presentata in originale o in copia autentica o tramite la piattaforma Sintel.</text:p>
      <text:p text:style-name="P16"/>
      <text:p text:style-name="P139">9.2. Mancata o tardiva comprova dei requisiti.</text:p>
      <text:p text:style-name="P166"><text:span text:style-name="T25">a)<text:tab/>la verifica è effettuata dalla Stazione appaltante mediante richiesta scritta all’operatore economico con uno dei mezzi di cui alla Parte terza, Capo 1, lettera g), assegnando un termine perentorio di 10 (dieci) giorni;</text:span><text:span text:style-name="T52"> </text:span></text:p>
      <text:p text:style-name="P166"><text:span text:style-name="T52">b</text:span><text:span text:style-name="T25">)<text:tab/>quando la prova di cui al precedente Capo 9.1 non sia fornita nel termine perentorio prescritto nella richiesta della Stazione appaltante, oppure non sia idonea a confermare le dichiarazioni presentate in sede di gara, la Stazione appaltante procede all'esclusione del concorrente dalla gara, alla segnalazione del fatto all'Autorità per la vigilanza sui contratti pubblici per i provvedimenti di competenza;</text:span></text:p>
      <text:p text:style-name="P167"><text:soft-page-break/>c)<text:tab/>in caso di raggruppamento temporaneo l’esclusione di un operatore economico raggruppato ai sensi della precedente lettera a) comporta l’esclusione dell’intero raggruppamento temporaneo, anche se gli altri operatori economici raggruppati hanno correttamente dimostrato il possesso dei requisiti in misura sufficiente rispetto a quanto previsto dal bando di gara; </text:p>
      <text:p text:style-name="P167">d)<text:tab/>in caso di avvalimento la mancata comprova dei requisiti dell’operatore economico ausiliario comporta l’esclusione del concorrente. </text:p>
      <text:p text:style-name="P189"/>
      <text:p text:style-name="P133"><text:span text:style-name="T9">10.<text:tab/>Eventuale verifica delle offerte anormalmente basse: </text:span>quando ricorrono le condizioni di cui al precedente Capo 1, lettera b), le giustificazioni:</text:p>
      <text:p text:style-name="P190">a)<text:tab/>devono essere presentate in forma di relazione analitica e, se ritenuto utile dall’offerente, anche in forma di analisi dei prezzi unitari nonché, da un proprio computo metrico dettagliato che dimostri eventuali economie nelle quantità, a condizione che non venga modificato in alcun modo il contenuto del progetto;</text:p>
      <text:p text:style-name="P210">b)<text:tab/>devono essere sottoscritte dall’offerente e, in caso di raggruppamento temporaneo o consorzio ordinario non ancora costituiti formalmente, dai rappresentanti legali di tutti gli operatori economici raggruppati o consorziati.</text:p>
      <text:p text:style-name="P134"/>
      <text:p text:style-name="P132"><text:span text:style-name="T9">10.1.<text:tab/>Modalità di verifica delle giustificazioni: </text:span>la verifica avviene, in seduta riservata:</text:p>
      <text:p text:style-name="P211">a)<text:tab/>contemporaneamente per tutte le migliori offerte che appaiano anormalmente basse, comunque non più di 5 (cinque), fino ad individuare la migliore offerta non giudicata anomala in quanto adeguatamente giustificata e alla conseguente proclamazione dell’aggiudicazione provvisoria; in presenza di due o più offerte uguali, se la verifica sia conclusa positivamente per tutte tali offerte uguali, si procede all’aggiudicazione provvisoria mediante sorteggio tra le stesse;</text:p>
      <text:p text:style-name="P44">b)<text:tab/>richiedendo per iscritto a ciascun offerente, titolare di offerta ai sensi della precedente lettera a), di presentare le giustificazioni; nella richiesta la Stazione appaltante può indicare le componenti dell'offerta ritenute anormalmente basse ed invitare l’offerente a fornire tutte le giustificazioni che ritenga utili;</text:p>
      <text:p text:style-name="P44">c)<text:tab/>all'offerente è assegnato un termine perentorio di 15 (quindici) giorni dal ricevimento della richiesta per la presentazione, in forma scritta, delle giustificazioni;</text:p>
      <text:p text:style-name="P44">d)<text:tab/>la Stazione appaltante, se del caso mediante una commissione tecnica, esamina gli elementi costitutivi dell'offerta tenendo conto delle giustificazioni fornite, e ove non le ritenga sufficienti ad escludere l'incongruità dell'offerta, chiede per iscritto ulteriori precisazioni;</text:p>
      <text:p text:style-name="P44">e)<text:tab/>all'offerente è assegnato un termine perentorio di 5 (cinque) giorni dal ricevimento della richiesta per la presentazione, in forma scritta, delle precisazioni;</text:p>
      <text:p text:style-name="P44">f)<text:tab/>la stazione appaltante, ovvero la commissione di cui alla precedente lettera d), se istituita, <text:s/>esamina gli elementi costitutivi dell'offerta tenendo conto delle precisazioni fornite;</text:p>
      <text:p text:style-name="P44">g)<text:tab/>prima di escludere l'offerta, ritenuta eccessivamente bassa, la Stazione appaltante convoca l'offerente con un anticipo di almeno 3 (tre) giorni lavorativi e lo invita a indicare ogni elemento che ritenga utile; </text:p>
      <text:p text:style-name="P44">h)<text:tab/>la Stazione appaltante può escludere l’offerta, a prescindere dalle giustificazioni e dall’audizione dell’offerente se questi:</text:p>
      <text:p text:style-name="P162">h.1)<text:tab/>non presenta le giustificazioni entro il termine <text:s/>di cui alla precedente lettera c);</text:p>
      <text:p text:style-name="P162">h.2)<text:tab/>non presenta le precisazioni entro il termine di cui alla precedente lettera e);</text:p>
      <text:p text:style-name="P162">h.3)<text:tab/>non si presenta all’ora e al giorno della convocazione di cui alla precedente lettera g);</text:p>
      <text:p text:style-name="P44">i)<text:tab/>fuori dai casi di cui alla precedente lettera h), la Stazione appaltante esclude l'offerta che, in base all'esame degli elementi forniti con le giustificazioni e le precisazioni, nonché in sede di convocazione, risulta, nel suo complesso, inaffidabile;</text:p>
      <text:p text:style-name="P41">j)<text:tab/>per quanto non previsto dal presente disciplinare di gara alla procedura di verifica delle offerte anormalmente basse si applicano le linee guida di cui alla determinazione dell’Autorità per la vigilanza sui contratti pubblici n. 6 dell’8 luglio 2009.</text:p>
      <text:p text:style-name="P131"/>
      <text:p text:style-name="P140">10.2.<text:tab/>Contenuto delle giustificazioni: </text:p>
      <text:p text:style-name="P54">a)<text:tab/>le giustificazioni, soggette a sindacato di merito da parte della Stazione appaltante, <text:span text:style-name="T10">sono richieste nel rispetto di quanto previsto dall'art. 87 del D. Lgs. n. 163/2006 e smi</text:span></text:p>
      <text:p text:style-name="P55"/>
      <text:p text:style-name="P201">PARTE TERZA</text:p>
      <text:p text:style-name="P201">DOCUMENTAZIONE <text:s/>E <text:s/>INFORMAZIONI</text:p>
      <text:p text:style-name="P10"/>
      <text:p text:style-name="P30">1.<text:tab/>Disposizioni sulla documentazione, sulle dichiarazioni e sulle comunicazioni:</text:p>
      <text:p text:style-name="P62">a)<text:tab/>tutte le dichiarazioni richieste dal bando di gara e dal presente disciplinare di gara:</text:p>
      <text:p text:style-name="P77">a.1)<text:tab/>sono rilasciate ai sensi dell’articolo 47 del d.P.R. n. 445 del 2000, in carta semplice, con la sottoscrizione del dichiarante (rappresentante legale del concorrente o altro soggetto dotato del potere di impegnare contrattualmente il concorrente stesso);</text:p>
      <text:p text:style-name="P78">a.2)<text:tab/>devono essere corredate dalla copia fotostatica di un documento di riconoscimento del dichiarante, in corso di validità; per ciascun dichiarante è sufficiente una sola copia del documento di riconoscimento anche in presenza di più dichiarazioni su fogli distinti;</text:p>
      <text:p text:style-name="P77">a.3)<text:tab/>devono essere sottoscritte dai concorrenti, in qualsiasi forma di partecipazione, singoli, raggruppati, consorziati, ancorché appartenenti alle eventuali imprese ausiliarie, ognuno per quanto di propria competenza;</text:p>
      <text:p text:style-name="P77">a.4)<text:tab/>ai sensi dell’articolo 46, comma 1-bis, del decreto legislativo n. 163 del 2006, si intendono mancanti, gravemente erronee, <text:span text:style-name="T10">insufficienti, non pertinenti, non veritiere, quando costituiscano mancato adempimento alle prescrizioni previste dal</text:span> predetto <text:span text:style-name="T35">decreto legislativo n. 163 del 2006, dal d.P.R. n. 207 del 2010 o di altre disposizioni vigenti aventi forza di legge;</text:span></text:p>
      <text:p text:style-name="P60"><text:span text:style-name="T10">b)<text:tab/>ai sensi dell’articolo </text:span>48, comma 2, del d.P.R. n. 445 del 2000 e dell’articolo 73, comma 4, del decreto legislativo n. 163 del 2006, <text:span text:style-name="T10">le dichiarazioni sono redatte preferibilmente sui modelli predisposti e messi a disposizione gratuitamente dalla Stazione appaltante disponibili ai sensi del successivo numero 2, che il concorrente può adattare in relazione alle proprie condizioni specifiche, oppure deve adattare o completare se non sono previste le particolari fattispecie o le condizioni specifiche relative al concorrente medesimo;</text:span></text:p>
      <text:p text:style-name="P60"><text:span text:style-name="T10">c)<text:tab/>ai sensi dell’articolo </text:span>47, comma 2, del d.P.R. n. 445 del 2000, le dichiarazioni rese nell’interesse proprio del dichiarante possono riguardare anche stati, qualità personali e fatti relativi ad altri soggetti di cui egli abbia diretta conoscenza<text:span text:style-name="T10">;</text:span></text:p>
      <text:p text:style-name="P62">d)<text:tab/><text:span text:style-name="T34">le dichiarazioni ed i documenti possono essere oggetto di richieste di completamenti o chiarimenti da parte della Stazione appaltante con i limiti e alle condizioni di cui all’articolo 46 del decreto legislativo n. 163 del 2006;</text:span></text:p>
      <text:p text:style-name="P62">e)<text:tab/>alla documentazione dei concorrenti non residenti in Italia si applicano gli articoli 38, comma 5, 45, comma 6, e 47 del decreto legislativo n. 163 del 2006;</text:p>
      <text:p text:style-name="P62">f)<text:tab/>le dichiarazioni sostitutive di certificazioni o di attestazioni rilasciate da pubbliche amministrazioni o detenute stabilmente da queste, possono essere sostituite dalle certificazioni o attestazioni in originale o in copia autenticata ai sensi degli articoli 18 e 19 del d.P.R. n. 445 del 2000;</text:p>
      <text:p text:style-name="P62"><text:span text:style-name="T32">g)<text:tab/>le comunicazioni della stazione appaltante agli offerenti, in tutti i casi previsti dal presente disciplinare di gara, si intendono validamente ed efficacemente effettuate se rese ad uno dei recapiti indicati dagli stessi soggetti ai sensi della Parte prima, Capo 2, lettera i), mediante una qualunque delle modalità ammesse dall’articolo 79, comma 5-bis, del </text:span>decreto legislativo n. 163 del 2006; in caso di raggruppamenti temporanei o consorzi ordinari, anche se non ancora costituiti formalmente, la comunicazione recapitata al mandatario capogruppo si intende validamente resa a tutti gli operatori economici raggruppati o consorziati; in caso di avvalimento la comunicazione recapitata all’offerente si intende validamente resa a tutti gli operatori economici ausiliari.</text:p>
      <text:p text:style-name="P62"/>
      <text:p text:style-name="P30">2.<text:tab/>Acquisizione delle informazioni e della documentazione:</text:p>
      <text:p text:style-name="P191">a)<text:tab/>ai sensi dell’articolo 72, comma 3, del decreto legislativo n. 163 del 2006 le richieste di informazioni, di chiarimenti o di documentazione, sono presentate esclusivamente in forma scritta (anche mediante telefax o e-mail), in ogni caso entro il termine perentorio di cui al <text:span text:style-name="T6">punto IV.3.2) del bando di gara</text:span>, al Responsabile del procedimento di cui al <text:span text:style-name="T6">punto VI.3), lettera r), dello stesso bando di gara</text:span>, ai seguenti recapiti:</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92">Telefono</text:p>
          </table:table-cell>
          <table:table-cell table:style-name="Tabella6.B1" office:value-type="string">
            <text:p text:style-name="P192">+390295080832</text:p>
          </table:table-cell>
          <table:table-cell table:style-name="Tabella6.A1" office:value-type="string">
            <text:p text:style-name="P193"/>
          </table:table-cell>
          <table:table-cell table:style-name="Tabella6.B1" office:value-type="string">
            <text:p text:style-name="P193"/>
          </table:table-cell>
          <table:table-cell table:style-name="Tabella6.A1" office:value-type="string">
            <text:p text:style-name="P194">Telefax</text:p>
          </table:table-cell>
          <table:table-cell table:style-name="Tabella6.F1" office:value-type="string">
            <text:p text:style-name="P192">+39029560538</text:p>
          </table:table-cell>
        </table:table-row>
        <table:table-row table:style-name="Tabella6.1">
          <table:table-cell table:style-name="Tabella6.A1" table:number-columns-spanned="2" office:value-type="string">
            <text:p text:style-name="P192">e-mail ordinaria:</text:p>
          </table:table-cell>
          <table:covered-table-cell/>
          <table:table-cell table:style-name="Tabella6.F1" table:number-columns-spanned="4" office:value-type="string">
            <text:p text:style-name="P192">tecnico2@comune.vignate.mi.it</text:p>
          </table:table-cell>
          <table:covered-table-cell/>
          <table:covered-table-cell/>
          <table:covered-table-cell/>
        </table:table-row>
        <table:table-row table:style-name="Tabella6.1">
          <table:table-cell table:style-name="Tabella6.A1" table:number-columns-spanned="2" office:value-type="string">
            <text:p text:style-name="P192">e-mail certificata (PEC):</text:p>
          </table:table-cell>
          <table:covered-table-cell/>
          <table:table-cell table:style-name="Tabella6.F1" table:number-columns-spanned="4" office:value-type="string">
            <text:p text:style-name="P192">tecnico1@pec.comune.vignate.mi.it<text:soft-page-break/></text:p>
          </table:table-cell>
          <table:covered-table-cell/>
          <table:covered-table-cell/>
          <table:covered-table-cell/>
        </table:table-row>
      </table:table>
      <text:p text:style-name="P62">b) la richiesta per l'esecuzione dei sopralluoghi dovrà essere presentata esclusivamente in forma scritta (anche mediante telefax o e-mail) ai recapiti sopracitati entro il giorno prima della data fissata per il sopralluogo;<text:tab/></text:p>
      <text:p text:style-name="P62">c)<text:tab/>il presente disciplinare di gara e i modelli per la partecipazione alla gara con lo schema delle dichiarazioni di possesso dei requisiti sono disponibili presso il settore tecnico e sulla piattaforma Sintel.</text:p>
      <text:p text:style-name="P62"/>
      <text:p text:style-name="P30">3.<text:tab/>Disposizioni finali</text:p>
      <text:p text:style-name="P62">a)<text:tab/><text:span text:style-name="T6">computo dei termini</text:span>: tutti i termini previsti dagli atti di gara, ove non diversamente specificato, sono calcolati in conformità Regolamento CEE n. 1182/71 del Consiglio del 3 giugno 1971;</text:p>
      <text:p text:style-name="P60"><text:span text:style-name="T10">b)<text:tab/></text:span><text:span text:style-name="T6">supplente</text:span><text:span text:style-name="T10">: </text:span>ai sensi dell’articolo 140, commi 1 e 2, del decreto legislativo n. 163 del 2006, in caso di fallimento o <text:s/>di liquidazione coatta e concordato preventivo dell'aggiudicatario, di risoluzione del contratto per reati accertati o grave inadempimento ai sensi degli articoli 135 e 136 o di recesso ai sensi dell'articolo 92, commi 3 e 4, del decreto legislativo n. 159 del 2011: </text:p>
      <text:p text:style-name="P187">---<text:tab/>sono interpellati progressivamente gli operatori economici che hanno partecipato all'originaria procedura di gara, risultanti dalla relativa graduatoria, se ancora in possesso dei necessari requisiti, al fine di stipulare un nuovo contratto per l'affidamento del completamento delle prestazioni;</text:p>
      <text:p text:style-name="P187">---<text:tab/><text:span text:style-name="T40">l'interpello avviene in ordine decrescente a partire dall’operatore economico che ha formulato la prima migliore offerta ammessa, escluso l'originario aggiudicatario, fino al quinto migliore offerente in sede di gara;</text:span></text:p>
      <text:p text:style-name="P187">---<text:tab/>l’affidamento all’operatore economico supplente avviene alle medesime condizioni economiche già offerte dall’aggiudicatario originario;</text:p>
      <text:p text:style-name="P188">---<text:tab/>se l’offerta dell’operatore economico supplente ricade in una delle condizioni di cui alla Parte seconda, Capo <text:s/>1, lettera b), prima dell’affidamento la Stazione appaltante procede alla verifica in contraddittorio delle giustificazioni del supplente ai sensi della stessa Parte seconda, Capo 10; </text:p>
      <text:p text:style-name="P62">c)<text:tab/><text:span text:style-name="T6">controversie</text:span>: tutte le controversie derivanti dal contratto, previo esperimento dei tentativi di transazione e di accordo bonario ai sensi rispettivamente degli articoli 239 e 240 del decreto legislativo n. 163 del 2006, se non risolte, sono deferite alla competenza dell’Autorità giudiziaria del Foro di Milano, con esclusione della competenza arbitrale; </text:p>
      <text:p text:style-name="P62">d)<text:tab/><text:span text:style-name="T6">trattamento dati personali</text:span>: ai sensi dell’articolo 13 del decreto legislativo n. 196 del 2003, in relazione ai dati personali il cui conferimento è richiesto ai fini della gara, si informa che:</text:p>
      <text:p text:style-name="P83">d.1)<text:tab/>titolare del trattamento è il Comune di Vignate;</text:p>
      <text:p text:style-name="P79">d.2)<text:tab/>il trattamento è finalizzato allo svolgimento della gara e dei procedimenti amministrativi e giurisdizionali conseguenti, alle condizioni di cui all’articolo 18 del decreto legislativo n. 196 del 2003;</text:p>
      <text:p text:style-name="P79">d.3)<text:tab/>il trattamento è realizzato per mezzo delle operazioni o complesso di operazioni di cui all’articolo 4, comma 1, lettera a), del decreto legislativo n. 196 de 2003, con o senza l’ausilio di strumenti elettronici o comunque automatizzati, mediante procedure idonee a garantirne la riservatezza, effettuate dagli incaricati al trattamento a ciò autorizzati dal titolare del trattamento;</text:p>
      <text:p text:style-name="P79">d.4)<text:tab/>i dati personali conferiti, anche giudiziari, il cui trattamento è autorizzato ai sensi degli articoli 21 e 22 del decreto legislativo n. 106 del 2003, con provvedimento dell’Autorità garante n. 7 del 2009 (G.U. n. 13 del 18 gennaio 2010 – s.o. n. 12), Capi IV, numero 2), lettere d) ed e), sono trattati in misura non eccedente e pertinente ai fini del procedimento di gara e l’eventuale rifiuto da parte dell’interessato a conferirli comporta l’impossibilità di partecipazione alla gara stessa;</text:p>
      <text:p text:style-name="P77"><text:span text:style-name="T10">d.5)<text:tab/></text:span><text:span text:style-name="T40">i dati possono venire a conoscenza degli incaricati autorizzati dal titolare e dei componenti degli organi che gestiscono il procedimento, possono essere comunicati ai soggetti cui la comunicazione sia obbligatoria per legge o regolamento o a soggetti cui la comunicazione sia necessaria in caso di contenzioso;</text:span></text:p>
      <text:p text:style-name="P79">d.6)<text:tab/>l’interessato che abbia conferito dati personali può esercitare i diritti di cui all’articolo 13 del predetto decreto legislativo n. 196 del 2003;</text:p>
      <text:p text:style-name="P64"><text:soft-page-break/>e)<text:tab/><text:span text:style-name="T6">procedure di ricorso</text:span>: contro i provvedimenti che il concorrente ritenga lesivi dei propri interessi è ammesso ricorso al Tribunale Amministrativo Regionale (T.A.R.) della Regione Lombardia, sede / sezione di Milano, con le seguenti precisazioni:</text:p>
      <text:p text:style-name="P71">e.1)<text:tab/>il ricorso deve essere notificato entro il termine perentorio di 30 (trenta) giorni alla Stazione appaltante e ad almeno uno dei controinteressati, e depositato entro i successivi 15 (quindici) giorni;</text:p>
      <text:p text:style-name="P71">e.2)<text:tab/>il termine per la notificazione del ricorso decorre:</text:p>
      <text:p text:style-name="P172">-<text:tab/>dalla pubblicazione del bando di gara all’Albo on-line della Stazione appaltante per cause che ostano alla partecipazione;</text:p>
      <text:p text:style-name="P172">-<text:tab/>dal ricevimento della comunicazione di esclusione per i concorrenti esclusi;</text:p>
      <text:p text:style-name="P172">-<text:tab/>dal ricevimento della comunicazione dell’aggiudicazione definitiva per i concorrenti diversi dall’aggiudicatario;</text:p>
      <text:p text:style-name="P71">e.3)<text:tab/>la notificazione deve essere preceduta da un’informativa resa al Responsabile del procedimento con la quale il concorrente comunica l’intenzione di proporre ricorso, indicandone anche sinteticamente i motivi; l’informativa non interrompe i termini di cui al precedente punto e.1); l’assenza di tale informativa non impedisce la presentazione del ricorso ma può essere valutata negativamente in sede di giudizio ai fini dell’imputazione delle spese e di quantificazione del danno risarcibile;</text:p>
      <text:p text:style-name="P62">f)<text:tab/><text:span text:style-name="T6">accesso agli atti</text:span>: fermo restando quanto previsto dall’articolo 13 e l’articolo 79, commi 3 e 5-bis, del decreto legislativo n. 163 del 2006, l’accesso agli atti di gara è consentito, entro 10 (dieci) giorni dalla comunicazione del provvedimento lesivo:</text:p>
      <text:p text:style-name="P79">f.1)<text:tab/>per i concorrenti esclusi, o la cui offerta sia stata esclusa, limitatamente agli atti formatisi nelle fasi della procedura anteriori all’esclusione fino al conseguente provvedimento di esclusione;</text:p>
      <text:p text:style-name="P79">f.2)<text:tab/>per i concorrenti ammessi e la cui offerta sia compresa nella graduatoria finale, dopo l’approvazione dell’aggiudicazione provvisoria o, in assenza di questa, dopo 30 (trenta) giorni dall’aggiudicazione provvisoria, per quanto attiene i verbali di gara e le offerte concorrenti;</text:p>
      <text:p text:style-name="P79">f.3)<text:tab/>per i concorrenti ammessi e la cui offerta sia compresa nella graduatoria finale, dopo l’aggiudicazione definitiva, per quanto attiene la verifica delle offerte anomale;</text:p>
      <text:p text:style-name="P64">g)<text:tab/><text:span text:style-name="T6">norme richiamate</text:span>: fanno parte integrante del presente disciplinare di gara e del successivo contratto d’appalto:</text:p>
      <text:p text:style-name="P71">g.1)<text:tab/>il decreto legislativo 12 aprile 2006, n. 163;</text:p>
      <text:p text:style-name="P79">g.2)<text:tab/>il regolamento di attuazione approvato con d.P.R. 5 ottobre 2010, n. 207; </text:p>
      <text:p text:style-name="P64">h)<text:tab/><text:span text:style-name="T6">riserva di aggiudicazione</text:span>: la stazione appaltante si riserva di differire, spostare o revocare il presente procedimento di gara, senza alcun diritto degli offerenti a rimborso spese o quant’altro.</text:p>
      <text:p text:style-name="P195">Lì <text:span text:style-name="T10">28 agosto 2014</text:span></text:p>
      <text:p text:style-name="P62"/>
      <text:p text:style-name="P5">IL RESPONSABILE DEL SETTORE TECNICO </text:p>
      <text:p text:style-name="P5"><text:span text:style-name="T30">f.to </text:span>Geom. Massimo Balconi</text:p>
      <text:p text:style-name="P5"/>
      <text:p text:style-name="P5">______________________________</text:p>
      <text:p text:style-name="P5"/>
      <text:p text:style-name="P196"/>
      <text:p text:style-name="P196">Allegati: modelli per la partecipazione:</text:p>
      <text:p text:style-name="P197"><text:span text:style-name="T10">(art. </text:span>48, comma 2, d.P.R. n. 445 del 2000 e art. 73, comma 4, decreto legislativo n. 163 del 2006)</text:p>
      <text:p text:style-name="P33">A -<text:tab/>Dichiarazioni cumulative del concorrente;</text:p>
      <text:p text:style-name="P33">B -<text:tab/>Dichiarazioni individuali soggettive (art. 38, lettere b), c) e m-ter) del decreto legislativo n. 163 del 2006):</text:p>
      <text:p text:style-name="P198">B.1 -<text:tab/>Dichiarazione di assenza di misure prevenzionali, penali, omessa denuncia antimafia;</text:p>
      <text:p text:style-name="P198">B.2 -<text:tab/>Dichiarazioni di presenza di misure prevenzionali, penali, omessa denuncia antimafia;</text:p>
      <text:p text:style-name="P33">C -<text:tab/>Modello di offerta econom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Symbol1" svg:font-family="Symbol" style:font-pitch="variable" style:font-charset="x-symbol"/>
    <style:font-face style:name="FFQBQI+Tahoma" svg:font-family="FFQBQI+Tahoma"/>
    <style:font-face style:name="Lohit Hindi1" svg:font-family="'Lohit Hindi'"/>
    <style:font-face style:name="NLTJGB+Tahoma" svg:font-family="NLTJGB+Tahoma, Bold"/>
    <style:font-face style:name="NMTHEJ+Arial" svg:font-family="NMTHEJ+Arial, Bold"/>
    <style:font-face style:name="OpenSymbol" svg:font-family="OpenSymbol, 'Arial Unicode MS'"/>
    <style:font-face style:name="YQDWSO+Arial" svg:font-family="YQDWSO+Arial"/>
    <style:font-face style:name="MS Mincho1" svg:font-family="'MS Mincho', 'ＭＳ 明朝'" style:font-family-generic="modern"/>
    <style:font-face style:name="MS Mincho" svg:font-family="'MS Mincho', 'ＭＳ 明朝'" style:font-family-generic="roman"/>
    <style:font-face style:name="Times New Roman"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Times New Roman'" style:font-family-generic="roman"/>
    <style:font-face style:name="Verdana" svg:font-family="Verdana" style:font-family-generic="swiss"/>
    <style:font-face style:name="Symbol2" svg:font-family="Symbol"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1" fo:font-size="12pt" fo:language="it" fo:country="I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autospace="none" style:punctuation-wrap="simple"/>
      <style:text-properties fo:font-weight="bold" style:font-weight-asian="bold" style:font-size-complex="10pt"/>
    </style:style>
    <style:style style:name="Text_20_body" style:display-name="Text body" style:family="paragraph" style:parent-style-name="Standard" style:class="text">
      <style:text-properties style:font-name="Verdana1" fo:font-size="10pt" fo:font-weight="bold" style:font-size-asian="10pt" style:font-weight-asian="bold" style:font-name-complex="Verdana1" style:font-size-complex="10pt" style:font-weight-complex="bold"/>
    </style:style>
    <style:style style:name="List" style:family="paragraph" style:parent-style-name="Text_20_body" style:class="list">
      <style:text-properties style:font-name="Times New Roman" style:font-name-complex="Lohit Hindi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style:font-name="Verdana1" fo:font-size="10pt" fo:font-weight="bold" style:font-size-asian="10pt" style:font-weight-asian="bold" style:font-name-complex="Verdana1"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1pt" style:text-underline-style="solid" style:text-underline-width="auto" style:text-underline-color="font-color" style:font-size-asian="11pt" style:font-name-complex="Arial"/>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nomargins" style:family="paragraph" style:parent-style-name="Standard">
      <style:paragraph-properties fo:margin-top="0.004cm" fo:margin-bottom="0.004cm"/>
      <style:text-properties style:font-name="Verdana1" fo:font-size="10pt" style:font-name-asian="Arial Unicode MS" style:font-size-asian="10pt" style:font-name-complex="Arial Unicode MS" style:font-size-complex="10pt"/>
    </style:style>
    <style:style style:name="Text_20_body_20_indent" style:display-name="Text body indent" style:family="paragraph" style:parent-style-name="Standard" style:class="text">
      <style:paragraph-properties fo:margin="100%" fo:margin-left="2.54cm" fo:margin-right="0cm" fo:margin-top="0cm" fo:margin-bottom="0cm" fo:text-align="justify" style:justify-single-word="false" fo:text-indent="-0.042cm" style:auto-text-indent="false"/>
      <style:text-properties style:font-name="Verdana1" fo:font-size="10pt" style:font-size-asian="10pt" style:font-name-complex="Verdana1"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iè_20_di_20_pagina_20_2" style:display-name="Piè di pagina 2" style:family="paragraph" style:parent-style-name="Footer">
      <style:paragraph-properties fo:text-align="justify" style:justify-single-word="false">
        <style:tab-stops>
          <style:tab-stop style:position="2.501cm"/>
        </style:tab-stops>
      </style:paragraph-properties>
      <style:text-properties fo:color="#0000ff" style:font-name="Arial" fo:font-size="9pt" style:font-size-asian="9pt" style:font-name-complex="Arial" style:font-size-complex="10pt"/>
    </style:style>
    <style:style style:name="Endnote" style:family="paragraph" style:parent-style-name="Standard" style:class="extra">
      <style:text-properties fo:font-size="10pt" style:font-size-asian="10pt" style:font-size-complex="10pt"/>
    </style:style>
    <style:style style:name="Rub2" style:family="paragraph" style:parent-style-name="Standard" style:next-style-name="Standard">
      <style:paragraph-properties fo:margin="100%" fo:margin-left="0cm" fo:margin-right="-1.051cm" fo:margin-top="0cm" fo:margin-bottom="0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Rientro_20_corpo_20_del_20_testo_20_2" style:display-name="Rientro corpo del testo 2" style:family="paragraph" style:parent-style-name="Standard">
      <style:paragraph-properties fo:margin="100%" fo:margin-left="0.635cm" fo:margin-right="0cm" fo:margin-top="0cm" fo:margin-bottom="0cm" fo:text-indent="0cm" style:auto-text-indent="false" style:text-autospace="none"/>
      <style:text-properties style:font-name="Tahoma" fo:font-size="10pt" style:font-size-asian="10pt" style:font-name-complex="Tahoma" style:font-size-complex="10pt"/>
    </style:style>
    <style:style style:name="Corpo_20_del_20_testo_20_2" style:display-name="Corpo del testo 2" style:family="paragraph" style:parent-style-name="Standard">
      <style:paragraph-properties fo:margin-top="0cm" fo:margin-bottom="0.212cm" fo:line-height="200%"/>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text-properties style:font-size-complex="10pt"/>
    </style:style>
    <style:style style:name="regolamento" style:family="paragraph" style:parent-style-name="Standard">
      <style:paragraph-properties fo:margin="100%" fo:margin-left="0.501cm" fo:margin-right="0cm" fo:margin-top="0cm" fo:margin-bottom="0cm" fo:text-align="justify" style:justify-single-word="false" fo:orphans="0" fo:widows="0" fo:text-indent="-0.501cm" style:auto-text-indent="false">
        <style:tab-stops>
          <style:tab-stop style:position="-3.752cm"/>
        </style:tab-stops>
      </style:paragraph-properties>
      <style:text-properties style:font-name="Arial" fo:font-size="10pt" style:font-size-asian="10pt" style:font-name-complex="Arial"/>
    </style:style>
    <style:style style:name="regolamento_5f_2" style:display-name="regolamento_2" style:family="paragraph" style:parent-style-name="regolamento" style:next-style-name="regolamento">
      <style:paragraph-properties fo:margin="100%" fo:margin-left="1.002cm" fo:margin-right="0cm" fo:margin-top="0cm" fo:margin-bottom="0cm" fo:text-indent="-0.501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style:line-height-at-least="0.457cm" fo:text-align="justify" style:justify-single-word="false"/>
      <style:text-properties fo:font-weight="bold" style:font-weight-asian="bold" style:font-weight-complex="bold"/>
    </style:style>
    <style:style style:name="Rientro_20_corpo_20_del_20_testo_20_33" style:display-name="Rientro corpo del testo 33" style:family="paragraph" style:parent-style-name="Standard">
      <style:paragraph-properties fo:margin="100%" fo:margin-left="0.751cm" fo:margin-right="0cm" fo:margin-top="0cm" fo:margin-bottom="0cm" fo:text-align="justify" style:justify-single-word="false" fo:text-indent="0cm" style:auto-text-indent="false"/>
      <style:text-properties style:font-size-complex="10pt"/>
    </style:style>
    <style:style style:name="Rientro_20_corpo_20_del_20_testo_20_32" style:display-name="Rientro corpo del testo 32" style:family="paragraph" style:parent-style-name="Standard">
      <style:paragraph-properties fo:margin="100%" fo:margin-left="0.751cm" fo:margin-right="0cm" fo:margin-top="0cm" fo:margin-bottom="0cm" fo:text-align="justify" style:justify-single-word="false" fo:text-indent="0cm" style:auto-text-indent="false"/>
      <style:text-properties style:font-size-complex="10pt"/>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100%" fo:margin-left="0.751cm" fo:margin-right="0cm" fo:margin-top="0cm" fo:margin-bottom="0cm" fo:text-align="justify" style:justify-single-word="false" fo:text-indent="0cm" style:auto-text-indent="false"/>
      <style:text-properties style:font-name-asian="MS Minch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6z0" style:family="text">
      <style:text-properties style:font-name="Symbol1" style:font-name-complex="OpenSymbol"/>
    </style:style>
    <style:style style:name="WW8Num9z1" style:family="text">
      <style:text-properties style:font-name="OpenSymbol" style:font-name-complex="OpenSymbol"/>
    </style:style>
    <style:style style:name="WW-Absatz-Standardschriftart1111111111111" style:family="text"/>
    <style:style style:name="WW-Absatz-Standardschriftart11111111111111" style:family="text"/>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8z0" style:family="text">
      <style:text-properties style:font-name="Symbol1" style:font-name-complex="Symbol2"/>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Carattere_20_predefinito_20_paragrafo" style:display-name="Carattere predefinito paragrafo" style:family="text"/>
    <style:style style:name="Titolo_20_1_20_Carattere" style:display-name="Titolo 1 Carattere" style:family="text">
      <style:text-properties style:font-name="Verdana1" fo:font-weight="bold" style:font-weight-asian="bold" style:font-name-complex="Verdana1" style:font-weight-complex="bold"/>
    </style:style>
    <style:style style:name="Internet_20_link" style:display-name="Internet link" style:family="text">
      <style:text-properties fo:color="#000066" style:text-line-through-style="none" style:text-underline-style="none"/>
    </style:style>
    <style:style style:name="Testo_20_nota_20_a_20_piè_20_di_20_pagina_20_Carattere" style:display-name="Testo nota a piè di pagina Carattere" style:family="text" style:parent-style-name="Carattere_20_predefinito_20_paragrafo"/>
    <style:style style:name="Testo_20_nota_20_di_20_chiusura_20_Carattere" style:display-name="Testo nota di chiusura Carattere" style:family="text" style:parent-style-name="Carattere_20_predefinito_20_paragrafo"/>
    <style:style style:name="Endnote_20_Symbol" style:display-name="Endnote Symbol" style:family="text">
      <style:text-properties style:text-position="super 58%"/>
    </style:style>
    <style:style style:name="Page_20_Number" style:display-name="Page Number" style:family="text" style:parent-style-name="Carattere_20_predefinito_20_paragrafo"/>
    <style:style style:name="Rientro_20_corpo_20_del_20_testo_20_3_20_Carattere" style:display-name="Rientro corpo del testo 3 Carattere" style:family="text">
      <style:text-properties fo:font-size="12pt" style:font-size-asian="12pt" style:font-size-complex="12pt"/>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Numbering_20_Symbols" style:display-name="Numbering Symbols" style:family="text"/>
    <style:style style:name="Footnote_20_anchor" style:display-name="Footnote anchor" style:family="text">
      <style:text-properties style:text-position="super 58%"/>
    </style:style>
    <style:style style:name="WW8Num31z0" style:family="text">
      <style:text-properties style:font-name="Times New Roman1" style:font-name-complex="Times New Roman1"/>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fo:font-size="10pt" style:font-size-asian="10pt" style:font-name-complex="Tahoma" style:font-size-complex="10pt"/>
    </style:style>
    <style:style style:name="MT2" style:family="text">
      <style:text-properties style:font-name="Tahoma" fo:font-size="10pt" style:font-size-asian="10pt" style:font-name-complex="Tahoma" style:font-size-complex="10pt"/>
    </style:style>
    <style:page-layout style:name="Mpm1">
      <style:page-layout-properties fo:page-width="21.001cm" fo:page-height="29.7cm" style:num-format="1" style:print-orientation="portrait" fo:margin-top="1.7cm" fo:margin-bottom="1.251cm" fo:margin-left="2cm" fo:margin-right="1.48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1.7cm" fo:margin-bottom="1.7cm" fo:margin-left="2cm" fo:margin-right="1.485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span text:style-name="Page_20_Number"><text:span text:style-name="MT2">/</text:span></text:span><text:span text:style-name="Page_20_Number"><text:span text:style-name="MT1"><text:page-count style:num-format="1">2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 pr - prezzo - 516_5278</dc:title>
    <dc:subject>Invito</dc:subject>
    <meta:initial-creator>BB</meta:initial-creator>
    <meta:creation-date>2010-02-11T16:31:00</meta:creation-date>
    <dc:creator>emma iannuzzo</dc:creator>
    <dc:date>2014-08-28T10:48:42</dc:date>
    <meta:print-date>2014-09-11T10:39:00</meta:print-date>
    <meta:editing-cycles>199</meta:editing-cycles>
    <meta:editing-duration>P1DT6H45M</meta:editing-duration>
    <meta:document-statistic meta:table-count="6" meta:image-count="0" meta:object-count="0" meta:page-count="24" meta:paragraph-count="495" meta:word-count="13695" meta:character-count="92717" meta:non-whitespace-character-count="79384"/>
    <meta:generator>LibreOffice/3.5$Linux_X86_64 LibreOffice_project/350m1$Build-2</meta:generator>
    <meta:user-defined meta:name="Info 1"/>
    <meta:user-defined meta:name="Info 2"/>
    <meta:user-defined meta:name="Info 3"/>
    <meta:user-defined meta:name="Info 4"/>
  </office:meta>
</office:document-meta>
</file>