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ObjectReplacements/Object 1" manifest:media-type=""/>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Arial" style:font-family-generic="swiss"/>
    <style:font-face style:name="Verdana" svg:font-family="Verdana" style:font-family-generic="swiss"/>
    <style:font-face style:name="Lohit Hindi1" svg:font-family="'Lohit Hindi'" style:font-pitch="variable"/>
    <style:font-face style:name="WenQuanYi Micro Hei1" svg:font-family="'WenQuanYi Micro 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master-page-name="Standard">
      <style:table-properties style:width="18.048cm" style:page-number="auto" table:align="left" style:writing-mode="lr-tb"/>
    </style:style>
    <style:style style:name="Tabella1.A" style:family="table-column">
      <style:table-column-properties style:column-width="3.276cm"/>
    </style:style>
    <style:style style:name="Tabella1.B" style:family="table-column">
      <style:table-column-properties style:column-width="14.773cm"/>
    </style:style>
    <style:style style:name="Tabella1.1" style:family="table-row">
      <style:table-row-properties style:min-row-height="3.491cm" fo:keep-together="auto"/>
    </style:style>
    <style:style style:name="Tabel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orphans="0" fo:widows="0" style:snap-to-layout-grid="false"/>
      <style:text-properties style:font-name="Verdana1" fo:font-size="4pt" fo:language="zxx" fo:country="none" fo:font-weight="bold" style:font-size-asian="4pt" style:language-asian="zxx" style:country-asian="none" style:font-weight-asian="bold" style:font-name-complex="Verdana1"/>
    </style:style>
    <style:style style:name="P3" style:family="paragraph" style:parent-style-name="Standard">
      <style:paragraph-properties fo:text-align="center" style:justify-single-word="false" fo:orphans="0" fo:widows="0"/>
      <style:text-properties style:font-name="Verdana1" style:font-name-complex="Verdana1"/>
    </style:style>
    <style:style style:name="P4" style:family="paragraph" style:parent-style-name="Standard">
      <style:paragraph-properties fo:text-align="center" style:justify-single-word="false" fo:orphans="0" fo:widows="0" style:snap-to-layout-grid="false"/>
      <style:text-properties style:font-name="Verdana1" fo:font-size="6pt" style:font-size-asian="6pt" style:font-name-complex="Verdana1"/>
    </style:style>
    <style:style style:name="P5" style:family="paragraph" style:parent-style-name="Standard">
      <style:paragraph-properties fo:line-height="150%" fo:text-align="center" style:justify-single-word="false" fo:orphans="0" fo:widows="0"/>
      <style:text-properties style:font-name="Verdana1" fo:font-size="16pt" style:font-size-asian="16pt" style:font-name-complex="Verdana1"/>
    </style:style>
    <style:style style:name="P6" style:family="paragraph" style:parent-style-name="Standard">
      <style:text-properties style:font-name="Verdana1" fo:font-size="14pt" style:font-size-asian="14pt" style:font-name-complex="Verdana1"/>
    </style:style>
    <style:style style:name="P7" style:family="paragraph" style:parent-style-name="Standard">
      <style:paragraph-properties fo:line-height="150%" fo:text-align="center" style:justify-single-word="false" fo:orphans="0" fo:widows="0"/>
      <style:text-properties style:font-name="Verdana1" fo:font-size="14pt" style:font-size-asian="14pt" style:font-name-complex="Verdana1"/>
    </style:style>
    <style:style style:name="P8" style:family="paragraph" style:parent-style-name="Standard">
      <style:text-properties style:font-name="Verdana1" fo:font-size="14pt" fo:font-weight="bold" style:font-size-asian="14pt" style:font-weight-asian="bold" style:font-name-complex="Verdana1"/>
    </style:style>
    <style:style style:name="P9" style:family="paragraph" style:parent-style-name="Standard">
      <style:text-properties style:font-name="Verdana1" fo:font-size="11pt" style:font-size-asian="11pt" style:font-name-complex="Verdana1"/>
    </style:style>
    <style:style style:name="P10" style:family="paragraph" style:parent-style-name="Standard">
      <style:paragraph-properties>
        <style:tab-stops>
          <style:tab-stop style:position="16.002cm" style:type="right" style:leader-style="dotted" style:leader-text="."/>
        </style:tab-stops>
      </style:paragraph-properties>
      <style:text-properties style:font-name="Verdana1" fo:font-size="11pt" style:font-size-asian="11pt" style:font-name-complex="Verdana1"/>
    </style:style>
    <style:style style:name="P11" style:family="paragraph" style:parent-style-name="Standard">
      <style:paragraph-properties>
        <style:tab-stops>
          <style:tab-stop style:position="2cm"/>
          <style:tab-stop style:position="10.001cm"/>
        </style:tab-stops>
      </style:paragraph-properties>
      <style:text-properties style:font-name="Verdana1" fo:font-size="11pt" style:font-size-asian="11pt" style:font-name-complex="Verdana1"/>
    </style:style>
    <style:style style:name="P12" style:family="paragraph" style:parent-style-name="Standard">
      <style:text-properties style:font-name="Verdana1" fo:font-size="11pt" fo:font-weight="bold" style:font-size-asian="11pt" style:font-weight-asian="bold" style:font-name-complex="Verdana1"/>
    </style:style>
    <style:style style:name="P13" style:family="paragraph" style:parent-style-name="Standard">
      <style:text-properties style:font-name="Verdana1" fo:font-size="11pt" fo:font-weight="bold" style:font-size-asian="11pt" style:font-weight-asian="bold" style:font-name-complex="Verdana1" style:font-size-complex="11pt" style:font-weight-complex="bold"/>
    </style:style>
    <style:style style:name="P14" style:family="paragraph" style:parent-style-name="Standard">
      <style:text-properties style:font-name="Verdana1" fo:font-size="11pt" fo:font-weight="bold" style:font-size-asian="11pt" style:font-weight-asian="bold" style:font-name-complex="Verdana1" style:font-weight-complex="bold"/>
    </style:style>
    <style:style style:name="P15" style:family="paragraph" style:parent-style-name="Standard">
      <style:text-properties style:font-name="Verdana1" fo:font-size="11pt" style:font-name-asian="Verdana1" style:font-size-asian="11pt" style:font-name-complex="Verdana1"/>
    </style:style>
    <style:style style:name="P16" style:family="paragraph" style:parent-style-name="Standard">
      <style:paragraph-properties>
        <style:tab-stops>
          <style:tab-stop style:position="2cm"/>
          <style:tab-stop style:position="10.001cm"/>
        </style:tab-stops>
      </style:paragraph-properties>
      <style:text-properties style:font-name="Verdana1" fo:font-size="11pt" fo:font-style="italic" style:font-size-asian="11pt" style:font-style-asian="italic" style:font-name-complex="Verdana1" style:font-style-complex="italic"/>
    </style:style>
    <style:style style:name="P17" style:family="paragraph" style:parent-style-name="Standard">
      <style:paragraph-properties>
        <style:tab-stops>
          <style:tab-stop style:position="2cm"/>
          <style:tab-stop style:position="10.001cm"/>
        </style:tab-stops>
      </style:paragraph-properties>
      <style:text-properties style:font-name="Verdana1" fo:font-size="10pt" style:font-size-asian="10pt" style:font-name-complex="Verdana1"/>
    </style:style>
    <style:style style:name="P18" style:family="paragraph" style:parent-style-name="Standard">
      <style:paragraph-properties>
        <style:tab-stops>
          <style:tab-stop style:position="2cm"/>
          <style:tab-stop style:position="10.001cm"/>
        </style:tab-stops>
      </style:paragraph-properties>
      <style:text-properties style:font-name="Verdana1" fo:font-size="10pt" fo:font-weight="bold" style:font-size-asian="10pt" style:font-weight-asian="bold" style:font-name-complex="Verdana1"/>
    </style:style>
    <style:style style:name="P19" style:family="paragraph" style:parent-style-name="Standard">
      <style:paragraph-properties fo:text-align="center" style:justify-single-word="false"/>
    </style:style>
    <style:style style:name="P20" style:family="paragraph" style:parent-style-name="Standard">
      <style:text-properties fo:color="#000000" style:font-name="Verdana1" fo:font-size="11pt" style:font-size-asian="11pt" style:font-name-complex="Verdana1"/>
    </style:style>
    <style:style style:name="P21" style:family="paragraph" style:parent-style-name="Standard">
      <style:paragraph-properties fo:margin-left="0.635cm" fo:margin-right="0cm" fo:text-indent="0cm" style:auto-text-indent="false">
        <style:tab-stops>
          <style:tab-stop style:position="16.002cm" style:type="right" style:leader-style="dotted" style:leader-text="."/>
        </style:tab-stops>
      </style:paragraph-properties>
      <style:text-properties style:font-name="Verdana1" fo:font-size="11pt" style:font-size-asian="11pt" style:font-name-complex="Verdana1"/>
    </style:style>
    <style:style style:name="P22" style:family="paragraph" style:parent-style-name="Text_20_body">
      <style:paragraph-properties fo:margin-left="0.635cm" fo:margin-right="0cm" fo:text-indent="0cm" style:auto-text-indent="false">
        <style:tab-stops>
          <style:tab-stop style:position="1cm"/>
        </style:tab-stops>
      </style:paragraph-properties>
      <style:text-properties style:font-name="Verdana1" fo:font-size="10pt" fo:font-style="normal" style:font-size-asian="10pt" style:font-style-asian="normal" style:font-name-complex="Verdana1"/>
    </style:style>
    <style:style style:name="P23" style:family="paragraph" style:parent-style-name="Text_20_body">
      <style:paragraph-properties fo:margin-left="0.635cm" fo:margin-right="0cm" fo:text-indent="0cm" style:auto-text-indent="false">
        <style:tab-stops>
          <style:tab-stop style:position="1cm"/>
        </style:tab-stops>
      </style:paragraph-properties>
      <style:text-properties style:font-name="Verdana1" fo:font-size="11pt" fo:font-style="normal" style:font-size-asian="11pt" style:font-style-asian="normal" style:font-name-complex="Verdana1" style:font-style-complex="italic"/>
    </style:style>
    <style:style style:name="P24" style:family="paragraph" style:parent-style-name="Text_20_body">
      <style:text-properties style:font-name="Verdana1" fo:font-size="11pt" fo:font-style="normal" style:font-size-asian="11pt" style:font-style-asian="normal" style:font-name-complex="Verdana1"/>
    </style:style>
    <style:style style:name="P25" style:family="paragraph" style:parent-style-name="Text_20_body">
      <style:paragraph-properties>
        <style:tab-stops>
          <style:tab-stop style:position="1cm"/>
        </style:tab-stops>
      </style:paragraph-properties>
      <style:text-properties style:font-name="Verdana1" fo:font-size="11pt" fo:font-style="normal" style:font-size-asian="11pt" style:font-style-asian="normal" style:font-name-complex="Verdana1" style:font-style-complex="italic"/>
    </style:style>
    <style:style style:name="P26" style:family="paragraph" style:parent-style-name="Text_20_body">
      <style:paragraph-properties>
        <style:tab-stops>
          <style:tab-stop style:position="11.933cm"/>
        </style:tab-stops>
      </style:paragraph-properties>
      <style:text-properties style:font-name="Verdana1" fo:font-size="11pt" fo:font-style="normal" style:font-size-asian="11pt" style:font-style-asian="normal" style:font-name-complex="Verdana1" style:font-style-complex="italic"/>
    </style:style>
    <style:style style:name="P27" style:family="paragraph" style:parent-style-name="Text_20_body">
      <style:paragraph-properties>
        <style:tab-stops>
          <style:tab-stop style:position="1cm"/>
          <style:tab-stop style:position="1.501cm"/>
        </style:tab-stops>
      </style:paragraph-properties>
      <style:text-properties style:font-name="Verdana1" fo:font-size="11pt" fo:font-style="normal" style:font-size-asian="11pt" style:font-style-asian="normal" style:font-name-complex="Verdana1" style:font-style-complex="italic"/>
    </style:style>
    <style:style style:name="P28" style:family="paragraph" style:parent-style-name="Text_20_body">
      <style:paragraph-properties>
        <style:tab-stops>
          <style:tab-stop style:position="11.933cm"/>
        </style:tab-stops>
      </style:paragraph-properties>
      <style:text-properties style:font-name="Verdana1" fo:font-size="11pt" fo:font-style="normal" fo:font-weight="bold" style:font-size-asian="11pt" style:font-style-asian="normal" style:font-weight-asian="bold" style:font-name-complex="Verdana1" style:font-style-complex="italic" style:font-weight-complex="bold"/>
    </style:style>
    <style:style style:name="P29" style:family="paragraph" style:parent-style-name="Text_20_body">
      <style:paragraph-properties>
        <style:tab-stops>
          <style:tab-stop style:position="11.933cm"/>
        </style:tab-stops>
      </style:paragraph-properties>
      <style:text-properties style:font-name="Verdana1" fo:font-size="11pt" style:font-size-asian="11pt" style:font-name-complex="Verdana1"/>
    </style:style>
    <style:style style:name="P30" style:family="paragraph" style:parent-style-name="Text_20_body">
      <style:paragraph-properties>
        <style:tab-stops>
          <style:tab-stop style:position="11.933cm"/>
        </style:tab-stops>
      </style:paragraph-properties>
      <style:text-properties style:font-name="Verdana1" fo:font-size="10pt" fo:font-style="normal" style:font-size-asian="10pt" style:font-style-asian="normal" style:font-name-complex="Verdana1" style:font-style-complex="italic"/>
    </style:style>
    <style:style style:name="P31" style:family="paragraph" style:parent-style-name="Text_20_body">
      <style:text-properties style:font-name="Verdana1" fo:font-size="10pt" fo:font-weight="bold" style:font-size-asian="10pt" style:font-weight-asian="bold" style:font-name-complex="Verdana1"/>
    </style:style>
    <style:style style:name="P32" style:family="paragraph" style:parent-style-name="Corpo_20_del_20_testo_20_31">
      <style:text-properties fo:font-weight="bold" style:font-weight-asian="bold"/>
    </style:style>
    <style:style style:name="P33" style:family="paragraph" style:parent-style-name="Corpo_20_del_20_testo_20_31">
      <style:text-properties fo:font-size="14pt" style:text-underline-style="solid" style:text-underline-width="auto" style:text-underline-color="font-color" fo:font-weight="bold" style:font-size-asian="14pt" style:font-weight-asian="bold"/>
    </style:style>
    <style:style style:name="P34" style:family="paragraph" style:parent-style-name="Text_20_body_20_indent">
      <style:text-properties fo:font-size="12pt" fo:font-weight="bold" style:font-size-asian="12pt" style:font-weight-asian="bold"/>
    </style:style>
    <style:style style:name="P35" style:family="paragraph" style:parent-style-name="Text_20_body_20_indent">
      <style:text-properties fo:font-size="12pt" fo:font-weight="bold" style:font-name-asian="Verdana1" style:font-size-asian="12pt" style:font-weight-asian="bold"/>
    </style:style>
    <style:style style:name="P36" style:family="paragraph" style:parent-style-name="Text_20_body_20_indent">
      <style:text-properties fo:font-weight="bold" style:font-weight-asian="bold" style:font-size-complex="11pt" style:font-weight-complex="bold"/>
    </style:style>
    <style:style style:name="P37" style:family="paragraph" style:parent-style-name="Text_20_body_20_indent">
      <style:text-properties fo:font-weight="bold" style:font-weight-asian="bold" style:font-weight-complex="bold"/>
    </style:style>
    <style:style style:name="P38" style:family="paragraph" style:parent-style-name="Normale_20__28_Web_29_">
      <style:paragraph-properties fo:margin-top="0cm" fo:margin-bottom="0cm" fo:text-align="justify" style:justify-single-word="false"/>
      <style:text-properties fo:font-size="11pt" style:text-underline-style="solid" style:text-underline-width="auto" style:text-underline-color="font-color" style:font-size-asian="11pt" style:font-style-complex="italic"/>
    </style:style>
    <style:style style:name="P39" style:family="paragraph" style:parent-style-name="Normale_20__28_Web_29_">
      <style:paragraph-properties fo:margin-top="0cm" fo:margin-bottom="0cm" fo:text-align="justify" style:justify-single-word="false"/>
      <style:text-properties style:font-name="Verdana1" fo:font-size="11pt" style:font-size-asian="11pt" style:font-name-complex="Verdana1"/>
    </style:style>
    <style:style style:name="P40" style:family="paragraph" style:parent-style-name="Normale_20__28_Web_29_">
      <style:paragraph-properties fo:margin-top="0cm" fo:margin-bottom="0cm" fo:text-align="justify" style:justify-single-word="false"/>
      <style:text-properties style:font-name="Verdana1" fo:font-size="11pt" style:font-size-asian="11pt" style:font-name-complex="Verdana1" style:font-style-complex="italic"/>
    </style:style>
    <style:style style:name="P41" style:family="paragraph" style:parent-style-name="Normale_20__28_Web_29_">
      <style:paragraph-properties fo:margin-top="0cm" fo:margin-bottom="0cm" fo:text-align="justify" style:justify-single-word="false"/>
      <style:text-properties style:font-name="Verdana1" fo:font-size="11pt" style:text-underline-style="solid" style:text-underline-width="auto" style:text-underline-color="font-color" style:font-size-asian="11pt" style:font-name-complex="Verdana1" style:font-style-complex="italic"/>
    </style:style>
    <style:style style:name="P42" style:family="paragraph" style:parent-style-name="Normale_20__28_Web_29_">
      <style:paragraph-properties fo:margin-top="0cm" fo:margin-bottom="0cm" fo:text-align="justify" style:justify-single-word="false"/>
      <style:text-properties style:font-name="Verdana1" fo:font-size="11pt" fo:font-weight="bold" style:font-size-asian="11pt" style:font-weight-asian="bold" style:font-name-complex="Verdana1" style:font-style-complex="italic" style:font-weight-complex="bold"/>
    </style:style>
    <style:style style:name="P43" style:family="paragraph" style:parent-style-name="Normale_20__28_Web_29_">
      <style:paragraph-properties fo:margin-top="0cm" fo:margin-bottom="0cm" fo:text-align="justify" style:justify-single-word="false"/>
      <style:text-properties style:font-name="Verdana1" fo:font-size="11pt" fo:font-weight="bold" style:font-size-asian="11pt" style:font-weight-asian="bold" style:font-name-complex="Verdana1" style:font-weight-complex="bold"/>
    </style:style>
    <style:style style:name="P44" style:family="paragraph" style:parent-style-name="Normale_20__28_Web_29_">
      <style:paragraph-properties fo:margin-top="0cm" fo:margin-bottom="0cm" fo:text-align="justify" style:justify-single-word="false"/>
      <style:text-properties style:font-name="Verdana1" fo:font-size="14pt" fo:font-weight="bold" style:font-size-asian="14pt" style:font-weight-asian="bold" style:font-name-complex="Verdana1" style:font-style-complex="italic" style:font-weight-complex="bold"/>
    </style:style>
    <style:style style:name="P45" style:family="paragraph" style:parent-style-name="Normale_20__28_Web_29_">
      <style:paragraph-properties fo:margin-top="0cm" fo:margin-bottom="0cm" fo:text-align="justify" style:justify-single-word="false"/>
      <style:text-properties style:font-name="Verdana1" fo:font-size="14pt" style:font-size-asian="14pt" style:font-name-complex="Verdana1" style:font-style-complex="italic"/>
    </style:style>
    <style:style style:name="P46" style:family="paragraph" style:parent-style-name="Normale_20__28_Web_29_">
      <style:paragraph-properties fo:margin-top="0cm" fo:margin-bottom="0cm" fo:text-align="justify" style:justify-single-word="false"/>
      <style:text-properties fo:color="#000000" style:font-name="Verdana1" fo:font-size="11pt" style:font-size-asian="11pt" style:font-name-complex="Verdana1" style:font-style-complex="italic"/>
    </style:style>
    <style:style style:name="P47" style:family="paragraph" style:parent-style-name="Corpo_20_del_20_testo_20_21">
      <style:paragraph-properties fo:text-align="justify" style:justify-single-word="false" fo:padding-left="0.141cm" fo:padding-right="0.141cm" fo:padding-top="0.035cm" fo:padding-bottom="0.035cm" fo:border="0.51pt solid #000000"/>
    </style:style>
    <style:style style:name="P48" style:family="paragraph" style:parent-style-name="Standard" style:list-style-name="WW8Num8">
      <style:text-properties style:font-name="Verdana1" fo:font-size="11pt" fo:font-weight="bold" style:font-size-asian="11pt" style:font-weight-asian="bold" style:font-name-complex="Verdana1"/>
    </style:style>
    <style:style style:name="P49" style:family="paragraph" style:parent-style-name="Standard" style:list-style-name="WW8Num4">
      <style:paragraph-properties>
        <style:tab-stops>
          <style:tab-stop style:position="16.002cm" style:type="right" style:leader-style="dotted" style:leader-text="."/>
        </style:tab-stops>
      </style:paragraph-properties>
      <style:text-properties style:font-name="Verdana1" fo:font-size="11pt" style:font-size-asian="11pt" style:font-name-complex="Verdana1"/>
    </style:style>
    <style:style style:name="P50" style:family="paragraph" style:parent-style-name="Standard" style:list-style-name="WW8Num9">
      <style:text-properties style:font-name="Verdana1" fo:font-size="11pt" style:font-size-asian="11pt" style:font-name-complex="Verdana1"/>
    </style:style>
    <style:style style:name="P51" style:family="paragraph" style:parent-style-name="Text_20_body" style:list-style-name="WW8Num6">
      <style:text-properties style:font-name="Verdana1" fo:font-size="11pt" fo:font-style="normal" style:font-size-asian="11pt" style:font-style-asian="normal" style:font-name-complex="Verdana1"/>
    </style:style>
    <style:style style:name="P52" style:family="paragraph" style:parent-style-name="Text_20_body" style:list-style-name="WW8Num7">
      <style:paragraph-properties>
        <style:tab-stops>
          <style:tab-stop style:position="11.933cm"/>
        </style:tab-stops>
      </style:paragraph-properties>
      <style:text-properties style:font-name="Verdana1" fo:font-size="11pt" fo:font-style="normal" style:font-size-asian="11pt" style:font-style-asian="normal" style:font-name-complex="Verdana1" style:font-style-complex="italic"/>
    </style:style>
    <style:style style:name="P53" style:family="paragraph" style:parent-style-name="Text_20_body" style:list-style-name="WW8Num7">
      <style:paragraph-properties>
        <style:tab-stops>
          <style:tab-stop style:position="11.933cm"/>
        </style:tab-stops>
      </style:paragraph-properties>
      <style:text-properties style:font-name="Verdana1" fo:font-size="11pt" fo:font-style="normal" style:font-size-asian="11pt" style:font-style-asian="normal" style:font-name-complex="Verdana1" style:font-style-complex="italic" style:font-weight-complex="bold"/>
    </style:style>
    <style:style style:name="P54" style:family="paragraph" style:parent-style-name="Text_20_body" style:list-style-name="WW8Num3">
      <style:text-properties style:font-name="Verdana1" fo:font-size="11pt" fo:font-style="normal" style:font-size-asian="11pt" style:font-style-asian="normal" style:font-name-complex="Verdana1" style:font-style-complex="italic"/>
    </style:style>
    <style:style style:name="P55" style:family="paragraph" style:parent-style-name="Text_20_body" style:list-style-name="WW8Num3">
      <style:paragraph-properties>
        <style:tab-stops>
          <style:tab-stop style:position="1cm"/>
        </style:tab-stops>
      </style:paragraph-properties>
      <style:text-properties style:font-name="Verdana1" fo:font-size="11pt" fo:font-style="normal" style:font-size-asian="11pt" style:font-style-asian="normal" style:font-name-complex="Verdana1" style:font-style-complex="italic"/>
    </style:style>
    <style:style style:name="P56" style:family="paragraph" style:parent-style-name="Text_20_body" style:list-style-name="WW8Num5">
      <style:paragraph-properties>
        <style:tab-stops>
          <style:tab-stop style:position="1cm"/>
        </style:tab-stops>
      </style:paragraph-properties>
      <style:text-properties style:font-name="Verdana1" fo:font-size="11pt" fo:font-style="normal" style:font-size-asian="11pt" style:font-style-asian="normal" style:font-name-complex="Verdana1" style:font-style-complex="italic"/>
    </style:style>
    <style:style style:name="P57" style:family="paragraph" style:parent-style-name="Text_20_body" style:list-style-name="WW8Num3">
      <style:paragraph-properties>
        <style:tab-stops>
          <style:tab-stop style:position="1cm"/>
        </style:tab-stops>
      </style:paragraph-properties>
      <style:text-properties style:font-name="Verdana1" fo:font-size="11pt" fo:font-style="normal" style:font-size-asian="11pt" style:font-style-asian="normal" style:font-name-complex="Verdana1" style:font-size-complex="11pt"/>
    </style:style>
    <style:style style:name="P58" style:family="paragraph" style:parent-style-name="Text_20_body" style:list-style-name="WW8Num7">
      <style:paragraph-properties>
        <style:tab-stops>
          <style:tab-stop style:position="11.933cm"/>
        </style:tab-stops>
      </style:paragraph-properties>
      <style:text-properties style:font-name="Verdana1" fo:font-size="11pt" style:font-size-asian="11pt" style:font-name-complex="Verdana1"/>
    </style:style>
    <style:style style:name="P59" style:family="paragraph" style:parent-style-name="Text_20_body" style:list-style-name="WW8Num7">
      <style:paragraph-properties>
        <style:tab-stops>
          <style:tab-stop style:position="11.933cm"/>
        </style:tab-stops>
      </style:paragraph-properties>
      <style:text-properties style:font-name="Verdana1" fo:font-size="11pt" fo:font-weight="bold" style:font-size-asian="11pt" style:font-weight-asian="bold" style:font-name-complex="Verdana1" style:font-weight-complex="bold"/>
    </style:style>
    <style:style style:name="P60" style:family="paragraph" style:parent-style-name="Text_20_body" style:list-style-name="WW8Num3">
      <style:paragraph-properties>
        <style:tab-stops>
          <style:tab-stop style:position="1cm"/>
        </style:tab-stops>
      </style:paragraph-properties>
      <style:text-properties style:font-name="Verdana1" style:font-name-complex="Verdana1"/>
    </style:style>
    <style:style style:name="P61" style:family="paragraph" style:parent-style-name="Heading_20_1">
      <style:text-properties style:font-name="Verdana1" style:font-name-complex="Verdana1"/>
    </style:style>
    <style:style style:name="P62" style:family="paragraph" style:parent-style-name="Heading_20_2">
      <style:text-properties fo:font-size="14pt" style:font-size-asian="14pt"/>
    </style:style>
    <style:style style:name="P63" style:family="paragraph" style:parent-style-name="Heading_20_2">
      <style:paragraph-properties fo:text-align="center" style:justify-single-word="false"/>
      <style:text-properties fo:font-size="14pt" style:font-size-asian="14pt"/>
    </style:style>
    <style:style style:name="P64" style:family="paragraph" style:parent-style-name="Heading_20_2">
      <style:text-properties fo:font-size="12pt" style:font-size-asian="12pt"/>
    </style:style>
    <style:style style:name="P65" style:family="paragraph" style:parent-style-name="Normale_20__28_Web_29_" style:list-style-name="WW8Num2">
      <style:paragraph-properties fo:margin-top="0cm" fo:margin-bottom="0cm" fo:text-align="justify" style:justify-single-word="false"/>
      <style:text-properties style:font-name="Verdana1" fo:font-size="11pt" style:font-size-asian="11pt" style:font-name-complex="Verdana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Verdana1" style:font-weight-asian="bold"/>
    </style:style>
    <style:style style:name="T4" style:family="text">
      <style:text-properties style:font-style-complex="italic"/>
    </style:style>
    <style:style style:name="T5" style:family="text">
      <style:text-properties style:font-style-complex="italic" style:font-weight-complex="bold"/>
    </style:style>
    <style:style style:name="T6" style:family="text">
      <style:text-properties style:font-weight-complex="bold"/>
    </style:style>
    <style:style style:name="T7" style:family="text">
      <style:text-properties fo:font-size="11pt" fo:font-style="normal" style:font-size-asian="11pt" style:font-style-asian="normal" style:font-style-complex="italic"/>
    </style:style>
    <style:style style:name="T8" style:family="text">
      <style:text-properties style:font-name-asian="Verdana1"/>
    </style:style>
    <style:style style:name="T9" style:family="text">
      <style:text-properties fo:font-size="10pt" style:font-size-asian="10pt"/>
    </style:style>
    <style:style style:name="T10" style:family="text">
      <style:text-properties fo:font-style="normal" style:font-style-asian="normal" style:font-style-complex="italic" style:font-weight-complex="bold"/>
    </style:style>
    <style:style style:name="T11" style:family="text">
      <style:text-properties fo:font-style="normal" fo:font-weight="bold" style:font-style-asian="normal" style:font-weight-asian="bold" style:font-style-complex="italic"/>
    </style:style>
    <style:style style:name="T12" style:family="text">
      <style:text-properties fo:font-style="normal" fo:font-weight="bold" style:font-style-asian="normal" style:font-weight-asian="bold" style:font-style-complex="italic" style:font-weight-complex="bold"/>
    </style:style>
    <style:style style:name="T13" style:family="text">
      <style:text-properties fo:text-transform="uppercase"/>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style:flow-with-text="true" draw:ole-draw-aspect="1" draw:visible-area-width="9.471cm" draw:visible-area-height="13.33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2" draw:name="Oggetto1" text:anchor-type="char" svg:x="0.452cm" svg:y="-1.822cm" svg:width="1.752cm" svg:height="2.473cm" draw:z-index="8"><draw:object-ole xlink:href="./Object 1" xlink:type="simple" xlink:show="embed" xlink:actuate="onLoad"/><draw:image xlink:href="./ObjectReplacements/Object 1" xlink:type="simple" xlink:show="embed" xlink:actuate="onLoad"/></draw:frame></text:p>
            <text:p text:style-name="P3"/>
          </table:table-cell>
          <table:table-cell table:style-name="Tabella1.A1" office:value-type="string">
            <text:p text:style-name="P4"/>
            <text:p text:style-name="P5">COMUNE DI VIGNATE</text:p>
            <text:p text:style-name="P7">(Provincia di Milano)</text:p>
          </table:table-cell>
        </table:table-row>
      </table:table>
      <text:h text:style-name="Heading_20_2" text:outline-level="2"/>
      <text:p text:style-name="P47">CAPITOLATO PER LA PROGETTAZIONE, ORGANIZZAZIONE ED ESECUZIONE DELL’EVENTO A CARATTERE CULTURALE, LUDICO E RICREATIVO, “SAGRA DEI SAPORI” DA TENERSI NEL COMUNE DI VIGNATE NEL PERIODO 23/9/2014 – 13/10/2014</text:p>
      <text:h text:style-name="P63" text:outline-level="2"/>
      <text:h text:style-name="P62" text:outline-level="2"/>
      <text:h text:style-name="P64" text:outline-level="2">ART. 1 - OGGETTO DELL'INCARICO</text:h>
      <text:p text:style-name="P8"/>
      <text:p text:style-name="P9">L'appalto ha per oggetto:</text:p>
      <text:p text:style-name="P9"/>
      <text:list xml:id="list810251177" text:style-name="WW8Num8">
        <text:list-item>
          <text:p text:style-name="P48">La progettazione, l’organizzazione e l’esecuzione degli eventi a carattere ludico, ricreativo e culturale, “Sagra dei Sapori”, da tenersi nel Comune di Vignate nel periodo 23/9/2014 – 13/10/2014.</text:p>
        </text:list-item>
      </text:list>
      <text:p text:style-name="P6"/>
      <text:p text:style-name="P24">Nello specifico l’appalto riguarda la <text:span text:style-name="T5">progettazione, l’organizzazione e l’esecuzione di:</text:span></text:p>
      <text:list xml:id="list2122765487" text:style-name="WW8Num6">
        <text:list-item>
          <text:p text:style-name="P51">evento ricorrenti quale LA SAGRA DEI SAPORI.</text:p>
        </text:list-item>
      </text:list>
      <text:p text:style-name="P6"/>
      <text:p text:style-name="P9">L’Amministrazione Comunale non riconosce all’operatore nessun compenso economico a nessun titolo, per la progettazione, l’organizzazione e l’esecuzione dell’evento a carattere culturale, ludico e ricreativo, “Sagra dei Sapori” da tenersi nel Comune di Vignate nel periodo 23/9/2014 – 13/10/2014.</text:p>
      <text:h text:style-name="P61" text:outline-level="1"/>
      <text:p text:style-name="Standard"/>
      <text:h text:style-name="P61" text:outline-level="1">ART. 2 - DURATA DELL'INCARICO</text:h>
      <text:p text:style-name="P12"/>
      <text:p text:style-name="P24">L’incarico ha durata settimanale dal 23/9/2014 – 13/10/2014</text:p>
      <text:p text:style-name="P6"/>
      <text:p text:style-name="P6"/>
      <text:h text:style-name="P61" text:outline-level="1">ART. 3 - DESCRIZIONE DEGLI EVENTI</text:h>
      <text:p text:style-name="Standard"/>
      <text:h text:style-name="P61" text:outline-level="1">ART. 3.1 – EVENTI RICORRENTI : SAGRA DEI SAPORI</text:h>
      <text:p text:style-name="Standard"/>
      <text:p text:style-name="P9"/>
      <text:p text:style-name="P9">La Sagra dei Sapori dovrà svolgersi nel periodo compreso tra il 23/9/2014 – 13/10/2014.</text:p>
      <text:p text:style-name="P9"/>
      <text:p text:style-name="P9">La sagra è un’occasione unica per riscoprire il gusto e le tradizioni di tante regioni italiane, un insieme di profumi, colori e sapori della nostra terra.</text:p>
      <text:p text:style-name="P9"/>
      <text:p text:style-name="P9">Il progetto dovrà svilupparsi in quattro aree distinte:</text:p>
      <text:list xml:id="list2077348682" text:style-name="WW8Num2">
        <text:list-item>
          <text:p text:style-name="P65"><text:soft-page-break/>Area gastronomica: nella quale dovranno essere presenti espositori provenienti da diverse regioni italiane che proporranno i loro prodotti gastronomici.</text:p>
        </text:list-item>
        <text:list-item>
          <text:p text:style-name="P65">Area artigianato: nella quale dovranno essere presenti postazioni artigianali di propria produzione (decoupage, creazioni di bigiotteria, orologeria, oggettistica antica e moderna, antiquariato, ecc.);</text:p>
        </text:list-item>
        <text:list-item>
          <text:p text:style-name="P65">Area commerciale: nella quale dovranno essere presenti espositori con vendita diretta dei prodotti <text:s/>i quali dovranno essere in possesso dell’autorizzazione per il commercio su aree pubbliche;</text:p>
        </text:list-item>
        <text:list-item>
          <text:p text:style-name="P65">Area somministrazione: nella quale potrà essere previsto un ristorante tipico, pizzeria, birreria artigianale, ecc.</text:p>
        </text:list-item>
      </text:list>
      <text:p text:style-name="P40"/>
      <text:p text:style-name="P40">La manifestazione potrà prevedere spettacoli e mostre pertinenti alla manifestazione stessa.</text:p>
      <text:p text:style-name="P9"/>
      <text:p text:style-name="P9"/>
      <text:p text:style-name="P34">Si riassumono le seguenti prestazioni a carico dell'operatore:</text:p>
      <text:p text:style-name="P34">la <text:s/>fornitura di impianti presso i luoghi destinati a sede dell’evento che comprendono sia edifici comunali che altri spazi <text:s/>destinati alle <text:s/>singole manifestazioni <text:s/>e previste <text:s/>nell’ambito del programma di massima</text:p>
      <text:p text:style-name="P36">L'operatore dovrà sempre garantire la presenza di personale per l'allestimento di tutte le attività organizzate e garantire la pulizia delle aree interessate alle manifestazioni con il posizionamento di sacchetti per la racconta rifiuti.</text:p>
      <text:p text:style-name="P36">Ad ogni manifestazioni o attività il personale incaricato dalla Ditta dovrà garantire il riordino e lo spostamento di eventuali attrezzature e la pulizia dei luoghi, interni e/o esterni <text:s/>interessati ai vari eventi.</text:p>
      <text:p text:style-name="P13">L'operatore dovrà attrezzare le aree sopracitate con gazebi in pvc di dimensioni idonee e adatte all'area che verrà occupata.</text:p>
      <text:p text:style-name="P14">La fornitura, il montaggio e smontaggio dei gazebi è a carico dell’operatore, il quale dovrà essere in possesso della documentazione relativa al corretto montaggio e all’idoneità delle strutture.</text:p>
      <text:p text:style-name="P36">La responsabilità di danno a cose o a persone durante le manifestazioni è a carico della Ditta individuata.</text:p>
      <text:p text:style-name="P35"><text:s/></text:p>
      <text:p text:style-name="Text_20_body_20_indent"/>
      <text:p text:style-name="P44">CERTIFICAZIONI</text:p>
      <text:p text:style-name="P44"/>
      <text:p text:style-name="P41">A) Per quanto riguarda la gestione del sistema di ristoro l’operatore dovrà essere in possesso dei titoli autorizzativi e igienico-sanitari di legge relativi alla somministrazione di alimenti e bevande.</text:p>
      <text:p text:style-name="P45"/>
      <text:p text:style-name="P41">B) Se dovuto l’operatore dovrà ottenere il parere favorevole della Commissione Comunale di Vigilanza sui luoghi di pubblico spettacolo. </text:p>
      <text:p text:style-name="P45"/>
      <text:p text:style-name="P41">C) Idoneità certificata degli impianti elettrici realizzati per le varie manifestazioni</text:p>
      <text:p text:style-name="P9"/>
      <text:p text:style-name="P39">Nei giorni in cui si svolge la Sagra dei Sapori è garantita in via esclusiva l’occupazione di spazi ed aree pubbliche per attività commerciali, amatoriali, hobbistiche e di associazioni varie, in linea e nel rispetto dello spirito della manifestazione.</text:p>
      <text:p text:style-name="P9"/>
      <text:p text:style-name="P40"><text:soft-page-break/>Il provvedimento di approvazione del progetto di evento concreta la fattispecie di cui agli art.16 e 17 del Regolamento del commercio delle aree pubbliche, approvato con delibera di C.C. n. 13/2006, in particolare disciplinerà, con le modalità indicate nel progetto stesso, le tipologie e la concessione di posteggi.</text:p>
      <text:p text:style-name="P9"/>
      <text:p text:style-name="P42">La realizzazione della manifestazione non implicherà alcun onere per l’Amministrazione Comunale mentre comporterà la corresponsione economica al Comune di Vignate relativa all’occupazione di suolo pubblico, ai sensi del vigente regolamento comunale, che sarà calcolato sullo spazio effettivamente destinato alle attività artigianali, commerciali e di somministrazione di alimenti e bevande. </text:p>
      <text:p text:style-name="P9"/>
      <text:p text:style-name="P43">E’ a carico dell’operatore la raccolta delle sponsorizzazioni e/o cessioni onerose degli spazi pubblicitari che saranno gestiti dallo stesso in via esclusiva, così come sono a carico dell’operatore tutte le spese derivanti dall’esecuzione del progetto quali i diritti SAIE, Enpals ecc.</text:p>
      <text:p text:style-name="P14"/>
      <text:p text:style-name="P39">E’ a cura dell’operatore la realizzazione grafica di brochure del programma a colori, la pubblicizzazione dell’evento sia su supporto cartaceo (depliant, volantini, manifesti, giornali), in quantità idonea a pubblicizzare l’evento, sia a Vignate, sia nei Comuni limitrofi, sia su supporto informatico di qualsiasi genere.</text:p>
      <text:p text:style-name="P39"/>
      <text:p text:style-name="P43">L’operatore si occuperà della predisposizione e della gestione del sistema di ristoro in esclusiva, garantendo il rispetto di tutte le normative esistenti in materia di somministrazione di alimenti e bevande.</text:p>
      <text:p text:style-name="P43"/>
      <text:p text:style-name="Text_20_body_20_indent">E’ consentito l’utilizzo del Centro Culturale Polifunzionale Auditorium sia per lo svolgimento delle manifestazioni organizzate in caso di pioggia, sia per l’allestimento di mostre e spettacoli pertinenti alla manifestazione, previo pagamento del relativo canone.</text:p>
      <text:p text:style-name="Text_20_body_20_indent"/>
      <text:p text:style-name="Text_20_body_20_indent">E’ a carico dell’operatore il costo del Tecnico audio-luci per l’utilizzo dell’Auditorium.</text:p>
      <text:p text:style-name="Text_20_body_20_indent"/>
      <text:p text:style-name="Text_20_body_20_indent">L’operatore potrà utilizzare i servizi igienici posti all’interno dell’Auditorium i quali dovranno essere puliti quotidianamente e riconsegnati alla fine della manifestazione perfettamente in ordine.</text:p>
      <text:p text:style-name="P40"/>
      <text:p text:style-name="P40">L’operatore dovrà fornire assistenza tecnico/organizzativa per tutto il periodo di svolgimento della manifestazione.</text:p>
      <text:p text:style-name="P40"/>
      <text:p text:style-name="P38"/>
      <text:p text:style-name="P38"/>
      <text:h text:style-name="P61" text:outline-level="1">ART. 4 – MODALITA’ DI AFFIDAMENTO </text:h>
      <text:p text:style-name="P40"/>
      <text:p text:style-name="P9"><text:span text:style-name="T4">L’incarico di </text:span>progettazione, di organizzazione e di esecuzione dell’evento a carattere culturale, ludico e ricreativo verrà affidato all’operatore che avrà presentato la migliore offerta tecnica/economica avendo ottenuto il punteggio maggiore.</text:p>
      <text:p text:style-name="P9"/>
      <text:p text:style-name="P9">L’offerta tecnica verrà valutata secondo i parametri che seguono:</text:p>
      <text:p text:style-name="P9"/>
      <text:p text:style-name="P9"/>
      <text:h text:style-name="Heading_20_9" text:outline-level="9">- EVENTO RICORRENTE: SAGRA DEI SAPORI</text:h>
      <text:list xml:id="list276462765" text:style-name="WW8Num4">
        <text:list-item>
          <text:p text:style-name="P49">il rispetto delle tradizioni gastronomie delle regioni italiane valutate mediante l’allestimento di stand che rispettano le tradizioni<text:tab/>massimo punti 45</text:p>
        </text:list-item>
      </text:list>
      <text:p text:style-name="P10"><text:soft-page-break/></text:p>
      <text:list xml:id="list119044878" text:continue-numbering="true" text:style-name="WW8Num4">
        <text:list-item>
          <text:p text:style-name="P49">la disposizione di stand e punti di ristoro<text:tab/>massimo punti 40</text:p>
        </text:list-item>
      </text:list>
      <text:p text:style-name="P10"/>
      <text:list xml:id="list1075250742" text:continue-numbering="true" text:style-name="WW8Num4">
        <text:list-item>
          <text:p text:style-name="P49">migliorie da apportare alla manifestazione nel rispetto </text:p>
        </text:list-item>
      </text:list>
      <text:p text:style-name="P10"/>
      <text:p text:style-name="P21"><text:span text:style-name="T8"><text:s text:c="4"/></text:span>del tema della tradizione <text:tab/>massimo punti 15</text:p>
      <text:p text:style-name="P9"/>
      <text:p text:style-name="P10"><text:span text:style-name="T8"><text:s text:c="37"/></text:span>TOTALE <text:tab/>massimo punti 100<text:tab/></text:p>
      <text:p text:style-name="P9"/>
      <text:p text:style-name="P9"/>
      <text:h text:style-name="P61" text:outline-level="1">ART. 5 – DETERMINAZIONE DEL CORRISPETTIVO</text:h>
      <text:p text:style-name="P9"/>
      <text:p text:style-name="P14">L’Amministrazione Comunale non riconosce all’operatore nessun compenso economico a nessun titolo, per la progettazione, l’organizzazione e l’esecuzione dell’evento a carattere culturale, ludico e ricreativo, “Sagra dei Sapori” da tenersi nel Comune di Vignate nel periodo 23/9/14 – 13/10/2014.</text:p>
      <text:p text:style-name="P14">L'operatore potrà introitare <text:s/>da sponsorizzazioni e/o cessioni onerose degli spazi pubblicitari che saranno gestiti dallo stesso in esclusiva.</text:p>
      <text:p text:style-name="P14"/>
      <text:p text:style-name="P9"/>
      <text:p text:style-name="P9"/>
      <text:h text:style-name="P61" text:outline-level="1">ART. 6 – MODALITA’ DI PRESENTAZIONE DEL PROGETTO</text:h>
      <text:h text:style-name="P61" text:outline-level="1"/>
      <text:p text:style-name="P25">L’operatore dovrà presentare un plico, sigillato e controfirmato sui lembi di chiusura, sul quale deve essere riportata l’indicazione della ragione sociale e della sede del concorrente e la seguente dicitura: </text:p>
      <text:p text:style-name="P25"><text:span text:style-name="T3">“</text:span><text:span text:style-name="T1">Offerta per la progettazione, l’organizzazione e l’esecuzione dell’evento a carattere culturale, ludico e ricreativo “SAGRA DEI SAPORI”, da tenersi nel Comune di Vignate nel periodo 23/9/2014 – 13/10/2014”</text:span>.</text:p>
      <text:p text:style-name="P25">Il plico dovrà contenere al suo interno DUE buste, a loro volta sigillate e controfirmate sui lembi di chiusura, e devono recare all’esterno l’intestazione del mittente e la dicitura, rispettivamente “A – Documentazione” e “B - Offerta Tecnica”.</text:p>
      <text:p text:style-name="P30"/>
      <text:p text:style-name="P26">Nella busta “A” devono essere contenuti, a pena di esclusione, i seguenti documenti:</text:p>
      <text:list xml:id="list451230447" text:style-name="WW8Num7">
        <text:list-item>
          <text:p text:style-name="P52"><text:span text:style-name="T1">domanda di partecipazione alla gara</text:span>, redatta secondo l’allegato n. 1 sottoscritta dal legale rappresentante della società;</text:p>
        </text:list-item>
        <text:list-item>
          <text:p text:style-name="P52"><text:span text:style-name="T1">dichiarazione resa dai soci</text:span> (in caso di snc), soci accomandatari (in caso di sas), da tutti gli amministratori muniti di potere di rappresentanza, dal<text:span text:style-name="T2"> socio unico </text:span>persona fisica e dal socio di maggioranza in caso di società con meno di quattro soci (per tutti gli altri di tipi di società), redatta secondo l’allegato n. 2;</text:p>
        </text:list-item>
        <text:list-item>
          <text:p text:style-name="P53">curriculum da cui risulta l’esperienza acquisita negli ultimi anni nell’organizzazione di eventi similari;</text:p>
        </text:list-item>
        <text:list-item>
          <text:p text:style-name="P53">dichiarazione sul fatturato di due degli ultimi dieci anni relativo all’attività di organizzazione di eventi (compresa nell’allegato n. 1);</text:p>
        </text:list-item>
      </text:list>
      <text:p text:style-name="P26"/>
      <text:list xml:id="list1125509210" text:continue-numbering="true" text:style-name="WW8Num7">
        <text:list-item>
          <text:p text:style-name="P58"><text:span text:style-name="T11">dichiarazione </text:span><text:span text:style-name="T10">che</text:span><text:span text:style-name="T12"> “</text:span><text:span text:style-name="T2">l’Amministrazione Comunale non riconoscerà all’operatore nessun compenso economico a nessun titolo, per la progettazione, l’organizzazione e l’esecuzione degli eventi a carattere culturale, ludico e ricreativo compresi gli eventi e le manifestazioni tradizionali, da tenersi nel Comune di Vignate nel periodo 2014-2016”</text:span><text:span text:style-name="T12"> (compresa nell’allegato n. 1);</text:span></text:p>
        </text:list-item>
      </text:list>
      <text:p text:style-name="P29"/>
      <text:list xml:id="list883950466" text:continue-numbering="true" text:style-name="WW8Num7">
        <text:list-item>
          <text:p text:style-name="P59">dichiarazione che l’operatore provvederà a riconoscere all’Amministrazione Comunale la tassa di occupazione di suolo pubblico, <text:soft-page-break/>ai sensi del vigente regolamento comunale, calcolata sullo spazio effettivamente destinato alle attività artigianali, commerciali e di somministrazione di alimenti e bevande <text:s/>(compresa nell’allegato n. 1).</text:p>
        </text:list-item>
      </text:list>
      <text:p text:style-name="P28"/>
      <text:p text:style-name="P26"/>
      <text:p text:style-name="P26"/>
      <text:p text:style-name="P26">Nella busta “B” deve essere contenuta, a pena di esclusione, l’offerta tecnica nella quale sono specificate le proposte illustrative e le varianti migliorativi oggetto di valutazione.</text:p>
      <text:p text:style-name="P26"/>
      <text:p text:style-name="P26">L'offerta tecnica deve essere corredata di tutti gli elementi necessari, documentali grafici, descrittivi, prestazionali, a sostegno dell’offerta. </text:p>
      <text:p text:style-name="P26"/>
      <text:p text:style-name="P26"/>
      <text:p text:style-name="P26">L'offerta tecnica dovrà essere redatta su carta semplice e sulla base delle indicazioni di cui al presente paragrafo, dovrà far riferimento specificatamente e separatamente agli elementi oggetto di valutazione per come specificati all’art. 4 del presente capitolato.</text:p>
      <text:p text:style-name="P26"/>
      <text:p text:style-name="P25">Le proposte contenute nell'offerta tecnica dovranno essere sviluppate nel completo rispetto della normativa vigente in materia di sicurezza sul lavoro, di distribuzione di bevande e cibi, di <text:s/>impianti elettrici e di qualsiasi altra normativa vigente in materia pertinente alla realizzazione ed esecuzione delle manifestazioni.</text:p>
      <text:p text:style-name="P46"/>
      <text:p text:style-name="P40"/>
      <text:p text:style-name="P32">Art. 7 – PROCEDURA DI AGGIUDICAZIONE</text:p>
      <text:p text:style-name="P32"/>
      <text:p text:style-name="P9">La seduta di gara si svolgerà secondo le modalità di seguito descritte, in seduta riservata.</text:p>
      <text:list xml:id="list1036451890" text:style-name="WW8Num9">
        <text:list-item>
          <text:p text:style-name="P50">Il Presidente di gara, sulla base della documentazione contenuta nella busta contenente “A-Documentazione”, procede a:</text:p>
        </text:list-item>
        <text:list-item>
          <text:p text:style-name="P50">verificare la correttezza formale della documentazione presentata dalle concorrenti e, in caso negativo, ad escluderle dalla gara;</text:p>
        </text:list-item>
        <text:list-item>
          <text:p text:style-name="P50">verificare che non abbiano presentato offerte concorrenti che siano fra di loro in situazione di controllo e, in caso contrario, ad escludere tutte le concorrenti in situazione di controllo dalla gara;</text:p>
        </text:list-item>
        <text:list-item>
          <text:p text:style-name="P50">verificare che le offerte, sulla base di univoci elementi, non siano imputabili ad un unico centro decisionale ed in caso positivo escluderle dalla gara.</text:p>
        </text:list-item>
      </text:list>
      <text:p text:style-name="P9"/>
      <text:p text:style-name="P9">Il Presidente di gara procede poi all’apertura della busta “<text:span text:style-name="T1">B – offerta tecnica</text:span>” presentata dai concorrenti non esclusi dalla gara.</text:p>
      <text:p text:style-name="P9"/>
      <text:p text:style-name="P9">La valutazione dell’offerta tecnica avviene distintamente per ciascuno degli elementi a valutazione tecnica dei quali è composta, elencati all’art. 4 e la commissione giudicatrice esprime un proprio giudizio assegnando per ciascun elemento un punteggio.</text:p>
      <text:p text:style-name="P9"/>
      <text:p text:style-name="P9">La commissione giudicatrice esprime un giudizio ponderato conclusivo e complessivo, <text:s/>sulla base del proprio autonomo e libero apprezzamento di discrezionalità tecnica.</text:p>
      <text:p text:style-name="P9"/>
      <text:p text:style-name="P9">L’Amministrazione Comunale si riserva comunque di richiedere la presentazione di ulteriori elementi giustificativi, a proprio insindacabile giudizio.</text:p>
      <text:p text:style-name="P9"/>
      <text:p text:style-name="P9"><text:soft-page-break/>Si procederà all’aggiudicazione provvisoria anche qualora sia presentata una sola offerta ritenuta valida dal Presidente di gara. </text:p>
      <text:p text:style-name="P9"/>
      <text:p text:style-name="P9">La Commissione di gara valuterà le offerte tecnico che avranno superato il punteggio di 45 punti.</text:p>
      <text:p text:style-name="P15"><text:s/></text:p>
      <text:p text:style-name="P9">Il Presidente di gara procede all’aggiudicazione provvisoria dell’appalto <text:s/>in favore del concorrente che avrà presentato l’offerta tecnica migliore per l’Amministrazione avendo ottenuto il punteggio maggiore.</text:p>
      <text:p text:style-name="P9"/>
      <text:p text:style-name="P9">Terminata la gara, si procederà alla verifica delle dichiarazioni effettuate dalle concorrenti in ordine al possesso dei requisiti di partecipazione di carattere generale, ai sensi dell’art. 71 del D.P.R. 445/2000. </text:p>
      <text:p text:style-name="P9"/>
      <text:p text:style-name="P9">In tal caso, qualora la documentazione acquisita dall’Amministrazione Comunale non confermi le dichiarazioni effettuate in sede di gara, si applicheranno le disposizioni di cui all’articolo 48 del D. Lgs. 163/2006 e s.m.i..</text:p>
      <text:p text:style-name="P17"/>
      <text:p text:style-name="P32">Art. 8 - MODALITA’ <text:s/>DI ESECUZIONE, LE EVENTUALI PENALITA’ PREVISTE</text:p>
      <text:p text:style-name="P33"/>
      <text:p text:style-name="Text_20_body_20_indent">L’operatore <text:s/>si impegna a progettare e realizzare l’evento “Sagra dei Sapori” secondo le indicazioni fornite dal presente capitolato e delle proposte migliorative riportate nell’offerta tecnica.</text:p>
      <text:p text:style-name="P20"/>
      <text:p text:style-name="P40">L’operatore dovrà fornire entro 2 giorni dall’inizio delle manifestazioni il progetto dell’evento che dovrà essere approvato dall’organo competente.</text:p>
      <text:p text:style-name="P40"/>
      <text:p text:style-name="P40">L’operatore a conclusione della manifestazione dovrà presentare il rendiconto contabile finale al Comune di Vignate.</text:p>
      <text:p text:style-name="Text_20_body_20_indent"/>
      <text:p text:style-name="P37">Il mancato adempimento e/o <text:s/>non completezza di uno dei servizi richiesti, comporterà a <text:s/>carico dell’operatore una penale per ogni omissione rispetto a quanto previsto o indicato nel presente capitolato, con conseguente rescissione dell’incarico, a seconda della gravità del fatto, ad insindacabile giudizio dell’Amministrazione Comunale.</text:p>
      <text:p text:style-name="P8"/>
      <text:h text:style-name="P61" text:outline-level="1">ART. 9 – PENALI</text:h>
      <text:p text:style-name="Standard"/>
      <text:p text:style-name="P11">Nel corso dello svolgimento dell'appalto, in caso di mancato rispetto delle modalità indicate nel presente Capitolato e nell’offerta tecnica verrà applicata una penale, stabilita dall’Amministrazione Comunale.</text:p>
      <text:p text:style-name="P18"/>
      <text:h text:style-name="P61" text:outline-level="1">Art. 10 - <text:span text:style-name="T13">Altre informazioni</text:span></text:h>
      <text:p text:style-name="Standard"/>
      <text:p text:style-name="P26">Non sono ammessi a partecipare alla gara i soggetti:</text:p>
      <text:list xml:id="list566563832" text:style-name="WW8Num3">
        <text:list-item>
          <text:p text:style-name="P54">privi dei requisiti generali di cui all’art. 38 comma 1 del D. Lgs. n. 163/2006 e s.m.i. e di cui alla legge n. 68/99;</text:p>
        </text:list-item>
        <text:list-item>
          <text:p text:style-name="P54">assoggettati alla sanzione amministrativa dell’interdizione all’esercizio dell’attività di cui all’art. 9 comma 2 lettera c) del D. Lgs. n. 231 dell’8 giugno 2001 o che comporta il divieto di contrarre con la pubblica amministrazione; </text:p>
        </text:list-item>
        <text:list-item>
          <text:p text:style-name="P54"><text:soft-page-break/>che si sono avvalsi dei piani individuali di emersione di cui al comma 14 dell’art. 1- bis della legge 18 ottobre 2001 n. 383 modificata dal D.L. 210 del 25 ottobre 2002 e convertito con la Legge n. 266 del 22 novembre 2002;</text:p>
        </text:list-item>
        <text:list-item>
          <text:p text:style-name="P55">le autocertificazioni, le certificazioni, i documenti e l’offerta devono essere redatti in lingua italiana o corredati di traduzione giurata;</text:p>
        </text:list-item>
        <text:list-item>
          <text:p text:style-name="P55">è esclusa la clausola arbitrale;</text:p>
        </text:list-item>
        <text:list-item>
          <text:p text:style-name="P55">in caso di offerte uguali si procederà per sorteggio;</text:p>
        </text:list-item>
        <text:list-item>
          <text:p text:style-name="P55">i concorrenti, ai sensi di quanto stabilito dall’art. 79 comma 5-quinquies del D. Lgs. n. 163/2006 e s.m.i., sono tenuti a comunicare il domicilio, il numero di fax e di posta elettronica al fine dell’invio delle comunicazioni;</text:p>
        </text:list-item>
        <text:list-item>
          <text:p text:style-name="P55">le comunicazioni della <text:s/>Stazione Appaltante ai concorrenti, in tutti i casi previsti dal bando di gara e dal disciplinare di gara, si intendono validamente ed efficacemente effettuate qualora rese ad uno dei recapiti indicati dagli stessi soggetti nel punto 24 dell’allegato n. 1;</text:p>
        </text:list-item>
        <text:list-item>
          <text:p text:style-name="P60"><text:span text:style-name="T7">i dati raccolti saranno trattati, ai sensi del <text:s/>D.Lgs. n. 196/2003, esclusivamente nell’ambito della presente gara</text:span><text:span text:style-name="T9">;</text:span></text:p>
        </text:list-item>
        <text:list-item>
          <text:p text:style-name="P57">Le Ditte che hanno procedimenti di decadenza nei confronti dell'Ente</text:p>
        </text:list-item>
      </text:list>
      <text:p text:style-name="P22"/>
      <text:p text:style-name="P22"/>
      <text:h text:style-name="P61" text:outline-level="1">Art. 11 - <text:span text:style-name="T13">Cause di esclusione e decadenza</text:span></text:h>
      <text:p text:style-name="Standard"/>
      <text:p text:style-name="P27">Sono considerate cause di esclusione e decadenza:</text:p>
      <text:list xml:id="list62967278" text:style-name="WW8Num5">
        <text:list-item>
          <text:p text:style-name="P56">la presentazione della dichiarazione per la partecipazione, incompleta rispetto all’allegato n. 1;</text:p>
        </text:list-item>
        <text:list-item>
          <text:p text:style-name="P56">la mancata presentazione dell’allegato n. 2, per i soggetti indicati nell’allegato stesso;</text:p>
        </text:list-item>
        <text:list-item>
          <text:p text:style-name="P56">la mancata produzione di copia del documento di identità in corso di validità ai sensi dell’art. 38 comma 3 del DPR 445/2000;</text:p>
        </text:list-item>
        <text:list-item>
          <text:p text:style-name="P56">la mancanza di una delle dichiarazioni richieste, ovvero con tali indicazioni errate, insufficienti, non pertinenti, non veritiere o comunque non idonee all’accertamento dell’esistenza di fatti, di circostanze o requisiti per i quali sono prodotte oppure non sottoscritte dal soggetto competente;</text:p>
        </text:list-item>
        <text:list-item>
          <text:p text:style-name="P56">la mancanza o incompletezza od irrego­larità dei documenti richiesti;</text:p>
        </text:list-item>
        <text:list-item>
          <text:p text:style-name="P56">l’accertamento che i concorrenti si trovino fra di loro in una delle situazioni di controllo di cui all’art. 2359 del codice civile o in una qualsiasi relazione, anche di fatto, quale una reciproca commistione di soggetti con potere decisionale o di rappresentanza, e non hanno dichiarato tale condizione oppure non hanno unito una busta chiusa con la documentazione utile a dimostrare che la situazione di controllo o la relazione non ha influito sulla formulazione dell’offerta ai sensi dell’art. 38 comma 2 lettera b) del D. Lgs. n. 163/2006 e s.m.i.;</text:p>
        </text:list-item>
        <text:list-item>
          <text:p text:style-name="P56">l’accertamento della non veridicità del contenuto della dichiarazione a seguito del controllo effettuato ai sensi dell’art. 71 del D.P.R. n. 445/2000;</text:p>
        </text:list-item>
        <text:list-item>
          <text:p text:style-name="P56">il mancato rispetto della normativa prevista dall’art. 17 della Legge n. 68/99;</text:p>
        </text:list-item>
        <text:list-item>
          <text:p text:style-name="P56">la mancata cancellazione della voce che non interessa relativamente ai punti 8, 9, 10, 11, 19, 20, 22 e 23 dell’allegato n. 1;</text:p>
        </text:list-item>
        <text:list-item>
          <text:p text:style-name="P56">dopo la scadenza dell’ora fissata per la ricezione dell’offerta presso l’U.R.P./Ufficio Protocollo del Comune <text:s/>di Vignate non verrà riconosciuta valida alcuna offerta anche se sostitutiva od aggiuntiva di offerta precedente;</text:p>
        </text:list-item>
        <text:list-item>
          <text:p text:style-name="P56">non è ammessa alla gara l’offerta che non risulti pervenuta Ufficio Protocollo dell’Ente <text:span text:style-name="T1">entro le ore <text:s/>12.15 del giorno, mercoledì 17 settembre 2014 </text:span>e sarà parimenti esclusa l’offerta contenuta nel plico generale consegnato al protocollo, sul quale non sia apposto il nome del concorrente comunque costituito e la specificazione dei lavori oggetto della gara e con modalità di chiusura e di confezionamento, compresi i sigilli e le sigle sui lembi del plico di <text:soft-page-break/>invio, difformi da quanto prescritto dagli atti di gara o il cui plico di invio presenti strappi o altri segni evidenti di manomissione che ne possano pregiudicare la segretezza;</text:p>
        </text:list-item>
        <text:list-item>
          <text:p text:style-name="P56">saranno esclusi <text:s/>dalla gara i concorrenti la cui offerta tecnica non sarà contenuta nella prescritta e separata busta, debitamente sigillata e controfirmata sui lembi di chiusura e riportante sull’esterno l’intestazione del mittente;</text:p>
        </text:list-item>
        <text:list-item>
          <text:p text:style-name="P56">tutte le prescrizioni, modalità e condizioni contenute nella presente lettera di invito alla procedura negoziata hanno il carattere dell’inderogabilità e, pertanto, il concorrente inadempiente è sanzionato con l’esclusione dalla gara qualora l’inosservanza o il mancato rispetto sia riconducibile nelle fattispecie previste dall’articolo 46 comma 1.bis del D. Lgs. N. 163/2006 e s.m.i.</text:p>
        </text:list-item>
      </text:list>
      <text:p text:style-name="P23"/>
      <text:p text:style-name="P31"/>
      <text:p text:style-name="P16"><text:span text:style-name="T6">Costituirà motivo di decadenza dall’aggiudicazione </text:span>l’accertamento, a carico dell’impresa e dei soggetti indicati all’art. 85 D. Lgs. n. 159/2011 e s.m.i., delle cause di sospensione di divieto o della decadenza prevista dalla normativa antimafia (D. Lgs. n. 159/2011 e successive modificazioni ed integrazioni).</text:p>
      <text:h text:style-name="Heading_20_3" text:outline-level="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Arial" style:font-family-generic="swiss"/>
    <style:font-face style:name="Verdana" svg:font-family="Verdana" style:font-family-generic="swiss"/>
    <style:font-face style:name="Lohit Hindi1" svg:font-family="'Lohit Hindi'" style:font-pitch="variable"/>
    <style:font-face style:name="WenQuanYi Micro Hei1" svg:font-family="'WenQuanYi Micro 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fo:color="#000000"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1" style:font-size-complex="14pt"/>
    </style:style>
    <style:style style:name="Text_20_body" style:display-name="Text body" style:family="paragraph" style:parent-style-name="Standard" style:class="text">
      <style:text-properties fo:font-style="italic" style:font-style-asian="italic"/>
    </style:style>
    <style:style style:name="List" style:family="paragraph" style:parent-style-name="Standard" style:class="list">
      <style:paragraph-properties fo:margin="100%" fo:margin-left="0.499cm" fo:margin-right="0cm" fo:margin-top="0cm" fo:margin-bottom="0cm" fo:text-align="start" style:justify-single-word="false" fo:text-indent="-0.499cm" style:auto-text-indent="false"/>
      <style:text-properties style:use-window-font-color="true" fo:font-size="10pt" fo:language="zxx" fo:country="none" style:font-size-asian="10pt" style:language-asian="zxx" style:country-asian="none"/>
    </style:style>
    <style:style style:name="Caption" style:family="paragraph" style:parent-style-name="Standard" style:next-style-name="Standard" style:class="extra">
      <style:paragraph-properties fo:margin-top="0.212cm" fo:margin-bottom="0.212cm" fo:text-align="start" style:justify-single-word="false"/>
      <style:text-properties style:use-window-font-color="true" fo:font-size="11.5pt" fo:font-weight="bold" style:font-size-asian="11.5pt" style:font-weight-asian="bold"/>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Verdana1" fo:font-size="10pt" fo:font-weight="bold" style:font-size-asian="10pt" style:font-weight-asian="bold" style:font-name-complex="Verdana1"/>
    </style:style>
    <style:style style:name="Heading_20_3" style:display-name="Heading 3" style:family="paragraph" style:parent-style-name="Standard" style:next-style-name="Standard" style:default-outline-level="3" style:class="text">
      <style:paragraph-properties fo:keep-with-next="always"/>
      <style:text-properties style:use-window-font-color="true"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top="0.508cm" fo:margin-bottom="0cm" fo:line-height="110%" fo:text-align="center" style:justify-single-word="false" fo:orphans="0" fo:widows="0" fo:keep-with-next="always"/>
      <style:text-properties style:use-window-font-color="true"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use-window-font-color="true" fo:font-size="11.5pt" fo:font-weight="bold" style:font-size-asian="11.5pt" style:font-weight-asian="bold"/>
    </style:style>
    <style:style style:name="Heading_20_6" style:display-name="Heading 6" style:family="paragraph" style:parent-style-name="Standard" style:next-style-name="Standard" style:default-outline-level="6" style:class="text">
      <style:paragraph-properties fo:line-height="150%" fo:text-align="start" style:justify-single-word="false" fo:keep-with-next="always"/>
      <style:text-properties fo:color="#0000ff" style:font-name="Comic Sans MS" style:text-underline-style="solid" style:text-underline-width="auto" style:text-underline-color="font-color" style:font-name-complex="Comic Sans MS"/>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ff" style:font-name="Comic Sans MS" fo:font-weight="bold" style:font-weight-asian="bold" style:font-name-complex="Comic Sans MS"/>
    </style:style>
    <style:style style:name="Heading_20_8" style:display-name="Heading 8" style:family="paragraph" style:parent-style-name="Standard" style:next-style-name="Standard" style:default-outline-level="8" style:class="text">
      <style:paragraph-properties fo:keep-with-next="always"/>
      <style:text-properties style:use-window-font-color="true" style:font-name="Verdana1" fo:font-size="14pt" style:text-underline-style="solid" style:text-underline-width="auto" style:text-underline-color="font-color" fo:font-weight="bold" style:font-size-asian="14pt" style:font-weight-asian="bold" style:font-name-complex="Verdana1"/>
    </style:style>
    <style:style style:name="Heading_20_9" style:display-name="Heading 9" style:family="paragraph" style:parent-style-name="Standard" style:next-style-name="Standard" style:default-outline-level="9" style:class="text">
      <style:paragraph-properties fo:keep-with-next="always"/>
      <style:text-properties style:font-name="Verdana1" fo:font-size="11pt" fo:font-weight="bold" style:font-size-asian="11pt" style:font-weight-asian="bold" style:font-name-complex="Verdana1" style:font-weight-complex="bold"/>
    </style:style>
    <style:style style:name="Intestazione1" style:family="paragraph" style:parent-style-name="Standard" style:next-style-name="Text_20_body">
      <style:paragraph-properties fo:text-align="center" style:justify-single-word="false"/>
      <style:text-properties style:use-window-font-color="true"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paragraph-properties fo:margin="100%" fo:margin-left="0.63cm" fo:margin-right="0cm" fo:margin-top="0cm" fo:margin-bottom="0cm" fo:text-indent="-0.63cm" style:auto-text-indent="false">
        <style:tab-stops>
          <style:tab-stop style:position="2cm"/>
          <style:tab-stop style:position="10.001cm"/>
        </style:tab-stops>
      </style:paragraph-properties>
      <style:text-properties style:use-window-font-color="true" style:font-name="Verdana1" fo:font-size="10pt" style:font-size-asian="10pt" style:font-name-complex="Verdana1"/>
    </style:style>
    <style:style style:name="Text_20_body_20_indent" style:display-name="Text body indent" style:family="paragraph" style:parent-style-name="Standard" style:class="text">
      <style:text-properties style:use-window-font-color="true" style:font-name="Verdana1" fo:font-size="11pt" style:font-size-asian="11pt" style:font-name-complex="Verdana1"/>
    </style:style>
    <style:style style:name="Corpo_20_del_20_testo_20_31" style:display-name="Corpo del testo 31" style:family="paragraph" style:parent-style-name="Standard">
      <style:text-properties style:use-window-font-color="true" style:font-name="Verdana1" style:font-name-complex="Verdana1"/>
    </style:style>
    <style:style style:name="Rientro_20_corpo_20_del_20_testo_20_31" style:display-name="Rientro corpo del testo 31" style:family="paragraph" style:parent-style-name="Standard" style:list-style-name="">
      <style:paragraph-properties fo:margin="100%" fo:margin-left="0.635cm" fo:margin-right="0cm" fo:margin-top="0.445cm" fo:margin-bottom="0cm" fo:text-indent="0cm" style:auto-text-indent="false"/>
      <style:text-properties style:use-window-font-color="true"/>
    </style:style>
    <style:style style:name="Punto_20_elenco_20_2" style:display-name="Punto elenco 2" style:family="paragraph" style:parent-style-name="Standard">
      <style:paragraph-properties fo:margin="100%" fo:margin-left="0.998cm" fo:margin-right="0cm" fo:margin-top="0cm" fo:margin-bottom="0cm" fo:text-align="start" style:justify-single-word="false" fo:text-indent="-0.499cm" style:auto-text-indent="false"/>
      <style:text-properties style:use-window-font-color="true"/>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fo:text-align="start" style:justify-single-word="false"/>
      <style:text-properties style:use-window-font-color="true"/>
    </style:style>
    <style:style style:name="Corpo_20_del_20_testo_20_21" style:display-name="Corpo del testo 21" style:family="paragraph" style:parent-style-name="Standard">
      <style:paragraph-properties fo:text-align="center" style:justify-single-word="false"/>
      <style:text-properties style:font-name="Verdana1" fo:font-size="14pt" fo:font-weight="bold" style:font-size-asian="14pt" style:font-weight-asian="bold" style:font-name-complex="Verdan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Verdana1" fo:font-size="11pt" fo:font-style="normal" fo:font-weight="normal" style:font-size-asian="11pt" style:font-style-asian="normal" style:font-weight-asian="normal" style:font-name-complex="Verdana1"/>
    </style:style>
    <style:style style:name="WW8Num5z0" style:family="text">
      <style:text-properties style:font-name="Verdana1" fo:font-size="10pt" fo:font-style="normal" fo:font-weight="normal" style:font-size-asian="10pt" style:font-style-asian="normal" style:font-weight-asian="normal" style:font-name-complex="Verdana1"/>
    </style:style>
    <style:style style:name="WW8Num6z0" style:family="text">
      <style:text-properties style:font-name="Verdana1" fo:font-size="9pt" fo:font-style="normal" fo:font-weight="normal" style:font-size-asian="9pt" style:font-style-asian="normal" style:font-weight-asian="normal" style:font-name-complex="Verdana1"/>
    </style:style>
    <style:style style:name="WW8Num8z0" style:family="text">
      <style:text-properties style:font-name="Wingdings" style:font-name-complex="Wingdings"/>
    </style:style>
    <style:style style:name="Absatz-Standardschriftart" style:family="text"/>
    <style:style style:name="WW8Num7z0" style:family="text">
      <style:text-properties style:font-name="Verdana1" fo:font-size="11pt" fo:font-style="normal" fo:font-weight="normal" style:font-size-asian="11pt" style:font-style-asian="normal" style:font-weight-asian="normal" style:font-name-complex="Verdana1"/>
    </style:style>
    <style:style style:name="WW8Num9z0" style:family="text">
      <style:text-properties style:font-name="Wingdings" style:font-name-complex="Wingdings"/>
    </style:style>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1z0" style:family="text">
      <style:text-properties style:font-name="Symbol" style:font-name-complex="Symbol"/>
    </style:style>
    <style:style style:name="WW-Absatz-Standardschriftart111111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7z1" style:family="text">
      <style:text-properties style:font-name="Verdana1" fo:font-size="10pt" fo:font-style="normal" fo:font-weight="normal" style:font-size-asian="10pt" style:font-style-asian="normal" style:font-weight-asian="normal" style:font-name-complex="Verdana1"/>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0z0" style:family="text">
      <style:text-properties style:font-name="Verdana1" fo:font-size="10pt" fo:font-style="normal" fo:font-weight="normal" style:font-size-asian="10pt" style:font-style-asian="normal" style:font-weight-asian="normal" style:font-name-complex="Verdana1"/>
    </style:style>
    <style:style style:name="WW8Num12z2" style:family="text">
      <style:text-properties style:use-window-font-color="true"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2" style:family="text">
      <style:text-properties style:use-window-font-color="true" style:font-name="Symbol" style:font-name-complex="Symbol"/>
    </style:style>
    <style:style style:name="WW8Num16z0" style:family="text">
      <style:text-properties style:font-name="Symbol" style:font-name-complex="Symbol"/>
    </style:style>
    <style:style style:name="WW8Num18z0" style:family="text">
      <style:text-properties style:font-name="Verdana1" fo:font-size="11pt" fo:font-style="normal" fo:font-weight="normal" style:font-size-asian="11pt" style:font-style-asian="normal" style:font-weight-asian="normal" style:font-name-complex="Verdana1"/>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style:font-name="Wingdings" style:font-name-complex="Wingdings"/>
    </style:style>
    <style:style style:name="WW8Num22z2" style:family="text">
      <style:text-properties style:use-window-font-color="true" style:font-name="Symbol" style:font-name-complex="Symbol"/>
    </style:style>
    <style:style style:name="WW8Num23z0" style:family="text">
      <style:text-properties style:font-name="Symbol" style:font-name-complex="Symbol"/>
    </style:style>
    <style:style style:name="WW8Num26z0" style:family="text">
      <style:text-properties style:font-name="Verdana1" fo:font-size="9pt" fo:font-style="normal" fo:font-weight="normal" style:font-size-asian="9pt" style:font-style-asian="normal" style:font-weight-asian="normal" style:font-name-complex="Verdana1"/>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style:font-name="Verdana1" fo:font-size="9pt" fo:font-style="normal" fo:font-weight="normal" style:font-size-asian="9pt" style:font-style-asian="normal" style:font-weight-asian="normal" style:font-name-complex="Verdana1"/>
    </style:style>
    <style:style style:name="WW8Num31z0" style:family="text">
      <style:text-properties style:font-name="Verdana1" fo:font-size="10pt" fo:font-style="normal" fo:font-weight="normal" style:font-size-asian="10pt" style:font-style-asian="normal" style:font-weight-asian="normal" style:font-name-complex="Verdana1"/>
    </style:style>
    <style:style style:name="WW8Num33z0" style:family="text">
      <style:text-properties style:font-name="Verdana1"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6z2" style:family="text">
      <style:text-properties style:use-window-font-color="true" style:font-name="Symbol" style:font-name-complex="Symbol"/>
    </style:style>
    <style:style style:name="WW8Num37z0" style:family="text">
      <style:text-properties style:font-name="Symbol" style:font-name-complex="Symbol"/>
    </style:style>
    <style:style style:name="WW8Num38z0" style:family="text">
      <style:text-properties style:font-name="Verdana1" fo:font-size="10pt" fo:font-style="normal" fo:font-weight="normal" style:font-size-asian="10pt" style:font-style-asian="normal" style:font-weight-asian="normal" style:font-name-complex="Verdana1"/>
    </style:style>
    <style:style style:name="WW8Num39z0" style:family="text">
      <style:text-properties style:font-name="Verdana1" fo:font-size="10pt" fo:font-style="normal" fo:font-weight="normal" style:font-size-asian="10pt" style:font-style-asian="normal" style:font-weight-asian="normal" style:font-name-complex="Verdana1"/>
    </style:style>
    <style:style style:name="WW8Num42z0" style:family="text">
      <style:text-properties style:font-name="Verdana1"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St1z0" style:family="text">
      <style:text-properties style:font-name="Symbol" style:font-name-complex="Symbol"/>
    </style:style>
    <style:style style:name="WW8NumSt19z0"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499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85cm" fo:text-indent="-0.635cm" fo:margin-left="2.385cm"/>
        </style:list-level-properties>
        <style:text-properties style:font-name="Verdana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2.0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576cm" svg:y="0.002cm" svg:width="0.407cm" svg:height="0.452cm" draw:z-index="7"><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IGNATE</dc:title>
    <meta:initial-creator>-</meta:initial-creator>
    <meta:creation-date>2013-01-24T12:26:00</meta:creation-date>
    <dc:creator>tecnico06</dc:creator>
    <dc:date>2014-09-11T18:27:00</dc:date>
    <meta:print-date>2014-09-11T18:20:00</meta:print-date>
    <meta:editing-cycles>9</meta:editing-cycles>
    <meta:editing-duration>PT32M</meta:editing-duration>
    <meta:generator>LibreOffice/3.5$Linux_X86_64 LibreOffice_project/350m1$Build-2</meta:generator>
    <meta:document-statistic meta:table-count="1" meta:image-count="0" meta:object-count="1" meta:page-count="8" meta:paragraph-count="121" meta:word-count="2723" meta:character-count="18997" meta:non-whitespace-character-count="16359"/>
    <meta:user-defined meta:name="Info 1"/>
    <meta:user-defined meta:name="Info 2"/>
    <meta:user-defined meta:name="Info 3"/>
    <meta:user-defined meta:name="Info 4"/>
  </office:meta>
</office:document-meta>
</file>