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line-height-at-least="0.423cm"/>
    </style:style>
    <style:style style:name="P4"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fo:font-size="8pt" style:font-size-asian="8pt"/>
    </style:style>
    <style:style style:name="P8" style:family="paragraph" style:parent-style-name="Standard">
      <style:paragraph-properties fo:margin-top="0.212cm" fo:margin-bottom="0cm" style:contextual-spacing="false"/>
    </style:style>
    <style:style style:name="P9" style:family="paragraph" style:parent-style-name="Standard">
      <style:paragraph-properties fo:margin-top="0.212cm" fo:margin-bottom="0cm" style:contextual-spacing="false"/>
      <style:text-properties style:font-name-asian="Verdana"/>
    </style:style>
    <style:style style:name="P10" style:family="paragraph" style:parent-style-name="Standard">
      <style:paragraph-properties fo:margin-left="0.501cm" fo:margin-right="0cm" fo:text-indent="0cm" style:auto-text-indent="false"/>
    </style:style>
    <style:style style:name="P11" style:family="paragraph" style:parent-style-name="Standard">
      <style:paragraph-properties fo:margin-left="0.132cm" fo:margin-right="0cm" fo:text-indent="0cm" style:auto-text-indent="false"/>
    </style:style>
    <style:style style:name="P12" style:family="paragraph" style:parent-style-name="Standard">
      <style:paragraph-properties fo:margin-left="-0.238cm" fo:margin-right="0cm" fo:text-indent="0cm" style:auto-text-indent="false"/>
    </style:style>
    <style:style style:name="P13" style:family="paragraph" style:parent-style-name="Standard">
      <style:paragraph-properties fo:margin-left="0.501cm" fo:margin-right="0cm" fo:text-indent="-0.501cm" style:auto-text-indent="false"/>
    </style:style>
    <style:style style:name="P14" style:family="paragraph" style:parent-style-name="Standard">
      <style:paragraph-properties fo:margin-left="0.501cm" fo:margin-right="0cm" fo:text-indent="-0.501cm" style:auto-text-indent="false"/>
      <style:text-properties style:font-name-asian="Verdana"/>
    </style:style>
    <style:style style:name="P15" style:family="paragraph" style:parent-style-name="Standard">
      <style:paragraph-properties fo:break-before="page"/>
    </style:style>
    <style:style style:name="P16" style:family="paragraph" style:parent-style-name="Text_20_body">
      <style:text-properties style:font-name="Verdana" fo:font-size="10pt" style:font-size-asian="10pt" style:font-name-complex="Verdana"/>
    </style:style>
    <style:style style:name="P17" style:family="paragraph" style:parent-style-name="Text_20_body">
      <style:text-properties style:font-name="Verdana" fo:font-size="10pt" fo:font-weight="bold" style:font-size-asian="10pt" style:font-weight-asian="bold" style:font-name-complex="Verdana"/>
    </style:style>
    <style:style style:name="P18"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9" style:family="paragraph" style:parent-style-name="Text_20_body">
      <style:paragraph-properties fo:text-align="end" style:justify-single-word="false"/>
      <style:text-properties style:font-name="Verdana" fo:font-size="10pt" fo:font-weight="bold" style:font-size-asian="10pt" style:font-weight-asian="bold" style:font-name-complex="Verdana"/>
    </style:style>
    <style:style style:name="P20" style:family="paragraph" style:parent-style-name="Text_20_body">
      <style:text-properties style:font-name="Verdana" fo:font-size="8pt" style:font-size-asian="8pt" style:font-name-complex="Verdana"/>
    </style:style>
    <style:style style:name="P21" style:family="paragraph" style:parent-style-name="Text_20_body">
      <style:text-properties style:font-name="Verdana" style:font-name-asian="Verdana" style:font-name-complex="Verdana"/>
    </style:style>
    <style:style style:name="P22" style:family="paragraph" style:parent-style-name="Text_20_body">
      <style:text-properties fo:font-weight="bold" style:font-weight-asian="bold" style:font-weight-complex="bold"/>
    </style:style>
    <style:style style:name="P23" style:family="paragraph" style:parent-style-name="Text_20_body">
      <style:paragraph-properties fo:margin-top="0.212cm" fo:margin-bottom="0cm" style:contextual-spacing="false"/>
    </style:style>
    <style:style style:name="P24" style:family="paragraph" style:parent-style-name="Text_20_body">
      <style:paragraph-properties fo:margin-top="0.212cm" fo:margin-bottom="0cm" style:contextual-spacing="false"/>
      <style:text-properties style:font-name="Verdana" fo:font-size="10pt" style:font-size-asian="10pt" style:font-name-complex="Verdana"/>
    </style:style>
    <style:style style:name="P25" style:family="paragraph" style:parent-style-name="Text_20_body">
      <style:paragraph-properties fo:margin-top="0.212cm" fo:margin-bottom="0cm" style:contextual-spacing="false"/>
      <style:text-properties style:font-name="Verdana" fo:font-size="10pt" style:font-name-asian="Verdana" style:font-size-asian="10pt" style:font-name-complex="Verdana"/>
    </style:style>
    <style:style style:name="P26" style:family="paragraph" style:parent-style-name="Text_20_body">
      <style:paragraph-properties fo:margin-left="0.501cm" fo:margin-right="0cm" fo:text-indent="0cm" style:auto-text-indent="false"/>
    </style:style>
    <style:style style:name="P27" style:family="paragraph" style:parent-style-name="Text_20_body">
      <style:paragraph-properties fo:margin-left="0.501cm" fo:margin-right="0cm" fo:text-indent="0cm" style:auto-text-indent="false"/>
      <style:text-properties style:font-name="Verdana" fo:font-size="10pt" style:font-size-asian="10pt" style:font-name-complex="Verdana"/>
    </style:style>
    <style:style style:name="P28" style:family="paragraph" style:parent-style-name="Text_20_body">
      <style:paragraph-properties fo:margin-left="0.501cm" fo:margin-right="0cm" fo:text-indent="0cm" style:auto-text-indent="false"/>
      <style:text-properties style:font-name="Verdana" fo:font-size="10pt" style:font-size-asian="10pt" style:font-name-complex="Verdana" style:font-weight-complex="bold"/>
    </style:style>
    <style:style style:name="P29" style:family="paragraph" style:parent-style-name="Text_20_body">
      <style:paragraph-properties fo:margin-left="0.501cm" fo:margin-right="0cm" fo:text-indent="0cm" style:auto-text-indent="false"/>
      <style:text-properties style:font-name="Verdana" fo:font-size="10pt" style:font-name-asian="Verdana" style:font-size-asian="10pt" style:font-name-complex="Verdana"/>
    </style:style>
    <style:style style:name="P30" style:family="paragraph" style:parent-style-name="Text_20_body">
      <style:paragraph-properties fo:margin-left="0.501cm" fo:margin-right="0cm" fo:text-indent="0cm" style:auto-text-indent="false"/>
      <style:text-properties style:font-name="Verdana" fo:font-size="10pt" fo:font-weight="bold" style:font-size-asian="10pt" style:font-weight-asian="bold" style:font-name-complex="Verdana"/>
    </style:style>
    <style:style style:name="P31" style:family="paragraph" style:parent-style-name="Text_20_body" style:master-page-name="Standard">
      <style:paragraph-properties style:page-number="auto"/>
      <style:text-properties style:font-name="Verdana" fo:font-size="10pt" style:font-size-asian="10pt" style:font-name-complex="Verdana"/>
    </style:style>
    <style:style style:name="P32" style:family="paragraph" style:parent-style-name="Heading_20_4">
      <style:paragraph-properties fo:margin-top="0.212cm" fo:margin-bottom="0cm" style:contextual-spacing="false" fo:line-height="100%"/>
      <style:text-properties style:font-name="Verdana" fo:font-size="10pt" style:text-underline-style="none" fo:font-weight="normal" style:font-size-asian="10pt" style:font-weight-asian="normal" style:font-name-complex="Verdana"/>
    </style:style>
    <style:style style:name="P33" style:family="paragraph" style:parent-style-name="Signature">
      <style:paragraph-properties fo:text-align="end" style:justify-single-word="false"/>
      <style:text-properties style:font-name="Verdana" style:font-name-complex="Verdana"/>
    </style:style>
    <style:style style:name="P34" style:family="paragraph" style:parent-style-name="Punto_20_elenco_20_2">
      <style:paragraph-properties fo:text-align="justify" style:justify-single-word="false"/>
    </style:style>
    <style:style style:name="P35" style:family="paragraph" style:parent-style-name="Punto_20_elenco_20_2" style:list-style-name="WW8Num2">
      <style:paragraph-properties fo:text-align="justify" style:justify-single-word="false"/>
    </style:style>
    <style:style style:name="P36" style:family="paragraph" style:parent-style-name="Punto_20_elenco_20_2">
      <style:paragraph-properties fo:text-align="justify" style:justify-single-word="false"/>
      <style:text-properties style:font-name="Verdana" style:font-name-complex="Verdana"/>
    </style:style>
    <style:style style:name="P37" style:family="paragraph" style:parent-style-name="Punto_20_elenco_20_2">
      <style:paragraph-properties fo:margin-left="0.501cm" fo:margin-right="0cm" fo:text-align="justify" style:justify-single-word="false" fo:text-indent="-0.499cm" style:auto-text-indent="false"/>
    </style:style>
    <style:style style:name="P38" style:family="paragraph" style:parent-style-name="Punto_20_elenco_20_2">
      <style:paragraph-properties fo:margin-left="0.501cm" fo:margin-right="0cm" fo:text-align="justify" style:justify-single-word="false" fo:text-indent="-0.499cm" style:auto-text-indent="false"/>
      <style:text-properties style:font-name="Verdana" style:font-name-complex="Verdana"/>
    </style:style>
    <style:style style:name="P39" style:family="paragraph" style:parent-style-name="Punto_20_elenco_20_2">
      <style:paragraph-properties fo:margin-left="0.499cm" fo:margin-right="0cm" fo:text-align="justify" style:justify-single-word="false" fo:text-indent="0cm" style:auto-text-indent="false"/>
      <style:text-properties style:font-name="Verdana" style:font-name-complex="Verdana"/>
    </style:style>
    <style:style style:name="P40" style:family="paragraph" style:parent-style-name="Punto_20_elenco_20_2">
      <style:paragraph-properties fo:margin-left="0.499cm" fo:margin-right="0cm" fo:text-align="justify" style:justify-single-word="false" fo:text-indent="0cm" style:auto-text-indent="false"/>
      <style:text-properties style:font-name="Verdana" fo:font-style="italic" fo:font-weight="bold" style:font-style-asian="italic" style:font-weight-asian="bold" style:font-name-complex="Verdana"/>
    </style:style>
    <style:style style:name="P41" style:family="paragraph" style:parent-style-name="Punto_20_elenco_20_2">
      <style:paragraph-properties fo:margin-left="0cm" fo:margin-right="0cm" fo:text-align="justify" style:justify-single-word="false" fo:text-indent="0cm" style:auto-text-indent="false"/>
      <style:text-properties style:font-name="Verdana" style:font-name-complex="Verdana"/>
    </style:style>
    <style:style style:name="P42" style:family="paragraph" style:parent-style-name="Punto_20_elenco_20_2">
      <style:paragraph-properties fo:margin-left="0cm" fo:margin-right="0cm" fo:text-align="justify" style:justify-single-word="false" fo:text-indent="0cm" style:auto-text-indent="false"/>
      <style:text-properties style:font-name="Verdana" fo:background-color="#ffff00" style:font-name-complex="Verdana"/>
    </style:style>
    <style:style style:name="P43" style:family="paragraph" style:parent-style-name="Punto_20_elenco_20_2">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name-complex="Verdana" style:font-weight-complex="bold"/>
    </style:style>
    <style:style style:name="P44" style:family="paragraph" style:parent-style-name="Punto_20_elenco_20_2">
      <style:paragraph-properties fo:margin-left="0cm" fo:margin-right="0cm" fo:text-align="justify" style:justify-single-word="false" fo:text-indent="0cm" style:auto-text-indent="false"/>
    </style:style>
    <style:style style:name="P45" style:family="paragraph" style:parent-style-name="Punto_20_elenco_20_2">
      <style:paragraph-properties fo:margin-left="0.501cm" fo:margin-right="0cm" fo:text-align="justify" style:justify-single-word="false" fo:text-indent="0cm" style:auto-text-indent="false"/>
      <style:text-properties style:font-name="Verdana" style:font-name-complex="Verdana"/>
    </style:style>
    <style:style style:name="P46"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text-properties style:font-name="Verdana" style:font-name-complex="Verdana"/>
    </style:style>
    <style:style style:name="P47" style:family="paragraph" style:parent-style-name="Punto_20_elenco_20_2">
      <style:paragraph-properties fo:margin-left="0.501cm" fo:margin-right="0cm" fo:text-align="justify" style:justify-single-word="false" fo:text-indent="0cm" style:auto-text-indent="false"/>
    </style:style>
    <style:style style:name="P48"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style>
    <style:style style:name="P49" style:family="paragraph" style:parent-style-name="Punto_20_elenco_20_2">
      <style:paragraph-properties fo:margin-left="1.752cm" fo:margin-right="0cm" fo:text-align="justify" style:justify-single-word="false" fo:text-indent="0cm" style:auto-text-indent="false"/>
      <style:text-properties style:font-name="Verdana" style:font-name-asian="Verdana" style:font-name-complex="Verdana"/>
    </style:style>
    <style:style style:name="P50" style:family="paragraph" style:parent-style-name="Punto_20_elenco_20_2">
      <style:paragraph-properties fo:margin-left="1.752cm" fo:margin-right="0cm" fo:text-align="justify" style:justify-single-word="false" fo:text-indent="0cm" style:auto-text-indent="false"/>
      <style:text-properties style:font-name="Verdana" style:font-name-complex="Verdana"/>
    </style:style>
    <style:style style:name="P51" style:family="paragraph" style:parent-style-name="Punto_20_elenco_20_2">
      <style:paragraph-properties fo:margin-left="1.752cm" fo:margin-right="0cm" fo:text-align="justify" style:justify-single-word="false" fo:text-indent="0cm" style:auto-text-indent="false"/>
    </style:style>
    <style:style style:name="P52" style:family="paragraph" style:parent-style-name="sche_5f_3">
      <style:paragraph-properties style:line-height-at-least="0.423cm" fo:orphans="2" fo:widows="2" style:text-autospace="ideograph-alpha" style:punctuation-wrap="hanging" style:vertical-align="auto">
        <style:tab-stops>
          <style:tab-stop style:position="2cm"/>
          <style:tab-stop style:position="10.001cm"/>
          <style:tab-stop style:position="37.756cm"/>
        </style:tab-stops>
      </style:paragraph-properties>
      <style:text-properties style:font-name="Verdana" fo:language="it" fo:country="IT" style:font-name-complex="Verdana"/>
    </style:style>
    <style:style style:name="T1" style:family="text">
      <style:text-properties fo:font-weight="bold" style:font-weight-asian="bold"/>
    </style:style>
    <style:style style:name="T2" style:family="text">
      <style:text-properties style:font-name="Verdana" fo:font-size="10pt" style:font-size-asian="10pt" style:font-name-complex="Verdana"/>
    </style:style>
    <style:style style:name="T3" style:family="text">
      <style:text-properties style:font-name="Verdana" fo:font-size="10pt" fo:font-weight="bold" style:font-size-asian="10pt" style:font-weight-asian="bold" style:font-name-complex="Verdana"/>
    </style:style>
    <style:style style:name="T4" style:family="text">
      <style:text-properties style:font-name="Verdana" fo:font-size="10pt" fo:font-weight="bold" style:font-size-asian="10pt" style:font-weight-asian="bold" style:font-name-complex="Verdana" style:font-weight-complex="bold"/>
    </style:style>
    <style:style style:name="T5" style:family="text">
      <style:text-properties style:font-name="Verdana" fo:font-size="10pt" style:font-name-asian="Verdana" style:font-size-asian="10pt" style:font-name-complex="Verdana"/>
    </style:style>
    <style:style style:name="T6" style:family="text">
      <style:text-properties style:font-name="Verdana" fo:font-size="10pt" style:text-underline-style="none" fo:font-weight="normal" style:font-size-asian="10pt" style:font-weight-asian="normal" style:font-name-complex="Verdana"/>
    </style:style>
    <style:style style:name="T7" style:family="text">
      <style:text-properties style:font-name="Verdana" fo:font-size="10pt" fo:font-style="italic" style:font-size-asian="10pt" style:font-style-asian="italic" style:font-name-complex="Verdana"/>
    </style:style>
    <style:style style:name="T8" style:family="text">
      <style:text-properties style:font-name="Verdana" style:font-name-complex="Verdana"/>
    </style:style>
    <style:style style:name="T9" style:family="text">
      <style:text-properties style:font-name="Verdana" style:font-name-complex="Verdana" style:font-style-complex="italic"/>
    </style:style>
    <style:style style:name="T10" style:family="text">
      <style:text-properties style:font-name="Verdana" fo:font-style="italic" style:font-style-asian="italic" style:font-name-complex="Verdana"/>
    </style:style>
    <style:style style:name="T11" style:family="text">
      <style:text-properties style:font-name="Verdana" fo:font-style="italic" style:font-style-asian="italic" style:font-name-complex="Verdana" style:font-style-complex="italic"/>
    </style:style>
    <style:style style:name="T12" style:family="text">
      <style:text-properties style:font-name="Verdana" fo:font-style="italic" fo:font-weight="bold" style:font-style-asian="italic" style:font-weight-asian="bold" style:font-name-complex="Verdana"/>
    </style:style>
    <style:style style:name="T13" style:family="text">
      <style:text-properties style:font-name="Verdana" fo:font-style="italic" fo:font-weight="bold" style:font-style-asian="italic" style:font-weight-asian="bold" style:font-name-complex="Verdana" style:font-style-complex="italic"/>
    </style:style>
    <style:style style:name="T14" style:family="text">
      <style:text-properties style:font-name="Verdana" fo:font-style="italic" fo:font-weight="bold" style:font-style-asian="italic" style:font-weight-asian="bold" style:font-name-complex="Verdana" style:font-weight-complex="bold"/>
    </style:style>
    <style:style style:name="T15" style:family="text">
      <style:text-properties style:font-name="Verdana" fo:font-weight="bold" style:font-weight-asian="bold" style:font-name-complex="Verdana"/>
    </style:style>
    <style:style style:name="T16" style:family="text">
      <style:text-properties style:font-name="Verdana" fo:font-weight="bold" style:font-weight-asian="bold" style:font-name-complex="Verdana" style:font-weight-complex="bold"/>
    </style:style>
    <style:style style:name="T17" style:family="text">
      <style:text-properties style:font-name="Verdana" fo:background-color="#ffff00" loext:char-shading-value="0" style:font-name-complex="Verdana"/>
    </style:style>
    <style:style style:name="T18" style:family="text">
      <style:text-properties style:font-name="Verdana" fo:language="it" fo:country="IT" style:font-name-complex="Verdana"/>
    </style:style>
    <style:style style:name="T19" style:family="text">
      <style:text-properties style:font-name="Verdana" style:font-name-asian="Verdana" style:font-name-complex="Verdana"/>
    </style:style>
    <style:style style:name="T20" style:family="text">
      <style:text-properties style:font-name="Verdana" fo:font-size="8pt" style:font-size-asian="8pt" style:font-name-complex="Verdana"/>
    </style:style>
    <style:style style:name="T21" style:family="text">
      <style:text-properties style:font-name-asian="Verdana"/>
    </style:style>
    <style:style style:name="T22" style:family="text">
      <style:text-properties style:font-name="Tahoma" style:font-name-complex="Tahoma"/>
    </style:style>
    <style:style style:name="T23" style:family="text">
      <style:text-properties style:font-name="Tahoma" fo:font-style="italic" style:font-style-asian="italic"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3">ALLEGATO N.1</text:p>
      <text:p text:style-name="Standard"/>
      <text:p text:style-name="P18">DICHIARAZIONE NECESSARIA PER L’AMMISSIONE ALLA GARA</text:p>
      <text:p text:style-name="P1"/>
      <text:p text:style-name="P1"/>
      <text:p text:style-name="P3"><text:tab/><text:tab/></text:p>
      <text:p text:style-name="P3">Data<text:tab/><text:tab/></text:p>
      <text:p text:style-name="P4"><text:tab/><text:tab/>Spett.le Comune di Vignate<text:tab/><text:tab/><text:tab/></text:p>
      <text:p text:style-name="P4"><text:tab/><text:tab/>Via Roma n. 19</text:p>
      <text:p text:style-name="P4"><text:tab/><text:tab/>Vignate</text:p>
      <text:p text:style-name="P4"><text:tab/><text:tab/></text:p>
      <text:p text:style-name="P4"/>
      <text:p text:style-name="P4"/>
      <text:p text:style-name="P16"/>
      <text:p text:style-name="P16"/>
      <text:p text:style-name="Text_20_body"><text:span text:style-name="T2">OGGETTO: Bando per la realizzazione del progetto “La pittura, l'architettura e la natura : i tre nomi dell'arte” rivolto ai bambini, da svolgersi presso la Biblioteca Comunale “La Fonte” di Vignate nel periodo 2014-2015</text:span><text:span text:style-name="T4">.</text:span><text:span text:style-name="T2"> CIG ZA710FBE21</text:span></text:p>
      <text:p text:style-name="P8">Il sottoscritto</text:p>
      <text:p text:style-name="P9"><text:s/>……………………………………………………………………………………………………………………………</text:p>
      <text:p text:style-name="P8">nato il a …………………………………………………………………………………………………………………..</text:p>
      <text:p text:style-name="P8">in qualità di …………………………………………...……………………………………….………………..........</text:p>
      <text:p text:style-name="P8">dell’ ……………………………………………………………………………………..……………………..</text:p>
      <text:p text:style-name="P8">con sede legale in</text:p>
      <text:p text:style-name="P9"><text:s/>……………………………………………………………………………………………………………………………</text:p>
      <text:p text:style-name="P8">con sede amministrativa in</text:p>
      <text:p text:style-name="P8"><text:span text:style-name="T21"><text:s/>……………………………………………………………………………………………………………...................</text:span></text:p>
      <text:p text:style-name="P8">codice fiscale ……………………………………………………………………………………….......................</text:p>
      <text:p text:style-name="P8">partita I.V.A.</text:p>
      <text:p text:style-name="P9"><text:s/>……………………………………………………………………………………………………………………………</text:p>
      <text:p text:style-name="P8">tel. ……………………………….………………………………...................................................................</text:p>
      <text:p text:style-name="P8">fax …………………………………………………………….…...................................................................</text:p>
      <text:p text:style-name="P24">I.N.A.I.L. …....................................................................................................................................</text:p>
      <text:p text:style-name="P24">n. pat. ……………………….………………………….............................................................................</text:p>
      <text:p text:style-name="P25"><text:s/></text:p>
      <text:p text:style-name="P24">Sede competente</text:p>
      <text:p text:style-name="P23"><text:span text:style-name="T5">…………………………………………………………………………………………………………………………</text:span><text:span text:style-name="T2">..</text:span></text:p>
      <text:p text:style-name="P24">I.N.P.S. …............................</text:p>
      <text:p text:style-name="P24">sede competente ……………………………….........................................................................</text:p>
      <text:p text:style-name="P24">I.N.P.S. posizione contributiva individuale titolare/soci imprese artigiane numero posizione </text:p>
      <text:p text:style-name="P23"><text:span text:style-name="T5">…</text:span><text:span text:style-name="T2">......................................……...............................................................................................</text:span></text:p>
      <text:p text:style-name="P24">Dimensione aziendale: </text:p>
      <text:p text:style-name="P23"><text:span text:style-name="T5">□ </text:span><text:span text:style-name="T2">da 0 a 5 <text:s text:c="2"/>□ da 6 a 15 <text:s text:c="4"/>□ da 16 a 50 <text:s text:c="7"/>□ da 51 a 100 <text:s text:c="8"/>□ oltre</text:span></text:p>
      <text:list xml:id="list7095006754687926986" text:style-name="WW8Num1">
        <text:list-item>
          <text:list>
            <text:list-item>
              <text:list>
                <text:list-item>
                  <text:list>
                    <text:list-item>
                      <text:h text:style-name="P32" text:outline-level="4">CCNL applicato: …………………………………………………………………………………...........</text:h>
                    </text:list-item>
                  </text:list>
                </text:list-item>
              </text:list>
            </text:list-item>
          </text:list>
        </text:list-item>
      </text:list>
      <text:p text:style-name="P16"/>
      <text:p text:style-name="Text_20_body"><text:soft-page-break/><text:span text:style-name="T2">dichiara di essere consapevole delle sanzioni penali previste per il caso di dichiarazione falsa e/o mendace, così come stabilito dall’art. 76 comma 1 del D.P.R. 445/2000</text:span><text:span text:style-name="T7"> </text:span><text:span text:style-name="T2">oltre alle conseguenze di natura amministrativa previste dal bando di gara</text:span></text:p>
      <text:p text:style-name="P8"/>
      <text:p text:style-name="P2">CHIEDE </text:p>
      <text:p text:style-name="P2">di partecipare alla ricerca di mercato indicata in oggetto </text:p>
      <text:p text:style-name="P18">e</text:p>
      <text:p text:style-name="P18">DICHIARA</text:p>
      <text:p text:style-name="P18">Al SENSI DEGLI ARTT. 46 e 47 DEL D.P.R. 445/2000</text:p>
      <text:p text:style-name="P18"/>
      <text:p text:style-name="P16">che il legale rappresentante della ….............. è il soggetto indicato nell’intestazione della presente dichiarazione; </text:p>
      <text:p text:style-name="P17"/>
      <text:p text:style-name="P16">che il sottoscritto è cittadino italiano;</text:p>
      <text:p text:style-name="P16"/>
      <text:p text:style-name="P16">che ….............................................. è regolarmente iscritta al registro della Camera di Commercio, Industria, Artigianato e Agricoltura di..........................…………………………………..... per la seguente attività ………………………………………………..</text:p>
      <text:p text:style-name="P27">data di iscrizione </text:p>
      <text:p text:style-name="P26"><text:span text:style-name="T5">……………………………………………………………</text:span><text:span text:style-name="T2">....................……………………………..</text:span></text:p>
      <text:p text:style-name="P27">forma giuridica</text:p>
      <text:p text:style-name="P27">.......................…………………………………………………………………………………………..</text:p>
      <text:p text:style-name="P27">oggetto sociale</text:p>
      <text:p text:style-name="P29"><text:s/>………………………………………………………………………………………………………………</text:p>
      <text:p text:style-name="P26"><text:span text:style-name="T5">……………………………………………………………………………………………………………….</text:span></text:p>
      <text:p text:style-name="P27">indicazione delle persone componenti l’organo di amministrazione e il direttore tecnico:</text:p>
      <text:p text:style-name="P37"><text:span text:style-name="T8">(</text:span><text:span text:style-name="T11">in caso di società o consorzio con meno di quattro soci occorre indicare il socio unico o il socio di maggioranza)</text:span></text:p>
      <text:p text:style-name="P38">Sig. ...........................................................…………………………………………………………………</text:p>
      <text:p text:style-name="P10">qualifica ...........................................……...... </text:p>
      <text:p text:style-name="P10">nato a ..................................……..................</text:p>
      <text:p text:style-name="P10">il ....………................. </text:p>
      <text:p text:style-name="P10">residente in .......................................................................................</text:p>
      <text:p text:style-name="P10">Prov ....………....... via ..........................................................................................................</text:p>
      <text:p text:style-name="P38">Sig. ................………………………………...........................................………………………………….</text:p>
      <text:p text:style-name="P10">qualifica ..............…................................. </text:p>
      <text:p text:style-name="P10">nato a …………...................................................</text:p>
      <text:p text:style-name="P10">il ........………............. </text:p>
      <text:p text:style-name="P10">residente in ......................................................................................</text:p>
      <text:p text:style-name="P10">Prov ......………... </text:p>
      <text:p text:style-name="P10">via ..........................................................................................................</text:p>
      <text:p text:style-name="P38">Sig. .......………………………………...................................................…………………………………</text:p>
      <text:p text:style-name="P10">qualifica .......................................……......... </text:p>
      <text:p text:style-name="P10">nato a .……....................................................</text:p>
      <text:p text:style-name="P10">il ................………..... </text:p>
      <text:p text:style-name="P10">residente in ......................................................................................</text:p>
      <text:p text:style-name="P10">Prov ...………........ </text:p>
      <text:p text:style-name="P10">via ..........................................................................................................</text:p>
      <text:p text:style-name="P10"/>
      <text:p text:style-name="P39">che l’impresa è iscritta all’albo della Cancelleria del Tribunale di ……………………………………………..........................................................................................</text:p>
      <text:p text:style-name="P41"/>
      <text:p text:style-name="P36">che la Sede Agenzia delle Entrate competente ha sede nel Comune ……………………………………… (prov. ………) Via …………………………………… tel. ……………………………. fax ………………………………… indirizzo di posta elettronica …………………………………………..</text:p>
      <text:p text:style-name="P41"/>
      <text:p text:style-name="P41"/>
      <text:p text:style-name="P36">che nei confronti del sottoscritto non è pendente nessun procedimento per l’applicazione di una delle misure di prevenzione di cui all’art. 6 del D. Lgs. n. 159/2011 o di una delle cause ostative previste dall’art. 67 del D. Lgs. n. 159/2011;</text:p>
      <text:p text:style-name="P41"/>
      <text:p text:style-name="P36"><text:soft-page-break/>di non aver commesso violazioni gravi, definitivamente accertate, rispetto agli obblighi relativi al pagamento di imposte e tasse, secondo la legislazione italiana o dello stato in cui l’impresa è stabilità;</text:p>
      <text:p text:style-name="P45"/>
      <text:p text:style-name="P36">che per l’impresa, ai sensi dell’art. 38 comma 1-ter del D. Lgs. n. 163/2006 e s.m.i. , non risulta l’iscrizione nel casellario informativo, di cui all’art. 7 comma 10 del citato decreto, per aver presentato falsa dichiarazione o falsa documentazione in merito a requisiti e condizioni rilevanti per la partecipazione a procedure di gara e per l’affidamento dei subappalti;</text:p>
      <text:p text:style-name="P41"/>
      <text:p text:style-name="P36">di non aver commesso violazioni gravi, definitivamente accertate, alle norme in materia di contribuzione previdenziale e assistenziale, secondo la legislazione italiana o del paese di provenienza che costituiscono motivo ostativo al rilascio del DURC;</text:p>
      <text:p text:style-name="P41"/>
      <text:p text:style-name="P44"><text:span text:style-name="T13"><text:tab/></text:span><text:span text:style-name="T15"><text:tab/>( cancellare la voce che non interessa)</text:span></text:p>
      <text:p text:style-name="P34"><text:span text:style-name="T22">(nel caso di concorrente che occupa non più di 15 dipendenti oppure da 15 a 35 dipendenti</text:span><text:span text:style-name="T23"> qualora non abbia effettuato nuove assunzione dopo il 18 gennaio 2000)</text:span><text:span text:style-name="T8"> di non essere assoggettato agli obblighi di assunzione obbligatorie di cui alla legge n. 68/99;</text:span></text:p>
      <text:p text:style-name="P42"/>
      <text:p text:style-name="P34"><text:span text:style-name="T23">(nel caso di concorrente che occupa più di 35 dipendenti oppure da 15 a 35 dipendenti qualora abbia effettuato una nuova assunzione dopo il 18 gennaio 2000)</text:span><text:span text:style-name="T22"> </text:span></text:p>
      <text:p text:style-name="P45">di essere in regola con gli obblighi di assunzione obbligatorie di cui alla legge n. 68/99 e che la propria situazione di regolarità potrà essere accertata presso il competente ufficio della Provincia di ………………………………………................................................................................</text:p>
      <text:p text:style-name="P41"/>
      <text:p text:style-name="P36">che nei propri confronti non è stata applicata la sanzione interdittiva di cui all’art. 9 comma 2 lettera c) del D.Lgs. 8 giugno 2001 n. 231 o altra sanzione che comporta il divieto di contrarre con la pubblica amministrazione compresi i provvedimenti di sospensione e interdittivi di cui all’art. 14 del D. Lgs. 81/2008 e s.m.i.;</text:p>
      <text:p text:style-name="P43"/>
      <text:p text:style-name="P28">di non trovarsi in alcuna situazione di controllo di cui all’art. 2359 del codice civile con nessuna partecipante alla medesima procedura e di aver formulato autonomamente l’offerta;</text:p>
      <text:p text:style-name="P47"/>
      <text:p text:style-name="P5"><text:span text:style-name="T21"><text:s text:c="3"/></text:span>che il domicilio, il numero di fax e l’indirizzo di posta elettronica al quale devono essere <text:s text:c="19"/>inviate le comunicazioni di cui all’art. 79 del D. Lgs. n. 163/2006 e s.m.i. Sono le seguenti</text:p>
      <text:p text:style-name="P5"><text:tab/></text:p>
      <text:p text:style-name="Text_20_body_20_indent">domicilio …………………………………………………………………………………………………</text:p>
      <text:p text:style-name="Text_20_body_20_indent">numero fax …………………………………………………………………………………………….</text:p>
      <text:p text:style-name="Text_20_body_20_indent">indirizzo di posta elettronica ………………………………………………………………….</text:p>
      <text:p text:style-name="Text_20_body_20_indent"/>
      <text:p text:style-name="Standard"/>
      <text:p text:style-name="Standard"><text:span text:style-name="T21"><text:s text:c="3"/></text:span>di accettare senza condizione o riserva alcuna, tutte le norme e disposizioni contenute nel Capitolato <text:s/>e nella presente domanda di iscrizione alla gara;</text:p>
      <text:p text:style-name="Standard"/>
      <text:p text:style-name="Standard">di autorizzare il Comune di Vignate, ai sensi del D. Lgs. n. 196/2003, a richiedere presso Enti privati o pubblici conferma dei dati, informazioni e notizie riguardanti <text:s/>le persone e le società indicate nella presente dichiarazione e nelle dichiarazioni/documenti allegati alla medesima;</text:p>
      <text:p text:style-name="P11"/>
      <text:p text:style-name="P12"><text:span text:style-name="T21"><text:s text:c="2"/></text:span>di essere informato ai sensi e per gli effetti di cui all’art. 13 del D.Lgs. n. 196/2003, che i dati <text:s text:c="5"/>personali raccolti saranno trattati anche con strumenti informatici, esclusivamente nell’ambito <text:s/>del procedimento per il quale la presente dichiarazione viene resa;</text:p>
      <text:p text:style-name="P14"><text:s/></text:p>
      <text:p text:style-name="Standard">Sottoscrive la presente dichiarazione consapevole delle responsabilità penali, amministrative e</text:p>
      <text:p text:style-name="P13">civili in caso di dichiarazioni false o incomplete.</text:p>
      <text:p text:style-name="P13"/>
      <text:p text:style-name="P6">TIMBRO E FIRMA</text:p>
      <text:p text:style-name="P6"/>
      <text:p text:style-name="Standard"/>
      <text:p text:style-name="Standard"/>
      <text:p text:style-name="Standard"/>
      <text:p text:style-name="P15"/>
      <text:p text:style-name="Standard"/>
      <text:p text:style-name="P19">ALLEGATO N. 2</text:p>
      <text:p text:style-name="P19"/>
      <text:p text:style-name="P17"/>
      <text:p text:style-name="P17">DICHIARAZIONI RESE DAI SOGGETTI DI CUI ALL’ART. 38 COMMA 1 LETTERA B), C) DEL D. LGS. N. 163/2006 E S.M.I. ovvero:</text:p>
      <text:p text:style-name="P16">per le società in nome collettivo: dai soci; </text:p>
      <text:p text:style-name="P16">per le società in accomandita semplice: dal direttore tecnico e dai soci accomandatari nonché eventuali soci accomandanti se muniti di poteri di rappresentanza (es. procura), </text:p>
      <text:p text:style-name="Standard">per altri tipi di società e consorzi, dal direttore tecnico, da tutti gli amministratori muniti di potere di rappresentanza, dal socio unico persona fisica e dal socio di maggioranza in caso di società con meno di quattro soci.</text:p>
      <text:p text:style-name="P3"/>
      <text:p text:style-name="P3"/>
      <text:p text:style-name="P3">Data<text:tab/><text:tab/></text:p>
      <text:p text:style-name="P52"><text:tab/></text:p>
      <text:p text:style-name="P4"><text:tab/><text:tab/>Spett.le Comune di Vignate<text:tab/><text:tab/><text:tab/></text:p>
      <text:p text:style-name="P4"><text:tab/><text:tab/>Via Roma n. 19</text:p>
      <text:p text:style-name="P4"><text:tab/><text:tab/>Vignate</text:p>
      <text:p text:style-name="P4"><text:tab/></text:p>
      <text:p text:style-name="P16"/>
      <text:p text:style-name="Standard"/>
      <text:p text:style-name="P8"/>
      <text:p text:style-name="P16">OGGETTO: <text:s/>Bando per la realizzazione del progetto “La pittura, l'architettura e la natura : i tre nomi dell'arte” rivolto ai bambini,da svolgersi presso la Biblioteca Comunale “La Fonte” di Vignate nel periodo 2014-2015. CIG ZA710FBE21</text:p>
      <text:p text:style-name="P16"/>
      <text:p text:style-name="P22"/>
      <text:p text:style-name="P16"/>
      <text:p text:style-name="P8">Il sottoscritto</text:p>
      <text:p text:style-name="P9"><text:s/>……………………………………………………………………………………………………………………………</text:p>
      <text:p text:style-name="P8">nato</text:p>
      <text:p text:style-name="P8">il ……………………..................................................................................................................</text:p>
      <text:p text:style-name="P8">a …………………………………………………………………………………………………………………............</text:p>
      <text:p text:style-name="P8">in qualità di …………………………………………...……………………………………….…………….............</text:p>
      <text:p text:style-name="P8">dell’impresa ……………………………………………………………………………………............................</text:p>
      <text:p text:style-name="P8">con sede in</text:p>
      <text:p text:style-name="P9">………………………………………………………………………………………………………………………………</text:p>
      <text:p text:style-name="P16"/>
      <text:p text:style-name="P16">A tal fine ai sensi degli articoli 46 e 47 del D.P.R. 445/2000 consapevole delle sanzioni penali previste dall’art. 76 del medesimo DPR 445/2000, per le ipotesi di falsità in atti e dichiarazioni mendaci ivi indicate</text:p>
      <text:p text:style-name="P18"/>
      <text:p text:style-name="P18">DICHIARA</text:p>
      <text:p text:style-name="P18"/>
      <text:p text:style-name="P17"/>
      <text:p text:style-name="P36">che nei confronti del sottoscritto non è pendente nessun procedimento per l’applicazione di una delle misure di prevenzione di cui all’art. 6 del D. Lgs. n. 159/2011 o di una delle cause ostative previste dall’art. 67 del D. Lgs. n. 159/2011;</text:p>
      <text:p text:style-name="P36"/>
      <text:p text:style-name="P36"/>
      <text:p text:style-name="P36"/>
      <text:p text:style-name="P34"><text:span text:style-name="T12">(</text:span><text:span text:style-name="T15">cancellare la voce che non interessa)</text:span></text:p>
      <text:p text:style-name="P45">nei confronti del sottoscritto non è stata pronunciata sentenza di condanna passata in giudicato, o emesso decreto penale di condanna divenuto irrevocabile, oppure sentenza di applicazione della pena su richiesta, ai sensi dell’art. 444 del codice di procedura penale, per <text:soft-page-break/>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30">(ovvero)</text:p>
      <text:p text:style-name="P45">nei confronti del sottoscritto sono state pronunciate le sotto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5129767672444524317" text:style-name="WW8Num2">
        <text:list-item>
          <text:p text:style-name="P35"><text:span text:style-name="T9">condanna pronunciata da </text:span><text:span text:style-name="T10">(indicare autorità giudiziaria, estremi e data della sentenza)</text:span><text:span text:style-name="T9">…………………………………………………………………………………………………………………per aver commesso in data </text:span><text:span text:style-name="T10">(descrizione tipologia reato)</text:span><text:span text:style-name="T9"> </text:span></text:p>
        </text:list-item>
      </text:list>
      <text:p text:style-name="P49">…………………………………………………………………………………………………………………</text:p>
      <text:p text:style-name="P50">in violazione delle norme</text:p>
      <text:p text:style-name="P51"><text:span text:style-name="T19"><text:s/>……………………………………………………………………………………………</text:span><text:span text:style-name="T8">........................</text:span></text:p>
      <text:p text:style-name="P50">entità della condanna</text:p>
      <text:p text:style-name="P51"><text:span text:style-name="T19"><text:s/>………………………………………………………………………………………………………</text:span><text:span text:style-name="T9">...........</text:span></text:p>
      <text:list xml:id="list92411265160342" text:continue-numbering="true" text:style-name="WW8Num2">
        <text:list-item>
          <text:p text:style-name="P35"><text:span text:style-name="T9">condanna pronunciata da </text:span><text:span text:style-name="T10">(indicare autorità giudiziaria, estremi e data della sentenza)</text:span><text:span text:style-name="T9">…………………………………………………………………………………………………………………per aver commesso in data </text:span><text:span text:style-name="T10">(descrizione tipologia reato)</text:span><text:span text:style-name="T9"> </text:span></text:p>
        </text:list-item>
      </text:list>
      <text:p text:style-name="P49">…………………………………………………………………………………………………………………</text:p>
      <text:p text:style-name="P50">in violazione delle norme</text:p>
      <text:p text:style-name="P51"><text:span text:style-name="T19"><text:s/>……………………………………………………………………………………………</text:span><text:span text:style-name="T8">.......................</text:span></text:p>
      <text:p text:style-name="P50">entità della condanna</text:p>
      <text:p text:style-name="P51"><text:span text:style-name="T19"><text:s/>………………………………………………………………………………………………………</text:span><text:span text:style-name="T8">..........</text:span></text:p>
      <text:p text:style-name="P27">e l’impresa ha adottato i seguenti atti e/o misure di completa ed effettiva dissociazione della condotta penalmente menzionata, dimostrabili con la seguente allegata documentazione</text:p>
      <text:p text:style-name="P29">…………………………………………………………………………………………………………………………</text:p>
      <text:p text:style-name="P29">……………………………………………………………………………………………………………………………………………………………………………………………………………………………………………………</text:p>
      <text:p text:style-name="P41"/>
      <text:p text:style-name="P40">(rcancellare la voce che non interessa)</text:p>
      <text:p text:style-name="P46">di non essere stato vittima dei reati previsti e puniti dagli art. 317 e 629 del codice penale aggravati ai sensi dell’art. 7 del decreto-legge 13 maggio 1991 n. 152 convertito con modificazioni dalla legge 12 luglio 1991 n. 203;</text:p>
      <text:p text:style-name="P30">(ovvero)</text:p>
      <text:p text:style-name="P48"><text:span text:style-name="T8">di essere stato vittima dei reati previsti e puniti dagli art. 317 e 629 del codice penale aggravati ai sensi dell’art. 7 del decreto-legge 13 maggio 1991 n. 152 convertito con modificazioni dalla legge 12 luglio 1991 n. 203 e </text:span><text:span text:style-name="T16">di aver denunciato i fatti</text:span><text:span text:style-name="T8"> alla autorità giudiziaria;</text:span></text:p>
      <text:p text:style-name="P30">(ovvero)</text:p>
      <text:p text:style-name="P48"><text:span text:style-name="T8">di essere stato vittima dei reati previsti e puniti dagli art. 317 e 629 del codice penale aggravati ai sensi dell’art. 7 del decreto-legge 13 maggio 1991 n. 152 convertito con modificazioni dalla legge 12 luglio 1991 n. 203 e </text:span><text:span text:style-name="T16">di non aver denunciato i fatti</text:span><text:span text:style-name="T8"> alla autorità giudiziaria, ma ricorrono i casi previsti dall’articolo 4 primo comma della legge 24 novembre 1981 n. 689;</text:span></text:p>
      <text:p text:style-name="P44"/>
      <text:p text:style-name="Standard"><text:tab/><text:tab/><text:tab/>FIRMA</text:p>
      <text:p text:style-name="Standard"/>
      <text:p text:style-name="P16"/>
      <text:p text:style-name="P16"/>
      <text:p text:style-name="P16"/>
      <text:p text:style-name="P16"/>
      <text:p text:style-name="P16"/>
      <text:p text:style-name="P16">La presente dichiarazione viene sottoscritta in originale corredata di fotocopia della carta di identità a pena di esclusione.</text:p>
      <text:p text:style-name="P20"/>
      <text:p text:style-name="P7"/>
      <text:p text:style-name="P7">I dati forniti saranno tutelati in ottemperanza di quanto previsto dal D. Lgs. n. 196/2003 sulla riservatezza dei dati personali.</text:p>
      <text:p text:style-name="P21"><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line-height="150%" fo:keep-with-next="always">
        <style:tab-stops/>
      </style:paragraph-properties>
      <style:text-properties style:font-name="Book Antiqua" fo:font-family="'Book Antiqua'" style:font-family-generic="roman" style:font-pitch="variable" fo:font-size="11pt" style:text-underline-style="solid" style:text-underline-width="auto" style:text-underline-color="font-color" fo:font-weight="bold" style:font-size-asian="11pt" style:font-weight-asian="bold" style:font-name-complex="Book Antiqua" style:font-family-complex="'Book Antiqua'" style:font-family-generic-complex="roman"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Signature" style:family="paragraph" style:parent-style-name="Standard" style:class="text">
      <style:paragraph-properties fo:margin-left="7.5cm" fo:margin-right="0cm" fo:text-align="start" style:justify-single-word="false" fo:text-indent="0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Punto_20_elenco_20_2" style:display-name="Punto elenco 2" style:family="paragraph" style:parent-style-name="Standard">
      <style:paragraph-properties fo:margin-left="0.998cm" fo:margin-right="0cm" fo:text-align="start" style:justify-single-word="false" fo:text-indent="-0.499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l_20_testo_20_21" style:display-name="Corpo del testo 21" style:family="paragraph" style:parent-style-name="Standard">
      <style:text-properties fo:color="#000000"/>
    </style:style>
    <style:style style:name="Foot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text-properties fo:font-style="italic" style:font-style-asian="italic" style:font-style-complex="italic"/>
    </style:style>
    <style:style style:name="Rientro_20_corpo_20_del_20_testo_20_21" style:display-name="Rientro corpo del testo 21" style:family="paragraph" style:parent-style-name="Standard">
      <style:paragraph-properties fo:margin-left="0.13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11" style:family="text"/>
    <style:style style:name="WW-Absatz-Standardschriftart111111" style:family="text"/>
    <style:style style:name="WW8Num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1111" style:family="text"/>
    <style:style style:name="WW8Num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5z0" style:family="text">
      <style:text-properties fo:font-variant="normal" fo:text-transform="none" style:use-window-font-color="true" style:text-outline="false" style:text-line-through-style="none" style:text-position="0% 100%" style:font-name="Verdana" fo:font-family="Verdana" style:font-family-generic="swiss" style:font-pitch="variable" fo:font-size="10pt" fo:font-style="normal" fo:text-shadow="none" fo:font-weight="normal" style:font-size-asian="10pt" style:font-style-asian="normal" style:font-weight-asian="normal" style:font-name-complex="Verdana" style:font-family-complex="Verdana" style:font-family-generic-complex="swiss" style:font-pitch-complex="variable" text:display="true"/>
    </style:style>
    <style:style style:name="WW8Num1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dnote_20_Symbol" style:display-name="Endnote Symbol" style:family="text" style:parent-style-name="Carattere_20_predefinito_20_paragrafo">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tecnico02</meta:initial-creator>
    <meta:creation-date>2012-11-22T12:46:00</meta:creation-date>
    <dc:creator>tecnico06</dc:creator>
    <dc:date>2014-09-29T18:07:00</dc:date>
    <meta:print-date>2014-08-09T11:52:00</meta:print-date>
    <meta:editing-cycles>4</meta:editing-cycles>
    <meta:editing-duration>PT6M</meta:editing-duration>
    <meta:document-statistic meta:table-count="0" meta:image-count="0" meta:object-count="0" meta:page-count="6" meta:paragraph-count="150" meta:word-count="1594" meta:character-count="13871" meta:non-whitespace-character-count="12298"/>
    <meta:generator>LibreOffice/4.2.0.4$Windows_x86 LibreOffice_project/05dceb5d363845f2cf968344d7adab8dcfb2ba71</meta:generator>
  </office:meta>
</office:document-meta>
</file>