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048cm" style:page-number="auto" table:align="center" style:writing-mode="lr-tb"/>
    </style:style>
    <style:style style:name="Tabella1.A" style:family="table-column">
      <style:table-column-properties style:column-width="3.276cm"/>
    </style:style>
    <style:style style:name="Tabella1.B" style:family="table-column">
      <style:table-column-properties style:column-width="14.773cm"/>
    </style:style>
    <style:style style:name="Tabella1.1" style:family="table-row">
      <style:table-row-properties style:min-row-height="3.491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fo:orphans="0" fo:widows="0" style:snap-to-layout-grid="false"/>
      <style:text-properties style:font-name="Verdana" fo:font-size="4pt" fo:language="it" fo:country="IT" fo:font-weight="bold" style:font-size-asian="4pt" style:language-asian="it" style:country-asian="IT" style:font-weight-asian="bold" style:font-name-complex="Verdana"/>
    </style:style>
    <style:style style:name="P2" style:family="paragraph" style:parent-style-name="Standard">
      <style:paragraph-properties fo:text-align="center" style:justify-single-word="false" fo:orphans="0" fo:widows="0"/>
      <style:text-properties style:font-name="Verdana" style:font-name-complex="Verdana"/>
    </style:style>
    <style:style style:name="P3" style:family="paragraph" style:parent-style-name="Standard">
      <style:paragraph-properties fo:text-align="center" style:justify-single-word="false" fo:orphans="0" fo:widows="0" style:snap-to-layout-grid="false"/>
      <style:text-properties style:font-name="Verdana" fo:font-size="6pt" style:font-size-asian="6pt" style:font-name-complex="Verdana"/>
    </style:style>
    <style:style style:name="P4" style:family="paragraph" style:parent-style-name="Standard">
      <style:paragraph-properties fo:line-height="150%" fo:text-align="center" style:justify-single-word="false" fo:orphans="0" fo:widows="0"/>
      <style:text-properties style:font-name="Verdana" fo:font-size="16pt" style:font-size-asian="16pt" style:font-name-complex="Verdana"/>
    </style:style>
    <style:style style:name="P5" style:family="paragraph" style:parent-style-name="Standard">
      <style:text-properties style:font-name="Verdana" fo:font-size="14pt" style:font-size-asian="14pt" style:font-name-complex="Verdana"/>
    </style:style>
    <style:style style:name="P6" style:family="paragraph" style:parent-style-name="Standard">
      <style:paragraph-properties fo:line-height="150%" fo:text-align="center" style:justify-single-word="false" fo:orphans="0" fo:widows="0"/>
      <style:text-properties style:font-name="Verdana" fo:font-size="14pt" style:font-size-asian="14pt" style:font-name-complex="Verdana"/>
    </style:style>
    <style:style style:name="P7" style:family="paragraph" style:parent-style-name="Standard">
      <style:text-properties style:font-name="Verdana" fo:font-size="14pt" fo:font-weight="bold" style:font-size-asian="14pt" style:font-weight-asian="bold" style:font-name-complex="Verdana"/>
    </style:style>
    <style:style style:name="P8" style:family="paragraph" style:parent-style-name="Standard">
      <style:text-properties style:font-name="Verdana" fo:font-size="11pt" style:font-size-asian="11pt" style:font-name-complex="Verdana"/>
    </style:style>
    <style:style style:name="P9" style:family="paragraph" style:parent-style-name="Standard">
      <style:paragraph-properties>
        <style:tab-stops>
          <style:tab-stop style:position="16.002cm" style:type="right" style:leader-style="dotted" style:leader-text="."/>
        </style:tab-stops>
      </style:paragraph-properties>
      <style:text-properties style:font-name="Verdana" fo:font-size="11pt" style:font-size-asian="11pt" style:font-name-complex="Verdana"/>
    </style:style>
    <style:style style:name="P10" style:family="paragraph" style:parent-style-name="Standard" style:list-style-name="WW8Num5">
      <style:paragraph-properties>
        <style:tab-stops>
          <style:tab-stop style:position="16.002cm" style:type="right" style:leader-style="dotted" style:leader-text="."/>
        </style:tab-stops>
      </style:paragraph-properties>
      <style:text-properties style:font-name="Verdana" fo:font-size="11pt" style:font-size-asian="11pt" style:font-name-complex="Verdana"/>
    </style:style>
    <style:style style:name="P11" style:family="paragraph" style:parent-style-name="Standard" style:list-style-name="WW8Num9">
      <style:text-properties style:font-name="Verdana" fo:font-size="11pt" style:font-size-asian="11pt" style:font-name-complex="Verdana"/>
    </style:style>
    <style:style style:name="P12" style:family="paragraph" style:parent-style-name="Standard">
      <style:paragraph-properties fo:hyphenation-ladder-count="no-limit"/>
      <style:text-properties style:font-name="Verdana" fo:font-size="11pt" style:font-size-asian="11pt" style:font-name-complex="Verdana" fo:hyphenate="false" fo:hyphenation-remain-char-count="2" fo:hyphenation-push-char-count="2"/>
    </style:style>
    <style:style style:name="P13" style:family="paragraph" style:parent-style-name="Standard">
      <style:paragraph-properties>
        <style:tab-stops>
          <style:tab-stop style:position="2cm"/>
          <style:tab-stop style:position="10.001cm"/>
        </style:tab-stops>
      </style:paragraph-properties>
      <style:text-properties style:font-name="Verdana" fo:font-size="11pt" style:font-size-asian="11pt" style:font-name-complex="Verdana"/>
    </style:style>
    <style:style style:name="P14" style:family="paragraph" style:parent-style-name="Standard">
      <style:text-properties style:font-name="Verdana" fo:font-size="11pt" fo:font-weight="bold" style:font-size-asian="11pt" style:font-weight-asian="bold" style:font-name-complex="Verdana"/>
    </style:style>
    <style:style style:name="P15" style:family="paragraph" style:parent-style-name="Standard">
      <style:text-properties style:font-name="Verdana" fo:font-size="11pt" fo:font-weight="bold" style:font-size-asian="11pt" style:font-weight-asian="bold" style:font-name-complex="Verdana" style:font-weight-complex="bold"/>
    </style:style>
    <style:style style:name="P16" style:family="paragraph" style:parent-style-name="Standard">
      <style:text-properties style:font-name="Verdana" fo:font-size="11pt" style:font-name-asian="Verdana" style:font-size-asian="11pt" style:font-name-complex="Verdana"/>
    </style:style>
    <style:style style:name="P17" style:family="paragraph" style:parent-style-name="Standard">
      <style:paragraph-properties>
        <style:tab-stops>
          <style:tab-stop style:position="2cm"/>
          <style:tab-stop style:position="10.001cm"/>
        </style:tab-stops>
      </style:paragraph-properties>
      <style:text-properties style:font-name="Verdana" fo:font-size="10pt" style:font-size-asian="10pt" style:font-name-complex="Verdana"/>
    </style:style>
    <style:style style:name="P18" style:family="paragraph" style:parent-style-name="Standard">
      <style:paragraph-properties>
        <style:tab-stops>
          <style:tab-stop style:position="2cm"/>
          <style:tab-stop style:position="10.001cm"/>
        </style:tab-stops>
      </style:paragraph-properties>
      <style:text-properties style:font-name="Verdana" fo:font-size="10pt" fo:font-weight="bold" style:font-size-asian="10pt" style:font-weight-asian="bold" style:font-name-complex="Verdana"/>
    </style:style>
    <style:style style:name="P19" style:family="paragraph" style:parent-style-name="Standard" style:list-style-name="WW8Num8"/>
    <style:style style:name="P20" style:family="paragraph" style:parent-style-name="Standard">
      <style:text-properties fo:color="#000000" style:font-name="Verdana" fo:font-size="14pt" style:text-underline-style="solid" style:text-underline-width="auto" style:text-underline-color="font-color" fo:font-weight="bold" style:font-size-asian="14pt" style:font-weight-asian="bold" style:font-name-complex="Verdana"/>
    </style:style>
    <style:style style:name="P21" style:family="paragraph" style:parent-style-name="Standard">
      <style:text-properties fo:color="#000000" style:font-name="Verdana" fo:font-size="11pt" style:font-size-asian="11pt" style:font-name-complex="Verdana"/>
    </style:style>
    <style:style style:name="P22" style:family="paragraph" style:parent-style-name="Standard">
      <style:paragraph-properties>
        <style:tab-stops>
          <style:tab-stop style:position="2cm"/>
          <style:tab-stop style:position="10.001cm"/>
        </style:tab-stops>
      </style:paragraph-properties>
    </style:style>
    <style:style style:name="P23" style:family="paragraph" style:parent-style-name="Standard">
      <style:paragraph-properties fo:text-align="center" style:justify-single-word="false"/>
      <style:text-properties fo:color="#000000" style:font-name="Verdana" fo:font-size="11pt" fo:font-style="italic" style:font-name-asian="Verdana" style:font-size-asian="11pt" style:font-style-asian="italic" style:font-name-complex="Verdana" style:font-style-complex="italic"/>
    </style:style>
    <style:style style:name="P24" style:family="paragraph" style:parent-style-name="Standard">
      <style:paragraph-properties fo:margin-top="0cm" fo:margin-bottom="0cm" style:contextual-spacing="false" fo:text-align="justify" style:justify-single-word="false"/>
      <style:text-properties style:font-name="Verdana" fo:font-size="11pt" style:font-size-asian="11pt" style:font-name-complex="Verdana"/>
    </style:style>
    <style:style style:name="P25" style:family="paragraph" style:parent-style-name="Standard">
      <style:paragraph-properties fo:margin-top="0cm" fo:margin-bottom="0cm" style:contextual-spacing="false" fo:text-align="justify" style:justify-single-word="false"/>
      <style:text-properties fo:font-size="11pt" style:text-underline-style="solid" style:text-underline-width="auto" style:text-underline-color="font-color" style:font-size-asian="11pt" style:font-style-complex="italic"/>
    </style:style>
    <style:style style:name="P26" style:family="paragraph" style:parent-style-name="Text_20_body">
      <style:text-properties style:font-name="Verdana" fo:font-size="11pt" fo:font-style="normal" style:font-size-asian="11pt" style:font-style-asian="normal" style:font-name-complex="Verdana"/>
    </style:style>
    <style:style style:name="P27" style:family="paragraph" style:parent-style-name="Text_20_body">
      <style:paragraph-properties>
        <style:tab-stops>
          <style:tab-stop style:position="1cm"/>
        </style:tab-stops>
      </style:paragraph-properties>
      <style:text-properties style:font-name="Verdana" fo:font-size="11pt" fo:font-style="normal" style:font-size-asian="11pt" style:font-style-asian="normal" style:font-name-complex="Verdana" style:font-style-complex="italic"/>
    </style:style>
    <style:style style:name="P28" style:family="paragraph" style:parent-style-name="Text_20_body" style:list-style-name="WW8Num3">
      <style:paragraph-properties>
        <style:tab-stops>
          <style:tab-stop style:position="1cm"/>
        </style:tab-stops>
      </style:paragraph-properties>
      <style:text-properties style:font-name="Verdana" fo:font-size="11pt" fo:font-style="normal" style:font-size-asian="11pt" style:font-style-asian="normal" style:font-name-complex="Verdana" style:font-style-complex="italic"/>
    </style:style>
    <style:style style:name="P29" style:family="paragraph" style:parent-style-name="Text_20_body" style:list-style-name="WW8Num6">
      <style:paragraph-properties>
        <style:tab-stops>
          <style:tab-stop style:position="1cm"/>
        </style:tab-stops>
      </style:paragraph-properties>
      <style:text-properties style:font-name="Verdana" fo:font-size="11pt" fo:font-style="normal" style:font-size-asian="11pt" style:font-style-asian="normal" style:font-name-complex="Verdana" style:font-style-complex="italic"/>
    </style:style>
    <style:style style:name="P30" style:family="paragraph" style:parent-style-name="Text_20_body">
      <style:paragraph-properties>
        <style:tab-stops>
          <style:tab-stop style:position="11.933cm"/>
        </style:tab-stops>
      </style:paragraph-properties>
      <style:text-properties style:font-name="Verdana" fo:font-size="11pt" fo:font-style="normal" style:font-size-asian="11pt" style:font-style-asian="normal" style:font-name-complex="Verdana" style:font-style-complex="italic"/>
    </style:style>
    <style:style style:name="P31" style:family="paragraph" style:parent-style-name="Text_20_body" style:list-style-name="WW8Num3">
      <style:text-properties style:font-name="Verdana" fo:font-size="11pt" fo:font-style="normal" style:font-size-asian="11pt" style:font-style-asian="normal" style:font-name-complex="Verdana" style:font-style-complex="italic"/>
    </style:style>
    <style:style style:name="P32" style:family="paragraph" style:parent-style-name="Text_20_body">
      <style:paragraph-properties>
        <style:tab-stops>
          <style:tab-stop style:position="1cm"/>
          <style:tab-stop style:position="1.501cm"/>
        </style:tab-stops>
      </style:paragraph-properties>
      <style:text-properties style:font-name="Verdana" fo:font-size="11pt" fo:font-style="normal" style:font-size-asian="11pt" style:font-style-asian="normal" style:font-name-complex="Verdana" style:font-style-complex="italic"/>
    </style:style>
    <style:style style:name="P33" style:family="paragraph" style:parent-style-name="Text_20_body" style:list-style-name="WW8Num3">
      <style:paragraph-properties>
        <style:tab-stops>
          <style:tab-stop style:position="1cm"/>
        </style:tab-stops>
      </style:paragraph-properties>
      <style:text-properties style:font-name="Verdana" fo:font-size="11pt" fo:font-style="normal" style:font-size-asian="11pt" style:font-style-asian="normal" style:font-name-complex="Verdana" style:font-size-complex="11pt" style:font-style-complex="normal"/>
    </style:style>
    <style:style style:name="P34" style:family="paragraph" style:parent-style-name="Text_20_body">
      <style:paragraph-properties>
        <style:tab-stops>
          <style:tab-stop style:position="11.933cm"/>
        </style:tab-stops>
      </style:paragraph-properties>
      <style:text-properties style:font-name="Verdana" fo:font-size="11pt" fo:font-style="normal" fo:font-weight="bold" style:font-size-asian="11pt" style:font-style-asian="normal" style:font-weight-asian="bold" style:font-name-complex="Verdana" style:font-style-complex="italic" style:font-weight-complex="bold"/>
    </style:style>
    <style:style style:name="P35" style:family="paragraph" style:parent-style-name="Text_20_body">
      <style:paragraph-properties>
        <style:tab-stops>
          <style:tab-stop style:position="11.933cm"/>
        </style:tab-stops>
      </style:paragraph-properties>
      <style:text-properties style:font-name="Verdana" fo:font-size="11pt" style:font-size-asian="11pt" style:font-name-complex="Verdana"/>
    </style:style>
    <style:style style:name="P36" style:family="paragraph" style:parent-style-name="Text_20_body" style:list-style-name="WW8Num7">
      <style:paragraph-properties>
        <style:tab-stops>
          <style:tab-stop style:position="11.933cm"/>
        </style:tab-stops>
      </style:paragraph-properties>
      <style:text-properties style:font-name="Verdana" fo:font-size="11pt" fo:font-weight="bold" style:font-size-asian="11pt" style:font-weight-asian="bold" style:font-name-complex="Verdana" style:font-weight-complex="bold"/>
    </style:style>
    <style:style style:name="P37" style:family="paragraph" style:parent-style-name="Text_20_body">
      <style:paragraph-properties>
        <style:tab-stops>
          <style:tab-stop style:position="11.933cm"/>
        </style:tab-stops>
      </style:paragraph-properties>
      <style:text-properties style:font-name="Verdana" fo:font-size="10pt" fo:font-style="normal" style:font-size-asian="10pt" style:font-style-asian="normal" style:font-name-complex="Verdana" style:font-style-complex="italic"/>
    </style:style>
    <style:style style:name="P38" style:family="paragraph" style:parent-style-name="Text_20_body">
      <style:text-properties style:font-name="Verdana" fo:font-size="10pt" fo:font-weight="bold" style:font-size-asian="10pt" style:font-weight-asian="bold" style:font-name-complex="Verdana"/>
    </style:style>
    <style:style style:name="P39" style:family="paragraph" style:parent-style-name="Text_20_body" style:list-style-name="WW8Num3">
      <style:paragraph-properties>
        <style:tab-stops>
          <style:tab-stop style:position="1cm"/>
        </style:tab-stops>
      </style:paragraph-properties>
    </style:style>
    <style:style style:name="P40" style:family="paragraph" style:parent-style-name="Text_20_body" style:list-style-name="WW8Num6">
      <style:paragraph-properties>
        <style:tab-stops>
          <style:tab-stop style:position="1cm"/>
        </style:tab-stops>
      </style:paragraph-properties>
    </style:style>
    <style:style style:name="P41" style:family="paragraph" style:parent-style-name="Text_20_body" style:list-style-name="WW8Num7">
      <style:paragraph-properties>
        <style:tab-stops>
          <style:tab-stop style:position="11.933cm"/>
        </style:tab-stops>
      </style:paragraph-properties>
    </style:style>
    <style:style style:name="P42" style:family="paragraph" style:parent-style-name="Text_20_body">
      <style:paragraph-properties fo:background-color="transparent">
        <style:tab-stops>
          <style:tab-stop style:position="1cm"/>
        </style:tab-stops>
        <style:background-image/>
      </style:paragraph-properties>
    </style:style>
    <style:style style:name="P43" style:family="paragraph" style:parent-style-name="Text_20_body">
      <style:paragraph-properties fo:background-color="transparent">
        <style:tab-stops>
          <style:tab-stop style:position="1cm"/>
        </style:tab-stops>
        <style:background-image/>
      </style:paragraph-properties>
      <style:text-properties style:font-name="Verdana" fo:font-size="11pt" fo:font-style="normal" style:font-size-asian="11pt" style:font-style-asian="normal" style:font-name-complex="Verdana" style:font-style-complex="italic"/>
    </style:style>
    <style:style style:name="P44" style:family="paragraph" style:parent-style-name="Text_20_body" style:list-style-name="WW8Num7">
      <style:paragraph-properties fo:background-color="transparent">
        <style:tab-stops>
          <style:tab-stop style:position="11.933cm"/>
        </style:tab-stops>
        <style:background-image/>
      </style:paragraph-properties>
    </style:style>
    <style:style style:name="P45" style:family="paragraph" style:parent-style-name="Text_20_body">
      <style:paragraph-properties fo:margin-left="0.635cm" fo:margin-right="0cm" fo:text-indent="0cm" style:auto-text-indent="false">
        <style:tab-stops>
          <style:tab-stop style:position="1cm"/>
        </style:tab-stops>
      </style:paragraph-properties>
      <style:text-properties style:font-name="Verdana" fo:font-size="10pt" fo:font-style="normal" style:font-size-asian="10pt" style:font-style-asian="normal" style:font-name-complex="Verdana" style:font-style-complex="normal"/>
    </style:style>
    <style:style style:name="P46" style:family="paragraph" style:parent-style-name="Text_20_body">
      <style:paragraph-properties fo:margin-left="0.635cm" fo:margin-right="0cm" fo:text-indent="0cm" style:auto-text-indent="false">
        <style:tab-stops>
          <style:tab-stop style:position="1cm"/>
        </style:tab-stops>
      </style:paragraph-properties>
      <style:text-properties style:font-name="Verdana" fo:font-size="11pt" fo:font-style="normal" style:font-size-asian="11pt" style:font-style-asian="normal" style:font-name-complex="Verdana" style:font-style-complex="italic"/>
    </style:style>
    <style:style style:name="P47" style:family="paragraph" style:parent-style-name="Heading_20_3">
      <style:text-properties style:font-name="Verdana" fo:font-size="11pt" fo:font-weight="normal" style:font-size-asian="11pt" style:font-weight-asian="normal" style:font-name-complex="Verdana"/>
    </style:style>
    <style:style style:name="P48" style:family="paragraph" style:parent-style-name="Heading_20_2">
      <style:text-properties style:font-name-asian="Verdana"/>
    </style:style>
    <style:style style:name="P49" style:family="paragraph" style:parent-style-name="Heading_20_2">
      <style:text-properties fo:font-size="14pt" style:font-size-asian="14pt"/>
    </style:style>
    <style:style style:name="P50" style:family="paragraph" style:parent-style-name="Heading_20_2">
      <style:paragraph-properties fo:text-align="center" style:justify-single-word="false"/>
      <style:text-properties fo:font-size="14pt" style:font-size-asian="14pt"/>
    </style:style>
    <style:style style:name="P51" style:family="paragraph" style:parent-style-name="Heading_20_2">
      <style:text-properties fo:font-size="12pt" style:font-size-asian="12pt"/>
    </style:style>
    <style:style style:name="P52" style:family="paragraph" style:parent-style-name="Heading_20_1">
      <style:text-properties style:font-name="Verdana" style:font-name-complex="Verdana"/>
    </style:style>
    <style:style style:name="P53" style:family="paragraph" style:parent-style-name="Heading_20_1">
      <style:text-properties style:font-name="Verdana" fo:font-size="11pt" style:font-size-asian="11pt" style:font-name-complex="Verdana"/>
    </style:style>
    <style:style style:name="P54" style:family="paragraph" style:parent-style-name="Heading_20_1">
      <style:paragraph-properties fo:background-color="transparent">
        <style:background-image/>
      </style:paragraph-properties>
      <style:text-properties style:font-name="Verdana" style:font-name-complex="Verdana"/>
    </style:style>
    <style:style style:name="P55" style:family="paragraph" style:parent-style-name="Heading_20_9">
      <style:paragraph-properties>
        <style:tab-stops>
          <style:tab-stop style:position="16.002cm" style:type="right" style:leader-style="dotted" style:leader-text="."/>
        </style:tab-stops>
      </style:paragraph-properties>
      <style:text-properties fo:font-weight="normal" style:font-weight-asian="normal" style:font-weight-complex="normal"/>
    </style:style>
    <style:style style:name="P56" style:family="paragraph" style:parent-style-name="Heading_20_9">
      <style:paragraph-properties>
        <style:tab-stops>
          <style:tab-stop style:position="16.002cm" style:type="right" style:leader-style="dotted" style:leader-text="."/>
        </style:tab-stops>
      </style:paragraph-properties>
      <style:text-properties fo:font-size="11pt" style:font-size-asian="11pt" style:font-name-complex="Verdana"/>
    </style:style>
    <style:style style:name="P57" style:family="paragraph" style:parent-style-name="Footer">
      <style:paragraph-properties fo:margin-left="0cm" fo:margin-right="0.635cm" fo:text-indent="0cm" style:auto-text-indent="false" fo:background-color="transparent">
        <style:background-image/>
      </style:paragraph-properties>
    </style:style>
    <style:style style:name="P58" style:family="paragraph" style:parent-style-name="Text_20_body_20_indent">
      <style:paragraph-properties fo:text-align="justify" style:justify-single-word="false"/>
    </style:style>
    <style:style style:name="P59" style:family="paragraph" style:parent-style-name="Text_20_body_20_indent">
      <style:text-properties fo:font-size="11pt" fo:font-weight="bold" style:font-size-asian="11pt" style:font-weight-asian="bold" style:font-size-complex="11pt" style:font-weight-complex="bold"/>
    </style:style>
    <style:style style:name="P60" style:family="paragraph" style:parent-style-name="Text_20_body_20_indent">
      <style:text-properties fo:font-size="12pt" fo:font-weight="bold" style:font-size-asian="12pt" style:font-weight-asian="bold"/>
    </style:style>
    <style:style style:name="P61" style:family="paragraph" style:parent-style-name="Text_20_body_20_indent">
      <style:text-properties fo:font-size="12pt" style:text-underline-style="none" fo:font-weight="bold" style:font-size-asian="12pt" style:font-weight-asian="bold" style:font-size-complex="12pt" style:font-weight-complex="bold"/>
    </style:style>
    <style:style style:name="P62" style:family="paragraph" style:parent-style-name="Text_20_body_20_indent">
      <style:text-properties fo:color="#000000" fo:font-size="12pt" style:text-underline-style="none" fo:font-weight="bold" style:font-size-asian="12pt" style:font-weight-asian="bold" style:font-name-complex="Verdana" style:font-size-complex="12pt"/>
    </style:style>
    <style:style style:name="P63" style:family="paragraph" style:parent-style-name="Text_20_body_20_indent">
      <style:text-properties fo:font-size="14pt" style:font-size-asian="14pt"/>
    </style:style>
    <style:style style:name="P64" style:family="paragraph" style:parent-style-name="Text_20_body_20_indent">
      <style:text-properties style:text-underline-style="solid" style:text-underline-width="auto" style:text-underline-color="font-color" fo:font-weight="bold" style:font-weight-asian="bold" style:font-weight-complex="bold"/>
    </style:style>
    <style:style style:name="P65" style:family="paragraph" style:parent-style-name="Text_20_body_20_indent">
      <style:text-properties fo:font-weight="bold" style:font-weight-asian="bold" style:font-weight-complex="bold"/>
    </style:style>
    <style:style style:name="P66" style:family="paragraph" style:parent-style-name="Corpo_20_del_20_testo_20_3">
      <style:text-properties fo:font-weight="bold" style:font-weight-asian="bold"/>
    </style:style>
    <style:style style:name="P67" style:family="paragraph" style:parent-style-name="Corpo_20_del_20_testo_20_3">
      <style:text-properties fo:font-weight="normal" style:font-weight-asian="normal" style:font-weight-complex="normal"/>
    </style:style>
    <style:style style:name="P68" style:family="paragraph" style:parent-style-name="Normale_20__28_Web_29_">
      <style:paragraph-properties fo:margin-top="0cm" fo:margin-bottom="0cm" style:contextual-spacing="false" fo:text-align="justify" style:justify-single-word="false"/>
      <style:text-properties style:font-name="Verdana" fo:font-size="11pt" style:font-size-asian="11pt" style:font-name-complex="Verdana"/>
    </style:style>
    <style:style style:name="P69" style:family="paragraph" style:parent-style-name="Normale_20__28_Web_29_" style:list-style-name="WW8Num2">
      <style:paragraph-properties fo:margin-top="0cm" fo:margin-bottom="0cm" style:contextual-spacing="false" fo:text-align="justify" style:justify-single-word="false"/>
      <style:text-properties style:font-name="Verdana" fo:font-size="11pt" style:font-size-asian="11pt" style:font-name-complex="Verdana"/>
    </style:style>
    <style:style style:name="P70" style:family="paragraph" style:parent-style-name="Normale_20__28_Web_29_">
      <style:paragraph-properties fo:margin-top="0cm" fo:margin-bottom="0cm" style:contextual-spacing="false" fo:text-align="justify" style:justify-single-word="false"/>
      <style:text-properties style:font-name="Verdana" fo:font-size="11pt" style:font-size-asian="11pt" style:font-name-complex="Verdana" style:font-style-complex="italic"/>
    </style:style>
    <style:style style:name="P71" style:family="paragraph" style:parent-style-name="Normale_20__28_Web_29_">
      <style:paragraph-properties fo:margin-top="0cm" fo:margin-bottom="0cm" style:contextual-spacing="false" fo:text-align="justify" style:justify-single-word="false"/>
      <style:text-properties style:font-name="Verdana" fo:font-size="11pt" style:text-underline-style="solid" style:text-underline-width="auto" style:text-underline-color="font-color" fo:font-weight="bold" style:font-size-asian="11pt" style:font-weight-asian="bold" style:font-name-complex="Verdana"/>
    </style:style>
    <style:style style:name="P72" style:family="paragraph" style:parent-style-name="Normale_20__28_Web_29_">
      <style:paragraph-properties fo:margin-top="0cm" fo:margin-bottom="0cm" style:contextual-spacing="false" fo:text-align="justify" style:justify-single-word="false"/>
      <style:text-properties style:font-name="Verdana" fo:font-size="11pt" style:text-underline-style="solid" style:text-underline-width="auto" style:text-underline-color="font-color" style:font-size-asian="11pt" style:font-name-complex="Verdana" style:font-style-complex="italic"/>
    </style:style>
    <style:style style:name="P73" style:family="paragraph" style:parent-style-name="Normale_20__28_Web_29_" style:list-style-name="WW8Num4">
      <style:paragraph-properties fo:margin-top="0cm" fo:margin-bottom="0cm" style:contextual-spacing="false" fo:text-align="justify" style:justify-single-word="false"/>
      <style:text-properties style:font-name="Verdana" fo:font-size="11pt" style:text-underline-style="solid" style:text-underline-width="auto" style:text-underline-color="font-color" style:font-size-asian="11pt" style:font-name-complex="Verdana" style:font-style-complex="italic"/>
    </style:style>
    <style:style style:name="P74" style:family="paragraph" style:parent-style-name="Normale_20__28_Web_29_">
      <style:paragraph-properties fo:margin-top="0cm" fo:margin-bottom="0cm" style:contextual-spacing="false" fo:text-align="justify" style:justify-single-word="false"/>
      <style:text-properties style:font-name="Verdana" fo:font-size="11pt" fo:font-weight="bold" style:font-size-asian="11pt" style:font-weight-asian="bold" style:font-name-complex="Verdana" style:font-style-complex="italic" style:font-weight-complex="bold"/>
    </style:style>
    <style:style style:name="P75" style:family="paragraph" style:parent-style-name="Normale_20__28_Web_29_">
      <style:paragraph-properties fo:margin-top="0cm" fo:margin-bottom="0cm" style:contextual-spacing="false" fo:text-align="justify" style:justify-single-word="false"/>
      <style:text-properties style:font-name="Verdana" fo:font-size="11pt" fo:font-weight="bold" style:font-size-asian="11pt" style:font-weight-asian="bold" style:font-name-complex="Verdana" style:font-weight-complex="bold"/>
    </style:style>
    <style:style style:name="P76" style:family="paragraph" style:parent-style-name="Normale_20__28_Web_29_">
      <style:paragraph-properties fo:margin-top="0cm" fo:margin-bottom="0cm" style:contextual-spacing="false" fo:text-align="justify" style:justify-single-word="false"/>
      <style:text-properties style:font-name="Verdana" fo:font-weight="bold" style:font-weight-asian="bold" style:font-name-complex="Verdana"/>
    </style:style>
    <style:style style:name="P77" style:family="paragraph" style:parent-style-name="Normale_20__28_Web_29_">
      <style:paragraph-properties fo:margin-top="0cm" fo:margin-bottom="0cm" style:contextual-spacing="false" fo:text-align="justify" style:justify-single-word="false"/>
      <style:text-properties style:font-name="Verdana" fo:font-size="12pt" fo:font-weight="bold" style:font-size-asian="12pt" style:font-weight-asian="bold" style:font-name-complex="Verdana" style:font-size-complex="12pt" style:font-style-complex="italic" style:font-weight-complex="bold"/>
    </style:style>
    <style:style style:name="P78" style:family="paragraph" style:parent-style-name="Normale_20__28_Web_29_">
      <style:paragraph-properties fo:margin-top="0cm" fo:margin-bottom="0cm" style:contextual-spacing="false" fo:text-align="justify" style:justify-single-word="false"/>
    </style:style>
    <style:style style:name="P79" style:family="paragraph" style:parent-style-name="Normale_20__28_Web_29_">
      <style:paragraph-properties fo:margin-top="0cm" fo:margin-bottom="0cm" style:contextual-spacing="false" fo:text-align="justify" style:justify-single-word="false"/>
      <style:text-properties fo:color="#000000" style:font-name="Verdana" fo:font-size="11pt" style:font-size-asian="11pt" style:font-name-complex="Verdana" style:font-style-complex="italic"/>
    </style:style>
    <style:style style:name="P80" style:family="paragraph" style:parent-style-name="Corpo_20_del_20_testo_20_2">
      <style:paragraph-properties fo:text-align="justify" style:justify-single-word="false" fo:padding-left="0.141cm" fo:padding-right="0.141cm" fo:padding-top="0.035cm" fo:padding-bottom="0.035cm" fo:border="0.51pt solid #000000"/>
      <style:text-properties style:font-name="Bitstream Charter" fo:font-weight="bold" style:font-weight-asian="bold" style:font-name-complex="Bitstream Charter" style:font-weight-complex="bold"/>
    </style:style>
    <style:style style:name="T1" style:family="text">
      <style:text-properties fo:font-size="14pt" style:font-size-asian="14pt"/>
    </style:style>
    <style:style style:name="T2" style:family="text">
      <style:text-properties style:font-name="Verdana" fo:font-size="14pt" style:font-size-asian="14pt" style:font-name-complex="Verdana"/>
    </style:style>
    <style:style style:name="T3" style:family="text">
      <style:text-properties style:font-name="Verdana" fo:font-size="14pt" fo:font-weight="bold" style:font-size-asian="14pt" style:font-weight-asian="bold" style:font-name-complex="Verdana"/>
    </style:style>
    <style:style style:name="T4" style:family="text">
      <style:text-properties style:font-name="Verdana" fo:font-size="11pt" style:font-size-asian="11pt" style:font-name-complex="Verdana"/>
    </style:style>
    <style:style style:name="T5" style:family="text">
      <style:text-properties style:font-name="Verdana" fo:font-size="11pt" style:font-size-asian="11pt" style:font-name-complex="Verdana" style:font-style-complex="italic"/>
    </style:style>
    <style:style style:name="T6" style:family="text">
      <style:text-properties style:font-name="Verdana" fo:font-size="11pt" fo:font-weight="bold" style:font-size-asian="11pt" style:font-weight-asian="bold" style:font-name-complex="Verdana"/>
    </style:style>
    <style:style style:name="T7" style:family="text">
      <style:text-properties style:font-name="Verdana" fo:font-size="11pt" fo:font-weight="bold" style:font-size-asian="11pt" style:font-weight-asian="bold" style:font-name-complex="Verdana" style:font-size-complex="11pt"/>
    </style:style>
    <style:style style:name="T8" style:family="text">
      <style:text-properties style:font-name="Verdana" fo:font-size="11pt" fo:font-weight="bold" style:font-size-asian="11pt" style:font-weight-asian="bold" style:font-name-complex="Verdana" style:font-weight-complex="bold"/>
    </style:style>
    <style:style style:name="T9" style:family="text">
      <style:text-properties style:font-name="Verdana" fo:font-size="11pt" fo:font-weight="bold" style:font-size-asian="11pt" style:font-weight-asian="bold" style:font-name-complex="Verdana" style:font-style-complex="italic" style:font-weight-complex="bold"/>
    </style:style>
    <style:style style:name="T10" style:family="text">
      <style:text-properties style:font-name="Verdana" fo:font-size="11pt" fo:font-style="normal" style:font-size-asian="11pt" style:font-style-asian="normal" style:font-name-complex="Verdana"/>
    </style:style>
    <style:style style:name="T11" style:family="text">
      <style:text-properties style:font-name="Verdana" fo:font-size="11pt" fo:font-style="normal" style:font-size-asian="11pt" style:font-style-asian="normal" style:font-name-complex="Verdana" style:font-style-complex="italic"/>
    </style:style>
    <style:style style:name="T12" style:family="text">
      <style:text-properties style:font-name="Verdana" fo:font-size="11pt" fo:font-style="normal" style:font-size-asian="11pt" style:font-style-asian="normal" style:font-name-complex="Verdana" style:font-style-complex="italic" style:font-weight-complex="bold"/>
    </style:style>
    <style:style style:name="T13" style:family="text">
      <style:text-properties style:font-name="Verdana" fo:font-size="11pt" fo:font-style="normal" style:font-size-asian="11pt" style:font-style-asian="normal" style:font-name-complex="Verdana" style:font-size-complex="11pt" style:font-style-complex="normal"/>
    </style:style>
    <style:style style:name="T14" style:family="text">
      <style:text-properties style:font-name="Verdana" fo:font-size="11pt" fo:font-style="normal" fo:font-weight="bold" style:font-name-asian="Verdana" style:font-size-asian="11pt" style:font-style-asian="normal" style:font-weight-asian="bold" style:font-name-complex="Verdana" style:font-style-complex="italic"/>
    </style:style>
    <style:style style:name="T15" style:family="text">
      <style:text-properties style:font-name="Verdana" fo:font-size="11pt" fo:font-style="normal" fo:font-weight="bold" style:font-size-asian="11pt" style:font-style-asian="normal" style:font-weight-asian="bold" style:font-name-complex="Verdana" style:font-style-complex="italic"/>
    </style:style>
    <style:style style:name="T16" style:family="text">
      <style:text-properties style:font-name="Verdana" fo:font-size="11pt" fo:font-style="normal" fo:font-weight="bold" style:font-size-asian="11pt" style:font-style-asian="normal" style:font-weight-asian="bold" style:font-name-complex="Verdana" style:font-style-complex="italic" style:font-weight-complex="bold"/>
    </style:style>
    <style:style style:name="T17" style:family="text">
      <style:text-properties style:font-name="Verdana" fo:font-size="11pt" fo:font-style="normal" fo:font-weight="normal" style:font-size-asian="11pt" style:font-style-asian="normal" style:font-weight-asian="normal" style:font-name-complex="Verdana" style:font-style-complex="italic" style:font-weight-complex="normal"/>
    </style:style>
    <style:style style:name="T18" style:family="text">
      <style:text-properties style:font-name="Verdana" fo:font-size="11pt" style:text-underline-style="solid" style:text-underline-width="auto" style:text-underline-color="font-color" fo:font-weight="bold" style:font-size-asian="11pt" style:font-weight-asian="bold" style:font-name-complex="Verdana"/>
    </style:style>
    <style:style style:name="T19" style:family="text">
      <style:text-properties style:font-name="Verdana" fo:font-size="11pt" style:text-underline-style="solid" style:text-underline-width="auto" style:text-underline-color="font-color" style:font-size-asian="11pt" style:font-name-complex="Verdana"/>
    </style:style>
    <style:style style:name="T20" style:family="text">
      <style:text-properties style:font-name="Verdana" fo:font-size="11pt" style:text-underline-style="solid" style:text-underline-width="auto" style:text-underline-color="font-color" style:font-size-asian="11pt" style:font-name-complex="Verdana" style:font-style-complex="italic"/>
    </style:style>
    <style:style style:name="T21" style:family="text">
      <style:text-properties style:font-name="Verdana" fo:font-size="11pt" style:font-name-asian="Verdana" style:font-size-asian="11pt" style:font-name-complex="Verdana"/>
    </style:style>
    <style:style style:name="T22" style:family="text">
      <style:text-properties style:font-name="Verdana" fo:font-size="11pt" style:font-name-asian="Verdana" style:font-size-asian="11pt" style:font-name-complex="Verdana" style:font-style-complex="italic"/>
    </style:style>
    <style:style style:name="T23" style:family="text">
      <style:text-properties style:font-name="Verdana" fo:font-size="11pt" fo:font-style="italic" style:font-size-asian="11pt" style:font-style-asian="italic" style:font-name-complex="Verdana" style:font-style-complex="italic"/>
    </style:style>
    <style:style style:name="T24" style:family="text">
      <style:text-properties style:font-name="Verdana" fo:font-size="11pt" fo:font-style="italic" style:font-size-asian="11pt" style:font-style-asian="italic" style:font-name-complex="Verdana" style:font-style-complex="italic" style:font-weight-complex="bold"/>
    </style:style>
    <style:style style:name="T25" style:family="text">
      <style:text-properties style:font-name="Verdana" style:font-name-complex="Verdana"/>
    </style:style>
    <style:style style:name="T26" style:family="text">
      <style:text-properties style:font-name="Verdana" fo:font-size="10pt" fo:font-style="normal" style:font-size-asian="10pt" style:font-style-asian="normal" style:font-name-complex="Verdana" style:font-style-complex="italic"/>
    </style:style>
    <style:style style:name="T27" style:family="text">
      <style:text-properties style:font-name="Verdana" fo:font-size="10pt" fo:font-style="normal" style:font-size-asian="10pt" style:font-style-asian="normal" style:font-name-complex="Verdana" style:font-style-complex="normal"/>
    </style:style>
    <style:style style:name="T28" style:family="text">
      <style:text-properties style:font-name="Verdana" fo:font-size="10pt" style:font-size-asian="10pt" style:font-name-complex="Verdana"/>
    </style:style>
    <style:style style:name="T29" style:family="text">
      <style:text-properties style:font-name="Verdana" fo:font-size="10pt" fo:font-weight="bold" style:font-size-asian="10pt" style:font-weight-asian="bold" style:font-name-complex="Verdana"/>
    </style:style>
    <style:style style:name="T30" style:family="text">
      <style:text-properties style:font-name-asian="Verdana"/>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size="11pt" style:font-size-asian="11pt" style:font-name-complex="Verdana"/>
    </style:style>
    <style:style style:name="T34" style:family="text">
      <style:text-properties fo:font-size="11pt" fo:font-weight="bold" style:font-size-asian="11pt" style:font-weight-asian="bold" style:font-size-complex="11pt" style:font-weight-complex="bold"/>
    </style:style>
    <style:style style:name="T35" style:family="text">
      <style:text-properties style:font-weight-complex="bold"/>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color="#000000" style:font-name="Verdana" fo:font-size="11pt" style:font-size-asian="11pt" style:font-name-complex="Verdana"/>
    </style:style>
    <style:style style:name="T39" style:family="text">
      <style:text-properties fo:color="#000000" style:font-name="Verdana" fo:font-size="11pt" style:text-underline-style="solid" style:text-underline-width="auto" style:text-underline-color="font-color" fo:font-weight="bold" style:font-size-asian="11pt" style:font-weight-asian="bold" style:font-name-complex="Verdana"/>
    </style:style>
    <style:style style:name="T40" style:family="text">
      <style:text-properties fo:color="#000000" fo:font-size="12pt" style:text-underline-style="none" fo:font-weight="bold" style:font-size-asian="12pt" style:font-weight-asian="bold" style:font-name-complex="Verdana" style:font-size-complex="12pt"/>
    </style:style>
    <style:style style:name="T41" style:family="text">
      <style:text-properties fo:font-weight="normal" style:font-weight-asian="normal" style:font-weight-complex="normal"/>
    </style:style>
    <style:style style:name="T42" style:family="text">
      <style:text-properties fo:color="#000000" style:font-name="Verdana" fo:font-size="11pt" style:font-size-asian="11pt" style:font-name-complex="Verdana" style:font-style-complex="italic"/>
    </style:style>
    <style:style style:name="T43" style:family="text">
      <style:text-properties fo:color="#000000" style:font-name="Verdana" fo:font-size="11pt" fo:font-weight="bold" style:font-size-asian="11pt" style:font-weight-asian="bold" style:font-name-complex="Verdana" style:font-weight-complex="bold"/>
    </style:style>
    <style:style style:name="T44" style:family="text">
      <style:text-properties fo:color="#000000" style:font-name="Verdana" fo:font-size="11pt" fo:font-style="normal" style:text-underline-style="solid" style:text-underline-width="auto" style:text-underline-color="font-color" style:font-size-asian="11pt" style:font-style-asian="normal" style:font-name-complex="Verdana" style:font-style-complex="italic"/>
    </style:style>
    <style:style style:name="T45" style:family="text">
      <style:text-properties fo:color="#000000" style:font-name="Verdana" fo:font-size="11pt" fo:font-style="normal" style:text-underline-style="solid" style:text-underline-width="auto" style:text-underline-color="font-color" fo:font-weight="bold" style:font-size-asian="11pt" style:font-style-asian="normal" style:font-weight-asian="bold" style:font-name-complex="Verdana" style:font-style-complex="italic"/>
    </style:style>
    <style:style style:name="T46" style:family="text">
      <style:text-properties fo:text-transform="uppercase" style:font-name="Verdana" style:font-name-complex="Verdana"/>
    </style:style>
    <style:style style:name="T4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style:flow-with-text="true" draw:ole-draw-aspect="1" draw:visible-area-top="0cm" draw:visible-area-width="9.47cm" draw:visible-area-height="13.33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Oggetto1" text:anchor-type="char" svg:x="0.452cm" svg:y="-1.822cm" svg:width="1.725cm" svg:height="2.447cm" draw:z-index="10"><draw:object-ole xlink:href="./Object 1" xlink:type="simple" xlink:show="embed" xlink:actuate="onLoad"/><draw:image xlink:href="./ObjectReplacements/Object 1" xlink:type="simple" xlink:show="embed" xlink:actuate="onLoad"/></draw:frame></text:p>
            <text:p text:style-name="P2"/>
          </table:table-cell>
          <table:table-cell table:style-name="Tabella1.A1" office:value-type="string">
            <text:p text:style-name="P3"/>
            <text:p text:style-name="P4">COMUNE DI VIGNATE</text:p>
            <text:p text:style-name="P6">(Provincia di Milano)</text:p>
          </table:table-cell>
        </table:table-row>
      </table:table>
      <text:list xml:id="list5598507540284591743" text:style-name="WW8Num1">
        <text:list-item>
          <text:list>
            <text:list-item>
              <text:h text:style-name="P48" text:outline-level="2"><text:s text:c="33"/></text:h>
            </text:list-item>
          </text:list>
        </text:list-item>
      </text:list>
      <text:p text:style-name="Standard"><text:s text:c="84"/></text:p>
      <text:p text:style-name="Standard"/>
      <text:p text:style-name="P80">CAPITOLATO PER LA PROGETTAZIONE, ORGANIZZAZIONE ED ESECUZIONE DELL'EVENTO “FESTA DELLA REDENZIONE” DA TENERSI NEL COMUNE DI VIGNATE NEL PERIODO DAL 10 al 12/04/2015.</text:p>
      <text:list xml:id="list84245746164470" text:continue-numbering="true" text:style-name="WW8Num1">
        <text:list-item>
          <text:list>
            <text:list-item>
              <text:h text:style-name="P50" text:outline-level="2"/>
            </text:list-item>
            <text:list-item>
              <text:h text:style-name="P49" text:outline-level="2"/>
            </text:list-item>
            <text:list-item>
              <text:h text:style-name="P51" text:outline-level="2">ART. 1 - OGGETTO DELL'INCARICO</text:h>
            </text:list-item>
          </text:list>
        </text:list-item>
      </text:list>
      <text:p text:style-name="P7"/>
      <text:p text:style-name="P8">L'appalto ha per oggetto:</text:p>
      <text:p text:style-name="P8"/>
      <text:list xml:id="list4568506464388443003" text:style-name="WW8Num8">
        <text:list-item>
          <text:p text:style-name="P19"><text:span text:style-name="T6">La progettazione, l’organizzazione e l’esecuzione ed esecuzione dell'evento a carattere tradizionale “Festa della Redenzione” da tenersi nel comune di Vignate <text:s/>nel periodo dal 10 </text:span><text:span text:style-name="T7">al 12.04.2015</text:span></text:p>
        </text:list-item>
      </text:list>
      <text:p text:style-name="P5"/>
      <text:p text:style-name="Text_20_body"><text:span text:style-name="T10">Nello specifico l’appalto riguarda la </text:span><text:span text:style-name="T12">progettazione, l’organizzazione e l’esecuzione dell'evento,</text:span><text:span text:style-name="T10"> FESTA DELLA REDENZIONE;</text:span></text:p>
      <text:p text:style-name="P26"/>
      <text:p text:style-name="P5"/>
      <text:p text:style-name="P8">L’Amministrazione Comunale non riconosce all’operatore nessun compenso economico a nessun titolo, per la progettazione, l’organizzazione e l’esecuzione dell'evento “Festa della Redenzione”, <text:s/>da tenersi nel Comune di Vignate nel periodo dal 10 al 12.04.2015.</text:p>
      <text:list xml:id="list84245746169093" text:continue-list="list84245746164470" text:style-name="WW8Num1">
        <text:list-item>
          <text:h text:style-name="P52" text:outline-level="1"/>
        </text:list-item>
      </text:list>
      <text:p text:style-name="Standard"/>
      <text:list xml:id="list84245746181991" text:continue-numbering="true" text:style-name="WW8Num1">
        <text:list-item>
          <text:h text:style-name="P52" text:outline-level="1">ART. 2 - DURATA DELL'INCARICO</text:h>
        </text:list-item>
      </text:list>
      <text:p text:style-name="P14"/>
      <text:p text:style-name="P26">L’incarico ha durata con decorrenza dalla data di aggiudicazione dell’incarico e comunque fino alla conclusione dell'evento stesso.</text:p>
      <text:p text:style-name="P5"/>
      <text:p text:style-name="P5"/>
      <text:list xml:id="list84245746175680" text:continue-numbering="true" text:style-name="WW8Num1">
        <text:list-item>
          <text:h text:style-name="P52" text:outline-level="1">ART. 3 - DESCRIZIONE DELL'EVENTO: <text:s/>FESTA DELLA REDENZIONE</text:h>
        </text:list-item>
      </text:list>
      <text:p text:style-name="Standard"/>
      <text:list xml:id="list84245746168999" text:continue-numbering="true" text:style-name="WW8Num1">
        <text:list-item>
          <text:list>
            <text:list-item>
              <text:list>
                <text:list-item>
                  <text:h text:style-name="P47" text:outline-level="3">La Festa della Redenzione si svolge sempre la prima domenica dopo Pasqua.</text:h>
                </text:list-item>
              </text:list>
            </text:list-item>
          </text:list>
        </text:list-item>
      </text:list>
      <text:p text:style-name="P68">La Festa della Redenzione rievoca una data importante, quella del <text:s/>23 aprile del 1621, <text:s/>in cui i Vignatesi versando 48 lire al governo spagnolo, vennero liberati dai vincoli feudali e pertanto le caratteristiche storiche sono gli elementi fondamentali per la realizzazione <text:s/>dell’evento. </text:p>
      <text:p text:style-name="P68"/>
      <text:p text:style-name="P68"><text:soft-page-break/></text:p>
      <text:p text:style-name="P68"/>
      <text:p text:style-name="P68"/>
      <text:p text:style-name="P68"/>
      <text:p text:style-name="P78"><text:span text:style-name="T4">Per meglio comprendere come dovrà essere <text:s/>articolata la <text:s/>progettazione dell’evento si evidenzia la realizzazione del </text:span><text:span text:style-name="T18">corteo storico</text:span><text:span text:style-name="T4"> che suggella la manifestazione nella splendida cornice delle cascine vignatesi, dando vita alla rievocazione storica del riscatto dai vincoli feudali. </text:span></text:p>
      <text:p text:style-name="P68"/>
      <text:p text:style-name="Standard"><text:span text:style-name="T4">L’operatore per la realizzazione del corteo storico dovrà garantire l’uso di abiti dell’epoca, scarpe e accessori <text:s/>per le persone che parteciperanno alla sfilata e di impianti ed attrezzature (illuminazione e microfoni) lungo il percorso del corteo in modo da garantire il massimo coinvolgimento della popolazione agli spettacoli attraverso un coordinamento efficiente che garantisca la sicurezza e la soddisfazione di tutti. L’operatore dovrà contattare il Gruppo Vignatese di Storia Locale il quale fornirà tutte le informazioni necessarie per la tipologia di abiti, scarpe e accessori da noleggiare. </text:span><text:span text:style-name="T38">La sfilata è composta dalla gente del paese.</text:span></text:p>
      <text:p text:style-name="P68"/>
      <text:p text:style-name="P68">L’operatore dovrà inserire nel progetto, spettacoli a tema, concerti di musica sacra, letture, mostre di materiale antico dell’epoca, quello che riterrà più idoneo per la <text:s/>specifica manifestazione nel rispetto del periodo storico di riferimento e per la realizzazione di quanto proposto nel progetto dovrà garantire l’uso di attrezzature ed impianti a norma di legge.</text:p>
      <text:p text:style-name="P68"/>
      <text:p text:style-name="P68"/>
      <text:p text:style-name="P68">I luoghi utilizzati per la Festa sono i seguenti:</text:p>
      <text:p text:style-name="Standard"><text:span text:style-name="T39">Chiesa S. Biagio e S. Rocco, Chiesa S.Ambrogio,</text:span><text:span text:style-name="T38"> utilizzate per la rievocazione storica.</text:span></text:p>
      <text:p text:style-name="Text_20_body_20_indent"><text:span text:style-name="T36">Centro Sportivo Comunale</text:span> per l’esibizione e gare a cura delle <text:s/>Associazioni Sportive nel <text:span text:style-name="T32">GRANGARA DELLA REDENZIONE.</text:span></text:p>
      <text:p text:style-name="Text_20_body_20_indent"><text:span text:style-name="T36">Piazza del Comune</text:span>, per le varie attività. </text:p>
      <text:p text:style-name="P71">Cascina Papetti</text:p>
      <text:p text:style-name="P71">Cascina Camera </text:p>
      <text:p text:style-name="P78"><text:span text:style-name="T18">Via Roma, Via Marconi e altre vie del Centro</text:span><text:span text:style-name="T6"> </text:span></text:p>
      <text:p text:style-name="P68"/>
      <text:p text:style-name="P58">E’ consentito l’utilizzo del Centro Culturale Polifunzionale Auditorium sia per lo svolgimento delle manifestazioni organizzate in caso di pioggia, sia per l’allestimento di mostre e spettacoli pertinenti sia alla rievocazione storica sia al periodo storico.</text:p>
      <text:p text:style-name="P58"/>
      <text:p text:style-name="Text_20_body_20_indent">E’ a carico dell’operatore il costo del Tecnico audio -luci per l’utilizzo dell’Auditorium.</text:p>
      <text:p text:style-name="Text_20_body_20_indent"/>
      <text:p text:style-name="Text_20_body_20_indent">L’operatore potrà utilizzare i servizi igienici posti all’interno dell’Auditorium i quali dovranno essere puliti quotidianamente e riconsegnati alla fine della manifestazione perfettamente in ordine.</text:p>
      <text:p text:style-name="Text_20_body_20_indent"/>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60">Le prestazioni che formano l’oggetto dell’incarico possono riassumersi <text:s/>secondo le indicazioni di seguito descritte con la <text:s/>fornitura di impianti presso i luoghi destinati a sede dell’evento che comprendono sia edifici comunali che altri spazi <text:s/>destinati alle <text:s/>singole manifestazioni <text:s/>e previste <text:s/>nell’ambito del programma di massima.</text:p>
      <text:p text:style-name="P59">L'operatore dovrà sempre garantire la presenza di personale per l'allestimento di tutte le attività organizzate e garantire la pulizia delle aree interessate alle manifestazioni con il posizionamento di sacchetti per la racconta rifiuti.</text:p>
      <text:p text:style-name="P59">Ad ogni manifestazioni o attività il personale incaricato dalla Ditta dovrà garantire il riordino e lo spostamento di eventuali attrezzature e la pulizia dei luoghi, interni e/o esterni <text:s/>interessati alla manifestazione.</text:p>
      <text:p text:style-name="P15">L'operatore dovrà attrezzare le aree sopracitate con gazebo in pvc di dimensioni idonee e adatte all'area che verrà occupata.</text:p>
      <text:p text:style-name="P15">La fornitura, il montaggio e smontaggio dei gazebo è a carico dell’operatore, il quale dovrà essere in possesso della documentazione relativa al corretto montaggio e all’idoneità delle strutture.</text:p>
      <text:p text:style-name="P59">La responsabilità di danno a cose o a persone durante le manifestazioni è a carico della Ditta individuata.</text:p>
      <text:p text:style-name="P62"/>
      <text:p text:style-name="P20"/>
      <text:p text:style-name="Standard"><text:span text:style-name="T39">Chiesa S. Biagio e S. Rocco, Chiesa S.Ambrogio,</text:span><text:span text:style-name="T38"> utilizzate per la rievocazione storica: dotazione di impianti luci-audio.</text:span></text:p>
      <text:p text:style-name="Text_20_body_20_indent"><text:span text:style-name="T36">Centro Sportivo Comunale</text:span> per l’esibizione e gare a cura delle <text:s/>Associazioni Sportive nel <text:span text:style-name="T32">GRANGARA DELLA REDENZIONE, </text:span><text:span text:style-name="T41">supporto audio esterno, supporto tecnico e logistico e premi per i partecipanti.</text:span></text:p>
      <text:p text:style-name="Text_20_body_20_indent"><text:span text:style-name="T36">Piazza del Comune: </text:span><text:span text:style-name="T35"><text:s/>supporto tecnico/logistico per installazione degli stand e delle esibizioni in piazza.</text:span> </text:p>
      <text:p text:style-name="P78"><text:span text:style-name="T18">Cascina Papetti</text:span><text:span text:style-name="T19"> </text:span><text:span text:style-name="T4"><text:s/>supporto tecnico/logistico per i punti luce per <text:s/>esposizioni mostre fotografiche e pittoriche.</text:span></text:p>
      <text:p text:style-name="P78"><text:span text:style-name="T18">Cascina Camera</text:span><text:span text:style-name="T4"> supporto tecnico/logistico per i punti luce per <text:s/>esposizioni ed esibizioni, allestimenti scenici (palco per esibizione corteo storico e artisti vari). Fornitura elettrodomestici da cucina relativi al punto ristorazione. Fornitura di tavoli e relative sedie per il punto ristorazione.</text:span></text:p>
      <text:p text:style-name="P78"><text:span text:style-name="T18">Via Roma, Via Marconi e altre vie del Centro</text:span><text:span text:style-name="T6"> </text:span><text:span text:style-name="T4">supporto logistico ed elettrico per attività artigianali e bancarelle. Installazione di pedana per le esibizioni delle attività sportive e <text:s/>supporto tecnico logistico per allestimento stands.</text:span></text:p>
      <text:p text:style-name="P63"/>
      <text:p text:style-name="P61">PROGRAMMA DI MASSIMA DELLA RIEVOCAZIONE STORICA</text:p>
      <text:p text:style-name="P64"/>
      <text:p text:style-name="Text_20_body_20_indent">Nella serata di venerdì nella Chiesa di San Biagio e San Rocco sarà organizzata l’apertura della Festa della Redenzione con la tradizionale <text:s/>lettura del proclama <text:s/>della Regia Camera alla presenza del Questore.</text:p>
      <text:p text:style-name="Text_20_body_20_indent"><text:soft-page-break/></text:p>
      <text:p text:style-name="Text_20_body_20_indent">Nel pomeriggio di sabato avviene l’inaugurazione ufficiale mediante la lettura del proclama della Regia Camera alla presenza del Questore e l’annuncio dell’imminente assemblea dei capi famiglia in paese. A seguire in Piazza della Chiesa rievocazione storica “Sindaco e Capi di Famiglia”.</text:p>
      <text:p text:style-name="Text_20_body_20_indent">Il corteo dovrà convergere in Piazza del Municipio dove si svilupperà la rievocazione storica che verrà sviluppata in base alle indicazioni dei consulenti storici locali.</text:p>
      <text:p text:style-name="P78"/>
      <text:p text:style-name="P76"/>
      <text:p text:style-name="P68"/>
      <text:p text:style-name="P65">La fornitura di energia elettrica necessaria per lo svolgimento della manifestazione “Festa della Redenzione” è a carico dell’operatore, il quale dovrà depositare in Comune di Vignate la certificazione di tutti gli <text:s/>impianti elettrici realizzati.</text:p>
      <text:p text:style-name="P68"/>
      <text:p text:style-name="P68">Nei giorni in cui si svolge la Festa della Redenzione è garantita in via esclusiva l’occupazione di spazi ed aree pubbliche per attività commerciali, amatoriali, hobbistiche e di associazioni varie, in linea e nel rispetto del tema della rievocazione storica e dello spirito della manifestazione.</text:p>
      <text:p text:style-name="P70"/>
      <text:p text:style-name="P70">Il provvedimento di approvazione del progetto di evento concreta la fattispecie di cui agli art.16 e 17 del Regolamento del commercio delle aree pubbliche, approvato con delibera di C.C. n. 13/2006, in particolare disciplinerà, con le modalità indicate nel progetto stesso, le tipologie e la concessione di posteggi.</text:p>
      <text:p text:style-name="P70"/>
      <text:p text:style-name="P74">La realizzazione della manifestazione non implicherà alcun onere per l’Amministrazione Comunale mentre comporterà la corresponsione economica al Comune di Vignate relativa all’occupazione di suolo pubblico, ai sensi del vigente regolamento comunale, che sarà calcolato sullo spazio effettivamente destinato alle attività artigianali, commerciali e di somministrazione di alimenti e bevande. </text:p>
      <text:p text:style-name="P74"/>
      <text:p text:style-name="P75">E’ a carico dell’operatore la raccolta delle sponsorizzazioni e/o cessioni onerose degli spazi pubblicitari che saranno gestiti dallo stesso in via esclusiva, così come sono a carico dell’operatore tutte le spese derivanti dall’esecuzione del progetto quali i diritti SAIE, Enpals ecc.</text:p>
      <text:p text:style-name="P68"/>
      <text:p text:style-name="P68">E’ a cura dell’operatore la realizzazione grafica di brochure del programma a colori, la pubblicizzazione dell’evento sia su supporto cartaceo (depliant, volantini, manifesti, giornali), in quantità idonea a pubblicizzare l’evento, sia a Vignate, sia nei Comuni limitrofi, sia su supporto informatico di qualsiasi genere.</text:p>
      <text:p text:style-name="P68"/>
      <text:p text:style-name="P75">L’operatore si occuperà della predisposizione e della gestione del sistema di ristoro in esclusiva, garantendo il rispetto di tutte le normative esistenti in materia di somministrazione di alimenti e bevande.</text:p>
      <text:p text:style-name="P68"/>
      <text:p text:style-name="P68"/>
      <text:p text:style-name="P68"/>
      <text:p text:style-name="P77">CERTIFICAZIONI</text:p>
      <text:p text:style-name="P72"/>
      <text:list xml:id="list6856460187146381834" text:style-name="WW8Num4">
        <text:list-item>
          <text:p text:style-name="P73"><text:soft-page-break/>Per quanto riguarda la gestione del sistema di ristoro l’operatore dovrà essere in possesso dei titoli autorizzativi e igienico-sanitari di legge relativi alla somministrazione di alimenti e bevande.</text:p>
        </text:list-item>
        <text:list-item>
          <text:p text:style-name="P73">Se dovuto l’operatore dovrà ottenere il parere favorevole della Commissione Comunale di Vigilanza sui luoghi di pubblico spettacolo. </text:p>
        </text:list-item>
        <text:list-item>
          <text:p text:style-name="P73">Idoneità certificata degli impianti elettrici realizzati per le varie manifestazioni</text:p>
        </text:list-item>
      </text:list>
      <text:p text:style-name="P72"/>
      <text:p text:style-name="P72"/>
      <text:p text:style-name="Text_20_body_20_indent">E’ consentito l’utilizzo del Centro Culturale Polifunzionale Auditorium sia per lo svolgimento delle manifestazioni organizzate in caso di pioggia, sia per l’allestimento di mostre e spettacoli pertinenti alla manifestazione, previo pagamento del relativo canone.</text:p>
      <text:p text:style-name="Text_20_body_20_indent"/>
      <text:p text:style-name="Text_20_body_20_indent">E’ a carico dell’operatore il costo del Tecnico audio-luci per l’utilizzo dell’Auditorium.</text:p>
      <text:p text:style-name="Text_20_body_20_indent"/>
      <text:p text:style-name="Text_20_body_20_indent">L’operatore potrà utilizzare i servizi igienici posti all’interno dell’Auditorium i quali dovranno essere puliti quotidianamente e riconsegnati alla fine della manifestazione perfettamente in ordine.</text:p>
      <text:p text:style-name="P72"/>
      <text:p text:style-name="P70">L’operatore dovrà fornire assistenza tecnico/organizzativa per tutto il periodo di svolgimento della manifestazione.</text:p>
      <text:list xml:id="list84245761165962" text:continue-list="list84245746168999" text:style-name="WW8Num1">
        <text:list-item>
          <text:h text:style-name="P53" text:outline-level="1"/>
        </text:list-item>
      </text:list>
      <text:list xml:id="list2082727178515070338" text:style-name="WW8Num2">
        <text:list-item>
          <text:p text:style-name="P69">Area somministrazione: nella quale potrà essere previsto un ristorante tipico, pizzeria, birreria artigianale, ecc.</text:p>
        </text:list-item>
      </text:list>
      <text:p text:style-name="P78"><text:span text:style-name="T22"><text:s text:c="2"/></text:span><text:span text:style-name="T5">La manifestazione potrà prevedere spettacoli e mostre pertinenti alla manifestazione stessa.</text:span></text:p>
      <text:p text:style-name="P24"/>
      <text:p text:style-name="P25"/>
      <text:list xml:id="list84245761167243" text:continue-list="list84245761165962" text:style-name="WW8Num1">
        <text:list-item>
          <text:h text:style-name="P52" text:outline-level="1">ART. 4 – MODALITA’ DI AFFIDAMENTO </text:h>
        </text:list-item>
      </text:list>
      <text:p text:style-name="P70"/>
      <text:p text:style-name="Standard"><text:span text:style-name="T5">L’incarico di </text:span><text:span text:style-name="T4">progettazione, di organizzazione e di esecuzione dell'evento <text:s/>a carattere tradizionale “Festa della Redenzione” verrà affidato all’operatore che avrà presentato la migliore offerta tecnica/economica avendo ottenuto il punteggio maggiore.</text:span></text:p>
      <text:p text:style-name="P8"/>
      <text:p text:style-name="P8">L’offerta tecnica verrà valutata secondo i parametri che seguono:</text:p>
      <text:p text:style-name="P8"/>
      <text:p text:style-name="P8"/>
      <text:p text:style-name="P8"/>
      <text:list xml:id="list84245777172351" text:continue-numbering="true" text:style-name="WW8Num1">
        <text:list-item>
          <text:list>
            <text:list-item>
              <text:list>
                <text:list-item>
                  <text:list>
                    <text:list-item>
                      <text:list>
                        <text:list-item>
                          <text:list>
                            <text:list-item>
                              <text:list>
                                <text:list-item>
                                  <text:list>
                                    <text:list-item>
                                      <text:list>
                                        <text:list-item>
                                          <text:h text:style-name="Heading_20_9" text:outline-level="9"><text:span text:style-name="T30"><text:s/></text:span>FESTA DELLA REDENZIONE</text:h>
                                        </text:list-item>
                                      </text:list>
                                    </text:list-item>
                                  </text:list>
                                </text:list-item>
                              </text:list>
                            </text:list-item>
                          </text:list>
                        </text:list-item>
                      </text:list>
                    </text:list-item>
                  </text:list>
                </text:list-item>
              </text:list>
            </text:list-item>
          </text:list>
        </text:list-item>
      </text:list>
      <text:p text:style-name="Standard"/>
      <text:list xml:id="list8177481371186867969" text:style-name="WW8Num5">
        <text:list-item>
          <text:p text:style-name="P10">il rispetto della rievocazione storica dell’evento e dello spirito della manifestazione valutata mediante l’allestimento di stand che rispettano il periodo storico di riferimento<text:tab/>massimo punti 20</text:p>
        </text:list-item>
      </text:list>
      <text:p text:style-name="P9"/>
      <text:list xml:id="list84245777157419" text:continue-numbering="true" text:style-name="WW8Num5">
        <text:list-item>
          <text:p text:style-name="P10">la qualità dell'evento valutata mediante l’allestimento di mostre e/o spettacoli <text:s/>pertinenti al periodo storico di riferimento<text:tab/>massimo punti 20</text:p>
        </text:list-item>
      </text:list>
      <text:p text:style-name="P9"/>
      <text:list xml:id="list84245777168445" text:continue-numbering="true" text:style-name="WW8Num5">
        <text:list-item>
          <text:p text:style-name="P10">la qualità del progetto valutata mediante l’allestimento di stand che rispettano <text:tab/>il periodo storico di riferimento<text:tab/>massimo punti 30</text:p>
        </text:list-item>
      </text:list>
      <text:p text:style-name="P9"/>
      <text:list xml:id="list84245777154227" text:continue-numbering="true" text:style-name="WW8Num5">
        <text:list-item>
          <text:p text:style-name="P10">la disposizione di stand e punti di ristoro<text:tab/>massimo punti 15</text:p>
        </text:list-item>
      </text:list>
      <text:p text:style-name="P9"><text:soft-page-break/></text:p>
      <text:list xml:id="list84245777174654" text:continue-numbering="true" text:style-name="WW8Num5">
        <text:list-item>
          <text:p text:style-name="P10">migliorie da apportare alla manifestazione nel rispetto del tema della <text:tab/>rievocazione storica<text:tab/>massimo punti 15</text:p>
        </text:list-item>
      </text:list>
      <text:p text:style-name="P8"><text:tab/>per un punteggio massimo di 100 punti;</text:p>
      <text:p text:style-name="P8"/>
      <text:p text:style-name="P8"/>
      <text:p text:style-name="P8"/>
      <text:p text:style-name="P15"/>
      <text:p text:style-name="P15">RIASSUNTO PUNTEGGIO</text:p>
      <text:list xml:id="list84245777158919" text:continue-list="list84245777172351" text:style-name="WW8Num1">
        <text:list-item>
          <text:list>
            <text:list-item>
              <text:list>
                <text:list-item>
                  <text:list>
                    <text:list-item>
                      <text:list>
                        <text:list-item>
                          <text:list>
                            <text:list-item>
                              <text:list>
                                <text:list-item>
                                  <text:list>
                                    <text:list-item>
                                      <text:list>
                                        <text:list-item>
                                          <text:h text:style-name="P55" text:outline-level="9">A) EVENTO:FESTA DELLA REDENZIONE<text:tab/>massimo punti 100<text:tab/></text:h>
                                        </text:list-item>
                                        <text:list-item>
                                          <text:h text:style-name="P56" text:outline-level="9"/>
                                        </text:list-item>
                                      </text:list>
                                    </text:list-item>
                                  </text:list>
                                </text:list-item>
                              </text:list>
                            </text:list-item>
                          </text:list>
                        </text:list-item>
                      </text:list>
                    </text:list-item>
                  </text:list>
                </text:list-item>
              </text:list>
            </text:list-item>
          </text:list>
        </text:list-item>
      </text:list>
      <text:p text:style-name="P8"/>
      <text:p text:style-name="P8"/>
      <text:p text:style-name="P8"/>
      <text:p text:style-name="P8"/>
      <text:p text:style-name="P8"/>
      <text:list xml:id="list84245777182047" text:continue-numbering="true" text:style-name="WW8Num1">
        <text:list-item>
          <text:h text:style-name="P52" text:outline-level="1">ART. 5 – DETERMINAZIONE DEL CORRISPETTIVO</text:h>
        </text:list-item>
      </text:list>
      <text:p text:style-name="P8"/>
      <text:p text:style-name="P15">L’Amministrazione Comunale non riconosce all’operatore nessun compenso economico a nessun titolo, per la progettazione, l’organizzazione e l’esecuzione dell'evento <text:s/>“ Festa della Redenzione” <text:s text:c="2"/>da tenersi nel Comune di Vignate nel periodo dal 10 al 12.04.2015</text:p>
      <text:p text:style-name="P15">L'operatore potrà introitare <text:s/>da sponsorizzazioni e/o cessioni onerose degli spazi pubblicitari che saranno gestiti dallo stesso in esclusiva.</text:p>
      <text:p text:style-name="P15"/>
      <text:p text:style-name="P8"/>
      <text:list xml:id="list84245777158514" text:continue-numbering="true" text:style-name="WW8Num1">
        <text:list-item>
          <text:h text:style-name="P54" text:outline-level="1">ART. 6 – MODALITA’ DI PRESENTAZIONE DEL PROGETTO</text:h>
        </text:list-item>
        <text:list-item>
          <text:h text:style-name="P54" text:outline-level="1"/>
        </text:list-item>
      </text:list>
      <text:p text:style-name="P43">L’operatore dovrà presentare un plico, sigillato e controfirmato sui lembi di chiusura, sul quale deve essere riportata l’indicazione della ragione sociale e della sede del concorrente e la seguente dicitura: </text:p>
      <text:p text:style-name="P42"><text:span text:style-name="T14">“</text:span><text:span text:style-name="T15">Offerta per la progettazione, l’organizzazione e l’esecuzione dell'evento <text:s/>“Festa della Redenzione”, da tenersi nel Comune di Vignate nel periodo dal <text:s text:c="2"/>10 al 12.04.2015</text:span><text:span text:style-name="T11">.</text:span></text:p>
      <text:p text:style-name="P43">Il plico dovrà contenere al suo interno DUE buste, a loro volta sigillate e controfirmate sui lembi di chiusura, e devono recare all’esterno l’intestazione del mittente e la dicitura, rispettivamente “A – Documentazione” e “B - Offerta Tecnica”.</text:p>
      <text:p text:style-name="P37"/>
      <text:p text:style-name="P30">Nella busta “A” devono essere contenuti, a pena di esclusione, i seguenti documenti:</text:p>
      <text:list xml:id="list7515247562072778777" text:style-name="WW8Num7">
        <text:list-item>
          <text:p text:style-name="P41"><text:span text:style-name="T15">domanda di partecipazione alla gara</text:span><text:span text:style-name="T11">, redatta secondo l’allegato n. 1 sottoscritta dal legale rappresentante della società;</text:span></text:p>
        </text:list-item>
        <text:list-item>
          <text:p text:style-name="P44"><text:span text:style-name="T17">dichiarazione resa dai soci (in caso di snc), soci accomandatari (in caso di sas), da tutti gli amministratori muniti di potere di rappresentanza, dal</text:span><text:span text:style-name="T16"> socio unico </text:span><text:span text:style-name="T17">persona fisica e dal socio di maggioranza in caso di società con meno di quattro soci (per tutti gli altri di tipi di società), redatta secondo l’allegato n. 2;</text:span></text:p>
        </text:list-item>
        <text:list-item>
          <text:p text:style-name="P41"><text:span text:style-name="T15">curriculum </text:span><text:span text:style-name="T12">da cui risulta l’esperienza acquisita negli ultimi anni nell’organizzazione di eventi anche di natura storica;</text:span></text:p>
        </text:list-item>
        <text:list-item>
          <text:p text:style-name="P41"><text:span text:style-name="T15">dichiarazione </text:span><text:span text:style-name="T12">sul fatturato degli ultimi tre anni relativo all’attività di organizzazione di eventi (compresa nell’allegato n. 1);</text:span></text:p>
        </text:list-item>
      </text:list>
      <text:p text:style-name="P30"/>
      <text:list xml:id="list84245777154326" text:continue-numbering="true" text:style-name="WW8Num7">
        <text:list-item>
          <text:p text:style-name="P41"><text:soft-page-break/><text:span text:style-name="T15">dichiarazione </text:span><text:span text:style-name="T12">che</text:span><text:span text:style-name="T16"> “</text:span><text:span text:style-name="T8">l’Amministrazione Comunale non riconoscerà all’operatore nessun compenso economico a nessun titolo, per la progettazione, l’organizzazione e l’esecuzione dell'evento “Festa della Redenzione”, da tenersi nel Comune di Vignate nel periodo <text:s text:c="2"/>dal <text:s text:c="2"/>al </text:span><text:span text:style-name="T16">(compresa nell’allegato n. 1);</text:span></text:p>
        </text:list-item>
      </text:list>
      <text:p text:style-name="P35"/>
      <text:list xml:id="list84245777153795" text:continue-numbering="true" text:style-name="WW8Num7">
        <text:list-item>
          <text:p text:style-name="P36">dichiarazione che l’operatore provvederà a riconoscere all’Amministrazione Comunale la tassa di occupazione di suolo pubblico, ai sensi del vigente regolamento comunale, calcolata sullo spazio effettivamente destinato alle attività artigianali, commerciali e di somministrazione di alimenti e bevande <text:s/>(compresa nell’allegato n. 1).</text:p>
        </text:list-item>
      </text:list>
      <text:p text:style-name="P34"/>
      <text:p text:style-name="P30"/>
      <text:p text:style-name="P30"/>
      <text:p text:style-name="P30">Nella busta “B” deve essere contenuta, a pena di esclusione, l’offerta tecnica nella quale sono specificate le proposte illustrative e le varianti migliorative, oggetto di valutazione.</text:p>
      <text:p text:style-name="P30"/>
      <text:p text:style-name="P30">L'offerta tecnica deve essere corredata di tutti gli elementi necessari, documentali grafici, descrittivi, prestazionali, a sostegno dell’offerta. </text:p>
      <text:p text:style-name="P30">L'offerta tecnica dovrà essere redatta su carta semplice e sulla base delle indicazioni di cui al presente paragrafo, dovrà far riferimento specificatamente e separatamente agli elementi oggetto di valutazione per come specificati all’art. 4 del presente capitolato.</text:p>
      <text:p text:style-name="P30"/>
      <text:p text:style-name="P27">La <text:s/>proposta contenuta nell'offerta tecnica dovrà essere sviluppata nel completo rispetto della normativa vigente in materia di sicurezza sul lavoro, di distribuzione di bevande e cibi, di <text:s/>impianti elettrici e di qualsiasi altra normativa vigente in materia pertinente alla realizzazione ed esecuzione delle manifestazioni.</text:p>
      <text:p text:style-name="P79"/>
      <text:p text:style-name="P70"/>
      <text:p text:style-name="P66">Art. 7 – PROCEDURA DI AGGIUDICAZIONE</text:p>
      <text:p text:style-name="P66"/>
      <text:p text:style-name="P67">La seduta di gara si svolgerà secondo le modalità di seguito descritte secondo il calendario che verrà successivamente comunicato ai partecipanti.</text:p>
      <text:p text:style-name="P8">Il Presidente di gara, sulla base della documentazione contenuta nella busta contenente “A-Documentazione”, procede a:</text:p>
      <text:list xml:id="list4658997048366396145" text:style-name="WW8Num9">
        <text:list-item>
          <text:p text:style-name="P11">verificare la correttezza formale della documentazione presentata dalle concorrenti e, in caso negativo, ad escluderle dalla gara;</text:p>
        </text:list-item>
        <text:list-item>
          <text:p text:style-name="P11">verificare che non abbiano presentato offerte concorrenti che siano fra di loro in situazione di controllo e, in caso contrario, ad escludere tutte le concorrenti in situazione di controllo dalla gara;</text:p>
        </text:list-item>
        <text:list-item>
          <text:p text:style-name="P11">verificare che le offerte, sulla base di univoci elementi, non siano imputabili ad un unico centro decisionale ed in caso positivo escluderle dalla gara.</text:p>
        </text:list-item>
      </text:list>
      <text:p text:style-name="P8"/>
      <text:p text:style-name="Standard"><text:span text:style-name="T4">Il Presidente di gara procede poi all’apertura della busta “</text:span><text:span text:style-name="T6">B – offerta tecnica</text:span><text:span text:style-name="T4">” presentata dai concorrenti non esclusi dalla gara.</text:span></text:p>
      <text:p text:style-name="P8"/>
      <text:p text:style-name="P12">La valutazione dell’offerta tecnica avviene distintamente per ciascuno degli elementi a valutazione tecnica dei quali è composta, elencati all’art. 4 e la commissione giudicatrice esprime un proprio giudizio assegnando per ciascun elemento un punteggio.</text:p>
      <text:p text:style-name="P8"><text:soft-page-break/></text:p>
      <text:p text:style-name="P8">La commissione giudicatrice esprime un giudizio ponderato conclusivo e complessivo, <text:s/>sulla base del proprio autonomo e libero apprezzamento di discrezionalità tecnica.</text:p>
      <text:p text:style-name="P8"/>
      <text:p text:style-name="P8">L’Amministrazione Comunale si riserva comunque di richiedere la presentazione di ulteriori elementi giustificativi, a proprio insindacabile giudizio.</text:p>
      <text:p text:style-name="P8"/>
      <text:p text:style-name="P8">Si procederà all’aggiudicazione provvisoria anche qualora sia presentata una sola offerta ritenuta valida dal Presidente di gara. </text:p>
      <text:p text:style-name="P8"/>
      <text:p text:style-name="Standard"><text:span text:style-name="T4">La Commissione di gara valuterà le offerte tecniche che avranno superato il punteggio </text:span><text:span text:style-name="T43">di 40 punti.</text:span></text:p>
      <text:p text:style-name="P16"><text:s/></text:p>
      <text:p text:style-name="P8">Il Presidente di gara procede all’aggiudicazione provvisoria dell’appalto <text:s/>in favore del concorrente che avrà presentato l’offerta tecnica migliore per l’Amministrazione avendo ottenuto il punteggio maggiore.</text:p>
      <text:p text:style-name="P8"/>
      <text:p text:style-name="P8"/>
      <text:p text:style-name="P8">Terminata la gara, si procederà alla verifica delle dichiarazioni effettuate dalle concorrenti in ordine al possesso dei requisiti di partecipazione di carattere generale, ai sensi dell’art. 71 del D.P.R. 445/2000. </text:p>
      <text:p text:style-name="P8"/>
      <text:p text:style-name="P8">In tal caso, qualora la documentazione acquisita dall’Amministrazione Comunale non confermi le dichiarazioni effettuate in sede di gara, si applicheranno le disposizioni di cui all’articolo 48 del D. Lgs. 163/2006 e s.m.i..</text:p>
      <text:p text:style-name="P17"/>
      <text:p text:style-name="P66">Art. 8 - MODALITA’ <text:s/>DI ESECUZIONE, LE EVENTUALI PENALITA’ PREVISTE</text:p>
      <text:p text:style-name="Text_20_body_20_indent">L’operatore <text:s/>si impegna a progettare e realizzare l'evento secondo le indicazioni fornite dal presente capitolato e delle proposte migliorative riportate nell’offerta tecnica.</text:p>
      <text:p text:style-name="P21"/>
      <text:p text:style-name="P70">L’operatore dovrà fornire entro 30 giorni dall’inizio della manifestazione il progetto dell’evento che dovrà essere approvato dall’organo competente.</text:p>
      <text:p text:style-name="P70"/>
      <text:p text:style-name="P70">L’operatore a conclusione della manifestazione dovrà presentare il rendiconto contabile finale al Comune di Vignate.</text:p>
      <text:p text:style-name="Text_20_body_20_indent"/>
      <text:p text:style-name="P65">Il mancato adempimento e/o <text:s/>non completezza di uno dei servizi richiesti, comporterà a <text:s/>carico dell’operatore una penale per ogni omissione rispetto a quanto previsto o indicato nel presente capitolato, con conseguente rescissione dell’incarico, a seconda della gravità del fatto, ad insindacabile giudizio dell’Amministrazione Comunale.</text:p>
      <text:p text:style-name="P7"/>
      <text:list xml:id="list84245792169764" text:continue-list="list84245777158514" text:style-name="WW8Num1">
        <text:list-item>
          <text:h text:style-name="P52" text:outline-level="1">ART. 9 – PENALI</text:h>
        </text:list-item>
      </text:list>
      <text:p text:style-name="Standard"/>
      <text:p text:style-name="P13">Nel corso dello svolgimento dell'appalto, in caso di mancato rispetto delle modalità indicate nel presente Capitolato e nell’offerta tecnica verrà applicata una penale, stabilita dall’Amministrazione Comunale.</text:p>
      <text:p text:style-name="P18"/>
      <text:list xml:id="list84245792169848" text:continue-numbering="true" text:style-name="WW8Num1">
        <text:list-item>
          <text:h text:style-name="Heading_20_1" text:outline-level="1"><text:span text:style-name="T25">Art. 10 - </text:span><text:span text:style-name="T46">Altre informazioni</text:span></text:h>
        </text:list-item>
      </text:list>
      <text:p text:style-name="Standard"/>
      <text:p text:style-name="P30"><text:soft-page-break/>Non sono ammessi a partecipare alla gara i soggetti:</text:p>
      <text:list xml:id="list648371809054539346" text:style-name="WW8Num3">
        <text:list-item>
          <text:p text:style-name="P31">privi dei requisiti generali di cui all’art. 38 comma 1 del D. Lgs. n. 163/2006 e s.m.i. e di cui alla legge n. 68/99;</text:p>
        </text:list-item>
        <text:list-item>
          <text:p text:style-name="P31">assoggettati alla sanzione amministrativa dell’interdizione all’esercizio dell’attività di cui all’art. 9 comma 2 lettera c) del D. Lgs. n. 231 dell’8 giugno 2001 o che comporta il divieto di contrarre con la pubblica amministrazione; </text:p>
        </text:list-item>
        <text:list-item>
          <text:p text:style-name="P31">che si sono avvalsi dei piani individuali di emersione di cui al comma 14 dell’art. 1- bis della legge 18 ottobre 2001 n. 383 modificata dal D.L. 210 del 25 ottobre 2002 e convertito con la Legge n. 266 del 22 novembre 2002;</text:p>
        </text:list-item>
        <text:list-item>
          <text:p text:style-name="P28">le autocertificazioni, le certificazioni, i documenti e l’offerta devono essere redatti in lingua italiana o corredati di traduzione giurata;</text:p>
        </text:list-item>
        <text:list-item>
          <text:p text:style-name="P28">è esclusa la clausola arbitrale;</text:p>
        </text:list-item>
        <text:list-item>
          <text:p text:style-name="P28">in caso di offerte uguali si procederà per sorteggio;</text:p>
        </text:list-item>
        <text:list-item>
          <text:p text:style-name="P28">i concorrenti, ai sensi di quanto stabilito dall’art. 79 comma 5-quinquies del D. Lgs. n. 163/2006 e s.m.i., sono tenuti a comunicare il domicilio, il numero di fax e di posta elettronica al fine dell’invio delle comunicazioni;</text:p>
        </text:list-item>
        <text:list-item>
          <text:p text:style-name="P28">le comunicazioni della <text:s/>Stazione Appaltante ai concorrenti, in tutti i casi previsti dal bando di gara e dal disciplinare di gara, si intendono validamente ed efficacemente effettuate qualora rese ad uno dei recapiti indicati dagli stessi soggetti nel punto 24 dell’allegato n. 1;</text:p>
        </text:list-item>
        <text:list-item>
          <text:p text:style-name="P39"><text:span text:style-name="T11">i dati raccolti saranno trattati, ai sensi del <text:s/>D.Lgs. n. 196/2003, esclusivamente nell’ambito della presente gara</text:span><text:span text:style-name="T28">;</text:span></text:p>
        </text:list-item>
        <text:list-item>
          <text:p text:style-name="P33">Le Ditte che hanno procedimenti di decadenza nei confronti dell'Ente</text:p>
        </text:list-item>
      </text:list>
      <text:p text:style-name="P45"/>
      <text:list xml:id="list84245792161861" text:continue-list="list84245792169848" text:style-name="WW8Num1">
        <text:list-item>
          <text:h text:style-name="Heading_20_1" text:outline-level="1"><text:span text:style-name="T25">Art. 11 - </text:span><text:span text:style-name="T46">Cause di esclusione e decadenza</text:span></text:h>
        </text:list-item>
      </text:list>
      <text:p text:style-name="P32">Sono considerate cause di esclusione e decadenza:</text:p>
      <text:list xml:id="list8670101890270580060" text:style-name="WW8Num6">
        <text:list-item>
          <text:p text:style-name="P29">la presentazione della dichiarazione per la partecipazione, incompleta rispetto all’allegato n. 1;</text:p>
        </text:list-item>
        <text:list-item>
          <text:p text:style-name="P29">la mancata presentazione dell’allegato n. 2, per i soggetti indicati nell’allegato stesso;</text:p>
        </text:list-item>
        <text:list-item>
          <text:p text:style-name="P29">la mancata produzione di copia del documento di identità in corso di validità ai sensi dell’art. 38 comma 3 del DPR 445/2000;</text:p>
        </text:list-item>
        <text:list-item>
          <text:p text:style-name="P29">la mancanza di una delle dichiarazioni richieste, ovvero con tali indicazioni errate, insufficienti, non pertinenti, non veritiere o comunque non idonee all’accertamento dell’esistenza di fatti, di circostanze o requisiti per i quali sono prodotte oppure non sottoscritte dal soggetto competente;</text:p>
        </text:list-item>
        <text:list-item>
          <text:p text:style-name="P29">la mancanza o incompletezza od irrego­larità dei documenti richiesti;</text:p>
        </text:list-item>
        <text:list-item>
          <text:p text:style-name="P29">l’accertamento che i concorrenti si trovino fra di loro in una delle situazioni di controllo di cui all’art. 2359 del codice civile o in una qualsiasi relazione, anche di fatto, quale una reciproca commistione di soggetti con potere decisionale o di rappresentanza, e non hanno dichiarato tale condizione oppure non hanno unito una busta chiusa con la documentazione utile a dimostrare che la situazione di controllo o la relazione non ha influito sulla formulazione dell’offerta ai sensi dell’art. 38 comma 2 lettera b) del D. Lgs. n. 163/2006 e s.m.i.;</text:p>
        </text:list-item>
        <text:list-item>
          <text:p text:style-name="P29">l’accertamento della non veridicità del contenuto della dichiarazione a seguito del controllo effettuato ai sensi dell’art. 71 del D.P.R. n. 445/2000;</text:p>
        </text:list-item>
        <text:list-item>
          <text:p text:style-name="P29">il mancato rispetto della normativa prevista dall’art. 17 della Legge n. 68/99;</text:p>
        </text:list-item>
        <text:list-item>
          <text:p text:style-name="P29">la mancata cancellazione della voce che non interessa relativamente ai punti 8, 9, 10, 11, 19, 20, 22 e 23 dell’allegato n. 1;</text:p>
        </text:list-item>
        <text:list-item>
          <text:p text:style-name="P29"><text:soft-page-break/>dopo la scadenza dell’ora fissata per la ricezione dell’offerta presso l’U.R.P./Ufficio Protocollo del Comune <text:s/>di Vignate non verrà riconosciuta valida alcuna offerta anche se sostitutiva od aggiuntiva di offerta precedente;</text:p>
        </text:list-item>
        <text:list-item>
          <text:p text:style-name="P40"><text:span text:style-name="T11">non è ammessa alla gara l’offerta che non risulti pervenuta Ufficio Protocollo dell’Ente</text:span><text:span text:style-name="T44"> </text:span><text:span text:style-name="T45">entro le ore <text:s/>12.15 del giorno venerdì 6 marzo 2015</text:span><text:span text:style-name="T15"> </text:span><text:span text:style-name="T11">e sarà parimenti esclusa l’offerta contenuta nel plico generale consegnato al protocollo, sul quale non sia apposto il nome del concorrente comunque costituito e la specificazione dei lavori oggetto della gara e con modalità di chiusura e di confezionamento, compresi i sigilli e le sigle sui lembi del plico di invio, difformi da quanto prescritto dagli atti di gara o il cui plico di invio presenti strappi o altri segni evidenti di manomissione che ne possano pregiudicare la segretezza;</text:span></text:p>
        </text:list-item>
        <text:list-item>
          <text:p text:style-name="P29">saranno esclusi <text:s/>dalla gara i concorrenti la cui offerta tecnica non sarà contenuta nella prescritta e separata busta, debitamente sigillata e controfirmata sui lembi di chiusura e riportante sull’esterno l’intestazione del mittente;</text:p>
        </text:list-item>
        <text:list-item>
          <text:p text:style-name="P29">tutte le prescrizioni, modalità e condizioni contenute nella presente lettera di invito alla procedura negoziata hanno il carattere dell’inderogabilità e, pertanto, il concorrente inadempiente è sanzionato con l’esclusione dalla gara qualora l’inosservanza o il mancato rispetto sia riconducibile nelle fattispecie previste dall’articolo 46 comma 1.bis del D. Lgs. N. 163/2006 e s.m.i.</text:p>
        </text:list-item>
      </text:list>
      <text:p text:style-name="P46"/>
      <text:p text:style-name="P38"/>
      <text:p text:style-name="P22"><text:span text:style-name="T24">Costituirà motivo di decadenza dall’aggiudicazione </text:span><text:span text:style-name="T23">l’accertamento, a carico dell’impresa e dei soggetti indicati all’art. 85 D. Lgs. n. 159/2011 e s.m.i., delle cause di sospensione di divieto o della decadenza prevista dalla normativa antimafia (D. Lgs. n. 159/2011 e successive modificazioni ed integrazioni).</text:span></text:p>
      <text:list xml:id="list84245808177135" text:continue-list="list84245792161861" text:style-name="WW8Num1">
        <text:list-item>
          <text:list>
            <text:list-item>
              <text:list>
                <text:list-item>
                  <text:h text:style-name="Heading_20_3" text:outline-level="3"/>
                </text:list-item>
              </text:list>
            </text:list-item>
          </text:list>
        </text:list-item>
      </text:list>
      <text:p text:style-name="P23"><text:s text:c="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tyle="italic" style:font-style-asian="italic"/>
    </style:style>
    <style:style style:name="List" style:family="paragraph" style:parent-style-name="Standard" style:class="list">
      <style:paragraph-properties fo:margin-left="0.499cm" fo:margin-right="0cm" fo:text-align="start" style:justify-single-word="false" fo:text-indent="-0.499cm" style:auto-text-indent="false"/>
      <style:text-properties style:use-window-font-color="true" fo:font-size="10pt" fo:language="it" fo:country="IT" style:font-size-asian="10pt" style:language-asian="it" style:country-asian="IT"/>
    </style:style>
    <style:style style:name="Caption" style:family="paragraph" style:parent-style-name="Standard" style:next-style-name="Standard" style:class="extra">
      <style:paragraph-properties fo:margin-top="0.212cm" fo:margin-bottom="0.212cm" style:contextual-spacing="false" fo:text-align="start" style:justify-single-word="false"/>
      <style:text-properties style:use-window-font-color="true" fo:font-size="11.5pt" fo:font-weight="bold" style:font-size-asian="11.5pt" style:font-weight-asian="bold"/>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style:use-window-font-color="true" fo:font-size="10pt" fo:font-weight="bold" style:font-size-asian="10pt" style:font-weight-asian="bold"/>
    </style:style>
    <style:style style:name="Heading_20_4" style:display-name="Heading 4" style:family="paragraph" style:parent-style-name="Standard" style:next-style-name="Standard" style:default-outline-level="4" style:list-style-name="WW8Num1" style:class="text">
      <style:paragraph-properties fo:margin-top="0.508cm" fo:margin-bottom="0cm" style:contextual-spacing="false" fo:line-height="110%" fo:text-align="center" style:justify-single-word="false" fo:orphans="0" fo:widows="0" fo:keep-with-next="always"/>
      <style:text-properties style:use-window-font-color="tru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WW8Num1" style:class="text">
      <style:paragraph-properties fo:text-align="end" style:justify-single-word="false" fo:keep-with-next="always"/>
      <style:text-properties style:use-window-font-color="true" fo:font-size="11.5pt" fo:font-weight="bold" style:font-size-asian="11.5pt" style:font-weight-asian="bold"/>
    </style:style>
    <style:style style:name="Heading_20_6" style:display-name="Heading 6" style:family="paragraph" style:parent-style-name="Standard" style:next-style-name="Standard" style:default-outline-level="6" style:list-style-name="WW8Num1" style:class="text">
      <style:paragraph-properties fo:line-height="150%" fo:text-align="start" style:justify-single-word="false" fo:keep-with-next="always"/>
      <style:text-properties fo:color="#0000ff"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keep-with-next="always"/>
      <style:text-properties fo:color="#0000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list-style-name="WW8Num1" style:class="text">
      <style:paragraph-properties fo:keep-with-next="always"/>
      <style:text-properties style:use-window-font-color="true" style:font-name="Verdana" fo:font-family="Verdana" style:font-family-generic="swiss" style:font-pitch="variable" fo:font-size="14pt" style:text-underline-style="solid" style:text-underline-width="auto" style:text-underline-color="font-color" fo:font-weight="bold" style:font-size-asian="14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er" style:family="paragraph" style:parent-style-name="Standard" style:next-style-name="Text_20_body" style:class="extra">
      <style:paragraph-properties fo:text-align="center" style:justify-single-word="false"/>
      <style:text-properties style:use-window-font-color="true" fo:font-weight="bold" style:font-weight-asian="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63cm" fo:margin-right="0cm" fo:text-indent="-0.63cm" style:auto-text-indent="false">
        <style:tab-stops>
          <style:tab-stop style:position="2cm"/>
          <style:tab-stop style:position="10.001cm"/>
        </style:tab-stops>
      </style:paragraph-properties>
      <style:text-properties style:use-window-font-color="true"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text-properties style:use-window-font-color="true"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rpo_20_del_20_testo_20_3" style:display-name="Corpo del testo 3" style:family="paragraph" style:parent-style-name="Standard">
      <style:text-properties style:use-window-font-color="true" style:font-name="Verdana" fo:font-family="Verdana" style:font-family-generic="swiss" style:font-pitch="variable"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list-style-name="">
      <style:paragraph-properties fo:margin-left="0.635cm" fo:margin-right="0cm" fo:margin-top="0.445cm" fo:margin-bottom="0cm" style:contextual-spacing="false" fo:text-indent="0cm" style:auto-text-indent="false"/>
      <style:text-properties style:use-window-font-color="true"/>
    </style:style>
    <style:style style:name="List_20_2" style:display-name="List 2" style:family="paragraph" style:parent-style-name="Standard" style:class="list">
      <style:paragraph-properties fo:margin-left="0.998cm" fo:margin-right="0cm" fo:text-align="start" style:justify-single-word="false" fo:text-indent="-0.499cm" style:auto-text-indent="false"/>
      <style:text-properties style:use-window-font-color="true"/>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contextual-spacing="false" fo:text-align="start" style:justify-single-word="false"/>
      <style:text-properties style:use-window-font-color="true"/>
    </style:style>
    <style:style style:name="Corpo_20_del_20_testo_20_2" style:display-name="Corpo del testo 2" style:family="paragraph" style:parent-style-name="Standard">
      <style:paragraph-properties fo:text-align="center" style:justify-single-word="false"/>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6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style>
    <style:style style:name="WW8Num7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2z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Verdana" fo:font-family="Verdana" style:font-family-generic="swiss" style:font-pitch="variable" fo:font-size="11pt" fo:font-style="normal" fo:font-weight="normal" style:font-size-asian="11pt" style:font-style-asian="normal" style:font-weight-asian="normal" style:font-name-complex="Verdana" style:font-family-complex="Verdana" style:font-family-generic-complex="swiss"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style>
    <style:style style:name="WW8Num3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9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499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fo:background-color="transparent">
        <style:background-image/>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char" svg:x="18.576cm" svg:y="0.002cm" svg:width="0.381cm" svg:height="0.425cm" draw:z-index="6"><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IGNATE</dc:title>
    <meta:initial-creator>-</meta:initial-creator>
    <meta:creation-date>2013-01-24T11:26:00</meta:creation-date>
    <dc:creator>tecnico02</dc:creator>
    <dc:date>2013-02-05T09:01:00</dc:date>
    <meta:print-date>2015-02-09T09:36:00</meta:print-date>
    <meta:editing-cycles>9</meta:editing-cycles>
    <meta:editing-duration>PT28M</meta:editing-duration>
    <meta:document-statistic meta:table-count="1" meta:image-count="0" meta:object-count="1" meta:page-count="10" meta:paragraph-count="144" meta:word-count="3290" meta:character-count="23232" meta:non-whitespace-character-count="19881"/>
    <meta:generator>LibreOffice/4.2.0.4$Windows_x86 LibreOffice_project/05dceb5d363845f2cf968344d7adab8dcfb2ba71</meta:generator>
  </office:meta>
</office:document-meta>
</file>