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73cm" fo:margin-left="0.575cm" table:align="left" style:writing-mode="lr-tb"/>
    </style:style>
    <style:style style:name="Tabella1.A" style:family="table-column">
      <style:table-column-properties style:column-width="7.779cm"/>
    </style:style>
    <style:style style:name="Tabella1.B" style:family="table-column">
      <style:table-column-properties style:column-width="8.95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2">
      <style:text-properties fo:font-weight="bold" style:font-weight-asian="bold" style:font-weight-complex="bold"/>
    </style:style>
    <style:style style:name="P4" style:family="paragraph" style:parent-style-name="Standard">
      <style:paragraph-properties style:line-height-at-least="0.423cm"/>
    </style:style>
    <style:style style:name="P5"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6" style:family="paragraph" style:parent-style-name="Standard" style:list-style-name="WW8Num2"/>
    <style:style style:name="P7" style:family="paragraph" style:parent-style-name="Standard">
      <style:text-properties style:font-name-asian="Verdana"/>
    </style:style>
    <style:style style:name="P8" style:family="paragraph" style:parent-style-name="Standard">
      <style:text-properties fo:background-color="#ffff00"/>
    </style:style>
    <style:style style:name="P9" style:family="paragraph" style:parent-style-name="Standard">
      <style:paragraph-properties fo:text-align="end" style:justify-single-word="false"/>
    </style:style>
    <style:style style:name="P10" style:family="paragraph" style:parent-style-name="Standard">
      <style:text-properties fo:font-size="8pt" style:font-size-asian="8pt"/>
    </style:style>
    <style:style style:name="P11" style:family="paragraph" style:parent-style-name="Standard">
      <style:paragraph-properties fo:margin-top="0.212cm" fo:margin-bottom="0cm" style:contextual-spacing="false"/>
    </style:style>
    <style:style style:name="P12" style:family="paragraph" style:parent-style-name="Standard">
      <style:paragraph-properties fo:margin-left="0.501cm" fo:margin-right="0cm" fo:text-indent="0cm" style:auto-text-indent="false"/>
    </style:style>
    <style:style style:name="P13" style:family="paragraph" style:parent-style-name="Standard">
      <style:paragraph-properties fo:margin-left="0.501cm" fo:margin-right="0cm" fo:text-align="start" style:justify-single-word="false" fo:text-indent="0cm" style:auto-text-indent="false"/>
    </style:style>
    <style:style style:name="P14" style:family="paragraph" style:parent-style-name="Standard">
      <style:paragraph-properties fo:margin-left="0.501cm" fo:margin-right="0cm" fo:text-align="start" style:justify-single-word="false" fo:text-indent="0cm" style:auto-text-indent="false"/>
      <style:text-properties style:font-name-complex="Verdana"/>
    </style:style>
    <style:style style:name="P15" style:family="paragraph" style:parent-style-name="Standard">
      <style:paragraph-properties fo:margin-left="0.132cm" fo:margin-right="0cm" fo:text-indent="0cm" style:auto-text-indent="false"/>
    </style:style>
    <style:style style:name="P16" style:family="paragraph" style:parent-style-name="Standard">
      <style:paragraph-properties fo:margin-left="0.501cm" fo:margin-right="0cm" fo:text-indent="-0.501cm" style:auto-text-indent="false"/>
    </style:style>
    <style:style style:name="P17" style:family="paragraph" style:parent-style-name="Text_20_body">
      <style:text-properties style:font-name="Verdana" fo:font-size="10pt" fo:font-weight="bold" style:font-size-asian="10pt" style:font-weight-asian="bold" style:font-name-complex="Verdana"/>
    </style:style>
    <style:style style:name="P18"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9" style:family="paragraph" style:parent-style-name="Text_20_body">
      <style:text-properties style:font-name="Verdana" fo:font-size="10pt" style:font-size-asian="10pt" style:font-name-complex="Verdana"/>
    </style:style>
    <style:style style:name="P20" style:family="paragraph" style:parent-style-name="Text_20_body" style:list-style-name="WW8Num5">
      <style:text-properties style:font-name="Verdana" fo:font-size="10pt" style:font-size-asian="10pt" style:font-name-complex="Verdana"/>
    </style:style>
    <style:style style:name="P21" style:family="paragraph" style:parent-style-name="Text_20_body">
      <style:text-properties style:font-name="Verdana" fo:font-size="10pt" style:font-name-asian="Verdana" style:font-size-asian="10pt" style:font-name-complex="Verdana"/>
    </style:style>
    <style:style style:name="P22" style:family="paragraph" style:parent-style-name="Text_20_body">
      <style:paragraph-properties>
        <style:tab-stops>
          <style:tab-stop style:position="11.933cm"/>
        </style:tab-stops>
      </style:paragraph-properties>
      <style:text-properties fo:font-weight="bold" style:font-weight-asian="bold" style:font-weight-complex="bold"/>
    </style:style>
    <style:style style:name="P23" style:family="paragraph" style:parent-style-name="Text_20_body">
      <style:paragraph-properties fo:margin-top="0.212cm" fo:margin-bottom="0cm" style:contextual-spacing="false"/>
    </style:style>
    <style:style style:name="P24" style:family="paragraph" style:parent-style-name="Text_20_body">
      <style:paragraph-properties fo:margin-top="0.212cm" fo:margin-bottom="0cm" style:contextual-spacing="false"/>
      <style:text-properties style:font-name="Verdana" fo:font-size="10pt" style:font-size-asian="10pt" style:font-name-complex="Verdana"/>
    </style:style>
    <style:style style:name="P25" style:family="paragraph" style:parent-style-name="Text_20_body">
      <style:paragraph-properties fo:margin-top="0.212cm" fo:margin-bottom="0cm" style:contextual-spacing="false"/>
      <style:text-properties style:font-name="Verdana" fo:font-size="10pt" style:font-name-asian="Verdana" style:font-size-asian="10pt" style:font-name-complex="Verdana"/>
    </style:style>
    <style:style style:name="P26" style:family="paragraph" style:parent-style-name="Text_20_body">
      <style:paragraph-properties fo:margin-top="0.212cm" fo:margin-bottom="0cm" style:contextual-spacing="false"/>
      <style:text-properties style:font-name="Verdana" fo:font-size="10pt" fo:language="en" fo:country="US" style:font-size-asian="10pt" style:font-name-complex="Verdana"/>
    </style:style>
    <style:style style:name="P27" style:family="paragraph" style:parent-style-name="Text_20_body">
      <style:paragraph-properties fo:margin-left="0.501cm" fo:margin-right="0cm" fo:text-indent="0cm" style:auto-text-indent="false"/>
    </style:style>
    <style:style style:name="P28" style:family="paragraph" style:parent-style-name="Text_20_body">
      <style:paragraph-properties fo:margin-left="0.501cm" fo:margin-right="0cm" fo:text-indent="0cm" style:auto-text-indent="false"/>
      <style:text-properties style:font-name="Verdana" fo:font-size="10pt" style:font-size-asian="10pt" style:font-name-complex="Verdana"/>
    </style:style>
    <style:style style:name="P29" style:family="paragraph" style:parent-style-name="Text_20_body">
      <style:paragraph-properties fo:margin-left="0.501cm" fo:margin-right="0cm" fo:text-indent="0cm" style:auto-text-indent="false"/>
      <style:text-properties style:font-name="Verdana" fo:font-size="10pt" style:font-size-asian="10pt" style:font-name-complex="Verdana" style:font-weight-complex="bold"/>
    </style:style>
    <style:style style:name="P30" style:family="paragraph" style:parent-style-name="Text_20_body">
      <style:paragraph-properties fo:margin-left="0.501cm" fo:margin-right="0cm" fo:text-indent="0cm" style:auto-text-indent="false"/>
      <style:text-properties style:font-name="Verdana" fo:font-size="10pt" fo:font-weight="bold" style:font-size-asian="10pt" style:font-weight-asian="bold" style:font-name-complex="Verdana"/>
    </style:style>
    <style:style style:name="P31" style:family="paragraph" style:parent-style-name="Text_20_body">
      <style:paragraph-properties fo:margin-left="0.501cm" fo:margin-right="0cm" fo:text-align="start" style:justify-single-word="false" fo:text-indent="0cm" style:auto-text-indent="false"/>
    </style:style>
    <style:style style:name="P32" style:family="paragraph" style:parent-style-name="Text_20_body" style:master-page-name="Standard">
      <style:paragraph-properties style:page-number="auto"/>
      <style:text-properties style:font-name="Verdana" style:font-name-complex="Verdana"/>
    </style:style>
    <style:style style:name="P33" style:family="paragraph" style:parent-style-name="Heading_20_4">
      <style:paragraph-properties fo:margin-top="0.212cm" fo:margin-bottom="0cm" style:contextual-spacing="false" fo:line-height="100%"/>
      <style:text-properties style:font-name="Verdana" fo:font-size="10pt" style:text-underline-style="none" fo:font-weight="normal" style:font-size-asian="10pt" style:font-weight-asian="normal" style:font-name-complex="Verdana"/>
    </style:style>
    <style:style style:name="P34" style:family="paragraph" style:parent-style-name="Signature">
      <style:paragraph-properties fo:text-align="end" style:justify-single-word="false"/>
      <style:text-properties style:font-name="Verdana" style:font-name-complex="Verdana"/>
    </style:style>
    <style:style style:name="P35" style:family="paragraph" style:parent-style-name="Punto_20_elenco_20_2" style:list-style-name="WW8Num5">
      <style:paragraph-properties fo:text-align="justify" style:justify-single-word="false"/>
    </style:style>
    <style:style style:name="P36" style:family="paragraph" style:parent-style-name="Punto_20_elenco_20_2" style:list-style-name="WW8Num4">
      <style:paragraph-properties fo:text-align="justify" style:justify-single-word="false"/>
    </style:style>
    <style:style style:name="P37" style:family="paragraph" style:parent-style-name="Punto_20_elenco_20_2" style:list-style-name="WW8Num3">
      <style:paragraph-properties fo:text-align="justify" style:justify-single-word="false"/>
    </style:style>
    <style:style style:name="P38" style:family="paragraph" style:parent-style-name="Punto_20_elenco_20_2">
      <style:paragraph-properties fo:text-align="justify" style:justify-single-word="false"/>
      <style:text-properties style:font-name="Verdana" style:font-name-complex="Verdana"/>
    </style:style>
    <style:style style:name="P39" style:family="paragraph" style:parent-style-name="Punto_20_elenco_20_2" style:list-style-name="WW8Num5">
      <style:paragraph-properties fo:text-align="justify" style:justify-single-word="false"/>
      <style:text-properties style:font-name="Verdana" style:font-name-complex="Verdana"/>
    </style:style>
    <style:style style:name="P40" style:family="paragraph" style:parent-style-name="Punto_20_elenco_20_2" style:list-style-name="WW8Num5">
      <style:paragraph-properties fo:text-align="justify" style:justify-single-word="false"/>
      <style:text-properties style:font-name="Verdana" fo:font-style="italic" fo:font-weight="bold" style:font-style-asian="italic" style:font-weight-asian="bold" style:font-name-complex="Verdana"/>
    </style:style>
    <style:style style:name="P41" style:family="paragraph" style:parent-style-name="Punto_20_elenco_20_2" style:list-style-name="WW8Num5">
      <style:paragraph-properties fo:text-align="justify" style:justify-single-word="false"/>
      <style:text-properties style:font-name="Verdana" fo:font-style="italic" fo:font-weight="bold" style:font-style-asian="italic" style:font-weight-asian="bold" style:font-name-complex="Verdana" style:font-weight-complex="bold"/>
    </style:style>
    <style:style style:name="P42" style:family="paragraph" style:parent-style-name="Punto_20_elenco_20_2">
      <style:paragraph-properties fo:text-align="justify" style:justify-single-word="false"/>
      <style:text-properties style:font-name="Verdana" fo:font-style="italic" style:font-style-asian="italic" style:font-name-complex="Verdana" style:font-style-complex="italic"/>
    </style:style>
    <style:style style:name="P43" style:family="paragraph" style:parent-style-name="Punto_20_elenco_20_2">
      <style:paragraph-properties fo:text-align="justify" style:justify-single-word="false"/>
      <style:text-properties style:font-name="Verdana" fo:font-weight="bold" style:font-weight-asian="bold" style:font-name-complex="Verdana"/>
    </style:style>
    <style:style style:name="P44" style:family="paragraph" style:parent-style-name="Punto_20_elenco_20_2">
      <style:paragraph-properties fo:margin-left="0.501cm" fo:margin-right="0cm" fo:text-align="justify" style:justify-single-word="false" fo:text-indent="-0.499cm" style:auto-text-indent="false"/>
    </style:style>
    <style:style style:name="P45" style:family="paragraph" style:parent-style-name="Punto_20_elenco_20_2">
      <style:paragraph-properties fo:margin-left="0.501cm" fo:margin-right="0cm" fo:text-align="justify" style:justify-single-word="false" fo:text-indent="-0.499cm" style:auto-text-indent="false"/>
      <style:text-properties style:font-name="Verdana" style:font-name-complex="Verdana"/>
    </style:style>
    <style:style style:name="P46" style:family="paragraph" style:parent-style-name="Punto_20_elenco_20_2">
      <style:paragraph-properties fo:margin-left="0cm" fo:margin-right="0cm" fo:text-align="justify" style:justify-single-word="false" fo:text-indent="0cm" style:auto-text-indent="false"/>
      <style:text-properties style:font-name="Verdana" style:font-name-complex="Verdana"/>
    </style:style>
    <style:style style:name="P47" style:family="paragraph" style:parent-style-name="Punto_20_elenco_20_2">
      <style:paragraph-properties fo:margin-left="0cm" fo:margin-right="0cm" fo:text-align="justify" style:justify-single-word="false" fo:text-indent="0cm" style:auto-text-indent="false"/>
      <style:text-properties style:font-name="Verdana" fo:font-style="italic" style:font-style-asian="italic" style:font-name-complex="Verdana"/>
    </style:style>
    <style:style style:name="P48" style:family="paragraph" style:parent-style-name="Punto_20_elenco_20_2">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style-complex="italic"/>
    </style:style>
    <style:style style:name="P49" style:family="paragraph" style:parent-style-name="Punto_20_elenco_20_2">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weight-complex="bold"/>
    </style:style>
    <style:style style:name="P50" style:family="paragraph" style:parent-style-name="Punto_20_elenco_20_2">
      <style:paragraph-properties fo:margin-left="0cm" fo:margin-right="0cm" fo:text-align="justify" style:justify-single-word="false" fo:text-indent="0cm" style:auto-text-indent="false"/>
      <style:text-properties style:font-name="Verdana" fo:background-color="#ffff00" style:font-name-complex="Verdana"/>
    </style:style>
    <style:style style:name="P51" style:family="paragraph" style:parent-style-name="Punto_20_elenco_20_2">
      <style:paragraph-properties fo:margin-left="0cm" fo:margin-right="0cm" fo:text-align="justify" style:justify-single-word="false" fo:text-indent="0cm" style:auto-text-indent="false"/>
      <style:text-properties style:font-name="Verdana" fo:language="it" fo:country="IT" fo:font-style="italic" style:language-asian="it" style:country-asian="IT" style:font-style-asian="italic" style:font-name-complex="Verdana" style:font-weight-complex="bold"/>
    </style:style>
    <style:style style:name="P52" style:family="paragraph" style:parent-style-name="Punto_20_elenco_20_2">
      <style:paragraph-properties fo:margin-left="0.499cm" fo:margin-right="0cm" fo:text-align="justify" style:justify-single-word="false" fo:text-indent="0cm" style:auto-text-indent="false"/>
    </style:style>
    <style:style style:name="P53" style:family="paragraph" style:parent-style-name="Punto_20_elenco_20_2">
      <style:paragraph-properties fo:margin-left="0.501cm" fo:margin-right="0cm" fo:text-indent="0cm" style:auto-text-indent="false"/>
      <style:text-properties style:font-name="Verdana" style:font-name-complex="Verdana"/>
    </style:style>
    <style:style style:name="P54" style:family="paragraph" style:parent-style-name="Punto_20_elenco_20_2">
      <style:paragraph-properties fo:margin-left="0.501cm" fo:margin-right="0cm" fo:text-align="justify" style:justify-single-word="false" fo:text-indent="0cm" style:auto-text-indent="false"/>
      <style:text-properties style:font-name="Verdana" style:font-name-complex="Verdana"/>
    </style:style>
    <style:style style:name="P55"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text-properties style:font-name="Verdana" style:font-name-complex="Verdana"/>
    </style:style>
    <style:style style:name="P56" style:family="paragraph" style:parent-style-name="Punto_20_elenco_20_2">
      <style:paragraph-properties fo:margin-left="0.501cm" fo:margin-right="0cm" fo:text-align="justify" style:justify-single-word="false" fo:text-indent="0cm" style:auto-text-indent="false"/>
      <style:text-properties style:font-name="Verdana" style:font-name-complex="Verdana" style:font-weight-complex="bold"/>
    </style:style>
    <style:style style:name="P57" style:family="paragraph" style:parent-style-name="Punto_20_elenco_20_2">
      <style:paragraph-properties fo:margin-left="0.501cm" fo:margin-right="0cm" fo:text-align="justify" style:justify-single-word="false" fo:text-indent="0cm" style:auto-text-indent="false"/>
      <style:text-properties style:font-name="Verdana" fo:font-weight="bold" style:font-weight-asian="bold" style:font-name-complex="Verdana"/>
    </style:style>
    <style:style style:name="P58"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style>
    <style:style style:name="P59" style:family="paragraph" style:parent-style-name="Punto_20_elenco_20_2">
      <style:paragraph-properties fo:margin-left="1.752cm" fo:margin-right="0cm" fo:text-align="justify" style:justify-single-word="false" fo:text-indent="0cm" style:auto-text-indent="false"/>
      <style:text-properties style:font-name="Verdana" style:font-name-asian="Verdana" style:font-name-complex="Verdana"/>
    </style:style>
    <style:style style:name="P60" style:family="paragraph" style:parent-style-name="Punto_20_elenco_20_2">
      <style:paragraph-properties fo:margin-left="1.752cm" fo:margin-right="0cm" fo:text-align="justify" style:justify-single-word="false" fo:text-indent="0cm" style:auto-text-indent="false"/>
      <style:text-properties style:font-name="Verdana" style:font-name-complex="Verdana"/>
    </style:style>
    <style:style style:name="P61" style:family="paragraph" style:parent-style-name="Punto_20_elenco_20_2">
      <style:paragraph-properties fo:margin-left="1.752cm" fo:margin-right="0cm" fo:text-align="justify" style:justify-single-word="false" fo:text-indent="0cm" style:auto-text-indent="false"/>
    </style:style>
    <style:style style:name="P62" style:family="paragraph" style:parent-style-name="Punto_20_elenco_20_2">
      <style:paragraph-properties fo:margin-left="1.75cm" fo:margin-right="0cm" fo:text-align="justify" style:justify-single-word="false" fo:text-indent="0cm" style:auto-text-indent="false"/>
      <style:text-properties style:font-name="Verdana" style:font-name-complex="Verdana"/>
    </style:style>
    <style:style style:name="P63" style:family="paragraph" style:parent-style-name="Punto_20_elenco_20_2">
      <style:paragraph-properties fo:margin-left="1.75cm" fo:margin-right="0cm" fo:text-align="justify" style:justify-single-word="false" fo:text-indent="0cm" style:auto-text-indent="false"/>
    </style:style>
    <style:style style:name="P64" style:family="paragraph" style:parent-style-name="Footer">
      <style:paragraph-properties fo:margin-left="0cm" fo:margin-right="0.635cm" fo:text-indent="0cm" style:auto-text-indent="false"/>
    </style:style>
    <style:style style:name="P65" style:family="paragraph" style:parent-style-name="Footnote">
      <style:paragraph-properties fo:text-align="justify" style:justify-single-word="false"/>
    </style:style>
    <style:style style:name="P66" style:family="paragraph" style:parent-style-name="sche_5f_3">
      <style:paragraph-properties fo:orphans="2" fo:widows="2" style:text-autospace="ideograph-alpha" style:punctuation-wrap="hanging" style:vertical-align="auto">
        <style:tab-stops>
          <style:tab-stop style:position="2cm"/>
          <style:tab-stop style:position="10.001cm"/>
        </style:tab-stops>
      </style:paragraph-properties>
      <style:text-properties fo:color="#000000" style:font-name="Verdana" fo:language="it" fo:country="IT" style:font-name-complex="Verdan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Verdana"/>
    </style:style>
    <style:style style:name="T4" style:family="text">
      <style:text-properties fo:font-size="10pt" style:font-size-asian="10pt" style:font-name-complex="Verdana"/>
    </style:style>
    <style:style style:name="T5" style:family="text">
      <style:text-properties style:font-name="Verdana" fo:font-size="10pt" style:font-size-asian="10pt" style:font-name-complex="Verdana"/>
    </style:style>
    <style:style style:name="T6" style:family="text">
      <style:text-properties style:font-name="Verdana" fo:font-size="10pt" style:font-size-asian="10pt" style:font-name-complex="Verdana" style:font-weight-complex="bold"/>
    </style:style>
    <style:style style:name="T7" style:family="text">
      <style:text-properties style:font-name="Verdana" fo:font-size="10pt" style:font-name-asian="Verdana" style:font-size-asian="10pt" style:font-name-complex="Verdana"/>
    </style:style>
    <style:style style:name="T8" style:family="text">
      <style:text-properties style:font-name="Verdana" fo:font-size="10pt" style:font-name-asian="Verdana" style:font-size-asian="10pt" style:font-name-complex="Verdana" style:font-weight-complex="bold"/>
    </style:style>
    <style:style style:name="T9" style:family="text">
      <style:text-properties style:font-name="Verdana" fo:font-size="10pt" fo:language="en" fo:country="US" style:font-size-asian="10pt" style:font-name-complex="Verdana"/>
    </style:style>
    <style:style style:name="T10" style:family="text">
      <style:text-properties style:font-name="Verdana" fo:font-size="10pt" style:text-underline-style="none" fo:font-weight="normal" style:font-size-asian="10pt" style:font-weight-asian="normal" style:font-name-complex="Verdana"/>
    </style:style>
    <style:style style:name="T11" style:family="text">
      <style:text-properties style:font-name="Verdana" fo:font-size="10pt" style:text-underline-style="none" fo:font-weight="normal" style:font-size-asian="10pt" style:font-weight-asian="normal" style:font-name-complex="Verdana" style:font-weight-complex="normal"/>
    </style:style>
    <style:style style:name="T12" style:family="text">
      <style:text-properties style:font-name="Verdana" fo:font-size="10pt" fo:font-style="italic" style:font-size-asian="10pt" style:font-style-asian="italic" style:font-name-complex="Verdana"/>
    </style:style>
    <style:style style:name="T13" style:family="text">
      <style:text-properties style:font-name="Verdana" fo:font-size="10pt" fo:font-style="italic" style:font-size-asian="10pt" style:font-style-asian="italic" style:font-name-complex="Verdana" style:font-weight-complex="bold"/>
    </style:style>
    <style:style style:name="T14" style:family="text">
      <style:text-properties style:font-name="Verdana" fo:font-size="10pt" fo:font-weight="bold" style:font-size-asian="10pt" style:font-weight-asian="bold" style:font-name-complex="Verdana"/>
    </style:style>
    <style:style style:name="T15" style:family="text">
      <style:text-properties style:font-name="Verdana" fo:font-size="10pt" fo:font-weight="bold" style:font-name-asian="Verdana" style:font-size-asian="10pt" style:font-weight-asian="bold" style:font-name-complex="Verdana"/>
    </style:style>
    <style:style style:name="T16"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17" style:family="text">
      <style:text-properties style:font-name="Verdana" style:font-name-complex="Verdana"/>
    </style:style>
    <style:style style:name="T18" style:family="text">
      <style:text-properties style:font-name="Verdana" style:font-name-complex="Verdana" style:font-style-complex="italic"/>
    </style:style>
    <style:style style:name="T19" style:family="text">
      <style:text-properties style:font-name="Verdana" style:font-name-complex="Verdana" style:font-weight-complex="bold"/>
    </style:style>
    <style:style style:name="T20" style:family="text">
      <style:text-properties style:font-name="Verdana" fo:font-style="italic" style:font-style-asian="italic" style:font-name-complex="Verdana"/>
    </style:style>
    <style:style style:name="T21" style:family="text">
      <style:text-properties style:font-name="Verdana" fo:font-style="italic" style:font-style-asian="italic" style:font-name-complex="Verdana" style:font-style-complex="italic"/>
    </style:style>
    <style:style style:name="T22" style:family="text">
      <style:text-properties style:font-name="Verdana" fo:font-style="italic" fo:font-weight="bold" style:font-style-asian="italic" style:font-weight-asian="bold" style:font-name-complex="Verdana"/>
    </style:style>
    <style:style style:name="T23" style:family="text">
      <style:text-properties style:font-name="Verdana" fo:font-style="italic" fo:font-weight="bold" style:font-style-asian="italic" style:font-weight-asian="bold" style:font-name-complex="Verdana" style:font-weight-complex="bold"/>
    </style:style>
    <style:style style:name="T24" style:family="text">
      <style:text-properties style:font-name="Verdana" style:font-name-asian="Verdana" style:font-name-complex="Verdana"/>
    </style:style>
    <style:style style:name="T25" style:family="text">
      <style:text-properties style:font-name="Verdana" style:font-name-asian="Verdana" style:font-name-complex="Verdana" style:font-style-complex="italic"/>
    </style:style>
    <style:style style:name="T26" style:family="text">
      <style:text-properties style:font-name="Verdana" fo:font-weight="bold" style:font-weight-asian="bold" style:font-name-complex="Verdana"/>
    </style:style>
    <style:style style:name="T27" style:family="text">
      <style:text-properties style:font-name="Verdana" fo:font-weight="bold" style:font-weight-asian="bold" style:font-name-complex="Verdana" style:font-weight-complex="bold"/>
    </style:style>
    <style:style style:name="T28" style:family="text">
      <style:text-properties style:font-name="Verdana" fo:background-color="#ffff00" loext:char-shading-value="0" style:font-name-complex="Verdana"/>
    </style:style>
    <style:style style:name="T29" style:family="text">
      <style:text-properties style:font-name="Verdana" fo:language="it" fo:country="IT" fo:font-style="italic" style:language-asian="it" style:country-asian="IT" style:font-style-asian="italic" style:font-name-complex="Verdana" style:font-weight-complex="bold"/>
    </style:style>
    <style:style style:name="T30" style:family="text">
      <style:text-properties style:font-name-asian="Verdana"/>
    </style:style>
    <style:style style:name="T31" style:family="text">
      <style:text-properties style:font-name="Tahoma" fo:font-style="italic" style:font-style-asian="italic" style:font-name-complex="Tahoma"/>
    </style:style>
    <style:style style:name="T32" style:family="text">
      <style:text-properties style:font-name="Tahoma" style:font-name-complex="Tahoma"/>
    </style:style>
    <style:style style:name="T33" style:family="text">
      <style:text-properties fo:background-color="#ffff00" loext:char-shading-value="0"/>
    </style:style>
    <style:style style:name="T34" style:family="text">
      <style:text-properties fo:color="#000000"/>
    </style:style>
    <style:style style:name="T35" style:family="text">
      <style:text-properties fo:color="#000000" style:font-name="Verdana" fo:language="it" fo:country="IT" style:font-name-complex="Verdana"/>
    </style:style>
    <style:style style:name="T36" style:family="text">
      <style:text-properties fo:color="#ff0000"/>
    </style:style>
    <style:style style:name="T37" style:family="text">
      <style:text-properties fo:font-size="8pt" style:font-size-asian="8pt"/>
    </style:style>
    <style:style style:name="T38" style:family="text">
      <style:text-properties fo:color="#00008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4">allegato n. 1</text:p>
      <text:p text:style-name="Standard"/>
      <text:p text:style-name="P18"/>
      <text:p text:style-name="P18">DICHIARAZIONE CUMULATIVA NECESSARIA PER L’AMMISSIONE ALLA GARA</text:p>
      <text:p text:style-name="P1"/>
      <text:p text:style-name="P1"/>
      <text:p text:style-name="P4"><text:tab/><text:tab/></text:p>
      <text:p text:style-name="P4">Data<text:tab/><text:tab/></text:p>
      <text:p text:style-name="P5"/>
      <text:p text:style-name="P5"/>
      <text:p text:style-name="P5"/>
      <text:p text:style-name="P5"/>
      <text:p text:style-name="P5"><text:tab/><text:tab/>Spett.le Comune di Vignate<text:tab/><text:tab/><text:tab/></text:p>
      <text:p text:style-name="P5"><text:tab/><text:tab/>Via Roma n. 19</text:p>
      <text:p text:style-name="P5"><text:tab/><text:tab/>Vignate</text:p>
      <text:p text:style-name="P5"><text:tab/><text:tab/></text:p>
      <text:p text:style-name="P5"/>
      <text:p text:style-name="P5"/>
      <text:p text:style-name="P19"/>
      <text:p text:style-name="P19"/>
      <text:p text:style-name="P19">OGGETTO: Bando per la ricerca di mercato per la progettazione, l’organizzazione ed esecuzione dell'evento ”Festa della Redenzione”, da tenersi nel Comune di Vignate nel periodo dal 10 al 12.04.2015.</text:p>
      <text:p text:style-name="P19"/>
      <text:p text:style-name="P5"/>
      <text:p text:style-name="P5"/>
      <text:p text:style-name="P11"/>
      <text:p text:style-name="P11">Il sottoscritto</text:p>
      <text:p text:style-name="P11"><text:span text:style-name="T30"><text:s/>……………………………………………………………………………………………………………………………..</text:span></text:p>
      <text:p text:style-name="P11">nato il a …………………………………………………………………………………………………………………..</text:p>
      <text:p text:style-name="P11">in qualità di …………………………………………...……………………………………….………………...........</text:p>
      <text:p text:style-name="P11">dell’impresa ……………………………………………………………………………………..……………………...</text:p>
      <text:p text:style-name="P11">con sede legale in</text:p>
      <text:p text:style-name="P11"><text:span text:style-name="T30"><text:s/>……………………………………………………………………………………………………………………………..</text:span></text:p>
      <text:p text:style-name="P11">con sede amministrativa in</text:p>
      <text:p text:style-name="P11"><text:span text:style-name="T30"><text:s/>…………………………………………………………………………………………………………….....................</text:span></text:p>
      <text:p text:style-name="P11">codice fiscale ……………………………………………………………………………………….........................</text:p>
      <text:p text:style-name="P11">partita I.V.A.</text:p>
      <text:p text:style-name="P11"><text:span text:style-name="T30"><text:s/>……………………………………………………………………………………………………………………………..</text:span></text:p>
      <text:p text:style-name="P11">tel. ……………………………….……………………………….....................................................................</text:p>
      <text:p text:style-name="P11">fax …………………………………………………………….…<text:span text:style-name="T3">................................................................</text:span><text:span text:style-name="T4">.....</text:span></text:p>
      <text:p text:style-name="P24">I.N.A.I.L. …......................................................................................................................................</text:p>
      <text:p text:style-name="P24">codice ditta …………………………………………… <text:s/>N. PAT. ……………………….…………………………...</text:p>
      <text:p text:style-name="P25"><text:s/></text:p>
      <text:p text:style-name="P24">Sede competente</text:p>
      <text:p text:style-name="P23"><text:soft-page-break/><text:span text:style-name="T7">…………………………………………………………………………………………………………………………</text:span><text:span text:style-name="T5">..</text:span><text:span text:style-name="T9">.,,,</text:span></text:p>
      <text:p text:style-name="P26">I.N.P.S. …......................…………………………………………………………………………......................,,,,</text:p>
      <text:p text:style-name="P24">matricola azienda ………………………………………………................................................................,</text:p>
      <text:p text:style-name="P24"/>
      <text:p text:style-name="P24">sede competente ……………………………….....................................................................................</text:p>
      <text:p text:style-name="P24">I.N.P.S. posizione contributiva individuale titolare/soci imprese artigiane numero posizione </text:p>
      <text:p text:style-name="P23"><text:span text:style-name="T7">…</text:span><text:span text:style-name="T5">......................................……........................................................................................................</text:span></text:p>
      <text:p text:style-name="P24"/>
      <text:p text:style-name="P24">Dimensione aziendale: </text:p>
      <text:p text:style-name="P23"><text:span text:style-name="T7">□ </text:span><text:span text:style-name="T5">da 0 a 5 <text:s text:c="2"/>□ da 6 a 15 <text:s text:c="4"/>□ da 16 a 50 <text:s text:c="7"/>□ da 51 a 100 <text:s text:c="8"/>□ oltre</text:span></text:p>
      <text:list xml:id="list3897997611183172625" text:style-name="WW8Num1">
        <text:list-item>
          <text:list>
            <text:list-item>
              <text:list>
                <text:list-item>
                  <text:list>
                    <text:list-item>
                      <text:h text:style-name="P33" text:outline-level="4">CCNL applicato: …………………………………………………………………………………............................</text:h>
                    </text:list-item>
                  </text:list>
                </text:list-item>
              </text:list>
            </text:list-item>
          </text:list>
        </text:list-item>
      </text:list>
      <text:p text:style-name="P19"/>
      <text:p text:style-name="Text_20_body"><text:span text:style-name="T5">dichiara di essere consapevole delle sanzioni penali previste per il caso di dichiarazione falsa e/o mendace, così come stabilito dall’art. 76 comma 1 del D.P.R. 445/2000</text:span><text:span text:style-name="T12"> </text:span><text:span text:style-name="T5">oltre alle conseguenze di natura amministrativa previste dal bando di gara</text:span></text:p>
      <text:p text:style-name="P11"/>
      <text:p text:style-name="P2">CHIEDE </text:p>
      <text:p text:style-name="P2">di partecipare alla ricerca di mercato indicata in oggetto </text:p>
      <text:p text:style-name="P18">e</text:p>
      <text:p text:style-name="P18">DICHIARA</text:p>
      <text:p text:style-name="P18">Al SENSI DEGLI ARTT. 46 e 47 DEL D.P.R. 445/2000</text:p>
      <text:list xml:id="list2668836319180567153" text:style-name="WW8Num5">
        <text:list-item>
          <text:p text:style-name="P20">che il legale rappresentante della ditta è il soggetto indicato nell’intestazione della presente dichiarazione; </text:p>
        </text:list-item>
      </text:list>
      <text:p text:style-name="P17"/>
      <text:list xml:id="list84457551161918" text:continue-numbering="true" text:style-name="WW8Num5">
        <text:list-item>
          <text:p text:style-name="P20">che il sottoscritto è cittadino italiano;</text:p>
        </text:list-item>
      </text:list>
      <text:p text:style-name="P19"/>
      <text:list xml:id="list84457551179709" text:continue-numbering="true" text:style-name="WW8Num5">
        <text:list-item>
          <text:p text:style-name="P20">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 <text:s/>: </text:p>
        </text:list-item>
      </text:list>
      <text:p text:style-name="P28">Numero di iscrizione registro imprese.</text:p>
      <text:p text:style-name="P28">...............................………………………………………………...........................................................</text:p>
      <text:p text:style-name="P28">data di iscrizione </text:p>
      <text:p text:style-name="P27"><text:span text:style-name="T7">……………………………………………………………</text:span><text:span text:style-name="T5">....................……………………………....................</text:span></text:p>
      <text:p text:style-name="P28">durata della ditta/data termine</text:p>
      <text:p text:style-name="P27"><text:span text:style-name="T7"><text:s/></text:span><text:span text:style-name="T5">.......................……………………………………………………………..................................................</text:span></text:p>
      <text:p text:style-name="P28">forma giuridica</text:p>
      <text:p text:style-name="P28">.......................………………………………………………………………………………………….................</text:p>
      <text:p text:style-name="P28">oggetto sociale</text:p>
      <text:p text:style-name="P27"><text:span text:style-name="T7"><text:s/>…………………………………………………………………………………………………………….................</text:span></text:p>
      <text:p text:style-name="P27"><text:span text:style-name="T7">……………………………………………………………………………………………………………..................</text:span></text:p>
      <text:p text:style-name="P21"/>
      <text:p text:style-name="P28">indicazione delle persone componenti l’organo di amministrazione e il direttore tecnico:</text:p>
      <text:p text:style-name="P44"><text:span text:style-name="T17">(</text:span><text:span text:style-name="T21">in caso di società o consorzio con meno di quattro soci occorre indicare il socio unico o il socio di maggioranza)</text:span></text:p>
      <text:p text:style-name="P44"><text:span text:style-name="T24"><text:s text:c="2"/></text:span><text:span text:style-name="T17">Sig. ...........................................................………………………………………………………………….....</text:span></text:p>
      <text:p text:style-name="Rientro_20_corpo_20_del_20_testo_20_3">qualifica<text:span text:style-name="T3">..................................................………………………………………………………………….....</text:span><text:line-break/>nato a ..................................……................………………………………………………………………....</text:p>
      <text:p text:style-name="Rientro_20_corpo_20_del_20_testo_20_3"><text:soft-page-break/>il ....………...............……… <text:s text:c="2"/>residente in ..........................................................……...................</text:p>
      <text:p text:style-name="P13">Prov ....………................ </text:p>
      <text:p text:style-name="P13">Via ......................................<text:span text:style-name="T3">...............</text:span>....................................................<text:span text:style-name="T3">....................................</text:span></text:p>
      <text:p text:style-name="P14"/>
      <text:p text:style-name="P45"/>
      <text:p text:style-name="P45">Sig. ...........................................................………………………………………………………………….......</text:p>
      <text:p text:style-name="Rientro_20_corpo_20_del_20_testo_20_3">qualifica<text:span text:style-name="T3">..................................................………………………………………………………………….....</text:span><text:line-break/>nato a ..................................……................………………………………………………………………....</text:p>
      <text:p text:style-name="Rientro_20_corpo_20_del_20_testo_20_3">il ....………...............……… <text:s text:c="2"/>residente in ..........................................................……...................</text:p>
      <text:p text:style-name="P13">Prov ....………. </text:p>
      <text:p text:style-name="P13">Via ......................................<text:span text:style-name="T3">...............</text:span>....................................................<text:span text:style-name="T3">....................................</text:span></text:p>
      <text:p text:style-name="P14"/>
      <text:p text:style-name="P45">Sig. ...........................................................…………………………………………………………................</text:p>
      <text:p text:style-name="Rientro_20_corpo_20_del_20_testo_20_3">qualifica<text:span text:style-name="T3">..................................................……………………………………………………………...........</text:span><text:line-break/>nato a ..................................……................………………………………………………………………....</text:p>
      <text:p text:style-name="Rientro_20_corpo_20_del_20_testo_20_3">il ....………...............……… <text:s text:c="2"/>residente in ..........................................................……...................</text:p>
      <text:p text:style-name="P13">Prov ....………. </text:p>
      <text:p text:style-name="P13">Via ......................................<text:span text:style-name="T3">...............</text:span>....................................................<text:span text:style-name="T3">....................................</text:span></text:p>
      <text:p text:style-name="P14"/>
      <text:p text:style-name="P12"/>
      <text:list xml:id="list84457567175751" text:continue-numbering="true" text:style-name="WW8Num5">
        <text:list-item>
          <text:p text:style-name="P39">che l’impresa è iscritta all’albo della Cancelleria del Tribunale di …………………………………………….............................................................................................</text:p>
        </text:list-item>
      </text:list>
      <text:p text:style-name="P46"/>
      <text:list xml:id="list84457567177929" text:continue-numbering="true" text:style-name="WW8Num5">
        <text:list-item>
          <text:p text:style-name="P39">che la Sede Agenzia delle Entrate competente ha sede nel Comune ……………………………………… (prov. ………) Via …………………………………… tel. ……………………………. fax …………………………………</text:p>
        </text:list-item>
      </text:list>
      <text:p text:style-name="P52"><text:span text:style-name="T24"><text:s/></text:span><text:span text:style-name="T17">indirizzo di posta elettronica …………………………………………..................................................</text:span></text:p>
      <text:p text:style-name="P46"/>
      <text:list xml:id="list84457567161686" text:continue-numbering="true" text:style-name="WW8Num5">
        <text:list-item>
          <text:p text:style-name="P39">che l’impresa non si trova in stato di fallimento, di liquidazione coatta, di amministrazione controllata o di concordato preventivo o nei cui riguardi sia in corso un procedimento per la dichiarazione di una di tali situazioni;</text:p>
        </text:list-item>
      </text:list>
      <text:p text:style-name="P46"/>
      <text:list xml:id="list84457567175721" text:continue-numbering="true" text:style-name="WW8Num5">
        <text:list-item>
          <text:p text:style-name="P39">che nei confronti del sottoscritto non è pendente nessun procedimento per l’applicazione di una delle misure di prevenzione di cui all’art. 6 del D. Lgs. n. 159/2011 o di una delle cause ostative previste dall’art. 67 del D. Lgs. n. 159/2011;</text:p>
        </text:list-item>
      </text:list>
      <text:p text:style-name="P46"/>
      <text:list xml:id="list84457567150640" text:continue-numbering="true" text:style-name="WW8Num5">
        <text:list-item>
          <text:p text:style-name="P40">(relativamente al punto 8 cancellare la voce che non interessa)</text:p>
        </text:list-item>
      </text:list>
      <text:p text:style-name="P55">di non essere stato vittima dei reati previsti e puniti dagli art. 317 e 629 del codice penale aggravati ai sensi dell’art. 7 del decreto-legge 13 maggio 1991 n. 152 convertito con modificazioni dalla legge 12 luglio 1991 n. 203;</text:p>
      <text:p text:style-name="P30">(ovvero)</text:p>
      <text:p text:style-name="P58"><text:span text:style-name="T17">di essere stato vittima dei reati previsti e puniti dagli art. 317 e 629 del codice penale aggravati ai sensi dell’art. 7 del decreto-legge 13 maggio 1991 n. 152 convertito con modificazioni dalla legge 12 luglio 1991 n. 203 e </text:span><text:span text:style-name="T27">di aver denunciato i fatti</text:span><text:span text:style-name="T17"> alla autorità giudiziaria;</text:span></text:p>
      <text:p text:style-name="P30">(ovvero)</text:p>
      <text:p text:style-name="P58"><text:span text:style-name="T17">di essere stato vittima dei reati previsti e puniti dagli art. 317 e 629 del codice penale aggravati ai sensi dell’art. 7 del decreto-legge 13 maggio 1991 n. 152 convertito con modificazioni dalla legge 12 luglio 1991 n. 203 e </text:span><text:span text:style-name="T27">di non aver denunciato i fatti</text:span><text:span text:style-name="T17"> alla autorità giudiziaria, ma ricorrono i casi previsti dall’articolo 4 primo comma della legge 24 novembre 1981 n. 689;</text:span></text:p>
      <text:p text:style-name="P47"><text:soft-page-break/></text:p>
      <text:list xml:id="list84457567157446" text:continue-numbering="true" text:style-name="WW8Num5">
        <text:list-item>
          <text:p text:style-name="P40">(relativamente al punto 9 cancellare la voce che non interessa)</text:p>
        </text:list-item>
      </text:list>
      <text:p text:style-name="P54">che 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0">(ovvero)</text:p>
      <text:p text:style-name="P54">che nei confronti del sottoscritto sono state pronunciate le sotto 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1119998905260666064" text:style-name="WW8Num4">
        <text:list-item>
          <text:p text:style-name="P36"><text:span text:style-name="T18">condanna pronunciata da </text:span><text:span text:style-name="T20">(indicare autorità giudiziaria, estremi e data della sentenza)</text:span><text:span text:style-name="T18">……………………………………………………………………………………………………………...…per aver commesso in data </text:span><text:span text:style-name="T20">(descrizione tipologia reato)</text:span><text:span text:style-name="T18"> ………….................................</text:span></text:p>
        </text:list-item>
      </text:list>
      <text:p text:style-name="P59">…………………………………………………………………………………………………………………</text:p>
      <text:p text:style-name="P62">in violazione delle norme</text:p>
      <text:p text:style-name="P63"><text:span text:style-name="T24"><text:s/>………………………………………………………………………………………………</text:span><text:span text:style-name="T17">.....................</text:span></text:p>
      <text:p text:style-name="P60">entità della condanna</text:p>
      <text:p text:style-name="P61"><text:span text:style-name="T24"><text:s/>………………………………………………………………………………………………………</text:span><text:span text:style-name="T18">............</text:span></text:p>
      <text:list xml:id="list84457567181426" text:continue-numbering="true" text:style-name="WW8Num4">
        <text:list-item>
          <text:p text:style-name="P36"><text:span text:style-name="T18">condanna pronunciata da </text:span><text:span text:style-name="T20">(indicare autorità giudiziaria, estremi e data della sentenza)</text:span><text:span text:style-name="T18">…………………………………………………………………………………………………………………per aver commesso in data </text:span><text:span text:style-name="T20">(descrizione tipologia reato)</text:span><text:span text:style-name="T18"> ……………………………………………..</text:span><text:span text:style-name="T25">...............................................................................</text:span></text:p>
        </text:list-item>
      </text:list>
      <text:p text:style-name="P59">…………………………………………………………………………………………………………………</text:p>
      <text:p text:style-name="P62">in violazione delle norme</text:p>
      <text:p text:style-name="P63"><text:span text:style-name="T24"><text:s/>………………………………………………………………………………………………</text:span><text:span text:style-name="T17">.....................</text:span></text:p>
      <text:p text:style-name="P60">entità della condanna</text:p>
      <text:p text:style-name="P61"><text:span text:style-name="T24"><text:s/>………………………………………………………………………………………………………</text:span><text:span text:style-name="T21">...........</text:span></text:p>
      <text:p text:style-name="P42">(ivi comprese quelle per le quali abbia beneficiato della non menzione ex art. 38 comma 2 del D. LGs. 163/2006 e smi)</text:p>
      <text:p text:style-name="P42"/>
      <text:list xml:id="list84457567180506" text:continue-list="list84457567157446" text:style-name="WW8Num5">
        <text:list-item>
          <text:p text:style-name="P35"><text:span text:style-name="T26">(</text:span><text:span text:style-name="T22">relativamente al punto 10 cancellare la voce che non interessa</text:span><text:span text:style-name="T20">)</text:span></text:p>
        </text:list-item>
      </text:list>
      <text:p text:style-name="P27"><text:span text:style-name="T5">che nell’anno antecedente la data di pubblicazione del bando di gara </text:span><text:span text:style-name="T16">non è cessato</text:span><text:span text:style-name="T5"> dalla carica nessuno dei soggetti elencati nell’art. 38 comma 1 lettera c) del D. Lgs. n. 163/2006 e s.m.i.;</text:span></text:p>
      <text:p text:style-name="P27"><text:span text:style-name="T15"><text:s/></text:span><text:span text:style-name="T14">(ovvero)</text:span></text:p>
      <text:p text:style-name="P28">che nei confronti del Sig.</text:p>
      <text:p text:style-name="P27"><text:span text:style-name="T7">……………………………………………………………………………………………………………</text:span><text:span text:style-name="T5">..................</text:span></text:p>
      <text:p text:style-name="P28">cessato dalla carica di …………………………………………………………………….............................</text:p>
      <text:p text:style-name="P31"><text:span text:style-name="T5">in data …………………................................................................................................</text:span><text:span text:style-name="T11">.................</text:span></text:p>
      <text:p text:style-name="P27"><text:span text:style-name="T16">non è stata pronunciata </text:span><text:span text:style-name="T5">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text:span></text:p>
      <text:p text:style-name="P30"/>
      <text:p text:style-name="P30">(ovvero)</text:p>
      <text:p text:style-name="P28">che nei confronti del <text:s/>Sig. </text:p>
      <text:p text:style-name="P27"><text:soft-page-break/><text:span text:style-name="T7">……………………………………………………………………………………………………………</text:span><text:span text:style-name="T5">..................…………......</text:span></text:p>
      <text:p text:style-name="P28">cessato dalla carica di …………………………………………………………………….............................</text:p>
      <text:p text:style-name="P31"><text:span text:style-name="T5">in data …………………................................................................................................</text:span><text:span text:style-name="T11">.................</text:span></text:p>
      <text:p text:style-name="P27"><text:span text:style-name="T16">è stata pronunciata </text:span><text:span text:style-name="T5">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per i seguenti reati: </text:span></text:p>
      <text:list xml:id="list84457583160394" text:continue-list="list84457567181426" text:style-name="WW8Num4">
        <text:list-item>
          <text:p text:style-name="P36"><text:span text:style-name="T18">condanna pronunciata da </text:span><text:span text:style-name="T20">(indicare autorità giudiziaria, estremi e data della sentenza)</text:span><text:span text:style-name="T18">…………………………………………………………………………………………………………………per aver commesso in data </text:span><text:span text:style-name="T20">(descrizione tipologia reato)</text:span><text:span text:style-name="T18"> ……………………………..........</text:span><text:span text:style-name="T25">.</text:span></text:p>
        </text:list-item>
      </text:list>
      <text:p text:style-name="P59">…………………………………………………………………………………………………………………</text:p>
      <text:p text:style-name="P60"/>
      <text:p text:style-name="P60">in violazione delle norme</text:p>
      <text:p text:style-name="P61"><text:span text:style-name="T24"><text:s/>……………………………………………………………………………………………</text:span><text:span text:style-name="T17">........................</text:span></text:p>
      <text:p text:style-name="P60">entità della condanna</text:p>
      <text:p text:style-name="P61"><text:span text:style-name="T24"><text:s/>………………………………………………………………………………………………………</text:span><text:span text:style-name="T25">...........</text:span></text:p>
      <text:list xml:id="list84457583161137" text:continue-numbering="true" text:style-name="WW8Num4">
        <text:list-item>
          <text:p text:style-name="P36"><text:span text:style-name="T18">condanna pronunciata da </text:span><text:span text:style-name="T20">(indicare autorità giudiziaria, estremi e data della sentenza)</text:span><text:span text:style-name="T18">…………………………………………………………………………………………………………………per aver commesso in data </text:span><text:span text:style-name="T20">(descrizione tipologia reato)</text:span><text:span text:style-name="T18"> ……………………………………………..</text:span><text:span text:style-name="T25">................................................................................</text:span></text:p>
        </text:list-item>
      </text:list>
      <text:p text:style-name="P61"><text:span text:style-name="T24">………………………………………………………………………………………………………………...</text:span></text:p>
      <text:p text:style-name="P60">in violazione delle norme</text:p>
      <text:p text:style-name="P61"><text:span text:style-name="T24">……………………………………………………………………………………………</text:span><text:span text:style-name="T17">.........................</text:span></text:p>
      <text:p text:style-name="P60">entità della condanna</text:p>
      <text:p text:style-name="P61"><text:span text:style-name="T24"><text:s/>………………………………………………………………………………………………………</text:span><text:span text:style-name="T17">............ <text:s/></text:span></text:p>
      <text:p text:style-name="P27"><text:span text:style-name="T5">e l’impresa ha adottato i seguenti atti e/o misure di completa ed effettiva dissociazione della condotta penalmente sanzionata, dimostrabili con la seguente allegata documentazione:</text:span><text:span text:style-name="Footnote_20_Symbol"><text:span text:style-name="T5"><text:note text:id="ftn1" text:note-class="footnote"><text:note-citation>1</text:note-citation><text:note-body><text:p text:style-name="P65"><text:s/>La dissociazione non diviene necessaria quando il reato è stato depenalizzato ovvero quando è intervenuta la riabilitazione ovvero quando il reato è stato dichiarato estinto dopo la condanna ovvero in caso di revoca della condanna medesima.</text:p></text:note-body></text:note></text:span></text:span><text:span text:style-name="T5"> </text:span></text:p>
      <text:p text:style-name="P27"><text:span text:style-name="T7">…</text:span><text:span text:style-name="T5">.</text:span><text:span text:style-name="T7">...............................................................................................................................................</text:span></text:p>
      <text:p text:style-name="P27"><text:span text:style-name="T7">……………………………………………………………………………………………………………………….....……………………………….............................................................................................................</text:span></text:p>
      <text:p text:style-name="P19"/>
      <text:p text:style-name="P38"/>
      <text:list xml:id="list84457583181644" text:continue-list="list84457567180506" text:style-name="WW8Num5">
        <text:list-item>
          <text:p text:style-name="P35"><text:span text:style-name="T26">(</text:span><text:span text:style-name="T22">relativamente al punto 11 cancellare la voce che non interessa</text:span><text:span text:style-name="T20">)</text:span></text:p>
        </text:list-item>
      </text:list>
      <text:p text:style-name="P54">di non aver violato il divieto di intestazione fiduciaria posto dall’art. 17 della Legge n. 55/90;</text:p>
      <text:p text:style-name="P30">(ovvero)</text:p>
      <text:p text:style-name="P54">che l’impresa ha violato il divieto di intestazione posto all’art. 17 della legge 19 marzo 1990, n. 55 ed è trascorso più di un anno dall’accertamento definitivo della violazione e la stessa è stata rimossa;</text:p>
      <text:p text:style-name="P54"/>
      <text:list xml:id="list84457583175990" text:continue-numbering="true" text:style-name="WW8Num5">
        <text:list-item>
          <text:p text:style-name="P39">che l’impresa ha adempiuto all’interno della propria azienda agli obblighi di sicurezza previsti dal D. Lgs. N. 81/2008 e s.m.i.;</text:p>
        </text:list-item>
      </text:list>
      <text:p text:style-name="P46"/>
      <text:list xml:id="list84457583161015" text:continue-numbering="true" text:style-name="WW8Num5">
        <text:list-item>
          <text:p text:style-name="P39">di non aver commesso gravi infrazioni debitamente accertate alle norme in materia di sicurezza e ad ogni altro obbligo derivante dai rapporti di lavoro, risultanti dai dati in possesso dell’Osservatorio;</text:p>
        </text:list-item>
      </text:list>
      <text:p text:style-name="P46"/>
      <text:list xml:id="list84457583173293" text:continue-numbering="true" text:style-name="WW8Num5">
        <text:list-item>
          <text:p text:style-name="P39">di non aver commesso grave negligenza o malafede nell’esecuzione delle prestazioni affidate dalla stazione appaltante che bandisce la gara;</text:p>
        </text:list-item>
      </text:list>
      <text:p text:style-name="P46"><text:soft-page-break/></text:p>
      <text:list xml:id="list84457583177422" text:continue-numbering="true" text:style-name="WW8Num5">
        <text:list-item>
          <text:p text:style-name="P39">di non aver commesso un errore grave nell’esercizio della propria attività professionale accertato con qualsiasi mezzo di prova da parte della stazione appaltante;</text:p>
        </text:list-item>
      </text:list>
      <text:p text:style-name="P46"/>
      <text:list xml:id="list84457583163920" text:continue-numbering="true" text:style-name="WW8Num5">
        <text:list-item>
          <text:p text:style-name="P39">di non aver commesso violazioni gravi, definitivamente accertate, rispetto agli obblighi relativi al pagamento di imposte e tasse, secondo la legislazione italiana o dello stato in cui l’impresa è stabilità;</text:p>
        </text:list-item>
      </text:list>
      <text:p text:style-name="P54"/>
      <text:list xml:id="list84457583153734" text:continue-numbering="true" text:style-name="WW8Num5">
        <text:list-item>
          <text:p text:style-name="P39">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list-item>
      </text:list>
      <text:p text:style-name="P46"/>
      <text:list xml:id="list84457583154400" text:continue-numbering="true" text:style-name="WW8Num5">
        <text:list-item>
          <text:p text:style-name="P39">di non aver commesso violazioni gravi, definitivamente accertate, alle norme in materia di contribuzione previdenziale e assistenziale, secondo la legislazione italiana o del paese di provenienza che costituiscono motivo ostativo al rilascio del DURC;</text:p>
        </text:list-item>
      </text:list>
      <text:p text:style-name="P46"/>
      <text:p text:style-name="P48">(relativamente ai punti 19 e 20 cancellare la voce che non interessa)</text:p>
      <text:list xml:id="list84457583181779" text:continue-numbering="true" text:style-name="WW8Num5">
        <text:list-item>
          <text:p text:style-name="P35"><text:span text:style-name="T31">(nel caso di concorrente che occupa non più di 15 dipendenti oppure da 15 a 35 dipendenti qualora non abbia effettuato nuove assunzione dopo il 18 gennaio 2000)</text:span><text:span text:style-name="T17"> di non essere assoggettato agli obblighi di assunzione obbligatorie di cui alla legge n. 68/99;</text:span></text:p>
        </text:list-item>
      </text:list>
      <text:p text:style-name="P50"/>
      <text:list xml:id="list84457583176039" text:continue-numbering="true" text:style-name="WW8Num5">
        <text:list-item>
          <text:p text:style-name="P35"><text:span text:style-name="T31">(nel caso di concorrente che occupa più di 35 dipendenti oppure da 15 a 35 dipendenti qualora abbia effettuato una nuova assunzione dopo il 18 gennaio 2000)</text:span><text:span text:style-name="T32"> </text:span></text:p>
        </text:list-item>
      </text:list>
      <text:p text:style-name="P53">di essere in regola con gli obblighi di assunzione obbligatorie di cui alla legge n. 68/99 e che la propria situazione di regolarità potrà essere accertata presso il competente ufficio della Provincia di ………………………………………................................................................................</text:p>
      <text:p text:style-name="P46"/>
      <text:list xml:id="list84457598174994" text:continue-numbering="true" text:style-name="WW8Num5">
        <text:list-item>
          <text:p text:style-name="P39">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list-item>
      </text:list>
      <text:p text:style-name="P49"/>
      <text:list xml:id="list84457598173577" text:continue-numbering="true" text:style-name="WW8Num5">
        <text:list-item>
          <text:p text:style-name="P41">(relativamente al punto 22 cancellare la voce che non interessa)</text:p>
        </text:list-item>
      </text:list>
      <text:p text:style-name="P29">di non trovarsi in alcuna situazione di controllo di cui all’art. 2359 del codice civile con nessuna partecipante alla medesima procedura e di aver formulato autonomamente l’offerta;</text:p>
      <text:p text:style-name="P57">(oppure) </text:p>
      <text:p text:style-name="P56">di non essere a conoscenza della partecipazione alla medesima procedura di soggetti che si trovano, rispetto al concorrente, in una delle situazioni di controllo di cui all’art. 2359 del codice civile e di aver formulato l’offerta autonomamente;</text:p>
      <text:p text:style-name="P57">(oppure) </text:p>
      <text:p text:style-name="P29">di essere a conoscenza della partecipazione alla medesima procedura di soggetto che si trovano, rispetto al concorrente, in situazioni di controllo di cui all’art. 2359 del codice civile di cui si indicano le generalità</text:p>
      <text:p text:style-name="P27"><text:span text:style-name="T8">…</text:span><text:span text:style-name="T6">............……………………………………………………………………………………………………. e di aver formulato autonomamente l’offerta. </text:span><text:span text:style-name="T13">(la dichiarazione deve essere corredata dai documenti utili a dimostrare che la situazione di controllo non ha influito sulla formulazione dell’offerta, inseriti in una busta sigillata)</text:span></text:p>
      <text:p text:style-name="P51"/>
      <text:p text:style-name="P48">(relativamente al punto 23 cancellare la voce che non interessa)</text:p>
      <text:list xml:id="list3505737219440264474" text:style-name="WW8Num3">
        <text:list-item>
          <text:p text:style-name="P37"><text:span text:style-name="T18">di non essersi avvalso dei piani individuali di emersione di cui alla legge 18 ottobre 2001 n.</text:span><text:span text:style-name="T17"> 383 per come modificato dal D.L. 25 settembre 2002 n. 210 convertito con Legge 22 novembre 2002 n. 266;</text:span></text:p>
        </text:list-item>
      </text:list>
      <text:p text:style-name="P43">ovvero</text:p>
      <text:p text:style-name="P54"><text:soft-page-break/>che l’impresa si è avvalsa di piani individuali di emersione del lavoro sommerso ma che il periodo di emersione si è concluso;</text:p>
      <text:p text:style-name="P46"/>
      <text:list xml:id="list7411283644879944645" text:style-name="WW8Num2">
        <text:list-item>
          <text:p text:style-name="P6">che il domicilio, il numero di fax e l’indirizzo di posta elettronica al quale devono essere inviate le comunicazioni di cui all’art. 79 del D. Lgs. n. 163/2006 e s.m.i. sono i seguenti: </text:p>
        </text:list-item>
      </text:list>
      <text:p text:style-name="Text_20_body_20_indent">domicilio ………………………………………………………………………………………………….............</text:p>
      <text:p text:style-name="Text_20_body_20_indent">numero fax ……………………………………………………………………………………………...............</text:p>
      <text:p text:style-name="Text_20_body_20_indent">indirizzo di posta elettronica …………………………………………………………………....................</text:p>
      <text:p text:style-name="Text_20_body_20_indent"/>
      <text:list xml:id="list84457598156526" text:continue-numbering="true" text:style-name="WW8Num2">
        <text:list-item>
          <text:p text:style-name="P6">il fatturato conseguito negli anni <text:span text:style-name="T34">2014-2013-2012</text:span><text:span text:style-name="T36"> </text:span>per l’attività di organizzazione di eventi è il seguent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6">Anno 2014</text:p>
          </table:table-cell>
          <table:table-cell table:style-name="Tabella1.B1" office:value-type="string">
            <text:p text:style-name="P7">€</text:p>
          </table:table-cell>
        </table:table-row>
        <table:table-row table:style-name="Tabella1.1">
          <table:table-cell table:style-name="Tabella1.A1" office:value-type="string">
            <text:p text:style-name="P66">anno 2013</text:p>
          </table:table-cell>
          <table:table-cell table:style-name="Tabella1.B1" office:value-type="string">
            <text:p text:style-name="P7">€</text:p>
          </table:table-cell>
        </table:table-row>
        <table:table-row table:style-name="Tabella1.1">
          <table:table-cell table:style-name="Tabella1.A1" office:value-type="string">
            <text:p text:style-name="P66">anno 2012</text:p>
          </table:table-cell>
          <table:table-cell table:style-name="Tabella1.B1" office:value-type="string">
            <text:p text:style-name="P7">€ </text:p>
          </table:table-cell>
        </table:table-row>
      </table:table>
      <text:list xml:id="list84457598163473" text:continue-numbering="true" text:style-name="WW8Num2">
        <text:list-item>
          <text:p text:style-name="P6">di essersi recato sul luogo ove debbono eseguirsi i lavori; </text:p>
        </text:list-item>
      </text:list>
      <text:p text:style-name="Standard"/>
      <text:list xml:id="list84457598157223" text:continue-numbering="true" text:style-name="WW8Num2">
        <text:list-item>
          <text:p text:style-name="P6">di accettare senza condizione o riserva alcuna, tutte le norme e disposizioni contenute nel presente bando di gara e nel capitolato speciale d’appalto;</text:p>
        </text:list-item>
      </text:list>
      <text:p text:style-name="Standard"/>
      <text:list xml:id="list84457598174996" text:continue-numbering="true" text:style-name="WW8Num2">
        <text:list-item>
          <text:p text:style-name="P3">che l’Amministrazione Comunale non riconoscerà all’operatore nessun compenso economico a nessun titolo, per la progettazione, l’organizzazione e l’esecuzione dell'evento “Festa della Redenzione”, da tenersi nel Comune di Vignate nel periodo <text:s/>dal 10 al 12.04.2015;</text:p>
        </text:list-item>
      </text:list>
      <text:p text:style-name="P8"/>
      <text:list xml:id="list84457598176429" text:continue-numbering="true" text:style-name="WW8Num2">
        <text:list-item>
          <text:p text:style-name="P3">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text:p>
        </text:list-item>
      </text:list>
      <text:p text:style-name="P22"/>
      <text:list xml:id="list84457598163698" text:continue-numbering="true" text:style-name="WW8Num2">
        <text:list-item>
          <text:p text:style-name="P6">di autorizzare il Comune di Vignate, ai sensi del D. Lgs. n. 196/2003, a richiedere presso Enti privati o pubblici conferma dei dati, informazioni e notizie riguardanti <text:s/>le persone e le società indicate nella presente dichiarazione e nelle dichiarazioni/documenti allegati alla medesima;</text:p>
        </text:list-item>
      </text:list>
      <text:p text:style-name="P15"/>
      <text:list xml:id="list84457598169319" text:continue-numbering="true" text:style-name="WW8Num2">
        <text:list-item>
          <text:p text:style-name="P6">di essere informato ai sensi e per gli effetti di cui all’art. 13 del D.Lgs. n. 196/2003, che i dati personali raccolti saranno trattati anche con strumenti informatici, esclusivamente nell’ambito del procedimento per il quale la presente dichiarazione viene resa;</text:p>
        </text:list-item>
      </text:list>
      <text:p text:style-name="Standard"/>
      <text:list xml:id="list84457598178028" text:continue-numbering="true" text:style-name="WW8Num2">
        <text:list-item>
          <text:p text:style-name="P3">che la Ditta non ha procedimenti né provvedimenti di decadenza rispetto a contratti stipulati con il Comune di Vignate.</text:p>
        </text:list-item>
      </text:list>
      <text:p text:style-name="P16"/>
      <text:p text:style-name="P16"/>
      <text:p text:style-name="P16"/>
      <text:p text:style-name="P16"/>
      <text:p text:style-name="P16"/>
      <text:p text:style-name="P16">Sottoscrive la presente dichiarazione consapevole delle responsabilità penali, amministrative e</text:p>
      <text:p text:style-name="P16">civili in caso di dichiarazioni false o incomplete.</text:p>
      <text:p text:style-name="P16"/>
      <text:p text:style-name="P9">TIMBRO E FIRMA</text:p>
      <text:p text:style-name="P9"/>
      <text:p text:style-name="Standard"/>
      <text:p text:style-name="Standard"/>
      <text:p text:style-name="Standard"/>
      <text:p text:style-name="Standard"/>
      <text:p text:style-name="Standard"/>
      <text:p text:style-name="Standard"/>
      <text:p text:style-name="Standard">Allegato: Curriculum </text:p>
      <text:p text:style-name="Standard"><text:soft-page-break/></text:p>
      <text:p text:style-name="Corpo_20_del_20_testo_20_3">N.B.: ai sensi dell’art. 38 comma 3 del D.P.R. 445/2000 la presente dichiarazione per essere ritenuta valida deve essere corredata da copia del documento di identità in corso di validità.</text:p>
      <text:p text:style-name="P10"/>
      <text:p text:style-name="P10"/>
      <text:p text:style-name="P10"/>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line-height="150%" fo:keep-with-next="always">
        <style:tab-stops/>
      </style:paragraph-propertie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Signature" style:family="paragraph" style:parent-style-name="Standard" style:class="text">
      <style:paragraph-properties fo:margin-left="7.5cm" fo:margin-right="0cm" fo:text-align="start" style:justify-single-word="false" fo:text-indent="0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Punto_20_elenco_20_2" style:display-name="Punto elenco 2" style:family="paragraph" style:parent-style-name="Standard">
      <style:paragraph-properties fo:margin-left="0.998cm" fo:margin-right="0cm" fo:text-align="start" style:justify-single-word="false" fo:text-indent="-0.499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l_20_testo_20_2" style:display-name="Corpo del testo 2"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text-properties fo:font-style="italic" style:font-style-asian="italic" style:font-style-complex="italic"/>
    </style:style>
    <style:style style:name="Rientro_20_corpo_20_del_20_testo_20_2" style:display-name="Rientro corpo del testo 2" style:family="paragraph" style:parent-style-name="Standard">
      <style:paragraph-properties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0.501cm" fo:margin-right="0cm" fo:text-align="start"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attere_20_predefinito_20_paragrafo" style:display-name="Carattere predefinito paragraf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5z0" style:family="text">
      <style:text-properties fo:font-variant="normal" fo:text-transform="none" style:use-window-font-color="tru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501cm" fo:margin-left="1.00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49cm" fo:margin-left="2.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249cm" fo:margin-left="4.748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249cm" fo:margin-left="5.997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249cm" fo:margin-left="7.246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1.249cm" fo:margin-left="8.49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1.249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80"/>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7.993cm" svg:y="0.055cm" svg:width="0.792cm" svg:height="0.483cm" draw:z-index="4"><draw:text-box><text:p text:style-name="Footer"><text:span text:style-name="Page_20_Number"><text:span text:style-name="MT1">10</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4-07-31T16:29:00</meta:creation-date>
    <dc:creator>IVANA FILIPAZZI</dc:creator>
    <dc:date>2014-07-31T16:54:00</dc:date>
    <meta:print-date>2014-07-31T17:53:00</meta:print-date>
    <meta:editing-cycles>6</meta:editing-cycles>
    <meta:editing-duration>PT23M</meta:editing-duration>
    <meta:document-statistic meta:table-count="1" meta:image-count="0" meta:object-count="0" meta:page-count="8" meta:paragraph-count="182" meta:word-count="2235" meta:character-count="19659" meta:non-whitespace-character-count="17551"/>
    <meta:generator>LibreOffice/4.2.0.4$Windows_x86 LibreOffice_project/05dceb5d363845f2cf968344d7adab8dcfb2ba71</meta:generator>
  </office:meta>
</office:document-meta>
</file>