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Rientro_20_corpo_20_del_20_testo_20_21">
      <style:text-properties fo:font-size="11pt" style:font-size-asian="11pt" style:font-size-complex="11pt"/>
    </style:style>
    <style:style style:name="P3" style:family="paragraph" style:parent-style-name="Rientro_20_corpo_20_del_20_testo_20_21">
      <style:paragraph-properties fo:margin-left="0cm" fo:margin-right="0cm" fo:text-indent="0cm" style:auto-text-indent="false"/>
    </style:style>
    <style:style style:name="P4" style:family="paragraph" style:parent-style-name="Rientro_20_corpo_20_del_20_testo_20_21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Rientro_20_corpo_20_del_20_testo_20_21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Rientro_20_corpo_20_del_20_testo_20_21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Rientro_20_corpo_20_del_20_testo_20_21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2.252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P16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7" style:family="paragraph" style:parent-style-name="Standard" style:master-page-name="Standard">
      <style:paragraph-properties fo:margin-left="11.24cm" fo:margin-right="0cm" fo:text-align="justify" style:justify-single-word="false" fo:text-indent="1.249cm" style:auto-text-indent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 Comune di Vignate</text:p>
      <text:p text:style-name="P16">Via Roma, 19</text:p>
      <text:p text:style-name="P16">20060 Vignate (MI)</text:p>
      <text:p text:style-name="P16"/>
      <text:p text:style-name="P16"/>
      <text:p text:style-name="P8">Il/La sottoscritto/a ………………...................................., Codice Fiscale ……..........................</text:p>
      <text:p text:style-name="P8"/>
      <text:p text:style-name="P10">CHIEDE</text:p>
      <text:p text:style-name="P10"/>
      <text:p text:style-name="P12"><text:span text:style-name="T2">di partecipare al Concorso Pubblico, per soli esami, per l’assunzione, a tempo pieno ed indeterminato, di n° 2 "Agente di Polizia Locale" - Categoria Giuridica C - Posizione Economica C1 - presso il Settore Polizia Locale - Protezione Civile.-</text:span></text:p>
      <text:p text:style-name="P11"/>
      <text:p text:style-name="P12"><text:span text:style-name="T1">A tal fine, sotto la propria personale responsabilità, ai sensi dell’art. 47 del Testo Unico n° 445 del 28/12/2000 e ss.mm., consapevole delle sanzioni penali previste dall’art. 76 del medesimo Testo Unico per le ipotesi di falsità in atti e dichiarazioni mendaci,</text:span></text:p>
      <text:p text:style-name="P8"/>
      <text:p text:style-name="P14"><text:span text:style-name="T2">DICHIARA DI</text:span></text:p>
      <text:p text:style-name="P10"/>
      <text:p text:style-name="P6">essere nato a. .....…………………………...….......................… il <text:s/>…………………………………..</text:p>
      <text:p text:style-name="Rientro_20_corpo_20_del_20_testo_20_21"><text:span text:style-name="T1">di essere residente a……………….............................cap……………….….... in via …................................................................................ tel.........................…. cell……………………..</text:span></text:p>
      <text:p text:style-name="P4"><text:span text:style-name="T1">e-mail…………………………………PEC………………………………………………….;</text:span></text:p>
      <text:p text:style-name="P6">essere di stato civile …......................………………………………………………………….............</text:p>
      <text:p text:style-name="P6">essere in possesso della cittadinanza………………………………...................................</text:p>
      <text:p text:style-name="P6">essere iscritto nelle liste elettorali del Comune di...………………………………................</text:p>
      <text:p text:style-name="P4"><text:span text:style-name="T1">godere dei diritti civili e politici</text:span></text:p>
      <text:p text:style-name="P6">non aver riportato condanne penali (oppure aver riportato le seguenti condanne penali da indicare anche se sia stata <text:s/>concessa amnistia, indulto condono e perdono giudiziario)………………………………………………………….</text:p>
      <text:p text:style-name="P5">non essere stato sottoposto a misura di prevenzione</text:p>
      <text:p text:style-name="P5">non essere stato destituito o dispensato presso una Pubblica Amministrazione e di non essere stato dichiarato decaduto da altro impiego pubblico o statale</text:p>
      <text:p text:style-name="P3"><text:span text:style-name="T1">essere in possesso del seguente titolo di studio ………………………………….............conseguito presso …...................………………………....... nell'anno ...........………………………della durata di anni………………….. e di aver riportato la seguente votazione………………………….…… </text:span></text:p>
      <text:p text:style-name="P5">aver adempiuto agli obblighi militari di leva, oppure di essere nei confronti di tali obblighi nella seguente posizione ..............................................................(per i candidati di sesso maschile nati entro il 31.12.1985)</text:p>
      <text:p text:style-name="P5">essere in possesso della patente di Categoria B o superiore</text:p>
      <text:p text:style-name="P3"><text:span text:style-name="T1">possedere l’idoneità psico-fisica all’impiego al posto messo a concorso</text:span></text:p>
      <text:p text:style-name="P5">di essere in possesso dei seguenti titoli di preferenza previsti dall’art. 5 del D.P.R. 487/94 …………………………………………………………………………………………</text:p>
      <text:p text:style-name="P5"/>
      <text:p text:style-name="P5">conoscere la lingua inglese;</text:p>
      <text:p text:style-name="P5">conoscere le apparecchiature ed applicazioni informatiche più diffuse</text:p>
      <text:p text:style-name="P3"><text:span text:style-name="T1">impegnarsi a comunicare eventuali variazioni successive dei recapiti e riconoscendo che l'Amministrazione non assume alcuna responsabilità in caso di irreperibilità del destinatario;</text:span></text:p>
      <text:p text:style-name="P3"><text:span text:style-name="T1">il possesso dei requisiti per il conferimento della qualità di Agente di pubblica sicurezza e l’esercizio delle conseguenti funzioni ai sensi della L. n° 65/1986, nonché di non trovarsi in nessun caso di incompatibilità al maneggio e all’uso delle armi ai sensi degli artt. 11 e 43 del TULPS così come puntualmente elencato al seguente link http://www.prefettura.it/milano/contenuti/Agente_di_p.s.-47617.htm</text:span></text:p>
      <text:p text:style-name="Rientro_20_corpo_20_del_20_testo_20_21"><text:span text:style-name="T1">non essere stato espulso/a dalle Forze Armate o dai Corpi militarmente organizzati;</text:span></text:p>
      <text:p text:style-name="P2"/>
      <text:p text:style-name="P2"/>
      <text:p text:style-name="P2"><text:soft-page-break/></text:p>
      <text:p text:style-name="P2"/>
      <text:p text:style-name="P3"><text:span text:style-name="T1">non essere stato ammesso/a a prestare servizio civile in quanto obiettore di coscienza, ai sensi dell’articolo 636, comma 1, del D.Lgs. n° 66 del 15.03.2010, ovvero rientrare nella fattispecie prevista dai commi 2 e 3 dello stesso decreto per cui gli obiettori di coscienza possono partecipare alla selezione qualora, decorsi almeno 5 anni dalla data del congedo, abbiano formalmente rinunziato allo status di obiettore di coscienza nelle modalità previste dalla legge.</text:span></text:p>
      <text:p text:style-name="P7">INOLTRE DICHIARA</text:p>
      <text:p text:style-name="P7"/>
      <text:p text:style-name="Rientro_20_corpo_20_del_20_testo_20_21"><text:span text:style-name="T1">la disponibilità incondizionata al porto d’armi e all’uso dell’arma;</text:span></text:p>
      <text:p text:style-name="P3"><text:span text:style-name="T1">la disponibilità incondizionata alla conduzione di tutti i veicoli in dotazione del Corpo della Polizia Locale del Comune di Vignate;</text:span></text:p>
      <text:p text:style-name="Rientro_20_corpo_20_del_20_testo_20_21"><text:span text:style-name="T1">l’assenza di sanzioni interdittive all’esercizio di attività che comportino contatti diretti e regolari con minori;</text:span></text:p>
      <text:p text:style-name="Rientro_20_corpo_20_del_20_testo_20_21"><text:span text:style-name="T1">di non trovarsi nelle condizioni di disabilità di cui all’art. 1 della L. n° 68/99 s.m.i. (art. 3 comma 4 L. 68/99)</text:span></text:p>
      <text:p text:style-name="P3"><text:span text:style-name="T1">di avere una sana e robusta costituzione e mancanza di condizioni psicofisiche pregiudizievoli allo svolgimento dei compiti di istituto;</text:span></text:p>
      <text:p text:style-name="P3"><text:span text:style-name="T1">di essere in possesso dei specifici requisiti psico-fisici definiti ex lege per il rilascio e il rinnovo dell'autorizzazione al porto d'armi per uso difesa personale</text:span>;</text:p>
      <text:p text:style-name="Rientro_20_corpo_20_del_20_testo_20_21"><text:span text:style-name="T1">di accettare senza riserve il bando di concorso ed i regolamenti del Comune di Vignate;</text:span></text:p>
      <text:p text:style-name="P3"><text:span text:style-name="T1">di accettare senza riserve le norme, i regolamenti e tutte le condizioni stabilite dallo stato giuridico e dal trattamento economico vigente per i dipendenti del Comune.</text:span></text:p>
      <text:p text:style-name="P2"/>
      <text:p text:style-name="P13"><text:span text:style-name="T1">Inoltre il/la sottoscritto/a, acquisite le informazioni di cui al Regolamento UE 679/2016, acconsente al trattamento dei propri dati personali ai fini dell’espletamento di tutte le pratiche relative al concorso sopra citato.</text:span></text:p>
      <text:p text:style-name="P9"/>
      <text:p text:style-name="P9">Allegati.</text:p>
      <text:p text:style-name="P15"><text:span text:style-name="T1">Carta d’identità e patente di guida</text:span></text:p>
      <text:p text:style-name="P9">Per i <text:s/>titoli <text:s/>di <text:s/>studio <text:s/>conseguiti all’estero, allegare Copia.pdf <text:s/>del TITOLO <text:s/>DI <text:s/>STUDIO, con <text:s/>annessa certificazione di <text:s/>equiparazione del titolo <text:s/>di <text:s/>studio, <text:s/>così <text:s/>come <text:s/>richiesto <text:s/>al <text:s/>presente bando;</text:p>
      <text:p text:style-name="P9">Ricevuta pagamento Tassa di concorso</text:p>
      <text:p text:style-name="P9">Curriculum professionale</text:p>
      <text:p text:style-name="P9">Modulo privacy (All. B).</text:p>
      <text:p text:style-name="P9"/>
      <text:p text:style-name="P9"/>
      <text:p text:style-name="P15"><text:span text:style-name="T1">Data,……………………..<text:tab/><text:tab/><text:tab/>FIRMA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ientro_20_normale1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ientro_20_normale1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ientro_20_normale1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ientro_20_normale1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1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ientro_20_normale1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ientro_20_normale1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</style:style>
    <style:style style:name="Frame_20_contents" style:display-name="Frame contents" style:family="paragraph" style:parent-style-name="Text_20_body" style:class="extra"/>
    <style:style style:name="Rientro_20_corpo_20_del_20_testo_20_21" style:display-name="Rientro corpo del testo 21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12.252cm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Corpo_20_del_20_testo_20_21" style:display-name="Corpo del testo 21" style:family="paragraph" style:parent-style-name="Standard">
      <style:text-properties fo:font-size="12pt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ahoma" fo:font-family="Tahoma" style:font-family-generic="swiss" style:font-pitch="variable" fo:font-size="11pt" fo:language="it" fo:country="IT" style:letter-kerning="true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it" style:country-complex="I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>
      <style:text-properties style:text-position="6% 100%" fo:font-size="8pt" style:font-size-asian="8pt"/>
    </style:style>
    <style:style style:name="Bullet_20_Symbols" style:display-name="Bullet Symbols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8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8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8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ando ecologo</dc:title>
    <dc:subject/>
    <meta:keyword/>
    <meta:initial-creator>Comune di Vignate</meta:initial-creator>
    <meta:creation-date>2020-02-12T14:59:00</meta:creation-date>
    <dc:creator>Luigina Marchini</dc:creator>
    <dc:date>2020-02-12T14:59:00</dc:date>
    <meta:print-date>2019-03-04T12:13:00</meta:print-date>
    <meta:editing-cycles>2</meta:editing-cycles>
    <meta:editing-duration>PT1M</meta:editing-duration>
    <meta:document-statistic meta:table-count="0" meta:image-count="0" meta:object-count="0" meta:page-count="2" meta:paragraph-count="46" meta:word-count="688" meta:character-count="5269" meta:non-whitespace-character-count="4604"/>
    <meta:generator>LibreOffice/6.3.3.2$Windows_X86_64 LibreOffice_project/a64200df03143b798afd1ec74a12ab50359878ed</meta:generator>
  </office:meta>
</office:document-meta>
</file>