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.473cm"/>
        </style:tab-stops>
      </style:paragraph-properties>
    </style:style>
    <style:style style:name="P2" style:family="paragraph" style:parent-style-name="List_20_Paragraph" style:list-style-name="WWNum38">
      <style:paragraph-properties fo:line-height="150%" fo:text-align="justify" style:justify-single-word="false"/>
    </style:style>
    <style:style style:name="P3" style:family="paragraph" style:parent-style-name="List_20_Paragraph" style:list-style-name="WWNum40">
      <style:paragraph-properties fo:margin-left="1.259cm" fo:margin-right="0cm" fo:margin-top="0cm" fo:margin-bottom="0.282cm" loext:contextual-spacing="true" fo:line-height="150%" fo:text-align="justify" style:justify-single-word="false" fo:text-indent="-0.63cm" style:auto-text-indent="false"/>
    </style:style>
    <style:style style:name="P4" style:family="paragraph" style:parent-style-name="List_20_Paragraph" style:list-style-name="WWNum40">
      <style:paragraph-properties fo:margin-top="0cm" fo:margin-bottom="0.282cm" loext:contextual-spacing="true" fo:line-height="150%" fo:text-align="justify" style:justify-single-word="false"/>
    </style:style>
    <style:style style:name="P5" style:family="paragraph" style:parent-style-name="List_20_Paragraph">
      <style:paragraph-properties fo:margin-left="0.501cm" fo:margin-right="0cm" fo:line-height="150%" fo:text-align="justify" style:justify-single-word="false" fo:text-indent="0cm" style:auto-text-indent="false"/>
    </style:style>
    <style:style style:name="P6" style:family="paragraph" style:parent-style-name="List_20_Paragraph" style:list-style-name="WWNum34">
      <style:paragraph-properties fo:margin-left="0.501cm" fo:margin-right="0cm" fo:line-height="150%" fo:text-align="justify" style:justify-single-word="false" fo:text-indent="-0.501cm" style:auto-text-indent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11.753cm" style:type="right"/>
          <style:tab-stop style:position="17.463cm" style:type="right"/>
        </style:tab-stops>
      </style:paragraph-properties>
    </style:style>
    <style:style style:name="P8" style:family="paragraph" style:parent-style-name="Standard">
      <style:paragraph-properties fo:text-align="end" style:justify-single-word="false">
        <style:tab-stops>
          <style:tab-stop style:position="11.753cm" style:type="right"/>
          <style:tab-stop style:position="17.463cm" style:type="right"/>
        </style:tab-stops>
      </style:paragraph-properties>
      <style:text-properties style:font-name="Calibri Light" fo:font-size="11pt" fo:font-style="italic" fo:font-weight="bold" style:font-size-asian="11pt" style:font-style-asian="italic" style:font-weight-asian="bold" style:font-name-complex="Calibri Light2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753cm" style:type="right"/>
          <style:tab-stop style:position="17.463cm" style:type="right"/>
        </style:tab-stops>
      </style:paragraph-properties>
      <style:text-properties style:font-name="Calibri Light" fo:font-size="11pt" fo:font-style="italic" fo:font-weight="bold" style:font-size-asian="11pt" style:font-style-asian="italic" style:font-weight-asian="bold" style:font-name-complex="Calibri Light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 Light" fo:font-size="11pt" fo:font-style="italic" style:font-size-asian="11pt" style:font-style-asian="italic" style:font-name-complex="Calibri Light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 Light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50%"/>
      <style:text-properties style:font-name="Calibri Light" fo:font-size="11pt" style:font-size-asian="11pt" style:font-name-complex="Calibri Light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0.635cm" fo:text-align="end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7.463cm" style:type="right"/>
        </style:tab-stops>
      </style:paragraph-properties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>
        <style:tab-stops>
          <style:tab-stop style:position="2cm" style:type="center"/>
        </style:tab-stops>
      </style:paragraph-properties>
      <style:text-properties style:font-name="Arial" fo:font-size="7pt" style:font-size-asian="7pt"/>
    </style:style>
    <style:style style:name="P21" style:family="paragraph" style:parent-style-name="Standard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6.753cm"/>
          <style:tab-stop style:position="17.463cm" style:type="right"/>
        </style:tab-stops>
      </style:paragraph-properties>
    </style:style>
    <style:style style:name="P22" style:family="paragraph" style:parent-style-name="Standard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6.753cm"/>
          <style:tab-stop style:position="17.463cm" style:type="right"/>
        </style:tab-stops>
      </style:paragraph-properties>
      <style:text-properties style:font-name="Calibri Light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6.753cm"/>
          <style:tab-stop style:position="17.463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2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753cm" style:type="right"/>
          <style:tab-stop style:position="17.463cm" style:type="right"/>
        </style:tab-stops>
      </style:paragraph-properties>
    </style:style>
    <style:style style:name="T1" style:family="text">
      <style:text-properties style:font-name="Calibri Light" fo:font-size="11pt" fo:font-style="italic" fo:font-weight="bold" style:font-size-asian="11pt" style:font-style-asian="italic" style:font-weight-asian="bold" style:font-name-complex="Calibri Light2" style:font-size-complex="11pt"/>
    </style:style>
    <style:style style:name="T2" style:family="text">
      <style:text-properties style:font-name="Calibri Light" fo:font-size="11pt" fo:font-style="italic" style:font-size-asian="11pt" style:font-style-asian="italic" style:font-name-complex="Arial1" style:font-size-complex="11pt"/>
    </style:style>
    <style:style style:name="T3" style:family="text">
      <style:text-properties style:font-name="Calibri Light" fo:font-size="11pt" fo:font-style="italic" style:font-size-asian="11pt" style:font-style-asian="italic" style:font-name-complex="Calibri Light2" style:font-size-complex="11pt"/>
    </style:style>
    <style:style style:name="T4" style:family="text">
      <style:text-properties style:font-name="Calibri Light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Calibri Light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Calibri Light" fo:font-size="11pt" fo:font-weight="bold" style:font-size-asian="11pt" style:font-weight-asian="bold" style:font-size-complex="11pt"/>
    </style:style>
    <style:style style:name="T7" style:family="text"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T8" style:family="text">
      <style:text-properties style:font-name="Calibri Light" fo:font-size="11pt" style:font-size-asian="11pt" style:font-name-complex="Arial1" style:font-size-complex="11pt"/>
    </style:style>
    <style:style style:name="T9" style:family="text">
      <style:text-properties style:font-name="Calibri Light" fo:font-size="11pt" style:font-size-asian="11pt" style:font-name-complex="Calibri Light2" style:font-size-complex="11pt"/>
    </style:style>
    <style:style style:name="T10" style:family="text">
      <style:text-properties style:font-name="Calibri Light" fo:font-size="11pt" style:font-size-asian="11pt" style:font-name-complex="Calibri Light2" style:font-size-complex="11pt" style:font-weight-complex="bold"/>
    </style:style>
    <style:style style:name="T11" style:family="text">
      <style:text-properties style:font-name="Calibri Light" fo:font-size="11pt" style:font-size-asian="11pt" style:font-name-complex="Calibri Light2" style:font-size-complex="11pt" style:font-style-complex="italic"/>
    </style:style>
    <style:style style:name="T12" style:family="text">
      <style:text-properties style:font-name="Calibri Light" fo:font-size="11pt" style:font-size-asian="11pt" style:font-name-complex="Calibri Light2" style:font-size-complex="11pt" style:font-style-complex="italic" style:font-weight-complex="bold"/>
    </style:style>
    <style:style style:name="T13" style:family="text">
      <style:text-properties style:font-name="Calibri Light" fo:font-size="11pt" style:font-size-asian="11pt" style:font-name-complex="Calibri Light2" style:font-size-complex="11pt"/>
    </style:style>
    <style:style style:name="T14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2" style:font-size-complex="11pt"/>
    </style:style>
    <style:style style:name="T15" style:family="text">
      <style:text-properties style:font-name="Calibri Light" fo:font-size="11pt" fo:language="en" fo:country="US" style:font-size-asian="11pt" style:font-name-complex="Arial1" style:font-size-complex="11pt"/>
    </style:style>
    <style:style style:name="T16" style:family="text">
      <style:text-properties style:font-name="Calibri Light" style:font-name-complex="Arial1" style:font-size-complex="8pt" style:font-weight-complex="bold"/>
    </style:style>
    <style:style style:name="T17" style:family="text">
      <style:text-properties style:font-name="Calibri Light" style:font-name-complex="Arial1" style:font-size-complex="8pt"/>
    </style:style>
    <style:style style:name="T18" style:family="text">
      <style:text-properties style:font-name="Calibri Light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Calibri Light" fo:font-style="italic" style:font-style-asian="italic"/>
    </style:style>
    <style:style style:name="T20" style:family="text">
      <style:text-properties style:font-name="Calibri Light" fo:font-size="8pt" style:font-size-asian="8pt" style:font-name-complex="Arial1" style:font-size-complex="8pt"/>
    </style:style>
    <style:style style:name="T21" style:family="text">
      <style:text-properties style:font-name="Calibri Light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complex="Arial1"/>
    </style:style>
    <style:style style:name="T24" style:family="text">
      <style:text-properties style:font-name="Verdana" style:font-name-complex="Arial1"/>
    </style:style>
    <style:style style:name="T25" style:family="text">
      <style:text-properties style:font-name="Verdana" style:font-name-complex="Tahoma1"/>
    </style:style>
    <style:style style:name="T26" style:family="text">
      <style:text-properties style:text-position="super 58%" style:font-name="Calibri Light" fo:font-size="11pt" style:font-size-asian="11pt" style:font-name-complex="Arial1" style:font-size-complex="11pt"/>
    </style:style>
    <style:style style:name="T27" style:family="text">
      <style:text-properties style:text-position="super 58%" style:font-name="Calibri Light" fo:font-size="8pt" style:font-size-asian="8pt" style:font-name-complex="Arial1" style:font-size-complex="8pt"/>
    </style:style>
    <style:style style:name="T28" style:family="text">
      <style:text-properties style:font-name="Symbol" style:font-name-asian="Symbol2" style:font-name-complex="Symbol2"/>
    </style:style>
    <style:style style:name="T29" style:family="text">
      <style:text-properties fo:color="#000000" style:font-name="Calibri Light" fo:font-size="11pt" style:font-size-asian="11pt" style:font-size-complex="11pt"/>
    </style:style>
    <style:style style:name="T30" style:family="text">
      <style:text-properties fo:color="#80808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MODELLO A</text:span></text:p>
      <text:p text:style-name="P8"/>
      <text:p text:style-name="P7"><text:span text:style-name="T1">Spett.le Comune di Vignate</text:span></text:p>
      <text:p text:style-name="P8"/>
      <text:p text:style-name="P7"><text:span text:style-name="T1">Spett.le Centrale Unica di Committenza</text:span></text:p>
      <text:p text:style-name="P7"><text:span text:style-name="T1">Dei Comuni di Vignate - <text:s/>di Castello Cabiaglio – di Cassano Valcuvia – di Settala</text:span></text:p>
      <text:p text:style-name="P9"/>
      <text:p text:style-name="P14"><text:span text:style-name="T22">DOMANDA DI ISCRIZIONE PER LA FORMAZIONE DI UN ELENCO DI OPERATORI ECONOMICI DA INVITARE NELLE PROCEDURE NEGOZIATE DI CUI ALL’ART. 1 COMMA 2 LETTERA B) DELLA LEGGE N. 120/2020 PER L’AFFIDAMENTO DI LAVORI</text:span></text:p>
      <text:p text:style-name="P11"/>
      <text:p text:style-name="P16"><text:span text:style-name="T8">Il sottoscritto </text:span><text:span text:style-name="T26">(</text:span><text:span text:style-name="T16"><text:note text:id="ftn1" text:note-class="footnote"><text:note-citation>1</text:note-citation><text:note-body><text:p text:style-name="Footnote"><text:span text:style-name="T18"><text:s/>- Firmatario/sottoscrittore dell’istanza</text:span></text:p></text:note-body></text:note></text:span><text:span text:style-name="T26">)</text:span><text:span text:style-name="T8">_____________________________________________________________________________</text:span></text:p>
      <text:p text:style-name="P16"><text:span text:style-name="T8">nato a ____________________________ il ___________________ cittadinanza _________________________</text:span></text:p>
      <text:p text:style-name="P16"><text:span text:style-name="T8">in qualità di (</text:span><text:span text:style-name="T2">carica sociale</text:span><text:span text:style-name="T8">) ____________________________________________________________________</text:span></text:p>
      <text:p text:style-name="P16"><text:span text:style-name="T8">del Consorzio/Impresa/Professionista </text:span><text:span text:style-name="T26">(</text:span><text:span text:style-name="T17"><text:note text:id="ftn2" text:note-class="footnote"><text:note-citation>2</text:note-citation><text:note-body><text:p text:style-name="Footnote"><text:span text:style-name="T18"><text:s/>- Cancellare la dizione che non interessa</text:span></text:p><text:p text:style-name="Footnote"/></text:note-body></text:note></text:span><text:span text:style-name="T26">) <text:s text:c="2"/></text:span><text:span text:style-name="T8">______________________________________________________con</text:span></text:p>
      <text:p text:style-name="P16"><text:span text:style-name="T8">sede legale in via ______________________, n.____, Comune __________________ (____) C.a.p. __________</text:span></text:p>
      <text:p text:style-name="P16"><text:span text:style-name="T8">sede operativa in via ___________________, n.____, Comune __________________ (____) C.a.p. __________</text:span></text:p>
      <text:p text:style-name="P16"><text:span text:style-name="T8">Tel. ___________________ E-mail: ______________________________ PEC: ___________________________</text:span></text:p>
      <text:p text:style-name="P16"><text:span text:style-name="T8">P. IVA ____________________________________ Codice Fiscale ____________________________________</text:span></text:p>
      <text:p text:style-name="P16"><text:span text:style-name="T8">C.C.N.L. applicato (se datore di lavoro) <text:s/>_________________________________________________________</text:span></text:p>
      <text:p text:style-name="P16"><text:span text:style-name="T8">I.N.P.S.: matricola azienda (</text:span><text:span text:style-name="T2">se datore di lavoro</text:span><text:span text:style-name="T8">)<text:tab/>__________________________ posizione contributiva individuale (</text:span><text:span text:style-name="T2">se autonomo</text:span><text:span text:style-name="T8">) __________________________ sede competente____________________________;</text:span></text:p>
      <text:p text:style-name="P16"><text:span text:style-name="T8">I.N.A.I.L.: matricola azienda/posizione contributiva__________________, sede competente________________;</text:span></text:p>
      <text:p text:style-name="P16"><text:span text:style-name="T8">Cassa Edile (</text:span><text:span text:style-name="T2">se impresa<text:tab/>edile</text:span><text:span text:style-name="T8">): codice impresa codice Cassa _________________________________________;</text:span></text:p>
      <text:p text:style-name="P18"><text:span text:style-name="T6">CHIEDE</text:span></text:p>
      <text:p text:style-name="P19"><text:span text:style-name="T14">L’iscrizione per la formazione di un ELENCO DI OPERATORI ECONOMICI da invitare nelle procedure negoziate di cui all’art. 1 comma 2 lettera b) della Legge n. 120/2020 per il Comune di Vignate e per la Centrale Unica di Committenza dei Comuni di Vignate - di Castello Cabiaglio – di Cassano Valcuvia e di Settala di cui il Comune di Vignate è il Comune capofila per l’affidamento di lavori </text:span><text:span text:style-name="T9">ricadenti in una o più delle seguenti categorie:</text:span></text:p>
      <text:list xml:id="list1708929918" text:style-name="WWNum40">
        <text:list-item>
          <text:p text:style-name="P3"><text:span text:style-name="T22">OG1 </text:span><text:span text:style-name="T23">Edifici civili e industriali </text:span></text:p>
        </text:list-item>
        <text:list-item>
          <text:p text:style-name="P3"><text:span text:style-name="T22">OG3 </text:span><text:span text:style-name="T23">Strade, autostrade, ponti, viadotti, ferrovie, metropolitane</text:span></text:p>
        </text:list-item>
        <text:list-item>
          <text:p text:style-name="P3"><text:span text:style-name="T22">OG6 </text:span><text:span text:style-name="T23">Acquedotti, gasdotti, oleodotti, opere di irrigazione e di evacuazione</text:span></text:p>
        </text:list-item>
        <text:list-item>
          <text:p text:style-name="P3"><text:span text:style-name="T22">OG10 i</text:span><text:span text:style-name="T23">mpianti per la trasformazione alta/media tensione e per la distribuzione di energia elettrica in corrente alternata e continua ed impianti di pubblica illuminazione</text:span></text:p>
        </text:list-item>
        <text:list-item>
          <text:p text:style-name="P4"><text:span text:style-name="T22">OG11 Impianti tecnologici</text:span></text:p>
        </text:list-item>
        <text:list-item>
          <text:p text:style-name="P4"><text:soft-page-break/><text:span text:style-name="T22">0S3 </text:span><text:span text:style-name="T23">Impianti idrico-sanitario, cucine, lavanderie</text:span></text:p>
        </text:list-item>
        <text:list-item>
          <text:p text:style-name="P4"><text:span text:style-name="T22">0S4 Impianti elettromeccanici trasportatori</text:span></text:p>
        </text:list-item>
        <text:list-item>
          <text:p text:style-name="P4"><text:span text:style-name="T22">0S5 </text:span><text:span text:style-name="T23">Impianti pneumatici e antintrusione</text:span></text:p>
        </text:list-item>
        <text:list-item>
          <text:p text:style-name="P4"><text:span text:style-name="T22">OS6 Finiture di opere generali in materiali lignei, plastici, metallici e vetrosi</text:span></text:p>
        </text:list-item>
        <text:list-item>
          <text:p text:style-name="P4"><text:span text:style-name="T22">OS7 Finiture di opere generali di natura edile e tecnica</text:span></text:p>
        </text:list-item>
        <text:list-item>
          <text:p text:style-name="P4"><text:span text:style-name="T22">0S8 </text:span><text:span text:style-name="T23">Opere di impermeabilizzazione</text:span></text:p>
        </text:list-item>
        <text:list-item>
          <text:p text:style-name="P4"><text:span text:style-name="T22">0S9 </text:span><text:span text:style-name="T23">Impianti per la segnaletica luminosa e la sicurezza del traffico</text:span></text:p>
        </text:list-item>
        <text:list-item>
          <text:p text:style-name="P4"><text:span text:style-name="T22">0S10 </text:span><text:span text:style-name="T23">Segnaletica stradale non luminosa</text:span></text:p>
        </text:list-item>
        <text:list-item>
          <text:p text:style-name="P3"><text:span text:style-name="T22">OS24 </text:span><text:span text:style-name="T23">Verde e arredo urbano</text:span></text:p>
        </text:list-item>
        <text:list-item>
          <text:p text:style-name="P3"><text:span text:style-name="T22">OS28 </text:span><text:span text:style-name="T23">Impianti termici e di condizionamento</text:span></text:p>
        </text:list-item>
        <text:list-item>
          <text:p text:style-name="P4"><text:span text:style-name="T22">OS30 Impianti interni elettrici, telefonici, radiotelefonici e televisivi</text:span></text:p>
        </text:list-item>
        <text:list-item>
          <text:p text:style-name="P4"><text:span text:style-name="T22">OS32 </text:span><text:span text:style-name="T23">Strutture in legno</text:span></text:p>
        </text:list-item>
      </text:list>
      <text:p text:style-name="P16"><text:span text:style-name="T22">per le seguenti classifiche:</text:span></text:p>
      <text:p text:style-name="P16"><text:span text:style-name="T28"></text:span><text:span text:style-name="T22"> I <text:s text:c="3"/></text:span><text:span text:style-name="T28"></text:span><text:span text:style-name="T22"> II <text:s text:c="3"/></text:span><text:span text:style-name="T28"></text:span><text:span text:style-name="T22"> III <text:s text:c="3"/></text:span><text:span text:style-name="T28"></text:span><text:span text:style-name="T22"> III-bis <text:s text:c="3"/></text:span><text:span text:style-name="T28"></text:span><text:span text:style-name="T22"> IV <text:s text:c="3"/></text:span><text:span text:style-name="T28"></text:span><text:span text:style-name="T22"> IV-bis <text:s text:c="3"/></text:span><text:span text:style-name="T28"></text:span><text:span text:style-name="T22"> V <text:s text:c="3"/></text:span><text:span text:style-name="T28"></text:span><text:span text:style-name="T22"> VI <text:s text:c="3"/></text:span><text:span text:style-name="T28"></text:span><text:span text:style-name="T22"> VII <text:s text:c="3"/></text:span><text:span text:style-name="T28"></text:span><text:span text:style-name="T22"> VIII <text:s text:c="4"/></text:span></text:p>
      <text:p text:style-name="P19"><text:span text:style-name="T22">e per importi compresi tra € 150.000,00 e la</text:span><text:span text:style-name="T25"> soglia</text:span><text:bookmark text:name="_GoBack"/><text:span text:style-name="T25"> di cui all’articolo 35 del decreto legislativo n. 50 del 2016.</text:span></text:p>
      <text:p text:style-name="P13"/>
      <text:p text:style-name="P5"><text:span text:style-name="T8">A tal fine, nel prendere atto di quanto contenuto nell’Avviso pubblico inerente l’istituzione del predetto ELENCO nonché, ai sensi degli articoli 46 e 47 del D.P.R. 28 dicembre 2000, n. 445, consapevole delle sanzioni penali previste in caso di dichiarazioni mendaci (art. 76 del D.P.R. 445/2000 e artt. 476 e seguenti del Codice Penale),</text:span></text:p>
      <text:p text:style-name="P21"><text:span text:style-name="T5">DICHIARA</text:span></text:p>
      <text:p text:style-name="P17"><text:span text:style-name="T8">di essere una/un: </text:span><text:span text:style-name="T2">(compilare le voci di interesse sottostanti</text:span><text:span text:style-name="T8">)</text:span></text:p>
      <text:p text:style-name="P16"><text:span text:style-name="T8">□ Impresa individuale (ex art. 45 – comma 2 - lett. a) del d.lgs. n. 50/2016 e ss.mm.ii.);</text:span></text:p>
      <text:p text:style-name="P16"><text:span text:style-name="T8">□ Società, specificare tipo ______________________________________________________________;</text:span></text:p>
      <text:p text:style-name="P16"><text:span text:style-name="T8">□ Consorzio fra società cooperativa di produzione e lavoro (ex art. 45 – comma 2 - lett. b) del d.lgs. n. <text:s/>50/2016 e ss.mm.ii.);</text:span></text:p>
      <text:p text:style-name="P16"><text:span text:style-name="T8">□ Consorzio tra imprese artigiane (ex art. 45 – comma 2 - lett. b) del d.lgs. n. 50/2016 e ss.mm.ii.);</text:span></text:p>
      <text:p text:style-name="P16"><text:span text:style-name="T29">□ </text:span><text:span text:style-name="T8">Consorzio stabile (ex art. 45 – comma 2 - lett. c) del d.lgs. n. 50/2016 e ss.mm.ii.);</text:span></text:p>
      <text:p text:style-name="P15"><text:span text:style-name="T8">□ Aggregazione di imprese di rete (ex art. 45 – comma 2 - lett. e) del d.lgs. n. 50/2016 e ss.mm.ii.):</text:span></text:p>
      <text:p text:style-name="P24"><text:span text:style-name="T8">□ dotata di un organo comune con potere di rappresentanza e di soggettività giuridica;</text:span></text:p>
      <text:p text:style-name="P24"><text:span text:style-name="T8">□ dotata di un organo comune con potere di rappresentanza ma priva di soggettività giuridica; </text:span></text:p>
      <text:p text:style-name="P24"><text:span text:style-name="T8">□ dotata di un organo comune privo del potere di rappresentanza o se la rete è sprovvista di organo comune, ovvero, se l’organo comune è privo dei requisiti di qualificazione richiesti per assumere la veste di mandataria; </text:span></text:p>
      <text:p text:style-name="P15"><text:span text:style-name="T15">□ GEIE (ex art. 45 – comma 2 - lett. g) del d.lgs. n. 50/2016 e ss.mm.ii.);</text:span></text:p>
      <text:p text:style-name="P22"/>
      <text:p text:style-name="P21"><text:span text:style-name="T5">DICHIARA, ALTRES</text:span><text:span text:style-name="T7">Í:</text:span></text:p>
      <text:p text:style-name="P23"><text:soft-page-break/></text:p>
      <text:list xml:id="list4219864944" text:style-name="WWNum34">
        <text:list-item>
          <text:p text:style-name="P6"><text:span text:style-name="T10">di essere scritto nel pertinente registro della Camera di Commercio, Industria, Artigianato e Agricoltura, numero ________________________, di _________________________;</text:span></text:p>
        </text:list-item>
      </text:list>
      <text:p text:style-name="P10"/>
      <text:p text:style-name="P10"/>
      <text:p text:style-name="P16"><text:span text:style-name="T11">Si allega alla presente istanza:</text:span></text:p>
      <text:list xml:id="list2700694149" text:style-name="WWNum38">
        <text:list-item>
          <text:p text:style-name="P2"><text:span text:style-name="T11">Certificato di iscrizione alla Camera </text:span><text:span text:style-name="T12">di Commercio, Industria, Artigianato e Agricoltura ovvero all’Ordine professionale, Albo imprese, etc… territorialmente competente;</text:span></text:p>
        </text:list-item>
        <text:list-item>
          <text:p text:style-name="P2"><text:span text:style-name="T12">Attestazione SOA</text:span></text:p>
        </text:list-item>
      </text:list>
      <text:p text:style-name="P10"/>
      <text:p text:style-name="P16"><text:span text:style-name="T3">Il sottoscritto dichiara infine di essere informato, ai sensi e per gli effetti di cui all’art. 13 del d.lgs.n. 196/2003 e dell’art. 13 del Regolamento UE n. 2016/679, che i dati personali raccolti saranno trattati anche con strumenti informatici, nell’ambito del procedimento per il quale la presente dichiarazione viene resa.</text:span></text:p>
      <text:p text:style-name="P15"><text:span text:style-name="T9">Data__________________<text:tab/></text:span></text:p>
      <text:p text:style-name="P12"/>
      <text:p text:style-name="P15"><text:span text:style-name="T9"><text:tab/><text:tab/><text:tab/><text:tab/> <text:s text:c="56"/>_________________________________ <text:s text:c="2"/></text:span></text:p>
      <text:p text:style-name="P15"><text:span text:style-name="T9"><text:tab/><text:tab/><text:tab/><text:tab/><text:tab/><text:tab/><text:tab/><text:tab/> <text:s text:c="5"/>(firma del legale rappresentante)</text:span><text:span text:style-name="T26"> (</text:span><text:span text:style-name="T20"><text:note text:id="ftn3" text:note-class="footnote"><text:note-citation>3</text:note-citation><text:note-body><text:p text:style-name="Footnote"><text:span text:style-name="T19">3- La presente istanza dovrà essere firmata digitalmente. In alternativa può essere sottoscritta in maniera olografa e dovrà essere allegata la fotocopia semplice di un documento di identità in corso di validità.</text:span></text:p></text:note-body></text:note></text:span><text:span text:style-name="T2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>
        <style:tab-stops>
          <style:tab-stop style:position="2.501cm" style:type="center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10.001cm"/>
          <style:tab-stop style:position="11.502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10.001cm"/>
          <style:tab-stop style:position="11.502cm"/>
        </style:tab-stops>
      </style:paragraph-properties>
      <style:text-properties style:font-name="Comic Sans MS" fo:font-family="'Comic Sans MS'" style:font-family-generic="roman" style:font-pitch="variable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ff0000" style:font-name="Arial" fo:font-family="Arial" style:font-family-generic="roman" style:font-pitch="variab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 style:punctuation-wrap="hanging" style:vertical-align="baseline">
        <style:tab-stops>
          <style:tab-stop style:position="0.254cm"/>
          <style:tab-stop style:position="1.524cm"/>
          <style:tab-stop style:position="2.251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font-family="'Comic Sans MS'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otnote" style:family="paragraph" style:parent-style-name="Standard" style:default-outline-level="" style:class="extra">
      <style:paragraph-properties fo:text-align="justify" style:justify-single-word="false"/>
      <style:text-properties style:font-name="Bookman Old Style" fo:font-family="'Bookman Old Style'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che_5f_3" style:display-name="sche_3" style:family="paragraph" style:default-outline-level="">
      <style:paragraph-properties fo:margin-top="0cm" fo:margin-bottom="0cm" loext:contextual-spacing="false" fo:line-height="100%" fo:text-align="justify" style:justify-single-word="false" fo:orphans="0" fo:widows="0" style:punctuation-wrap="hanging" style:vertical-align="baseline" style:writing-mode="lr-tb"/>
      <style:text-properties fo:font-size="10pt" fo:language="en" fo:country="US" style:font-size-asian="10pt" style:font-size-complex="10pt"/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weight="bold" style:font-weight-asian="bold"/>
    </style:style>
    <style:style style:name="Rub2" style:family="paragraph" style:parent-style-name="Standard" style:nex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/>
    </style:style>
    <style:style style:name="Rub3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Rub4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style:font-style-asian="italic"/>
    </style:style>
    <style:style style:name="Block_20_Text" style:display-name="Block Text" style:family="paragraph" style:parent-style-name="Standard" style:default-outline-level="">
      <style:paragraph-properties fo:margin-left="1.251cm" fo:margin-right="0.497cm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testo_20_standard" style:display-name="testo standard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Courier" fo:font-family="Courier" style:font-family-generic="roman" style:font-pitch="variable" fo:font-size="12pt" style:font-size-asian="12pt" style:font-size-complex="10pt"/>
    </style:style>
    <style:style style:name="Endnote" style:family="paragraph" style:parent-style-name="Standard" style:default-outline-level="" style:class="extra"/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fo:font-size="8pt" style:font-size-asian="8pt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fo:font-size="8pt" style:font-size-asian="8pt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use-window-font-color="true" style:text-line-through-style="none" style:text-line-through-type="non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use-window-font-color="true" style:text-line-through-style="none" style:text-line-through-type="non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1pt" style:font-size-asian="11pt" style:font-size-complex="11pt" text:display="tru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style:font-name-asian="Trebuchet MS" style:font-family-asian="'Trebuchet MS'" style:font-family-generic-asian="system" style:font-pitch-asian="variable" style:font-name-complex="Trebuchet MS" style:font-family-complex="'Trebuchet MS'" style:font-family-generic-complex="system" style:font-pitch-complex="variable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26" style:display-name="ListLabel 1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1" style:display-name="ListLabel 131" style:family="text">
      <style:text-properties fo:font-weight="bold" style:font-weight-asian="bold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Calibri Light2" style:font-family-complex="'Calibri Light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4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41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text:style-name="ListLabel_20_42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text:style-name="ListLabel_20_44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45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text:style-name="ListLabel_20_46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5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6" style:num-suffix="-" text:bullet-char="-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1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1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1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1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Calibri Light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1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1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 Light1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3" style:num-suffix="" text:bullet-char="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number>
      <text:list-level-style-bullet text:level="4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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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473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2cm" style:type="center"/>
        </style:tab-stops>
      </style:paragraph-properties>
      <style:text-properties style:font-name="Arial" fo:font-size="7pt" style:font-size-asian="7pt"/>
    </style:style>
    <style:style style:name="MT1" style:family="text">
      <style:text-properties fo:color="#808080" fo:font-weight="bold" style:font-weight-asian="bold"/>
    </style:style>
    <style:style style:name="MT2" style:family="text">
      <style:text-properties style:font-name="Calibri Light"/>
    </style:style>
    <style:page-layout style:name="Mpm1">
      <style:page-layout-properties fo:page-width="21.001cm" fo:page-height="29.7cm" style:num-format="1" style:print-orientation="portrait" fo:margin-top="1.24cm" fo:margin-bottom="0.229cm" fo:margin-left="1.801cm" fo:margin-right="1.801cm" style:writing-mode="lr-tb" style:layout-grid-color="#c0c0c0" style:layout-grid-lines="261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9cm" fo:margin-left="0cm" fo:margin-right="0cm" fo:margin-bottom="1.208cm" style:dynamic-spacing="true"/>
      </style:header-style>
      <style:footer-style>
        <style:header-footer-properties fo:min-height="0.773cm" fo:margin-left="0cm" fo:margin-right="0cm" fo:margin-top="0.67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<text:tab/></text:span></text:p>
      </style:header>
      <style:footer>
        <text:p text:style-name="Footer"><text:span text:style-name="MT2"><text:tab/></text:span><text:span text:style-name="MT2"><text:page-number text:select-page="current">3</text:page-number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</dc:title>
    <meta:initial-creator>Milo Orlandini</meta:initial-creator>
    <dc:creator>Emma Iannuzzo</dc:creator>
    <meta:editing-cycles>8</meta:editing-cycles>
    <meta:print-date>2021-03-18T13:04:00</meta:print-date>
    <meta:creation-date>2021-03-18T11:01:00</meta:creation-date>
    <dc:date>2021-03-25T17:55:00</dc:date>
    <meta:editing-duration>PT22M</meta:editing-duration>
    <meta:generator>LibreOffice/6.4.2.2$Windows_X86_64 LibreOffice_project/4e471d8c02c9c90f512f7f9ead8875b57fcb1ec3</meta:generator>
    <meta:document-statistic meta:table-count="0" meta:image-count="0" meta:object-count="0" meta:page-count="3" meta:paragraph-count="66" meta:word-count="812" meta:character-count="5962" meta:non-whitespace-character-count="5103"/>
    <meta:user-defined meta:name="AppVersion">15.0000</meta:user-defined>
    <meta:user-defined meta:name="Company">AZIENDA US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