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6">
      <style:paragraph-properties fo:margin-top="0.215cm" fo:margin-bottom="0cm" loext:contextual-spacing="false" fo:text-align="center" style:justify-single-word="false"/>
    </style:style>
    <style:style style:name="P2" style:family="paragraph" style:parent-style-name="Heading_20_6" style:master-page-name="Standard">
      <style:paragraph-properties fo:text-align="center" style:justify-single-word="false" style:page-number="auto">
        <style:tab-stops>
          <style:tab-stop style:position="1.658cm"/>
        </style:tab-stops>
      </style:paragraph-properties>
    </style:style>
    <style:style style:name="P3" style:family="paragraph" style:parent-style-name="Standard">
      <style:text-properties style:font-name="Times New Roman" fo:language="it" fo:country="IT" style:font-name-asian="Times New Roman1" style:font-name-complex="Times New Roman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5%"/>
      <style:text-properties fo:font-size="10pt" style:font-size-asian="10pt" style:font-size-complex="10pt"/>
    </style:style>
    <style:style style:name="P6" style:family="paragraph" style:parent-style-name="Standard">
      <style:paragraph-properties fo:margin-left="6.322cm" fo:margin-right="0cm" fo:margin-top="0.242cm" fo:margin-bottom="0cm" loext:contextual-spacing="false" fo:text-indent="0cm" style:auto-text-indent="false"/>
    </style:style>
    <style:style style:name="P7" style:family="paragraph" style:parent-style-name="Standard">
      <style:paragraph-properties fo:margin-top="0.016cm" fo:margin-bottom="0cm" loext:contextual-spacing="false"/>
      <style:text-properties style:font-name="Times New Roman" fo:font-size="12.5pt" fo:language="it" fo:country="I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8" style:family="paragraph" style:parent-style-name="Standard">
      <style:paragraph-properties fo:margin-top="0.016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9" style:family="paragraph" style:parent-style-name="Standard">
      <style:paragraph-properties fo:margin-left="0.27cm" fo:margin-right="0.303cm" fo:line-height="115%" fo:text-align="center" style:justify-single-word="false" fo:text-indent="0.065cm" style:auto-text-indent="false"/>
    </style:style>
    <style:style style:name="P10" style:family="paragraph" style:parent-style-name="Standard">
      <style:paragraph-properties fo:margin-top="0.019cm" fo:margin-bottom="0cm" loext:contextual-spacing="false"/>
      <style:text-properties fo:color="#2b282a" style:font-name="Times New Roman" fo:language="it" fo:country="IT" style:font-name-asian="Times New Roman1" style:font-name-complex="Times New Roman1" style:text-scale="105%"/>
    </style:style>
    <style:style style:name="P11" style:family="paragraph" style:parent-style-name="Standard">
      <style:paragraph-properties fo:margin-left="0.268cm" fo:margin-right="0cm" fo:margin-top="0.213cm" fo:margin-bottom="0cm" loext:contextual-spacing="false" fo:text-align="justify" style:justify-single-word="false" fo:text-indent="0cm" style:auto-text-indent="false">
        <style:tab-stops>
          <style:tab-stop style:position="15.298cm"/>
        </style:tab-stops>
      </style:paragraph-properties>
    </style:style>
    <style:style style:name="P12" style:family="paragraph" style:parent-style-name="Standard">
      <style:paragraph-properties fo:margin-left="0.268cm" fo:margin-right="0cm" fo:margin-top="0.213cm" fo:margin-bottom="0cm" loext:contextual-spacing="false" fo:text-align="justify" style:justify-single-word="false" fo:text-indent="0cm" style:auto-text-indent="false">
        <style:tab-stops>
          <style:tab-stop style:position="15.298cm"/>
        </style:tab-stops>
      </style:paragraph-properties>
      <style:text-properties style:font-name="Times New Roman" fo:language="it" fo:country="IT" style:font-name-asian="Times New Roman1" style:font-name-complex="Times New Roman1"/>
    </style:style>
    <style:style style:name="P13" style:family="paragraph" style:parent-style-name="Standard">
      <style:paragraph-properties fo:margin-left="0.26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12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15" style:family="paragraph" style:parent-style-name="Standard">
      <style:paragraph-properties fo:margin-top="0.018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16" style:family="paragraph" style:parent-style-name="Standard">
      <style:paragraph-properties fo:margin-top="0.004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17" style:family="paragraph" style:parent-style-name="Standard">
      <style:paragraph-properties fo:margin-top="0.007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18" style:family="paragraph" style:parent-style-name="Standard">
      <style:paragraph-properties fo:margin-top="0.014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19" style:family="paragraph" style:parent-style-name="Standard">
      <style:paragraph-properties fo:margin-left="12.083cm" fo:margin-right="0cm" style:line-height-at-least="0.035cm" fo:text-indent="0cm" style:auto-text-indent="false"/>
    </style:style>
    <style:style style:name="P20" style:family="paragraph" style:parent-style-name="Text_20_body">
      <style:paragraph-properties fo:line-height="160%">
        <style:tab-stops>
          <style:tab-stop style:position="5.495cm"/>
          <style:tab-stop style:position="17.064cm"/>
          <style:tab-stop style:position="17.411cm"/>
        </style:tab-stops>
      </style:paragraph-properties>
    </style:style>
    <style:style style:name="P21" style:family="paragraph" style:parent-style-name="Text_20_body">
      <style:paragraph-properties fo:margin-top="0.097cm" fo:margin-bottom="0cm" loext:contextual-spacing="false"/>
    </style:style>
    <style:style style:name="P22" style:family="paragraph" style:parent-style-name="Text_20_body">
      <style:paragraph-properties fo:margin-top="0.268cm" fo:margin-bottom="0cm" loext:contextual-spacing="false"/>
    </style:style>
    <style:style style:name="P23" style:family="paragraph" style:parent-style-name="Text_20_body">
      <style:paragraph-properties fo:margin-left="0.25cm" fo:margin-right="0cm" fo:margin-top="0.157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25cm" fo:margin-right="0cm" fo:margin-top="0.044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5cm" fo:margin-right="0cm" fo:line-height="156%" fo:text-align="justify" style:justify-single-word="false" fo:text-indent="-0.009cm" style:auto-text-indent="false"/>
    </style:style>
    <style:style style:name="P26" style:family="paragraph" style:parent-style-name="Text_20_body">
      <style:paragraph-properties fo:margin-left="0.25cm" fo:margin-right="0cm" fo:margin-top="0.041cm" fo:margin-bottom="0cm" loext:contextual-spacing="false" fo:line-height="160%" fo:text-align="justify" style:justify-single-word="false" fo:text-indent="-0.018cm" style:auto-text-indent="false">
        <style:tab-stops>
          <style:tab-stop style:position="8.373cm"/>
          <style:tab-stop style:position="9.851cm"/>
          <style:tab-stop style:position="10.259cm"/>
          <style:tab-stop style:position="11.993cm"/>
        </style:tab-stops>
      </style:paragraph-properties>
    </style:style>
    <style:style style:name="P27" style:family="paragraph" style:parent-style-name="Text_20_body" style:master-page-name="Converted3">
      <style:paragraph-properties fo:margin-left="0.242cm" fo:margin-right="0cm" fo:margin-top="0.125cm" fo:margin-bottom="0cm" loext:contextual-spacing="false" fo:line-height="147%" fo:text-indent="0.025cm" style:auto-text-indent="false" style:page-number="auto">
        <style:tab-stops>
          <style:tab-stop style:position="1.512cm"/>
          <style:tab-stop style:position="2.171cm"/>
          <style:tab-stop style:position="3.12cm"/>
          <style:tab-stop style:position="4.433cm"/>
          <style:tab-stop style:position="6.108cm"/>
          <style:tab-stop style:position="6.625cm"/>
          <style:tab-stop style:position="9.25cm"/>
          <style:tab-stop style:position="9.733cm"/>
          <style:tab-stop style:position="11.384cm"/>
          <style:tab-stop style:position="13.492cm"/>
          <style:tab-stop style:position="14.381cm"/>
          <style:tab-stop style:position="14.905cm"/>
          <style:tab-stop style:position="16.836cm"/>
        </style:tab-stops>
      </style:paragraph-properties>
    </style:style>
    <style:style style:name="P28" style:family="paragraph" style:parent-style-name="Text_20_body">
      <style:paragraph-properties fo:margin-left="0.242cm" fo:margin-right="0cm" fo:line-height="153%" fo:text-indent="0.025cm" style:auto-text-indent="false">
        <style:tab-stops>
          <style:tab-stop style:position="1.512cm"/>
        </style:tab-stops>
      </style:paragraph-properties>
    </style:style>
    <style:style style:name="P29" style:family="paragraph" style:parent-style-name="Text_20_body">
      <style:paragraph-properties fo:margin-left="0.242cm" fo:margin-right="0cm" fo:line-height="153%" fo:text-align="justify" style:justify-single-word="false" fo:text-indent="0.025cm" style:auto-text-indent="false"/>
    </style:style>
    <style:style style:name="P30" style:family="paragraph" style:parent-style-name="Text_20_body">
      <style:paragraph-properties fo:margin-left="0.242cm" fo:margin-right="0cm" fo:line-height="155%" fo:text-align="justify" style:justify-single-word="false" fo:text-indent="0.025cm" style:auto-text-indent="false"/>
    </style:style>
    <style:style style:name="P31" style:family="paragraph" style:parent-style-name="Text_20_body">
      <style:paragraph-properties fo:margin-left="0.268cm" fo:margin-right="0cm" fo:margin-top="0.298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68cm" fo:margin-right="0cm" fo:margin-top="0.312cm" fo:margin-bottom="0cm" loext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238cm" fo:margin-bottom="0cm" loext:contextual-spacing="false" fo:text-align="justify" style:justify-single-word="false"/>
    </style:style>
    <style:style style:name="P34" style:family="paragraph" style:parent-style-name="Text_20_body">
      <style:paragraph-properties fo:margin-left="0.242cm" fo:margin-right="0cm" fo:margin-top="0.242cm" fo:margin-bottom="0cm" loext:contextual-spacing="false" fo:line-height="133%" fo:text-align="justify" style:justify-single-word="false" fo:text-indent="0.007cm" style:auto-text-indent="false">
        <style:tab-stops>
          <style:tab-stop style:position="17.23cm"/>
        </style:tab-stops>
      </style:paragraph-properties>
    </style:style>
    <style:style style:name="P35" style:family="paragraph" style:parent-style-name="Text_20_body">
      <style:paragraph-properties fo:margin-left="0.25cm" fo:margin-right="0cm" fo:line-height="153%" fo:text-align="justify" style:justify-single-word="false" fo:text-indent="0.016cm" style:auto-text-indent="false"/>
    </style:style>
    <style:style style:name="P36" style:family="paragraph" style:parent-style-name="Text_20_body">
      <style:paragraph-properties fo:margin-left="0.25cm" fo:margin-right="0cm" fo:line-height="155%" fo:text-align="justify" style:justify-single-word="false" fo:text-indent="0.016cm" style:auto-text-indent="false"/>
    </style:style>
    <style:style style:name="P37" style:family="paragraph" style:parent-style-name="Text_20_body">
      <style:paragraph-properties fo:margin-left="0.233cm" fo:margin-right="0cm" fo:margin-top="0.129cm" fo:margin-bottom="0cm" loext:contextual-spacing="false" fo:text-indent="0cm" style:auto-text-indent="false">
        <style:tab-stops>
          <style:tab-stop style:position="2.401cm"/>
          <style:tab-stop style:position="4.941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.129cm" fo:margin-bottom="0cm" loext:contextual-spacing="false" fo:text-align="end" style:justify-single-word="false" fo:text-indent="0cm" style:auto-text-indent="false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2b282a" style:text-position="-5% 100%" fo:language="it" fo:country="IT" style:text-underline-style="solid" style:text-underline-width="bold" style:text-underline-color="#000000" style:font-name-complex="Times New Roman1"/>
    </style:style>
    <style:style style:name="T2" style:family="text">
      <style:text-properties fo:color="#2b282a" fo:letter-spacing="0.002cm" fo:language="it" fo:country="IT" style:text-underline-style="solid" style:text-underline-width="bold" style:text-underline-color="#000000" style:font-name-complex="Times New Roman1"/>
    </style:style>
    <style:style style:name="T3" style:family="text">
      <style:text-properties fo:color="#2b282a" fo:language="it" fo:country="IT" style:text-underline-style="solid" style:text-underline-width="bold" style:text-underline-color="#000000" style:font-name-complex="Times New Roman1"/>
    </style:style>
    <style:style style:name="T4" style:family="text">
      <style:text-properties fo:color="#2b282a" fo:letter-spacing="0.083cm" fo:language="it" fo:country="IT" style:text-underline-style="solid" style:text-underline-width="bold" style:text-underline-color="#000000" style:font-name-complex="Times New Roman1"/>
    </style:style>
    <style:style style:name="T5" style:family="text">
      <style:text-properties fo:color="#2b282a" fo:letter-spacing="0.064cm" fo:language="it" fo:country="IT" style:text-underline-style="solid" style:text-underline-width="bold" style:text-underline-color="#000000" style:font-name-complex="Times New Roman1"/>
    </style:style>
    <style:style style:name="T6" style:family="text">
      <style:text-properties fo:color="#2b282a" fo:letter-spacing="0.085cm" fo:language="it" fo:country="IT" style:text-underline-style="solid" style:text-underline-width="bold" style:text-underline-color="#000000" style:font-name-complex="Times New Roman1"/>
    </style:style>
    <style:style style:name="T7" style:family="text">
      <style:text-properties fo:color="#2b282a" fo:letter-spacing="0.034cm" fo:language="it" fo:country="IT" style:text-underline-style="solid" style:text-underline-width="bold" style:text-underline-color="#000000" style:font-name-complex="Times New Roman1"/>
    </style:style>
    <style:style style:name="T8" style:family="text">
      <style:text-properties fo:color="#2b282a" fo:letter-spacing="0.079cm" fo:language="it" fo:country="IT" style:text-underline-style="solid" style:text-underline-width="bold" style:text-underline-color="#000000" style:font-name-complex="Times New Roman1"/>
    </style:style>
    <style:style style:name="T9" style:family="text">
      <style:text-properties fo:color="#2b282a" fo:letter-spacing="0.051cm" fo:language="it" fo:country="IT" style:text-underline-style="solid" style:text-underline-width="bold" style:text-underline-color="#000000" style:font-name-complex="Times New Roman1"/>
    </style:style>
    <style:style style:name="T10" style:family="text">
      <style:text-properties fo:color="#2b282a" style:font-name="Times New Roman" fo:font-size="10.5pt" fo:language="it" fo:country="IT" fo:font-weight="bold" style:font-size-asian="10.5pt" style:font-weight-asian="bold" style:font-name-complex="Times New Roman1" style:text-scale="105%"/>
    </style:style>
    <style:style style:name="T11" style:family="text">
      <style:text-properties fo:color="#2b282a" style:font-name="Times New Roman" fo:font-size="10.5pt" fo:letter-spacing="-0.019cm" fo:language="it" fo:country="IT" fo:font-weight="bold" style:font-size-asian="10.5pt" style:font-weight-asian="bold" style:font-name-complex="Times New Roman1" style:text-scale="105%"/>
    </style:style>
    <style:style style:name="T12" style:family="text">
      <style:text-properties fo:color="#2b282a" style:font-name="Times New Roman" fo:font-size="10.5pt" fo:letter-spacing="-0.004cm" fo:language="it" fo:country="IT" fo:font-weight="bold" style:font-size-asian="10.5pt" style:font-weight-asian="bold" style:font-name-complex="Times New Roman1" style:text-scale="105%"/>
    </style:style>
    <style:style style:name="T13" style:family="text">
      <style:text-properties fo:color="#2b282a" style:font-name="Times New Roman" fo:font-size="10.5pt" fo:letter-spacing="-0.005cm" fo:language="it" fo:country="IT" fo:font-weight="bold" style:font-size-asian="10.5pt" style:font-weight-asian="bold" style:font-name-complex="Times New Roman1" style:text-scale="105%"/>
    </style:style>
    <style:style style:name="T14" style:family="text">
      <style:text-properties fo:color="#2b282a" style:font-name="Times New Roman" fo:font-size="8.5pt" fo:language="it" fo:country="IT" style:font-size-asian="8.5pt" style:text-scale="105%"/>
    </style:style>
    <style:style style:name="T15" style:family="text">
      <style:text-properties fo:color="#2b282a" style:font-name="Times New Roman" fo:font-size="8.5pt" fo:letter-spacing="0.004cm" fo:language="it" fo:country="IT" style:font-size-asian="8.5pt" style:text-scale="105%"/>
    </style:style>
    <style:style style:name="T16" style:family="text">
      <style:text-properties fo:color="#2b282a" style:font-name="Times New Roman" fo:font-size="8.5pt" fo:letter-spacing="0.002cm" fo:language="it" fo:country="IT" style:font-size-asian="8.5pt" style:text-scale="105%"/>
    </style:style>
    <style:style style:name="T17" style:family="text">
      <style:text-properties fo:color="#2b282a" style:font-name="Times New Roman" fo:font-size="8.5pt" fo:letter-spacing="-0.002cm" fo:language="it" fo:country="IT" style:font-size-asian="8.5pt" style:text-scale="105%"/>
    </style:style>
    <style:style style:name="T18" style:family="text">
      <style:text-properties fo:color="#2b282a" style:font-name="Times New Roman" fo:font-size="8.5pt" fo:letter-spacing="-0.012cm" fo:language="it" fo:country="IT" style:font-size-asian="8.5pt" style:text-scale="105%"/>
    </style:style>
    <style:style style:name="T19" style:family="text">
      <style:text-properties fo:color="#2b282a" style:font-name="Times New Roman" fo:font-size="8.5pt" fo:letter-spacing="0.016cm" fo:language="it" fo:country="IT" style:font-size-asian="8.5pt" style:text-scale="105%"/>
    </style:style>
    <style:style style:name="T20" style:family="text">
      <style:text-properties fo:color="#2b282a" style:font-name="Times New Roman" fo:font-size="8.5pt" fo:letter-spacing="0.012cm" fo:language="it" fo:country="IT" style:font-size-asian="8.5pt" style:text-scale="105%"/>
    </style:style>
    <style:style style:name="T21" style:family="text">
      <style:text-properties fo:color="#2b282a" style:font-name="Times New Roman" fo:language="it" fo:country="IT" style:font-name-asian="Times New Roman1" style:font-name-complex="Times New Roman1" style:font-style-complex="italic"/>
    </style:style>
    <style:style style:name="T22" style:family="text">
      <style:text-properties fo:color="#2b282a" style:font-name="Times New Roman" fo:language="it" fo:country="IT" style:font-name-asian="Times New Roman1" style:font-name-complex="Times New Roman1" style:text-scale="115%"/>
    </style:style>
    <style:style style:name="T23" style:family="text">
      <style:text-properties fo:color="#2b282a" style:font-name="Times New Roman" fo:letter-spacing="-0.034cm" fo:language="it" fo:country="IT" style:font-name-asian="Times New Roman1" style:font-name-complex="Times New Roman1" style:text-scale="115%"/>
    </style:style>
    <style:style style:name="T24" style:family="text">
      <style:text-properties fo:color="#2b282a" style:font-name="Times New Roman" fo:letter-spacing="-0.042cm" fo:language="it" fo:country="IT" style:font-name-asian="Times New Roman1" style:font-name-complex="Times New Roman1" style:text-scale="115%"/>
    </style:style>
    <style:style style:name="T25" style:family="text">
      <style:text-properties fo:color="#2b282a" fo:font-size="11pt" fo:language="it" fo:country="IT" style:font-size-asian="11pt" style:font-name-complex="Times New Roman1" style:font-size-complex="11pt" style:text-scale="110%"/>
    </style:style>
    <style:style style:name="T26" style:family="text">
      <style:text-properties fo:color="#2b282a" fo:font-size="11pt" fo:language="it" fo:country="IT" style:font-size-asian="11pt" style:font-name-complex="Times New Roman1" style:font-size-complex="11pt" style:text-scale="155%"/>
    </style:style>
    <style:style style:name="T27" style:family="text">
      <style:text-properties fo:color="#2b282a" fo:font-size="11pt" fo:language="it" fo:country="IT" style:font-size-asian="11pt" style:font-name-complex="Times New Roman1" style:font-size-complex="11pt" style:text-scale="179%"/>
    </style:style>
    <style:style style:name="T28" style:family="text">
      <style:text-properties fo:color="#2b282a" fo:font-size="11pt" fo:language="it" fo:country="IT" style:font-size-asian="11pt" style:font-name-complex="Times New Roman1" style:font-size-complex="11pt" style:text-scale="105%"/>
    </style:style>
    <style:style style:name="T29" style:family="text">
      <style:text-properties fo:color="#2b282a" fo:font-size="11pt" fo:language="it" fo:country="IT" style:font-size-asian="11pt" style:font-name-complex="Times New Roman1" style:font-size-complex="11pt" style:text-scale="126%"/>
    </style:style>
    <style:style style:name="T30" style:family="text">
      <style:text-properties fo:color="#2b282a" fo:font-size="11pt" fo:language="it" fo:country="IT" style:font-size-asian="11pt" style:font-name-complex="Times New Roman1" style:font-size-complex="11pt" style:text-scale="230%"/>
    </style:style>
    <style:style style:name="T31" style:family="text">
      <style:text-properties fo:color="#2b282a" fo:font-size="11pt" fo:language="it" fo:country="IT" style:font-size-asian="11pt" style:font-name-complex="Times New Roman1" style:font-size-complex="11pt" style:text-scale="120%"/>
    </style:style>
    <style:style style:name="T32" style:family="text">
      <style:text-properties fo:color="#2b282a" fo:font-size="11pt" fo:language="it" fo:country="IT" style:font-size-asian="11pt" style:font-name-complex="Times New Roman1" style:font-size-complex="11pt" style:text-scale="420%"/>
    </style:style>
    <style:style style:name="T33" style:family="text">
      <style:text-properties fo:color="#2b282a" fo:font-size="11pt" fo:language="it" fo:country="IT" style:font-size-asian="11pt" style:font-name-complex="Times New Roman1" style:font-size-complex="11pt"/>
    </style:style>
    <style:style style:name="T34" style:family="text">
      <style:text-properties fo:color="#2b282a" fo:font-size="11pt" fo:language="it" fo:country="IT" style:font-size-asian="11pt" style:font-name-complex="Times New Roman1" style:font-size-complex="11pt" style:text-scale="102%"/>
    </style:style>
    <style:style style:name="T35" style:family="text">
      <style:text-properties fo:color="#2b282a" fo:font-size="11pt" fo:language="it" fo:country="IT" style:font-size-asian="11pt" style:font-name-complex="Times New Roman1" style:font-size-complex="11pt" style:text-scale="95%"/>
    </style:style>
    <style:style style:name="T36" style:family="text">
      <style:text-properties fo:color="#2b282a" fo:font-size="11pt" fo:language="it" fo:country="IT" style:text-underline-style="solid" style:text-underline-width="auto" style:text-underline-color="#2a2729" style:font-size-asian="11pt" style:font-name-complex="Times New Roman1" style:font-size-complex="11pt" style:text-scale="105%"/>
    </style:style>
    <style:style style:name="T37" style:family="text">
      <style:text-properties fo:color="#2b282a" fo:font-size="11pt" fo:language="it" fo:country="IT" style:text-underline-style="solid" style:text-underline-width="auto" style:text-underline-color="#2a2729" style:font-size-asian="11pt" style:font-name-complex="Times New Roman1" style:font-size-complex="11pt"/>
    </style:style>
    <style:style style:name="T38" style:family="text">
      <style:text-properties fo:color="#2b282a" fo:font-size="11pt" fo:language="it" fo:country="IT" style:text-underline-style="none" style:font-size-asian="11pt" style:font-name-complex="Times New Roman1" style:font-size-complex="11pt"/>
    </style:style>
    <style:style style:name="T39" style:family="text">
      <style:text-properties fo:color="#2b282a" fo:font-size="11pt" fo:letter-spacing="0.016cm" fo:language="it" fo:country="IT" style:font-size-asian="11pt" style:font-name-complex="Times New Roman1" style:font-size-complex="11pt" style:text-scale="110%"/>
    </style:style>
    <style:style style:name="T40" style:family="text">
      <style:text-properties fo:color="#2b282a" fo:font-size="11pt" fo:letter-spacing="0.016cm" fo:language="it" fo:country="IT" style:font-size-asian="11pt" style:font-name-complex="Times New Roman1" style:font-size-complex="11pt"/>
    </style:style>
    <style:style style:name="T41" style:family="text">
      <style:text-properties fo:color="#2b282a" fo:font-size="11pt" fo:letter-spacing="-0.012cm" fo:language="it" fo:country="IT" style:font-size-asian="11pt" style:font-name-complex="Times New Roman1" style:font-size-complex="11pt" style:text-scale="105%"/>
    </style:style>
    <style:style style:name="T42" style:family="text">
      <style:text-properties fo:color="#2b282a" fo:font-size="11pt" fo:letter-spacing="-0.025cm" fo:language="it" fo:country="IT" style:font-size-asian="11pt" style:font-name-complex="Times New Roman1" style:font-size-complex="11pt" style:text-scale="105%"/>
    </style:style>
    <style:style style:name="T43" style:family="text">
      <style:text-properties fo:color="#2b282a" fo:font-size="11pt" fo:letter-spacing="-0.026cm" fo:language="it" fo:country="IT" style:font-size-asian="11pt" style:font-name-complex="Times New Roman1" style:font-size-complex="11pt" style:text-scale="105%"/>
    </style:style>
    <style:style style:name="T44" style:family="text">
      <style:text-properties fo:color="#2b282a" fo:font-size="11pt" fo:letter-spacing="0.028cm" fo:language="it" fo:country="IT" style:font-size-asian="11pt" style:font-name-complex="Times New Roman1" style:font-size-complex="11pt" style:text-scale="105%"/>
    </style:style>
    <style:style style:name="T45" style:family="text">
      <style:text-properties fo:color="#2b282a" fo:font-size="11pt" fo:letter-spacing="0.028cm" fo:language="it" fo:country="IT" style:text-underline-style="solid" style:text-underline-width="auto" style:text-underline-color="#2a2729" style:font-size-asian="11pt" style:font-name-complex="Times New Roman1" style:font-size-complex="11pt" style:text-scale="105%"/>
    </style:style>
    <style:style style:name="T46" style:family="text">
      <style:text-properties fo:color="#2b282a" fo:font-size="11pt" fo:letter-spacing="-0.016cm" fo:language="it" fo:country="IT" style:font-size-asian="11pt" style:font-name-complex="Times New Roman1" style:font-size-complex="11pt" style:text-scale="105%"/>
    </style:style>
    <style:style style:name="T47" style:family="text">
      <style:text-properties fo:color="#2b282a" fo:font-size="11pt" fo:letter-spacing="-0.069cm" fo:language="it" fo:country="IT" style:font-size-asian="11pt" style:font-name-complex="Times New Roman1" style:font-size-complex="11pt" style:text-scale="105%"/>
    </style:style>
    <style:style style:name="T48" style:family="text">
      <style:text-properties fo:color="#2b282a" fo:font-size="11pt" fo:letter-spacing="-0.007cm" fo:language="it" fo:country="IT" style:font-size-asian="11pt" style:font-name-complex="Times New Roman1" style:font-size-complex="11pt" style:text-scale="120%"/>
    </style:style>
    <style:style style:name="T49" style:family="text">
      <style:text-properties fo:color="#2b282a" fo:font-size="11pt" fo:letter-spacing="-0.005cm" fo:language="it" fo:country="IT" style:font-size-asian="11pt" style:font-name-complex="Times New Roman1" style:font-size-complex="11pt" style:text-scale="120%"/>
    </style:style>
    <style:style style:name="T50" style:family="text">
      <style:text-properties fo:color="#2b282a" fo:font-size="11pt" fo:letter-spacing="-0.005cm" fo:language="it" fo:country="IT" style:text-underline-style="none" style:font-size-asian="11pt" style:font-name-complex="Times New Roman1" style:font-size-complex="11pt"/>
    </style:style>
    <style:style style:name="T51" style:family="text">
      <style:text-properties fo:color="#2b282a" fo:font-size="11pt" fo:letter-spacing="-0.15cm" fo:language="it" fo:country="IT" style:font-size-asian="11pt" style:font-name-complex="Times New Roman1" style:font-size-complex="11pt" style:text-scale="420%"/>
    </style:style>
    <style:style style:name="T52" style:family="text">
      <style:text-properties fo:color="#2b282a" fo:font-size="11pt" fo:letter-spacing="-0.138cm" fo:language="it" fo:country="IT" style:font-size-asian="11pt" style:font-name-complex="Times New Roman1" style:font-size-complex="11pt" style:text-scale="420%"/>
    </style:style>
    <style:style style:name="T53" style:family="text">
      <style:text-properties fo:color="#2b282a" fo:font-size="11pt" fo:letter-spacing="0.101cm" fo:language="it" fo:country="IT" style:font-size-asian="11pt" style:font-name-complex="Times New Roman1" style:font-size-complex="11pt" style:text-scale="120%"/>
    </style:style>
    <style:style style:name="T54" style:family="text">
      <style:text-properties fo:color="#2b282a" fo:font-size="11pt" fo:letter-spacing="0.007cm" fo:language="it" fo:country="IT" style:font-size-asian="11pt" style:font-name-complex="Times New Roman1" style:font-size-complex="11pt" style:text-scale="120%"/>
    </style:style>
    <style:style style:name="T55" style:family="text">
      <style:text-properties fo:color="#2b282a" fo:font-size="11pt" fo:letter-spacing="-0.011cm" fo:language="it" fo:country="IT" style:font-size-asian="11pt" style:font-name-complex="Times New Roman1" style:font-size-complex="11pt" style:text-scale="105%"/>
    </style:style>
    <style:style style:name="T56" style:family="text">
      <style:text-properties fo:color="#2b282a" fo:font-size="11pt" fo:letter-spacing="-0.035cm" fo:language="it" fo:country="IT" style:font-size-asian="11pt" style:font-name-complex="Times New Roman1" style:font-size-complex="11pt" style:text-scale="105%"/>
    </style:style>
    <style:style style:name="T57" style:family="text">
      <style:text-properties fo:color="#2b282a" fo:font-size="11pt" fo:letter-spacing="-0.058cm" fo:language="it" fo:country="IT" style:font-size-asian="11pt" style:font-name-complex="Times New Roman1" style:font-size-complex="11pt" style:text-scale="105%"/>
    </style:style>
    <style:style style:name="T58" style:family="text">
      <style:text-properties fo:color="#2b282a" fo:font-size="11pt" fo:letter-spacing="-0.019cm" fo:language="it" fo:country="IT" style:font-size-asian="11pt" style:font-name-complex="Times New Roman1" style:font-size-complex="11pt" style:text-scale="105%"/>
    </style:style>
    <style:style style:name="T59" style:family="text">
      <style:text-properties fo:color="#2b282a" fo:font-size="11pt" fo:letter-spacing="-0.018cm" fo:language="it" fo:country="IT" style:font-size-asian="11pt" style:font-name-complex="Times New Roman1" style:font-size-complex="11pt" style:text-scale="105%"/>
    </style:style>
    <style:style style:name="T60" style:family="text">
      <style:text-properties fo:color="#2b282a" fo:font-size="11pt" fo:letter-spacing="-0.002cm" fo:language="it" fo:country="IT" style:font-size-asian="11pt" style:font-name-complex="Times New Roman1" style:font-size-complex="11pt" style:text-scale="115%"/>
    </style:style>
    <style:style style:name="T61" style:family="text">
      <style:text-properties fo:color="#2b282a" fo:font-size="11pt" fo:letter-spacing="0.002cm" fo:language="it" fo:country="IT" style:text-underline-style="none" style:font-size-asian="11pt" style:font-name-complex="Times New Roman1" style:font-size-complex="11pt"/>
    </style:style>
    <style:style style:name="T62" style:family="text">
      <style:text-properties fo:color="#2b282a" fo:font-size="11pt" fo:letter-spacing="0.002cm" fo:language="it" fo:country="IT" style:font-size-asian="11pt" style:font-name-complex="Times New Roman1" style:font-size-complex="11pt"/>
    </style:style>
    <style:style style:name="T63" style:family="text">
      <style:text-properties fo:color="#2b282a" fo:font-size="11pt" fo:letter-spacing="0.002cm" fo:language="it" fo:country="IT" style:font-size-asian="11pt" style:font-name-complex="Times New Roman1" style:font-size-complex="11pt" style:text-scale="105%"/>
    </style:style>
    <style:style style:name="T64" style:family="text">
      <style:text-properties fo:color="#2b282a" fo:font-size="11pt" fo:letter-spacing="0.021cm" fo:language="it" fo:country="IT" style:text-underline-style="none" style:font-size-asian="11pt" style:font-name-complex="Times New Roman1" style:font-size-complex="11pt"/>
    </style:style>
    <style:style style:name="T65" style:family="text">
      <style:text-properties fo:color="#2b282a" fo:font-size="11pt" fo:letter-spacing="0.021cm" fo:language="it" fo:country="IT" style:font-size-asian="11pt" style:font-name-complex="Times New Roman1" style:font-size-complex="11pt"/>
    </style:style>
    <style:style style:name="T66" style:family="text">
      <style:text-properties fo:color="#2b282a" fo:font-size="11pt" fo:letter-spacing="0.018cm" fo:language="it" fo:country="IT" style:text-underline-style="none" style:font-size-asian="11pt" style:font-name-complex="Times New Roman1" style:font-size-complex="11pt"/>
    </style:style>
    <style:style style:name="T67" style:family="text">
      <style:text-properties fo:color="#2b282a" fo:font-size="11pt" fo:letter-spacing="0.004cm" fo:language="it" fo:country="IT" style:text-underline-style="none" style:font-size-asian="11pt" style:font-name-complex="Times New Roman1" style:font-size-complex="11pt"/>
    </style:style>
    <style:style style:name="T68" style:family="text">
      <style:text-properties fo:color="#2b282a" fo:font-size="11pt" fo:letter-spacing="0.032cm" fo:language="it" fo:country="IT" style:text-underline-style="none" style:font-size-asian="11pt" style:font-name-complex="Times New Roman1" style:font-size-complex="11pt"/>
    </style:style>
    <style:style style:name="T69" style:family="text">
      <style:text-properties fo:color="#2b282a" fo:font-size="11pt" fo:letter-spacing="0.019cm" fo:language="it" fo:country="IT" style:text-underline-style="none" style:font-size-asian="11pt" style:font-name-complex="Times New Roman1" style:font-size-complex="11pt"/>
    </style:style>
    <style:style style:name="T70" style:family="text">
      <style:text-properties fo:color="#2b282a" fo:font-size="11pt" fo:letter-spacing="0.019cm" fo:language="it" fo:country="IT" style:font-size-asian="11pt" style:font-name-complex="Times New Roman1" style:font-size-complex="11pt"/>
    </style:style>
    <style:style style:name="T71" style:family="text">
      <style:text-properties fo:color="#2b282a" fo:font-size="11pt" fo:letter-spacing="0.086cm" fo:language="it" fo:country="IT" style:font-size-asian="11pt" style:font-name-complex="Times New Roman1" style:font-size-complex="11pt"/>
    </style:style>
    <style:style style:name="T72" style:family="text">
      <style:text-properties fo:color="#2b282a" fo:font-size="11pt" fo:letter-spacing="0.062cm" fo:language="it" fo:country="IT" style:font-size-asian="11pt" style:font-name-complex="Times New Roman1" style:font-size-complex="11pt"/>
    </style:style>
    <style:style style:name="T73" style:family="text">
      <style:text-properties fo:color="#2b282a" fo:font-size="11pt" fo:letter-spacing="0.09cm" fo:language="it" fo:country="IT" style:font-size-asian="11pt" style:font-name-complex="Times New Roman1" style:font-size-complex="11pt"/>
    </style:style>
    <style:style style:name="T74" style:family="text">
      <style:text-properties fo:color="#2b282a" fo:font-size="11pt" fo:letter-spacing="0.074cm" fo:language="it" fo:country="IT" style:font-size-asian="11pt" style:font-name-complex="Times New Roman1" style:font-size-complex="11pt"/>
    </style:style>
    <style:style style:name="T75" style:family="text">
      <style:text-properties fo:color="#2b282a" fo:font-size="11pt" fo:letter-spacing="0.044cm" fo:language="it" fo:country="IT" style:font-size-asian="11pt" style:font-name-complex="Times New Roman1" style:font-size-complex="11pt"/>
    </style:style>
    <style:style style:name="T76" style:family="text">
      <style:text-properties fo:color="#2b282a" fo:font-size="11pt" fo:letter-spacing="0.058cm" fo:language="it" fo:country="IT" style:font-size-asian="11pt" style:font-name-complex="Times New Roman1" style:font-size-complex="11pt"/>
    </style:style>
    <style:style style:name="T77" style:family="text">
      <style:text-properties fo:color="#2b282a" fo:font-size="11pt" fo:letter-spacing="0.034cm" fo:language="it" fo:country="IT" style:font-size-asian="11pt" style:font-name-complex="Times New Roman1" style:font-size-complex="11pt"/>
    </style:style>
    <style:style style:name="T78" style:family="text">
      <style:text-properties fo:color="#2b282a" fo:font-size="11pt" fo:letter-spacing="0.048cm" fo:language="it" fo:country="IT" style:font-size-asian="11pt" style:font-name-complex="Times New Roman1" style:font-size-complex="11pt"/>
    </style:style>
    <style:style style:name="T79" style:family="text">
      <style:text-properties fo:color="#2b282a" fo:font-size="11pt" fo:letter-spacing="0.041cm" fo:language="it" fo:country="IT" style:font-size-asian="11pt" style:font-name-complex="Times New Roman1" style:font-size-complex="11pt"/>
    </style:style>
    <style:style style:name="T80" style:family="text">
      <style:text-properties fo:color="#2b282a" fo:font-size="11pt" fo:letter-spacing="-0.021cm" fo:language="it" fo:country="IT" style:font-size-asian="11pt" style:font-name-complex="Times New Roman1" style:font-size-complex="11pt" style:text-scale="105%"/>
    </style:style>
    <style:style style:name="T81" style:family="text">
      <style:text-properties fo:color="#2b282a" fo:font-size="11pt" fo:letter-spacing="0.053cm" fo:language="it" fo:country="IT" style:font-size-asian="11pt" style:font-name-complex="Times New Roman1" style:font-size-complex="11pt"/>
    </style:style>
    <style:style style:name="T82" style:family="text">
      <style:text-properties fo:color="#2b282a" fo:font-size="11pt" fo:letter-spacing="0.081cm" fo:language="it" fo:country="IT" style:font-size-asian="11pt" style:font-name-complex="Times New Roman1" style:font-size-complex="11pt"/>
    </style:style>
    <style:style style:name="T83" style:family="text">
      <style:text-properties fo:color="#2b282a" fo:font-size="11pt" fo:letter-spacing="0.055cm" fo:language="it" fo:country="IT" style:font-size-asian="11pt" style:font-name-complex="Times New Roman1" style:font-size-complex="11pt"/>
    </style:style>
    <style:style style:name="T84" style:family="text">
      <style:text-properties fo:color="#2b282a" fo:font-size="11pt" fo:letter-spacing="0.064cm" fo:language="it" fo:country="IT" style:font-size-asian="11pt" style:font-name-complex="Times New Roman1" style:font-size-complex="11pt"/>
    </style:style>
    <style:style style:name="T85" style:family="text">
      <style:text-properties fo:color="#2b282a" fo:font-size="11pt" fo:letter-spacing="0.049cm" fo:language="it" fo:country="IT" style:font-size-asian="11pt" style:font-name-complex="Times New Roman1" style:font-size-complex="11pt"/>
    </style:style>
    <style:style style:name="T86" style:family="text">
      <style:text-properties fo:color="#2b282a" fo:font-size="11pt" fo:letter-spacing="0.06cm" fo:language="it" fo:country="IT" style:font-size-asian="11pt" style:font-name-complex="Times New Roman1" style:font-size-complex="11pt"/>
    </style:style>
    <style:style style:name="T87" style:family="text">
      <style:text-properties fo:color="#2b282a" fo:font-size="11pt" fo:letter-spacing="0.009cm" fo:language="it" fo:country="IT" style:font-size-asian="11pt" style:font-name-complex="Times New Roman1" style:font-size-complex="11pt"/>
    </style:style>
    <style:style style:name="T88" style:family="text">
      <style:text-properties fo:color="#2b282a" fo:font-size="11pt" fo:letter-spacing="0.076cm" fo:language="it" fo:country="IT" style:font-size-asian="11pt" style:font-name-complex="Times New Roman1" style:font-size-complex="11pt"/>
    </style:style>
    <style:style style:name="T89" style:family="text">
      <style:text-properties fo:color="#2b282a" fo:font-size="11pt" fo:letter-spacing="0.023cm" fo:language="it" fo:country="IT" style:font-size-asian="11pt" style:font-name-complex="Times New Roman1" style:font-size-complex="11pt"/>
    </style:style>
    <style:style style:name="T90" style:family="text">
      <style:text-properties fo:color="#2b282a" fo:font-size="11pt" fo:letter-spacing="0.026cm" fo:language="it" fo:country="IT" style:font-size-asian="11pt" style:font-name-complex="Times New Roman1" style:font-size-complex="11pt"/>
    </style:style>
    <style:style style:name="T91" style:family="text">
      <style:text-properties fo:language="it" fo:country="IT" style:text-underline-style="none" fo:font-weight="normal" style:font-weight-asian="normal" style:font-name-complex="Times New Roman1" style:font-weight-complex="normal"/>
    </style:style>
    <style:style style:name="T92" style:family="text"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T93" style:family="text">
      <style:text-properties style:font-name="Times New Roman" style:font-name-complex="Times New Roman1"/>
    </style:style>
    <style:style style:name="T94" style:family="text">
      <style:text-properties style:font-name="Times New Roman" fo:language="it" fo:country="IT" style:font-name-asian="Times New Roman1" style:font-name-complex="Times New Roman1"/>
    </style:style>
    <style:style style:name="T95" style:family="text">
      <style:text-properties fo:color="#3a3838" fo:font-size="11pt" fo:language="it" fo:country="IT" style:font-size-asian="11pt" style:font-name-complex="Times New Roman1" style:font-size-complex="11pt" style:text-scale="110%"/>
    </style:style>
    <style:style style:name="T96" style:family="text">
      <style:text-properties fo:color="#3a3838" fo:font-size="11pt" fo:language="it" fo:country="IT" style:font-size-asian="11pt" style:font-name-complex="Times New Roman1" style:font-size-complex="11pt" style:text-scale="105%"/>
    </style:style>
    <style:style style:name="T97" style:family="text">
      <style:text-properties fo:color="#3a3838" fo:font-size="11pt" fo:language="it" fo:country="IT" style:font-size-asian="11pt" style:font-name-complex="Times New Roman1" style:font-size-complex="11pt" style:text-scale="120%"/>
    </style:style>
    <style:style style:name="T98" style:family="text">
      <style:text-properties fo:color="#3a3838" fo:font-size="11pt" fo:language="it" fo:country="IT" style:font-size-asian="11pt" style:font-name-complex="Times New Roman1" style:font-size-complex="11pt"/>
    </style:style>
    <style:style style:name="T99" style:family="text">
      <style:text-properties fo:color="#3a3838" fo:font-size="11pt" fo:language="it" fo:country="IT" fo:font-style="italic" style:font-size-asian="11pt" style:font-style-asian="italic" style:font-name-complex="Times New Roman1" style:font-size-complex="11pt"/>
    </style:style>
    <style:style style:name="T100" style:family="text">
      <style:text-properties fo:color="#3a3838" fo:font-size="11pt" fo:letter-spacing="0.056cm" fo:language="it" fo:country="IT" style:text-underline-style="solid" style:text-underline-width="auto" style:text-underline-color="#2a2729" style:font-size-asian="11pt" style:font-name-complex="Times New Roman1" style:font-size-complex="11pt" style:text-scale="65%"/>
    </style:style>
    <style:style style:name="T101" style:family="text">
      <style:text-properties fo:color="#3a3838" fo:font-size="11pt" fo:letter-spacing="0.056cm" fo:language="it" fo:country="IT" style:font-size-asian="11pt" style:font-name-complex="Times New Roman1" style:font-size-complex="11pt"/>
    </style:style>
    <style:style style:name="T102" style:family="text">
      <style:text-properties fo:color="#3a3838" fo:font-size="11pt" fo:letter-spacing="-0.021cm" fo:language="it" fo:country="IT" style:font-size-asian="11pt" style:font-name-complex="Times New Roman1" style:font-size-complex="11pt" style:text-scale="105%"/>
    </style:style>
    <style:style style:name="T103" style:family="text">
      <style:text-properties fo:color="#3a3838" fo:font-size="11pt" fo:letter-spacing="-0.037cm" fo:language="it" fo:country="IT" style:font-size-asian="11pt" style:font-name-complex="Times New Roman1" style:font-size-complex="11pt" style:text-scale="105%"/>
    </style:style>
    <style:style style:name="T104" style:family="text">
      <style:text-properties fo:color="#3a3838" fo:font-size="11pt" fo:letter-spacing="-0.032cm" fo:language="it" fo:country="IT" style:font-size-asian="11pt" style:font-name-complex="Times New Roman1" style:font-size-complex="11pt" style:text-scale="105%"/>
    </style:style>
    <style:style style:name="T105" style:family="text">
      <style:text-properties fo:color="#3a3838" fo:font-size="11pt" fo:letter-spacing="0.005cm" fo:language="it" fo:country="IT" style:font-size-asian="11pt" style:font-name-complex="Times New Roman1" style:font-size-complex="11pt" style:text-scale="120%"/>
    </style:style>
    <style:style style:name="T106" style:family="text">
      <style:text-properties fo:color="#3a3838" fo:font-size="11pt" fo:letter-spacing="-0.019cm" fo:language="it" fo:country="IT" style:font-size-asian="11pt" style:font-name-complex="Times New Roman1" style:font-size-complex="11pt" style:text-scale="120%"/>
    </style:style>
    <style:style style:name="T107" style:family="text">
      <style:text-properties fo:color="#3a3838" fo:font-size="11pt" fo:letter-spacing="-0.019cm" fo:language="it" fo:country="IT" style:font-size-asian="11pt" style:font-name-complex="Times New Roman1" style:font-size-complex="11pt" style:text-scale="105%"/>
    </style:style>
    <style:style style:name="T108" style:family="text">
      <style:text-properties fo:color="#3a3838" fo:font-size="11pt" fo:letter-spacing="0.049cm" fo:language="it" fo:country="IT" style:font-size-asian="11pt" style:font-name-complex="Times New Roman1" style:font-size-complex="11pt" style:text-scale="120%"/>
    </style:style>
    <style:style style:name="T109" style:family="text">
      <style:text-properties fo:color="#3a3838" fo:font-size="11pt" fo:letter-spacing="-0.007cm" fo:language="it" fo:country="IT" style:font-size-asian="11pt" style:font-name-complex="Times New Roman1" style:font-size-complex="11pt" style:text-scale="105%"/>
    </style:style>
    <style:style style:name="T110" style:family="text">
      <style:text-properties fo:color="#3a3838" fo:font-size="11pt" fo:letter-spacing="-0.018cm" fo:language="it" fo:country="IT" style:font-size-asian="11pt" style:font-name-complex="Times New Roman1" style:font-size-complex="11pt" style:text-scale="105%"/>
    </style:style>
    <style:style style:name="T111" style:family="text">
      <style:text-properties fo:color="#3a3838" fo:font-size="11pt" fo:letter-spacing="0.064cm" fo:language="it" fo:country="IT" fo:font-style="italic" style:font-size-asian="11pt" style:font-style-asian="italic" style:font-name-complex="Times New Roman1" style:font-size-complex="11pt"/>
    </style:style>
    <style:style style:name="T112" style:family="text">
      <style:text-properties fo:color="#3a3838" fo:font-size="11pt" fo:letter-spacing="0.012cm" fo:language="it" fo:country="IT" style:font-size-asian="11pt" style:font-name-complex="Times New Roman1" style:font-size-complex="11pt"/>
    </style:style>
    <style:style style:name="T113" style:family="text">
      <style:text-properties fo:color="#3a3838" fo:font-size="11pt" fo:letter-spacing="0.021cm" fo:language="it" fo:country="IT" style:font-size-asian="11pt" style:font-name-complex="Times New Roman1" style:font-size-complex="11pt"/>
    </style:style>
    <style:style style:name="T114" style:family="text">
      <style:text-properties fo:color="#3a3838" fo:font-size="11pt" fo:letter-spacing="0.011cm" fo:language="it" fo:country="IT" style:font-size-asian="11pt" style:font-name-complex="Times New Roman1" style:font-size-complex="11pt" style:text-scale="105%"/>
    </style:style>
    <style:style style:name="T115" style:family="text">
      <style:text-properties fo:color="#3a3838" fo:font-size="11pt" fo:letter-spacing="0.069cm" fo:language="it" fo:country="IT" style:font-size-asian="11pt" style:font-name-complex="Times New Roman1" style:font-size-complex="11pt"/>
    </style:style>
    <style:style style:name="T116" style:family="text">
      <style:text-properties fo:color="#3a3838" fo:font-size="11pt" fo:letter-spacing="0.035cm" fo:language="it" fo:country="IT" style:font-size-asian="11pt" style:font-name-complex="Times New Roman1" style:font-size-complex="11pt"/>
    </style:style>
    <style:style style:name="T117" style:family="text">
      <style:text-properties fo:color="#3a3838" fo:font-size="11pt" fo:letter-spacing="0.009cm" fo:language="it" fo:country="IT" style:font-size-asian="11pt" style:font-name-complex="Times New Roman1" style:font-size-complex="11pt"/>
    </style:style>
    <style:style style:name="T118" style:family="text">
      <style:text-properties fo:color="#3a3838" fo:font-size="11pt" fo:letter-spacing="0.032cm" fo:language="it" fo:country="IT" style:font-size-asian="11pt" style:font-name-complex="Times New Roman1" style:font-size-complex="11pt"/>
    </style:style>
    <style:style style:name="T119" style:family="text">
      <style:text-properties fo:color="#3a3838" fo:font-size="11pt" fo:letter-spacing="0.034cm" fo:language="it" fo:country="IT" style:font-size-asian="11pt" style:font-name-complex="Times New Roman1" style:font-size-complex="11pt"/>
    </style:style>
    <style:style style:name="T120" style:family="text">
      <style:text-properties fo:color="#3a3838" style:font-name="Times New Roman" fo:font-size="8.5pt" fo:language="it" fo:country="IT" style:font-size-asian="8.5pt" style:text-scale="105%"/>
    </style:style>
    <style:style style:name="T121" style:family="text">
      <style:text-properties fo:color="#3a3838" style:font-name="Times New Roman" fo:font-size="8.5pt" fo:letter-spacing="0.005cm" fo:language="it" fo:country="IT" style:font-size-asian="8.5pt" style:text-scale="105%"/>
    </style:style>
    <style:style style:name="T122" style:family="text">
      <style:text-properties fo:color="#3a3838" style:font-name="Times New Roman" fo:font-size="8.5pt" fo:letter-spacing="-0.012cm" fo:language="it" fo:country="IT" style:font-size-asian="8.5pt" style:text-scale="105%"/>
    </style:style>
    <style:style style:name="T123" style:family="text">
      <style:text-properties fo:color="#3a3838" style:font-name="Times New Roman" fo:font-size="8.5pt" fo:letter-spacing="0.009cm" fo:language="it" fo:country="IT" style:font-size-asian="8.5pt" style:text-scale="105%"/>
    </style:style>
    <style:style style:name="T124" style:family="text">
      <style:text-properties fo:color="#3a3838" style:font-name="Times New Roman" fo:font-size="8.5pt" fo:letter-spacing="-0.016cm" fo:language="it" fo:country="IT" style:font-size-asian="8.5pt" style:text-scale="105%"/>
    </style:style>
    <style:style style:name="T125" style:family="text">
      <style:text-properties fo:color="#3a3838" style:font-name="Times New Roman" fo:font-size="8.5pt" fo:letter-spacing="-0.004cm" fo:language="it" fo:country="IT" style:font-size-asian="8.5pt" style:text-scale="105%"/>
    </style:style>
    <style:style style:name="T126" style:family="text">
      <style:text-properties fo:color="#3a3838" style:font-name="Times New Roman" fo:font-size="8.5pt" fo:letter-spacing="-0.007cm" fo:language="it" fo:country="IT" style:font-size-asian="8.5pt" style:text-scale="105%"/>
    </style:style>
    <style:style style:name="T127" style:family="text">
      <style:text-properties fo:color="#3a3838" style:font-name="Times New Roman" fo:language="it" fo:country="IT" style:font-name-asian="Times New Roman1" style:font-name-complex="Times New Roman1" style:text-scale="115%"/>
    </style:style>
    <style:style style:name="T128" style:family="text">
      <style:text-properties fo:color="#3a3838" style:font-name="Times New Roman" fo:language="it" fo:country="IT" style:text-underline-style="solid" style:text-underline-width="auto" style:text-underline-color="#2a2729" style:font-name-asian="Times New Roman1" style:font-name-complex="Times New Roman1" style:text-scale="115%"/>
    </style:style>
    <style:style style:name="T129" style:family="text">
      <style:text-properties fo:color="#3a3838" style:font-name="Times New Roman" fo:letter-spacing="-0.037cm" fo:language="it" fo:country="IT" style:font-name-asian="Times New Roman1" style:font-name-complex="Times New Roman1" style:text-scale="115%"/>
    </style:style>
    <style:style style:name="T130" style:family="text">
      <style:text-properties fo:color="#504f50" fo:font-size="11pt" fo:language="it" fo:country="IT" style:font-size-asian="11pt" style:font-name-complex="Times New Roman1" style:font-size-complex="11pt" style:text-scale="105%"/>
    </style:style>
    <style:style style:name="T131" style:family="text">
      <style:text-properties fo:color="#504f50" fo:font-size="11pt" fo:letter-spacing="-0.046cm" fo:language="it" fo:country="IT" style:font-size-asian="11pt" style:font-name-complex="Times New Roman1" style:font-size-complex="11pt" style:text-scale="105%"/>
    </style:style>
    <style:style style:name="T132" style:family="text">
      <style:text-properties fo:color="#504f50" fo:font-size="11pt" fo:letter-spacing="-0.042cm" fo:language="it" fo:country="IT" style:font-size-asian="11pt" style:font-name-complex="Times New Roman1" style:font-size-complex="11pt" style:text-scale="105%"/>
    </style:style>
    <style:style style:name="T133" style:family="text">
      <style:text-properties fo:font-size="11pt" fo:language="it" fo:country="IT" style:font-size-asian="11pt" style:font-name-complex="Times New Roman1" style:font-size-complex="11pt"/>
    </style:style>
    <style:style style:name="T134" style:family="text">
      <style:text-properties fo:font-size="11pt" fo:language="it" fo:country="IT" style:font-size-asian="11pt" style:font-size-complex="11pt"/>
    </style:style>
    <style:style style:name="T135" style:family="text">
      <style:text-properties fo:font-size="11pt" fo:language="it" fo:country="I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136" style:family="text">
      <style:text-properties fo:color="#231f1f" style:font-name="Times New Roman" fo:letter-spacing="0.012cm" fo:language="it" fo:country="IT" style:font-name-complex="Times New Roman1" style:text-scale="110%"/>
    </style:style>
    <style:style style:name="T137" style:family="text">
      <style:text-properties fo:color="#231f1f" fo:font-size="11pt" fo:letter-spacing="0.012cm" fo:language="it" fo:country="IT" style:font-size-asian="11pt" style:font-name-complex="Times New Roman1" style:font-size-complex="11pt" style:text-scale="110%"/>
    </style:style>
    <style:style style:name="T138" style:family="text">
      <style:text-properties fo:color="#312d2f" fo:font-size="11pt" fo:language="it" fo:country="IT" style:font-size-asian="11pt" style:font-name-complex="Times New Roman1" style:font-size-complex="11pt"/>
    </style:style>
    <style:style style:name="T139" style:family="text">
      <style:text-properties fo:color="#312d2f" fo:font-size="11pt" fo:language="it" fo:country="IT" style:font-size-asian="11pt" style:font-name-complex="Times New Roman1" style:font-size-complex="11pt" style:text-scale="101%"/>
    </style:style>
    <style:style style:name="T140" style:family="text">
      <style:text-properties fo:color="#312d2f" fo:font-size="11pt" fo:language="it" fo:country="IT" style:font-size-asian="11pt" style:font-name-complex="Times New Roman1" style:font-size-complex="11pt" style:text-scale="102%"/>
    </style:style>
    <style:style style:name="T141" style:family="text">
      <style:text-properties fo:color="#312d2f" fo:font-size="11pt" fo:language="it" fo:country="IT" style:font-size-asian="11pt" style:font-name-complex="Times New Roman1" style:font-size-complex="11pt" style:text-scale="104%"/>
    </style:style>
    <style:style style:name="T142" style:family="text">
      <style:text-properties fo:color="#312d2f" fo:font-size="11pt" fo:language="it" fo:country="IT" style:font-size-asian="11pt" style:font-name-complex="Times New Roman1" style:font-size-complex="11pt" style:text-scale="99%"/>
    </style:style>
    <style:style style:name="T143" style:family="text">
      <style:text-properties fo:color="#312d2f" fo:font-size="11pt" fo:language="it" fo:country="IT" style:font-size-asian="11pt" style:font-name-complex="Times New Roman1" style:font-size-complex="11pt" style:text-scale="105%"/>
    </style:style>
    <style:style style:name="T144" style:family="text">
      <style:text-properties fo:color="#312d2f" fo:font-size="11pt" fo:language="it" fo:country="IT" style:font-size-asian="11pt" style:font-size-complex="11pt"/>
    </style:style>
    <style:style style:name="T145" style:family="text">
      <style:text-properties fo:color="#312d2f" fo:font-size="11pt" fo:language="it" fo:country="IT" style:text-underline-style="solid" style:text-underline-width="auto" style:text-underline-color="#302c2e" style:font-size-asian="11pt" style:font-name-complex="Times New Roman1" style:font-size-complex="11pt"/>
    </style:style>
    <style:style style:name="T146" style:family="text">
      <style:text-properties fo:color="#312d2f" fo:font-size="11pt" fo:language="it" fo:country="IT" style:text-underline-style="solid" style:text-underline-width="auto" style:text-underline-color="#302c2e" style:font-size-asian="11pt" style:font-size-complex="11pt"/>
    </style:style>
    <style:style style:name="T147" style:family="text">
      <style:text-properties fo:color="#312d2f" fo:font-size="11pt" fo:language="it" fo:country="IT" fo:font-style="italic" style:font-size-asian="11pt" style:font-style-asian="italic" style:font-name-complex="Times New Roman1" style:font-size-complex="11pt" style:text-scale="105%"/>
    </style:style>
    <style:style style:name="T148" style:family="text">
      <style:text-properties fo:color="#312d2f" fo:font-size="11pt" fo:letter-spacing="0.071cm" fo:language="it" fo:country="IT" style:font-size-asian="11pt" style:font-name-complex="Times New Roman1" style:font-size-complex="11pt"/>
    </style:style>
    <style:style style:name="T149" style:family="text">
      <style:text-properties fo:color="#312d2f" fo:font-size="11pt" fo:letter-spacing="0.005cm" fo:language="it" fo:country="IT" style:font-size-asian="11pt" style:font-name-complex="Times New Roman1" style:font-size-complex="11pt"/>
    </style:style>
    <style:style style:name="T150" style:family="text">
      <style:text-properties fo:color="#312d2f" fo:font-size="11pt" fo:letter-spacing="0.005cm" fo:language="it" fo:country="IT" style:font-size-asian="11pt" style:font-name-complex="Times New Roman1" style:font-size-complex="11pt" style:text-scale="105%"/>
    </style:style>
    <style:style style:name="T151" style:family="text">
      <style:text-properties fo:color="#312d2f" fo:font-size="11pt" fo:letter-spacing="0.044cm" fo:language="it" fo:country="IT" style:font-size-asian="11pt" style:font-name-complex="Times New Roman1" style:font-size-complex="11pt"/>
    </style:style>
    <style:style style:name="T152" style:family="text">
      <style:text-properties fo:color="#312d2f" fo:font-size="11pt" fo:letter-spacing="0.088cm" fo:language="it" fo:country="IT" style:font-size-asian="11pt" style:font-name-complex="Times New Roman1" style:font-size-complex="11pt"/>
    </style:style>
    <style:style style:name="T153" style:family="text">
      <style:text-properties fo:color="#312d2f" fo:font-size="11pt" fo:letter-spacing="0.065cm" fo:language="it" fo:country="IT" style:font-size-asian="11pt" style:font-name-complex="Times New Roman1" style:font-size-complex="11pt"/>
    </style:style>
    <style:style style:name="T154" style:family="text">
      <style:text-properties fo:color="#312d2f" fo:font-size="11pt" fo:letter-spacing="0.074cm" fo:language="it" fo:country="IT" style:font-size-asian="11pt" style:font-name-complex="Times New Roman1" style:font-size-complex="11pt"/>
    </style:style>
    <style:style style:name="T155" style:family="text">
      <style:text-properties fo:color="#312d2f" fo:font-size="11pt" fo:letter-spacing="0.072cm" fo:language="it" fo:country="IT" style:font-size-asian="11pt" style:font-name-complex="Times New Roman1" style:font-size-complex="11pt"/>
    </style:style>
    <style:style style:name="T156" style:family="text">
      <style:text-properties fo:color="#312d2f" fo:font-size="11pt" fo:letter-spacing="0.011cm" fo:language="it" fo:country="IT" style:font-size-asian="11pt" style:font-name-complex="Times New Roman1" style:font-size-complex="11pt"/>
    </style:style>
    <style:style style:name="T157" style:family="text">
      <style:text-properties fo:color="#312d2f" fo:font-size="11pt" fo:letter-spacing="0.076cm" fo:language="it" fo:country="IT" style:font-size-asian="11pt" style:font-name-complex="Times New Roman1" style:font-size-complex="11pt"/>
    </style:style>
    <style:style style:name="T158" style:family="text">
      <style:text-properties fo:color="#312d2f" fo:font-size="11pt" fo:letter-spacing="0.076cm" fo:language="it" fo:country="IT" style:font-size-asian="11pt" style:font-name-complex="Times New Roman1" style:font-size-complex="11pt" style:text-scale="105%"/>
    </style:style>
    <style:style style:name="T159" style:family="text">
      <style:text-properties fo:color="#312d2f" fo:font-size="11pt" fo:letter-spacing="0.085cm" fo:language="it" fo:country="IT" style:font-size-asian="11pt" style:font-name-complex="Times New Roman1" style:font-size-complex="11pt"/>
    </style:style>
    <style:style style:name="T160" style:family="text">
      <style:text-properties fo:color="#312d2f" fo:font-size="11pt" fo:letter-spacing="0.079cm" fo:language="it" fo:country="IT" style:font-size-asian="11pt" style:font-name-complex="Times New Roman1" style:font-size-complex="11pt"/>
    </style:style>
    <style:style style:name="T161" style:family="text">
      <style:text-properties fo:color="#312d2f" fo:font-size="11pt" fo:letter-spacing="0.081cm" fo:language="it" fo:country="IT" style:font-size-asian="11pt" style:font-name-complex="Times New Roman1" style:font-size-complex="11pt"/>
    </style:style>
    <style:style style:name="T162" style:family="text">
      <style:text-properties fo:color="#312d2f" fo:font-size="11pt" fo:letter-spacing="0.053cm" fo:language="it" fo:country="IT" style:font-size-asian="11pt" style:font-name-complex="Times New Roman1" style:font-size-complex="11pt"/>
    </style:style>
    <style:style style:name="T163" style:family="text">
      <style:text-properties fo:color="#312d2f" fo:font-size="11pt" fo:letter-spacing="0.06cm" fo:language="it" fo:country="IT" style:font-size-asian="11pt" style:font-name-complex="Times New Roman1" style:font-size-complex="11pt"/>
    </style:style>
    <style:style style:name="T164" style:family="text">
      <style:text-properties fo:color="#312d2f" fo:font-size="11pt" fo:letter-spacing="0.046cm" fo:language="it" fo:country="IT" style:font-size-asian="11pt" style:font-name-complex="Times New Roman1" style:font-size-complex="11pt"/>
    </style:style>
    <style:style style:name="T165" style:family="text">
      <style:text-properties fo:color="#312d2f" fo:font-size="11pt" fo:letter-spacing="0.069cm" fo:language="it" fo:country="IT" style:font-size-asian="11pt" style:font-name-complex="Times New Roman1" style:font-size-complex="11pt"/>
    </style:style>
    <style:style style:name="T166" style:family="text">
      <style:text-properties fo:color="#312d2f" fo:font-size="11pt" fo:letter-spacing="0.069cm" fo:language="it" fo:country="IT" style:font-size-asian="11pt" style:font-name-complex="Times New Roman1" style:font-size-complex="11pt" style:text-scale="105%"/>
    </style:style>
    <style:style style:name="T167" style:family="text">
      <style:text-properties fo:color="#312d2f" fo:font-size="11pt" fo:letter-spacing="0.004cm" fo:language="it" fo:country="IT" style:font-size-asian="11pt" style:font-name-complex="Times New Roman1" style:font-size-complex="11pt"/>
    </style:style>
    <style:style style:name="T168" style:family="text">
      <style:text-properties fo:color="#312d2f" fo:font-size="11pt" fo:letter-spacing="0.016cm" fo:language="it" fo:country="IT" style:font-size-asian="11pt" style:font-name-complex="Times New Roman1" style:font-size-complex="11pt"/>
    </style:style>
    <style:style style:name="T169" style:family="text">
      <style:text-properties fo:color="#312d2f" fo:font-size="11pt" fo:letter-spacing="0.03cm" fo:language="it" fo:country="IT" style:font-size-asian="11pt" style:font-name-complex="Times New Roman1" style:font-size-complex="11pt"/>
    </style:style>
    <style:style style:name="T170" style:family="text">
      <style:text-properties fo:color="#312d2f" fo:font-size="11pt" fo:letter-spacing="0.021cm" fo:language="it" fo:country="IT" style:font-size-asian="11pt" style:font-name-complex="Times New Roman1" style:font-size-complex="11pt"/>
    </style:style>
    <style:style style:name="T171" style:family="text">
      <style:text-properties fo:color="#312d2f" fo:font-size="11pt" fo:letter-spacing="0.09cm" fo:language="it" fo:country="IT" style:font-size-asian="11pt" style:font-name-complex="Times New Roman1" style:font-size-complex="11pt"/>
    </style:style>
    <style:style style:name="T172" style:family="text">
      <style:text-properties fo:color="#312d2f" fo:font-size="11pt" fo:letter-spacing="0.09cm" fo:language="it" fo:country="IT" style:font-size-asian="11pt" style:font-name-complex="Times New Roman1" style:font-size-complex="11pt" style:text-scale="105%"/>
    </style:style>
    <style:style style:name="T173" style:family="text">
      <style:text-properties fo:color="#312d2f" fo:font-size="11pt" fo:letter-spacing="0.051cm" fo:language="it" fo:country="IT" style:font-size-asian="11pt" style:font-name-complex="Times New Roman1" style:font-size-complex="11pt"/>
    </style:style>
    <style:style style:name="T174" style:family="text">
      <style:text-properties fo:color="#312d2f" fo:font-size="11pt" fo:letter-spacing="0.041cm" fo:language="it" fo:country="IT" style:font-size-asian="11pt" style:font-name-complex="Times New Roman1" style:font-size-complex="11pt"/>
    </style:style>
    <style:style style:name="T175" style:family="text">
      <style:text-properties fo:color="#312d2f" fo:font-size="11pt" fo:letter-spacing="0.064cm" fo:language="it" fo:country="IT" style:font-size-asian="11pt" style:font-name-complex="Times New Roman1" style:font-size-complex="11pt"/>
    </style:style>
    <style:style style:name="T176" style:family="text">
      <style:text-properties fo:color="#312d2f" fo:font-size="11pt" fo:letter-spacing="0.039cm" fo:language="it" fo:country="IT" style:font-size-asian="11pt" style:font-name-complex="Times New Roman1" style:font-size-complex="11pt"/>
    </style:style>
    <style:style style:name="T177" style:family="text">
      <style:text-properties fo:color="#312d2f" fo:font-size="11pt" fo:letter-spacing="0.055cm" fo:language="it" fo:country="IT" style:font-size-asian="11pt" style:font-name-complex="Times New Roman1" style:font-size-complex="11pt"/>
    </style:style>
    <style:style style:name="T178" style:family="text">
      <style:text-properties fo:color="#312d2f" fo:font-size="11pt" fo:letter-spacing="0.055cm" fo:language="it" fo:country="IT" style:font-size-asian="11pt" style:font-name-complex="Times New Roman1" style:font-size-complex="11pt" style:text-scale="105%"/>
    </style:style>
    <style:style style:name="T179" style:family="text">
      <style:text-properties fo:color="#312d2f" fo:font-size="11pt" fo:letter-spacing="0.049cm" fo:language="it" fo:country="IT" style:font-size-asian="11pt" style:font-name-complex="Times New Roman1" style:font-size-complex="11pt"/>
    </style:style>
    <style:style style:name="T180" style:family="text">
      <style:text-properties fo:color="#312d2f" fo:font-size="11pt" fo:letter-spacing="0.058cm" fo:language="it" fo:country="IT" style:font-size-asian="11pt" style:font-name-complex="Times New Roman1" style:font-size-complex="11pt"/>
    </style:style>
    <style:style style:name="T181" style:family="text">
      <style:text-properties fo:color="#312d2f" fo:font-size="11pt" fo:letter-spacing="0.058cm" fo:language="it" fo:country="IT" style:font-size-asian="11pt" style:font-name-complex="Times New Roman1" style:font-size-complex="11pt" style:text-scale="105%"/>
    </style:style>
    <style:style style:name="T182" style:family="text">
      <style:text-properties fo:color="#312d2f" fo:font-size="11pt" fo:letter-spacing="0.058cm" fo:language="it" fo:country="IT" style:font-size-asian="11pt" style:font-size-complex="11pt"/>
    </style:style>
    <style:style style:name="T183" style:family="text">
      <style:text-properties fo:color="#312d2f" fo:font-size="11pt" fo:letter-spacing="0.048cm" fo:language="it" fo:country="IT" style:font-size-asian="11pt" style:font-name-complex="Times New Roman1" style:font-size-complex="11pt"/>
    </style:style>
    <style:style style:name="T184" style:family="text">
      <style:text-properties fo:color="#312d2f" fo:font-size="11pt" fo:letter-spacing="0.042cm" fo:language="it" fo:country="IT" style:font-size-asian="11pt" style:font-name-complex="Times New Roman1" style:font-size-complex="11pt"/>
    </style:style>
    <style:style style:name="T185" style:family="text">
      <style:text-properties fo:color="#312d2f" fo:font-size="11pt" fo:letter-spacing="0.042cm" fo:language="it" fo:country="IT" style:font-size-asian="11pt" style:font-name-complex="Times New Roman1" style:font-size-complex="11pt" style:text-scale="105%"/>
    </style:style>
    <style:style style:name="T186" style:family="text">
      <style:text-properties fo:color="#312d2f" fo:font-size="11pt" fo:letter-spacing="0.037cm" fo:language="it" fo:country="IT" style:font-size-asian="11pt" style:font-name-complex="Times New Roman1" style:font-size-complex="11pt"/>
    </style:style>
    <style:style style:name="T187" style:family="text">
      <style:text-properties fo:color="#312d2f" fo:font-size="11pt" fo:letter-spacing="0.032cm" fo:language="it" fo:country="IT" style:font-size-asian="11pt" style:font-name-complex="Times New Roman1" style:font-size-complex="11pt"/>
    </style:style>
    <style:style style:name="T188" style:family="text">
      <style:text-properties fo:color="#312d2f" fo:font-size="11pt" fo:letter-spacing="0.056cm" fo:language="it" fo:country="IT" style:font-size-asian="11pt" style:font-name-complex="Times New Roman1" style:font-size-complex="11pt"/>
    </style:style>
    <style:style style:name="T189" style:family="text">
      <style:text-properties fo:color="#312d2f" fo:font-size="11pt" fo:letter-spacing="0.023cm" fo:language="it" fo:country="IT" style:font-size-asian="11pt" style:font-name-complex="Times New Roman1" style:font-size-complex="11pt"/>
    </style:style>
    <style:style style:name="T190" style:family="text">
      <style:text-properties fo:color="#312d2f" fo:font-size="11pt" fo:letter-spacing="0.002cm" fo:language="it" fo:country="IT" style:font-size-asian="11pt" style:font-name-complex="Times New Roman1" style:font-size-complex="11pt"/>
    </style:style>
    <style:style style:name="T191" style:family="text">
      <style:text-properties fo:color="#312d2f" fo:font-size="11pt" fo:letter-spacing="0.028cm" fo:language="it" fo:country="IT" style:font-size-asian="11pt" style:font-name-complex="Times New Roman1" style:font-size-complex="11pt"/>
    </style:style>
    <style:style style:name="T192" style:family="text">
      <style:text-properties fo:color="#312d2f" fo:font-size="11pt" fo:letter-spacing="0.034cm" fo:language="it" fo:country="IT" style:font-size-asian="11pt" style:font-name-complex="Times New Roman1" style:font-size-complex="11pt"/>
    </style:style>
    <style:style style:name="T193" style:family="text">
      <style:text-properties fo:color="#312d2f" fo:font-size="11pt" fo:letter-spacing="0.026cm" fo:language="it" fo:country="IT" style:font-size-asian="11pt" style:font-name-complex="Times New Roman1" style:font-size-complex="11pt"/>
    </style:style>
    <style:style style:name="T194" style:family="text">
      <style:text-properties fo:color="#312d2f" fo:font-size="11pt" fo:letter-spacing="0.086cm" fo:language="it" fo:country="IT" style:font-size-asian="11pt" style:font-name-complex="Times New Roman1" style:font-size-complex="11pt"/>
    </style:style>
    <style:style style:name="T195" style:family="text">
      <style:text-properties fo:color="#312d2f" fo:font-size="11pt" fo:letter-spacing="0.035cm" fo:language="it" fo:country="IT" style:font-size-asian="11pt" style:font-name-complex="Times New Roman1" style:font-size-complex="11pt"/>
    </style:style>
    <style:style style:name="T196" style:family="text">
      <style:text-properties fo:color="#312d2f" fo:font-size="11pt" fo:letter-spacing="0.018cm" fo:language="it" fo:country="IT" style:font-size-asian="11pt" style:font-name-complex="Times New Roman1" style:font-size-complex="11pt"/>
    </style:style>
    <style:style style:name="T197" style:family="text">
      <style:text-properties fo:color="#312d2f" fo:font-size="11pt" fo:letter-spacing="0.018cm" fo:language="it" fo:country="IT" style:font-size-asian="11pt" style:font-name-complex="Times New Roman1" style:font-size-complex="11pt" style:text-scale="105%"/>
    </style:style>
    <style:style style:name="T198" style:family="text">
      <style:text-properties fo:color="#312d2f" fo:font-size="11pt" fo:letter-spacing="0.025cm" fo:language="it" fo:country="IT" style:font-size-asian="11pt" style:font-name-complex="Times New Roman1" style:font-size-complex="11pt"/>
    </style:style>
    <style:style style:name="T199" style:family="text">
      <style:text-properties fo:color="#312d2f" fo:font-size="11pt" fo:letter-spacing="0.025cm" fo:language="it" fo:country="IT" style:font-size-asian="11pt" style:font-name-complex="Times New Roman1" style:font-size-complex="11pt" style:text-scale="105%"/>
    </style:style>
    <style:style style:name="T200" style:family="text">
      <style:text-properties fo:color="#312d2f" fo:font-size="11pt" fo:letter-spacing="0.014cm" fo:language="it" fo:country="IT" style:font-size-asian="11pt" style:font-name-complex="Times New Roman1" style:font-size-complex="11pt"/>
    </style:style>
    <style:style style:name="T201" style:family="text">
      <style:text-properties fo:color="#312d2f" fo:font-size="11pt" fo:letter-spacing="0.014cm" fo:language="it" fo:country="IT" style:font-size-asian="11pt" style:font-name-complex="Times New Roman1" style:font-size-complex="11pt" style:text-scale="105%"/>
    </style:style>
    <style:style style:name="T202" style:family="text">
      <style:text-properties fo:color="#312d2f" fo:font-size="11pt" fo:letter-spacing="0.083cm" fo:language="it" fo:country="IT" style:font-size-asian="11pt" style:font-name-complex="Times New Roman1" style:font-size-complex="11pt"/>
    </style:style>
    <style:style style:name="T203" style:family="text">
      <style:text-properties fo:color="#312d2f" fo:font-size="11pt" fo:letter-spacing="0.083cm" fo:language="it" fo:country="IT" style:font-size-asian="11pt" style:font-name-complex="Times New Roman1" style:font-size-complex="11pt" style:text-scale="105%"/>
    </style:style>
    <style:style style:name="T204" style:family="text">
      <style:text-properties fo:color="#312d2f" fo:font-size="11pt" fo:letter-spacing="0.092cm" fo:language="it" fo:country="IT" style:font-size-asian="11pt" style:font-name-complex="Times New Roman1" style:font-size-complex="11pt"/>
    </style:style>
    <style:style style:name="T205" style:family="text">
      <style:text-properties fo:color="#312d2f" fo:font-size="11pt" fo:letter-spacing="0.062cm" fo:language="it" fo:country="IT" style:font-size-asian="11pt" style:font-name-complex="Times New Roman1" style:font-size-complex="11pt"/>
    </style:style>
    <style:style style:name="T206" style:family="text">
      <style:text-properties fo:color="#312d2f" fo:font-size="11pt" fo:letter-spacing="-0.014cm" fo:language="it" fo:country="IT" fo:font-style="italic" style:font-name-asian="Arial" style:font-size-asian="11pt" style:font-style-asian="italic" style:font-name-complex="Times New Roman1" style:font-size-complex="11pt" style:text-scale="105%"/>
    </style:style>
    <style:style style:name="T207" style:family="text">
      <style:text-properties fo:color="#312d2f" fo:font-size="11pt" fo:letter-spacing="-0.014cm" fo:language="it" fo:country="IT" style:font-size-asian="11pt" style:font-name-complex="Times New Roman1" style:font-size-complex="11pt" style:text-scale="105%"/>
    </style:style>
    <style:style style:name="T208" style:family="text">
      <style:text-properties fo:color="#312d2f" fo:font-size="11pt" fo:letter-spacing="0.019cm" fo:language="it" fo:country="IT" style:font-size-asian="11pt" style:font-name-complex="Times New Roman1" style:font-size-complex="11pt" style:text-scale="105%"/>
    </style:style>
    <style:style style:name="T209" style:family="text">
      <style:text-properties fo:color="#312d2f" fo:font-size="11pt" fo:letter-spacing="0.009cm" fo:language="it" fo:country="IT" style:font-size-asian="11pt" style:font-name-complex="Times New Roman1" style:font-size-complex="11pt" style:text-scale="105%"/>
    </style:style>
    <style:style style:name="T210" style:family="text">
      <style:text-properties fo:color="#312d2f" fo:font-size="11pt" fo:letter-spacing="-0.002cm" fo:language="it" fo:country="IT" style:font-size-asian="11pt" style:font-name-complex="Times New Roman1" style:font-size-complex="11pt" style:text-scale="105%"/>
    </style:style>
    <style:style style:name="T211" style:family="text">
      <style:text-properties fo:color="#312d2f" fo:font-size="11pt" fo:letter-spacing="0.007cm" fo:language="it" fo:country="IT" style:font-size-asian="11pt" style:font-name-complex="Times New Roman1" style:font-size-complex="11pt" style:text-scale="105%"/>
    </style:style>
    <style:style style:name="T212" style:family="text">
      <style:text-properties fo:color="#312d2f" fo:font-size="11pt" fo:letter-spacing="0.093cm" fo:language="it" fo:country="IT" style:font-size-asian="11pt" style:font-name-complex="Times New Roman1" style:font-size-complex="11pt" style:text-scale="105%"/>
    </style:style>
    <style:style style:name="T213" style:family="text">
      <style:text-properties fo:color="#312d2f" fo:font-size="11pt" fo:letter-spacing="0.012cm" fo:language="it" fo:country="IT" style:font-size-asian="11pt" style:font-name-complex="Times New Roman1" style:font-size-complex="11pt" style:text-scale="105%"/>
    </style:style>
    <style:style style:name="T214" style:family="text">
      <style:text-properties fo:color="#312d2f" fo:font-size="11pt" fo:letter-spacing="0.012cm" fo:language="it" fo:country="IT" style:font-size-asian="11pt" style:font-name-complex="Times New Roman1" style:font-size-complex="11pt"/>
    </style:style>
    <style:style style:name="T215" style:family="text">
      <style:text-properties fo:color="#312d2f" fo:font-size="11pt" fo:letter-spacing="0.078cm" fo:language="it" fo:country="IT" style:font-size-asian="11pt" style:font-name-complex="Times New Roman1" style:font-size-complex="11pt" style:text-scale="105%"/>
    </style:style>
    <style:style style:name="T216" style:family="text">
      <style:text-properties fo:color="#312d2f" fo:font-size="11pt" fo:letter-spacing="-0.072cm" fo:language="it" fo:country="IT" fo:font-style="italic" style:font-size-asian="11pt" style:font-style-asian="italic" style:font-name-complex="Times New Roman1" style:font-size-complex="11pt" style:text-scale="105%"/>
    </style:style>
    <style:style style:name="T217" style:family="text">
      <style:text-properties fo:color="#312d2f" fo:font-size="11pt" fo:letter-spacing="-0.032cm" fo:language="it" fo:country="IT" fo:font-style="italic" style:font-size-asian="11pt" style:font-style-asian="italic" style:font-name-complex="Times New Roman1" style:font-size-complex="11pt" style:text-scale="105%"/>
    </style:style>
    <style:style style:name="T218" style:family="text">
      <style:text-properties fo:color="#312d2f" style:font-name="Times New Roman" fo:language="it" fo:country="IT" style:font-name-asian="Times New Roman1" style:font-name-complex="Times New Roman1"/>
    </style:style>
    <style:style style:name="T219" style:family="text">
      <style:text-properties fo:color="#312d2f" style:font-name="Times New Roman" fo:language="it" fo:country="IT" fo:font-style="italic" style:font-name-asian="Times New Roman1" style:font-style-asian="italic" style:font-name-complex="Times New Roman1"/>
    </style:style>
    <style:style style:name="T220" style:family="text">
      <style:text-properties fo:color="#312d2f" style:font-name="Times New Roman" fo:letter-spacing="0.076cm" fo:language="it" fo:country="IT" style:font-name-asian="Times New Roman1" style:font-name-complex="Times New Roman1"/>
    </style:style>
    <style:style style:name="T221" style:family="text">
      <style:text-properties fo:color="#312d2f" style:font-name="Times New Roman" fo:letter-spacing="0.078cm" fo:language="it" fo:country="IT" style:font-name-asian="Times New Roman1" style:font-name-complex="Times New Roman1"/>
    </style:style>
    <style:style style:name="T222" style:family="text">
      <style:text-properties fo:color="#312d2f" style:font-name="Times New Roman" fo:letter-spacing="0.067cm" fo:language="it" fo:country="IT" style:font-name-asian="Times New Roman1" style:font-name-complex="Times New Roman1"/>
    </style:style>
    <style:style style:name="T223" style:family="text">
      <style:text-properties fo:color="#312d2f" style:font-name="Times New Roman" fo:letter-spacing="0.014cm" fo:language="it" fo:country="IT" style:font-name-asian="Times New Roman1" style:font-name-complex="Times New Roman1"/>
    </style:style>
    <style:style style:name="T224" style:family="text">
      <style:text-properties fo:color="#312d2f" style:font-name="Times New Roman" fo:letter-spacing="0.011cm" fo:language="it" fo:country="IT" style:font-name-asian="Times New Roman1" style:font-name-complex="Times New Roman1"/>
    </style:style>
    <style:style style:name="T225" style:family="text">
      <style:text-properties fo:color="#312d2f" style:font-name="Times New Roman" fo:letter-spacing="0.092cm" fo:language="it" fo:country="IT" style:font-name-asian="Times New Roman1" style:font-name-complex="Times New Roman1"/>
    </style:style>
    <style:style style:name="T226" style:family="text">
      <style:text-properties fo:color="#312d2f" style:font-name="Times New Roman" fo:letter-spacing="0.012cm" fo:language="it" fo:country="IT" style:font-name-asian="Times New Roman1" style:font-name-complex="Times New Roman1"/>
    </style:style>
    <style:style style:name="T227" style:family="text">
      <style:text-properties fo:color="#312d2f" style:font-name="Times New Roman" fo:letter-spacing="0.06cm" fo:language="it" fo:country="IT" style:font-name-asian="Times New Roman1" style:font-name-complex="Times New Roman1"/>
    </style:style>
    <style:style style:name="T228" style:family="text">
      <style:text-properties fo:color="#312d2f" style:font-name="Times New Roman" fo:letter-spacing="0.086cm" fo:language="it" fo:country="IT" style:font-name-asian="Times New Roman1" style:font-name-complex="Times New Roman1"/>
    </style:style>
    <style:style style:name="T229" style:family="text">
      <style:text-properties fo:color="#312d2f" style:font-name="Times New Roman" fo:letter-spacing="0.051cm" fo:language="it" fo:country="IT" fo:font-style="italic" style:font-name-asian="Times New Roman1" style:font-style-asian="italic" style:font-name-complex="Times New Roman1"/>
    </style:style>
    <style:style style:name="T230" style:family="text">
      <style:text-properties fo:color="#312d2f" style:font-name="Times New Roman" fo:letter-spacing="0.085cm" fo:language="it" fo:country="IT" fo:font-style="italic" style:font-name-asian="Times New Roman1" style:font-style-asian="italic" style:font-name-complex="Times New Roman1"/>
    </style:style>
    <style:style style:name="T231" style:family="text">
      <style:text-properties fo:color="#565456" fo:font-size="11pt" fo:letter-spacing="0.002cm" fo:language="it" fo:country="IT" style:font-size-asian="11pt" style:font-name-complex="Times New Roman1" style:font-size-complex="11pt"/>
    </style:style>
    <style:style style:name="T232" style:family="text">
      <style:text-properties fo:color="#565456" fo:font-size="11pt" fo:letter-spacing="0.007cm" fo:language="it" fo:country="IT" style:font-size-asian="11pt" style:font-name-complex="Times New Roman1" style:font-size-complex="11pt"/>
    </style:style>
    <style:style style:name="T233" style:family="text">
      <style:text-properties fo:color="#2a2628" fo:font-size="11pt" fo:language="it" fo:country="IT" fo:font-style="italic" style:font-size-asian="11pt" style:font-style-asian="italic" style:font-name-complex="Times New Roman1" style:font-size-complex="11pt" style:font-style-complex="italic" style:text-scale="105%"/>
    </style:style>
    <style:style style:name="T234" style:family="text">
      <style:text-properties fo:color="#2a2628" fo:font-size="11pt" fo:letter-spacing="0.019cm" fo:language="it" fo:country="IT" fo:font-style="italic" style:font-size-asian="11pt" style:font-style-asian="italic" style:font-name-complex="Times New Roman1" style:font-size-complex="11pt" style:font-style-complex="italic" style:text-scale="105%"/>
    </style:style>
    <style:style style:name="T235" style:family="text">
      <style:text-properties fo:color="#2a2628" fo:font-size="11pt" fo:letter-spacing="0.021cm" fo:language="it" fo:country="IT" fo:font-style="italic" style:font-size-asian="11pt" style:font-style-asian="italic" style:font-name-complex="Times New Roman1" style:font-size-complex="11pt" style:font-style-complex="italic" style:text-scale="105%"/>
    </style:style>
    <style:style style:name="T236" style:family="text">
      <style:text-properties fo:color="#2a2628" fo:font-size="11pt" fo:letter-spacing="0.004cm" fo:language="it" fo:country="IT" fo:font-style="italic" style:font-size-asian="11pt" style:font-style-asian="italic" style:font-name-complex="Times New Roman1" style:font-size-complex="11pt" style:font-style-complex="italic" style:text-scale="105%"/>
    </style:style>
    <style:style style:name="T237" style:family="text">
      <style:text-properties fo:color="#2a2628" fo:font-size="11pt" fo:letter-spacing="-0.004cm" fo:language="it" fo:country="IT" fo:font-style="italic" style:font-size-asian="11pt" style:font-style-asian="italic" style:font-name-complex="Times New Roman1" style:font-size-complex="11pt" style:font-style-complex="italic" style:text-scale="105%"/>
    </style:style>
    <style:style style:name="T238" style:family="text">
      <style:text-properties fo:color="#2a2628" fo:font-size="11pt" fo:letter-spacing="0.041cm" fo:language="it" fo:country="IT" fo:font-style="italic" style:font-size-asian="11pt" style:font-style-asian="italic" style:font-name-complex="Times New Roman1" style:font-size-complex="11pt" style:font-style-complex="italic" style:text-scale="105%"/>
    </style:style>
    <style:style style:name="T239" style:family="text">
      <style:text-properties fo:color="#2a2628" fo:font-size="11pt" fo:letter-spacing="0.028cm" fo:language="it" fo:country="IT" fo:font-style="italic" style:font-size-asian="11pt" style:font-style-asian="italic" style:font-name-complex="Times New Roman1" style:font-size-complex="11pt" style:font-style-complex="italic" style:text-scale="105%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5cm" svg:stroke-color="#5b5b5b" draw:stroke-linejoin="round" draw:fill="none" draw:textarea-vertical-align="top" draw:auto-grow-height="false" draw:fit-to-size="false" style:shrink-to-fit="false" fo:min-height="0cm" fo:min-width="5.151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fo:margin-left="0.041cm" fo:margin-right="0.044cm" fo:margin-top="0.044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1cm" svg:stroke-color="#a0a3a3" draw:stroke-linejoin="round" draw:fill="none" draw:textarea-vertical-align="top" draw:auto-grow-height="false" draw:fit-to-size="false" style:shrink-to-fit="false" fo:min-height="0cm" fo:min-width="16.977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6"><text:span text:style-name="T1">MOD. B <text:s/>DICHIARAZIONE <text:s/></text:span><text:span text:style-name="T2"><text:s/></text:span><text:span text:style-name="T3">SOSTITUTIVA</text:span><text:span text:style-name="T4"> </text:span><text:span text:style-name="T3">DI</text:span><text:span text:style-name="T5"> </text:span><text:span text:style-name="T3">CERTIFICAZIONE </text:span><text:span text:style-name="T6"><text:s/></text:span><text:span text:style-name="T3">E</text:span><text:span text:style-name="T7"> </text:span><text:span text:style-name="T3">DELL'ATTO </text:span><text:span text:style-name="T8"><text:s/></text:span><text:span text:style-name="T3">DI</text:span><text:span text:style-name="T9"> </text:span><text:span text:style-name="T3">NOTORIETA'</text:span></text:h>
      <text:p text:style-name="P6"><text:span text:style-name="T10">(art.</text:span><text:span text:style-name="T11"> </text:span><text:span text:style-name="T10">46</text:span><text:span text:style-name="T11"> </text:span><text:span text:style-name="T10">e</text:span><text:span text:style-name="T11"> </text:span><text:span text:style-name="T10">ss. del D.P.R.</text:span><text:span text:style-name="T12"> </text:span><text:span text:style-name="T10">28.12.2000</text:span><text:span text:style-name="T13"> </text:span><text:span text:style-name="T10">n.445)</text:span></text:p>
      <text:p text:style-name="P7"/>
      <text:p text:style-name="P20"><text:span text:style-name="T25">Il/La</text:span><text:span text:style-name="T39"> </text:span><text:span text:style-name="T95">sottoscritt</text:span><text:span text:style-name="T100"><text:tab/></text:span><text:span text:style-name="T26">_____________________</text:span><text:span text:style-name="T27"> </text:span><text:span text:style-name="T28">nato/a</text:span><text:span text:style-name="T41"> </text:span><text:span text:style-name="T28">il</text:span><text:span text:style-name="T36"><text:tab/> <text:s text:c="8"/></text:span><text:span text:style-name="T96">a</text:span><text:span text:style-name="T102"> </text:span><text:span text:style-name="T28">(luogo</text:span><text:span text:style-name="T42"> </text:span><text:span text:style-name="T28">di</text:span><text:span text:style-name="T43"> </text:span><text:span text:style-name="T28">nascita</text:span><text:span text:style-name="T44">)</text:span><text:span text:style-name="T45"><text:tab/><text:tab/></text:span><text:span text:style-name="T25">_</text:span><text:span text:style-name="T29"> </text:span><text:span text:style-name="T28">residente</text:span><text:span text:style-name="T46"> </text:span><text:span text:style-name="T96">a</text:span><text:span text:style-name="T103"> </text:span><text:span text:style-name="T96">(comune,</text:span><text:span text:style-name="T104"> </text:span><text:span text:style-name="T28">provincia</text:span><text:span text:style-name="T47"> </text:span><text:span text:style-name="T130">,</text:span><text:span text:style-name="T131"> </text:span><text:span text:style-name="T28">nazione</text:span><text:span text:style-name="T44">)</text:span><text:span text:style-name="T45"><text:tab/></text:span><text:span text:style-name="T30">_</text:span></text:p>
      <text:p text:style-name="P21"><text:span text:style-name="T31">in</text:span><text:span text:style-name="T48"> </text:span><text:span text:style-name="T97">(via/piazza,</text:span><text:span text:style-name="T105"> </text:span><text:span text:style-name="T31">n.</text:span><text:span text:style-name="T49"> </text:span><text:span text:style-name="T97">civico)</text:span><text:span text:style-name="T106"> </text:span><text:span text:style-name="T51">-------------------------------</text:span><text:span text:style-name="T52">-</text:span><text:span text:style-name="T32">­</text:span></text:p>
      <text:p text:style-name="P22"><text:span text:style-name="T31">in</text:span><text:span text:style-name="T53"> </text:span><text:span text:style-name="T31">qualità </text:span><text:span text:style-name="T54">di</text:span><text:span text:style-name="T31">:</text:span><text:span text:style-name="T108"> </text:span><text:span text:style-name="T52">-</text:span><text:span text:style-name="T51">----------------------------------</text:span><text:span text:style-name="T52">-</text:span><text:span text:style-name="T32">­</text:span></text:p>
      <text:p text:style-name="P23"><text:span text:style-name="T96">(professionista</text:span><text:span text:style-name="T109"> </text:span><text:span text:style-name="T96">singolo,</text:span><text:span text:style-name="T107"> </text:span><text:span text:style-name="T96">associato,</text:span><text:span text:style-name="T110"> </text:span><text:span text:style-name="T28">responsabile</text:span><text:span text:style-name="T55"> </text:span><text:span text:style-name="T28">della</text:span><text:span text:style-name="T56"> </text:span><text:span text:style-name="T28">progettazione</text:span><text:span text:style-name="T57">,</text:span><text:span text:style-name="T132"> </text:span><text:span text:style-name="T28">direttore</text:span><text:span text:style-name="T58"> </text:span><text:span text:style-name="T96">tecnico,</text:span><text:span text:style-name="T110"> </text:span><text:span text:style-name="T28">legale</text:span><text:span text:style-name="T59"> </text:span><text:span text:style-name="T28">rappresentante, altro -</text:span><text:span text:style-name="T60"> </text:span><text:span text:style-name="T98">specificare),</text:span></text:p>
      <text:h text:style-name="P1" text:outline-level="6"><text:span text:style-name="T38">D</text:span><text:span text:style-name="T61"> </text:span><text:span text:style-name="T38">I</text:span><text:span text:style-name="T64"> </text:span><text:span text:style-name="T38">C</text:span><text:span text:style-name="T50"> </text:span><text:span text:style-name="T38">H</text:span><text:span text:style-name="T66"> </text:span><text:span text:style-name="T38">I</text:span><text:span text:style-name="T67"> </text:span><text:span text:style-name="T38">A</text:span><text:span text:style-name="T68"> </text:span><text:span text:style-name="T38">R</text:span><text:span text:style-name="T69"> </text:span><text:span text:style-name="T64">A</text:span><text:span text:style-name="T64"><text:note text:id="ftn1" text:note-class="footnote"><text:note-citation>1</text:note-citation><text:note-body><text:p text:style-name="Footnote"><text:s text:c="2"/><text:span text:style-name="T14">indicare</text:span><text:span text:style-name="T15"> </text:span><text:span text:style-name="T120">con</text:span><text:span text:style-name="T121"> </text:span><text:span text:style-name="T14">una croce</text:span><text:span text:style-name="T16"> </text:span><text:span text:style-name="T14">il</text:span><text:span text:style-name="T17"> </text:span><text:span text:style-name="T120">caso che</text:span><text:span text:style-name="T122"> </text:span><text:span text:style-name="T120">ricorre</text:span><text:span text:style-name="T123"> </text:span><text:span text:style-name="T120">e</text:span><text:span text:style-name="T124"> </text:span><text:span text:style-name="T14">le</text:span><text:span text:style-name="T18"> </text:span><text:span text:style-name="T14">dichiarazioni</text:span><text:span text:style-name="T19"> </text:span><text:span text:style-name="T120">che</text:span><text:span text:style-name="T125"> </text:span><text:span text:style-name="T120">si</text:span><text:span text:style-name="T126"> </text:span><text:span text:style-name="T14">intendono</text:span><text:span text:style-name="T20"> </text:span><text:span text:style-name="T120">rendere</text:span></text:p></text:note-body></text:note></text:span></text:h>
      <text:p text:style-name="P9"><text:span text:style-name="T21">sotto la propria personale responsabilità, ai fini dell’iscrizione all'ELENCO OPERATORI ECONOMICI PER L’AFFIDAMENTO </text:span><text:span text:style-name="T93">DEI SERVIZI ATTINENTI ALL’RCHITETTURA E ALL’INGEGNERIA E ALTRI SERVIZI TECNICI PER IMPORTI FINO ALLA SOGLIA DI CUI ALL’ART. 35 DEL CODICE DEI CONTRATTI</text:span></text:p>
      <text:p text:style-name="P9"><text:span text:style-name="T21">PROFESSIONI REGOLAMENTATE PR0.06 - SINTEL</text:span></text:p>
      <text:p text:style-name="P10"/>
      <text:p text:style-name="P25"><text:span text:style-name="T28">di essere in possesso di tutti i requisiti indicati nell'Avviso e nei relativi Criteri per la tenuta dell'Elenco approvati con determinazione n. 06/14 del 6 maggio 2021 <text:s/>ed in particolare:</text:span></text:p>
      <text:p text:style-name="P3"/>
      <text:p text:style-name="P11"><text:span text:style-name="T136">[ ] <text:s/></text:span><text:span text:style-name="T22">di</text:span><text:span text:style-name="T23"> </text:span><text:span text:style-name="T127">avere</text:span><text:span text:style-name="T129"> </text:span><text:span text:style-name="T22">la</text:span><text:span text:style-name="T24"> </text:span><text:span text:style-name="T127">cittadinanza</text:span><text:span text:style-name="T128"><text:tab/> <text:s text:c="20"/></text:span></text:p>
      <text:p text:style-name="P11"><text:span text:style-name="T136">[] di essere in possesso del seguente titolo di studio</text:span><text:bookmark text:name="_GoBack"/><text:span text:style-name="T136">: ______________________________________________________________________________ ,</text:span></text:p>
      <text:p text:style-name="P11"><text:span text:style-name="T136">rilasciato in data _______________________________________________________ in <text:s/>Italia da </text:span></text:p>
      <text:p text:style-name="P11"><text:span text:style-name="T136">______________________________________________________________________________</text:span></text:p>
      <text:p text:style-name="P12"/>
      <text:p text:style-name="P26"><text:span text:style-name="T33"><text:tab/></text:span><text:span text:style-name="T99">opp.</text:span><text:span text:style-name="T111"> </text:span><text:span text:style-name="T98">conseguito</text:span><text:span text:style-name="T112"> </text:span><text:span text:style-name="T33">in</text:span><text:span text:style-name="T71"> </text:span><text:span text:style-name="T33">uno</text:span><text:span text:style-name="T62"> </text:span><text:span text:style-name="T33">Stato</text:span><text:span text:style-name="T72"> </text:span><text:span text:style-name="T33">Estero</text:span><text:span text:style-name="T34"> </text:span><text:span text:style-name="T33">appartenente</text:span><text:span text:style-name="T73"> </text:span><text:span text:style-name="T33">all'Unione</text:span><text:span text:style-name="T74"> </text:span><text:span text:style-name="T33">Europea </text:span><text:span text:style-name="T37">____________________________ <text:s text:c="29"/></text:span><text:span text:style-name="T33">e</text:span><text:span text:style-name="T75"> </text:span><text:span text:style-name="T33">riconosciuto/dichiarato</text:span><text:span text:style-name="T76"> </text:span><text:span text:style-name="T33">equipollente </text:span><text:span text:style-name="T65">in</text:span><text:span text:style-name="T73"> </text:span><text:span text:style-name="T33">Italia</text:span><text:span text:style-name="T34"> </text:span><text:span text:style-name="T98">al</text:span><text:span text:style-name="T113"> </text:span><text:span text:style-name="T33">diploma <text:s/>_________________________________________________________________________________________ (allegare</text:span><text:span text:style-name="T76"> </text:span><text:span text:style-name="T98">copia</text:span><text:span text:style-name="T101"> </text:span><text:span text:style-name="T33">del</text:span><text:span text:style-name="T77"> </text:span><text:span text:style-name="T33">documento</text:span><text:span text:style-name="T78"> </text:span><text:span text:style-name="T33">di</text:span><text:span text:style-name="T79"> </text:span><text:span text:style-name="T33">riconoscimento);</text:span></text:p>
      <text:p text:style-name="P3"/>
      <text:p text:style-name="P4"><text:span text:style-name="T136"><text:s text:c="2"/>[ ] <text:s text:c="4"/>di essere iscritt__ <text:s/>dal giorno <text:s/>_____________________________ <text:s/>all’Albo/Collegio <text:s/>degli</text:span></text:p>
      <text:p text:style-name="P4"><text:span text:style-name="T136">______________________________________________________________________________ della Provincia di ____________________________________, con la posizione n. ____________ e alla sezione __________________, pertanto abilitato all’esercizio della professione di: _______________________________________ ;</text:span></text:p>
      <text:p text:style-name="P27"><text:span text:style-name="T137">[ ] <text:s text:c="4"/></text:span><text:span text:style-name="T33">di<text:tab/>non<text:tab/>essere<text:tab/></text:span><text:span text:style-name="T98">soggetto<text:tab/></text:span><text:span text:style-name="T35">a<text:tab/></text:span><text:span text:style-name="T33">provvedimenti / sanzioni disciplinari<text:tab/></text:span><text:span text:style-name="T98">che<text:tab/></text:span><text:span text:style-name="T33">impediscano,<text:tab/>anche</text:span><text:span text:style-name="T34"> </text:span><text:span text:style-name="T96">temporaneamente,</text:span><text:span text:style-name="T114"> </text:span><text:span text:style-name="T28">l'esercizio</text:span><text:span text:style-name="T80"> </text:span><text:span text:style-name="T28">della</text:span><text:span text:style-name="T43"> </text:span><text:span text:style-name="T28">professione</text:span><text:span text:style-name="T63"> </text:span><text:span text:style-name="T28">di </text:span><text:span text:style-name="T36"><text:tab/><text:tab/><text:tab/><text:tab/><text:tab/><text:tab/> <text:s text:c="23"/>; </text:span></text:p>
      <text:p text:style-name="P14"/>
      <text:p text:style-name="P28"><text:span text:style-name="T137">[ ] <text:s text:c="4"/></text:span><text:span text:style-name="T33">di </text:span><text:span text:style-name="T81"><text:s/></text:span><text:span text:style-name="T33">non </text:span><text:span text:style-name="T82"><text:s/></text:span><text:span text:style-name="T98">avere </text:span><text:span text:style-name="T115"><text:s/></text:span><text:span text:style-name="T98">subito </text:span><text:span text:style-name="T116"><text:s/></text:span><text:span text:style-name="T33">procedimenti <text:s/></text:span><text:span text:style-name="T40"><text:s/></text:span><text:span text:style-name="T33">penali <text:s/></text:span><text:span text:style-name="T62"><text:s/></text:span><text:span text:style-name="T33">e/o </text:span><text:span text:style-name="T83"><text:s/></text:span><text:span text:style-name="T98">amministrativi <text:s/></text:span><text:span text:style-name="T117"><text:s/></text:span><text:span text:style-name="T33">che </text:span><text:span text:style-name="T76"><text:s/></text:span><text:span text:style-name="T98">abbiano </text:span><text:span text:style-name="T101"><text:s/></text:span><text:span text:style-name="T33">comportato </text:span><text:span text:style-name="T84"><text:s/></text:span><text:span text:style-name="T33">la </text:span><text:span text:style-name="T85"><text:s/></text:span><text:span text:style-name="T33">dispensa,</text:span><text:span text:style-name="T34"> </text:span><text:span text:style-name="T33">destituzione</text:span><text:span text:style-name="T86"> </text:span><text:span text:style-name="T33">o</text:span><text:span text:style-name="T87"> </text:span><text:span text:style-name="T33">interdizione</text:span><text:span text:style-name="T83"> </text:span><text:span text:style-name="T33">dai</text:span><text:span text:style-name="T70"> </text:span><text:span text:style-name="T33">pubblici</text:span><text:span text:style-name="T88"> </text:span><text:span text:style-name="T33">impieghi,</text:span><text:span text:style-name="T81"> </text:span><text:span text:style-name="T33">ovvero</text:span><text:span text:style-name="T89"> </text:span><text:span text:style-name="T33">di</text:span><text:span text:style-name="T90"> </text:span><text:span text:style-name="T33">non</text:span><text:span text:style-name="T86"> </text:span><text:span text:style-name="T33">avere</text:span><text:span text:style-name="T79"> </text:span><text:span text:style-name="T33">in</text:span><text:span text:style-name="T90"> </text:span><text:span text:style-name="T98">corso</text:span><text:span text:style-name="T118"> </text:span><text:span text:style-name="T33">alcuno</text:span><text:span text:style-name="T77"> </text:span><text:span text:style-name="T33">di</text:span><text:span text:style-name="T90"> </text:span><text:span text:style-name="T98">tali</text:span><text:span text:style-name="T119"> </text:span><text:span text:style-name="T33">procedimenti;</text:span></text:p>
      <text:p text:style-name="P15"/>
      <text:p text:style-name="P31"><text:span text:style-name="T137">[ ] <text:s text:c="4"/></text:span><text:span text:style-name="T138">che</text:span><text:span text:style-name="T148"> </text:span><text:span text:style-name="T138">risultano </text:span><text:span text:style-name="T149">a</text:span><text:span text:style-name="T151"> </text:span><text:span text:style-name="T138">proprio</text:span><text:span text:style-name="T152"> </text:span><text:span text:style-name="T138">carico</text:span><text:span text:style-name="T153"> </text:span><text:span text:style-name="T138">le</text:span><text:span text:style-name="T153"> </text:span><text:span text:style-name="T138">seguenti</text:span><text:span text:style-name="T154"> </text:span><text:span text:style-name="T138">condanne</text:span><text:span text:style-name="T155"> </text:span><text:span text:style-name="T138">penali </text:span><text:span text:style-name="T156">(</text:span><text:span text:style-name="T138">indicare</text:span><text:span text:style-name="T154"> </text:span><text:span text:style-name="T138">in</text:span><text:span text:style-name="T157"> </text:span><text:span text:style-name="T138">caso</text:span><text:span text:style-name="T153"> </text:span><text:span text:style-name="T138">affermativo</text:span><text:span text:style-name="T159"> </text:span><text:span text:style-name="T138">gli</text:span><text:span text:style-name="T160"> </text:span><text:span text:style-name="T138">articoli</text:span><text:span text:style-name="T161"> </text:span><text:span text:style-name="T138">di</text:span></text:p>
      <text:p text:style-name="P33"><text:span text:style-name="T138">legge</text:span><text:span text:style-name="T162"> </text:span><text:span text:style-name="T138">per</text:span><text:span text:style-name="T157"> </text:span><text:span text:style-name="T138">cui</text:span><text:span text:style-name="T154"> </text:span><text:span text:style-name="T138">siano</text:span><text:span text:style-name="T163"> </text:span><text:span text:style-name="T138">state</text:span><text:span text:style-name="T164"> </text:span><text:span text:style-name="T138">pronunciate; </text:span><text:span text:style-name="T149">questa</text:span><text:span text:style-name="T165"> </text:span><text:span text:style-name="T138">dichiarazione </text:span><text:span text:style-name="T167">deve</text:span><text:span text:style-name="T163"> </text:span><text:span text:style-name="T138">essere</text:span><text:span text:style-name="T163"> </text:span><text:span text:style-name="T138">effettuata</text:span><text:span text:style-name="T161"> </text:span><text:span text:style-name="T138">anche</text:span><text:span text:style-name="T165"> </text:span><text:span text:style-name="T138">se</text:span><text:span text:style-name="T162"> </text:span><text:span text:style-name="T138">siano</text:span><text:span text:style-name="T163"> </text:span><text:span text:style-name="T138">stati</text:span><text:span text:style-name="T153"> </text:span><text:span text:style-name="T138">concessi:</text:span></text:p>
      <text:p text:style-name="P34"><text:span text:style-name="T138">amnistia, </text:span><text:span text:style-name="T156">indulto</text:span><text:span text:style-name="T138">, </text:span><text:span text:style-name="T156">condono</text:span><text:span text:style-name="T138">, </text:span><text:span text:style-name="T149">perdono</text:span><text:span text:style-name="T138"> </text:span><text:span text:style-name="T168">giudiziale</text:span><text:span text:style-name="T138">, </text:span><text:span text:style-name="T169">sospensione</text:span><text:span text:style-name="T138"> </text:span><text:span text:style-name="T170">della</text:span><text:span text:style-name="T138"> </text:span><text:span text:style-name="T160">pena</text:span><text:span text:style-name="T138">, </text:span><text:span text:style-name="T168">beneficio</text:span><text:span text:style-name="T138"> <text:s/></text:span><text:span text:style-name="T170"><text:s/></text:span><text:span text:style-name="T138">della </text:span><text:span text:style-name="T171">non</text:span><text:span text:style-name="T138"> <text:s/></text:span><text:span text:style-name="T168"><text:s/></text:span><text:span text:style-name="T138">menzione,</text:span><text:span text:style-name="T139"> </text:span><text:span text:style-name="T138">ecc.):</text:span><text:span text:style-name="T145"><text:tab/></text:span></text:p>
      <text:p text:style-name="P15"/>
      <text:p text:style-name="P30"><text:span text:style-name="T137">[ ] <text:s text:c="4"/></text:span><text:span text:style-name="T138">che</text:span><text:span text:style-name="T173"> </text:span><text:span text:style-name="T138">nei</text:span><text:span text:style-name="T174"> </text:span><text:span text:style-name="T138">propri</text:span><text:span text:style-name="T154"> </text:span><text:span text:style-name="T138">confronti</text:span><text:span text:style-name="T175"> </text:span><text:span text:style-name="T138">non</text:span><text:span text:style-name="T175"> </text:span><text:span text:style-name="T138">è</text:span><text:span text:style-name="T176"> </text:span><text:span text:style-name="T138">stata</text:span><text:span text:style-name="T174"> </text:span><text:span text:style-name="T138">emessa</text:span><text:span text:style-name="T175"> </text:span><text:span text:style-name="T138">sentenza</text:span><text:span text:style-name="T177"> </text:span><text:span text:style-name="T138">di</text:span><text:span text:style-name="T164"> </text:span><text:span text:style-name="T138">condanna</text:span><text:span text:style-name="T179"> </text:span><text:span text:style-name="T138">passata</text:span><text:span text:style-name="T175"> </text:span><text:span text:style-name="T138">in</text:span><text:span text:style-name="T164"> </text:span><text:span text:style-name="T138">giudicato,</text:span><text:span text:style-name="T153"> </text:span><text:span text:style-name="T138">ovvero</text:span><text:span text:style-name="T173"> </text:span><text:span text:style-name="T138">sentenza</text:span><text:span text:style-name="T140"> </text:span><text:span text:style-name="T138">di</text:span><text:span text:style-name="T179"> </text:span><text:span text:style-name="T138">applicazione</text:span><text:span text:style-name="T180"> </text:span><text:span text:style-name="T138">di</text:span><text:span text:style-name="T169"> </text:span><text:span text:style-name="T138">pena</text:span><text:span text:style-name="T165"> </text:span><text:span text:style-name="T138">su</text:span><text:span text:style-name="T164"> </text:span><text:span text:style-name="T138">richiesta</text:span><text:span text:style-name="T161"> </text:span><text:span text:style-name="T138">ai</text:span><text:span text:style-name="T162"> </text:span><text:span text:style-name="T138">sensi</text:span><text:span text:style-name="T183"> </text:span><text:span text:style-name="T138">dell'art.</text:span><text:span text:style-name="T151"> </text:span><text:span text:style-name="T138">444</text:span><text:span text:style-name="T184"> </text:span><text:span text:style-name="T138">del</text:span><text:span text:style-name="T186"> </text:span><text:span text:style-name="T138">c.p.p.,</text:span><text:span text:style-name="T187"> </text:span><text:span text:style-name="T138">per</text:span><text:span text:style-name="T188"> </text:span><text:span text:style-name="T138">uno</text:span><text:span text:style-name="T173"> </text:span><text:span text:style-name="T138">dei</text:span><text:span text:style-name="T164"> </text:span><text:span text:style-name="T138">reati</text:span><text:span text:style-name="T163"> </text:span><text:span text:style-name="T138">di</text:span><text:span text:style-name="T164"> </text:span><text:span text:style-name="T138">cui</text:span><text:span text:style-name="T188"> </text:span><text:span text:style-name="T138">all'art.</text:span><text:span text:style-name="T183"> </text:span><text:span text:style-name="T138">80,</text:span><text:span text:style-name="T189"> </text:span><text:span text:style-name="T138">comma</text:span><text:span text:style-name="T190"> </text:span><text:span text:style-name="T138">1,</text:span><text:span text:style-name="T141"> </text:span><text:span text:style-name="T138">del</text:span><text:span text:style-name="T183"> </text:span><text:span text:style-name="T138">D.lgs.50/2016;</text:span></text:p>
      <text:p text:style-name="P15"/>
      <text:p text:style-name="P35"><text:span text:style-name="T137">[ ] <text:s text:c="4"/></text:span><text:span text:style-name="T138">di</text:span><text:span text:style-name="T169"> </text:span><text:span text:style-name="T138">non</text:span><text:span text:style-name="T177"> </text:span><text:span text:style-name="T138">essersi</text:span><text:span text:style-name="T173"> </text:span><text:span text:style-name="T138">reso</text:span><text:span text:style-name="T176"> </text:span><text:span text:style-name="T138">colpevole</text:span><text:span text:style-name="T180"> </text:span><text:span text:style-name="T138">di</text:span><text:span text:style-name="T191"> </text:span><text:span text:style-name="T138">false</text:span><text:span text:style-name="T192"> </text:span><text:span text:style-name="T138">dichiarazioni</text:span><text:span text:style-name="T148"> </text:span><text:span text:style-name="T138">nel</text:span><text:span text:style-name="T174"> </text:span><text:span text:style-name="T138">fornire</text:span><text:span text:style-name="T184"> </text:span><text:span text:style-name="T138">informazioni</text:span><text:span text:style-name="T175"> </text:span><text:span text:style-name="T138">che</text:span><text:span text:style-name="T193"> </text:span><text:span text:style-name="T138">possono</text:span><text:span text:style-name="T164"> </text:span><text:span text:style-name="T138">essere</text:span><text:span text:style-name="T169"> </text:span><text:span text:style-name="T138">richieste</text:span><text:span text:style-name="T139"> </text:span><text:span text:style-name="T138">al</text:span><text:span text:style-name="T187"> </text:span><text:span text:style-name="T138">fine</text:span><text:span text:style-name="T189"> </text:span><text:span text:style-name="T138">della</text:span><text:span text:style-name="T191"> </text:span><text:span text:style-name="T138">partecipazione</text:span><text:span text:style-name="T152"> </text:span><text:span text:style-name="T138">a</text:span><text:span text:style-name="T191"> </text:span><text:span text:style-name="T138">gare</text:span><text:span text:style-name="T169"> </text:span><text:span text:style-name="T138">per</text:span><text:span text:style-name="T188"> </text:span><text:span text:style-name="T138">l'affidamento</text:span><text:span text:style-name="T155"> </text:span><text:span text:style-name="T138">di</text:span><text:span text:style-name="T151"> </text:span><text:span text:style-name="T138">servizi</text:span><text:span text:style-name="T184"> </text:span><text:span text:style-name="T138">indette</text:span><text:span text:style-name="T192"> </text:span><text:span text:style-name="T138">dalla</text:span><text:span text:style-name="T193"> </text:span><text:span text:style-name="T138">pubblica</text:span><text:span text:style-name="T194"> </text:span><text:span text:style-name="T138">amministrazione;</text:span></text:p>
      <text:p text:style-name="P16"/>
      <text:p text:style-name="P29"><text:span text:style-name="T137">[ ] <text:s text:c="4"/></text:span><text:span text:style-name="T138">di</text:span><text:span text:style-name="T193"> </text:span><text:span text:style-name="T138">accettare </text:span><text:span text:style-name="T195">integralmente</text:span><text:span text:style-name="T138"> </text:span><text:span text:style-name="T179">e</text:span><text:span text:style-name="T138"> </text:span><text:span text:style-name="T196">senza</text:span><text:span text:style-name="T138"> </text:span><text:span text:style-name="T196">riserva</text:span><text:span text:style-name="T138"> </text:span><text:span text:style-name="T174">alcuna</text:span><text:span text:style-name="T138"> </text:span><text:span text:style-name="T187">il</text:span><text:span text:style-name="T138"> </text:span><text:span text:style-name="T156">contenuto</text:span><text:span text:style-name="T138"> </text:span><text:span text:style-name="T198">dell’avviso</text:span><text:span text:style-name="T138"> </text:span><text:span text:style-name="T169">di</text:span><text:span text:style-name="T138"> </text:span><text:span text:style-name="T196">Formazione</text:span><text:span text:style-name="T138"> </text:span><text:span text:style-name="T175">Elenco</text:span><text:span text:style-name="T138"> </text:span><text:span text:style-name="T193">in</text:span><text:span text:style-name="T142"> </text:span><text:span text:style-name="T138">oggetto</text:span><text:span text:style-name="T169"> </text:span><text:span text:style-name="T138">e</text:span><text:span text:style-name="T168"> </text:span><text:span text:style-name="T138">di</text:span><text:span text:style-name="T198"> </text:span><text:span text:style-name="T138">tutti</text:span><text:span text:style-name="T184"> </text:span><text:span text:style-name="T138">gli</text:span><text:span text:style-name="T176"> </text:span><text:span text:style-name="T138">allegati</text:span><text:span text:style-name="T184"> </text:span><text:span text:style-name="T138">in</text:span><text:span text:style-name="T192"> </text:span><text:span text:style-name="T138">esso</text:span><text:span text:style-name="T200"> </text:span><text:span text:style-name="T138">richiamati;</text:span></text:p>
      <text:p text:style-name="P8"/>
      <text:p text:style-name="P35"><text:span text:style-name="T137">[ ] <text:s text:c="4"/></text:span><text:span text:style-name="T138">di</text:span><text:span text:style-name="T175"> </text:span><text:span text:style-name="T138">non</text:span><text:span text:style-name="T202"> </text:span><text:span text:style-name="T138">trovarsi</text:span><text:span text:style-name="T171"> </text:span><text:span text:style-name="T138">in</text:span><text:span text:style-name="T177"> </text:span><text:span text:style-name="T138">nessuna</text:span><text:span text:style-name="T204"> </text:span><text:span text:style-name="T138">delle</text:span><text:span text:style-name="T163"> </text:span><text:span text:style-name="T138">condizioni</text:span><text:span text:style-name="T202"> </text:span><text:span text:style-name="T138">di</text:span><text:span text:style-name="T175"> </text:span><text:span text:style-name="T138">divieto</text:span><text:span text:style-name="T162"> </text:span><text:span text:style-name="T138">di</text:span><text:span text:style-name="T175"> </text:span><text:span text:style-name="T138">cui</text:span><text:span text:style-name="T160"> </text:span><text:span text:style-name="T138">all'art.48,</text:span><text:span text:style-name="T157"> </text:span><text:span text:style-name="T138">comma</text:span><text:span text:style-name="T165"> </text:span><text:span text:style-name="T138">7</text:span><text:span text:style-name="T205"> </text:span><text:span text:style-name="T138">del</text:span><text:span text:style-name="T163"> </text:span><text:span text:style-name="T138">D.Lgs.</text:span><text:span text:style-name="T194"> </text:span><text:span text:style-name="T138">n.50/2016</text:span><text:span text:style-name="T139"> </text:span><text:span text:style-name="T138">(divieto</text:span><text:span text:style-name="T186"> </text:span><text:span text:style-name="T138">di</text:span><text:span text:style-name="T187"> </text:span><text:span text:style-name="T138">partecipazione </text:span><text:span text:style-name="T200">multipla</text:span><text:span text:style-name="T138">);</text:span></text:p>
      <text:p text:style-name="P16"/>
      <text:p text:style-name="P36"><text:span text:style-name="T137">[ ] <text:s text:c="4"/></text:span><text:span text:style-name="T143">di</text:span><text:span text:style-name="T150"> </text:span><text:span text:style-name="T143">essere</text:span><text:span text:style-name="T201"> </text:span><text:span text:style-name="T143">dipendente</text:span><text:span text:style-name="T199"> </text:span><text:span text:style-name="T143">di</text:span><text:span text:style-name="T150"> </text:span><text:span text:style-name="T143">una</text:span><text:span text:style-name="T201"> </text:span><text:span text:style-name="T143">Pubblica</text:span><text:span text:style-name="T199"> </text:span><text:span text:style-name="T143">Amministrazione/</text:span><text:span text:style-name="T206"> </text:span><text:span text:style-name="T143">Ente</text:span><text:span text:style-name="T197"> </text:span><text:span text:style-name="T143">Pubblico</text:span><text:span text:style-name="T208"> </text:span><text:span text:style-name="T143">e di</text:span><text:span text:style-name="T209"> </text:span><text:span text:style-name="T143">impegnarsi</text:span><text:span text:style-name="T185"> </text:span><text:span text:style-name="T143">a</text:span><text:span text:style-name="T210"> </text:span><text:span text:style-name="T143">fornire</text:span><text:span text:style-name="T211"> </text:span><text:span text:style-name="T143">idonea</text:span><text:span text:style-name="T140"> </text:span><text:span text:style-name="T143">autorizzazione</text:span><text:span text:style-name="T212"> </text:span><text:span text:style-name="T143">alla</text:span><text:span text:style-name="T181"> </text:span><text:span text:style-name="T143">partecipazione</text:span><text:span text:style-name="T213"> </text:span><text:span text:style-name="T143">all'eventuale</text:span><text:span text:style-name="T158"> </text:span><text:span text:style-name="T143">procedura</text:span><text:span text:style-name="T172"> </text:span><text:span text:style-name="T143">di</text:span><text:span text:style-name="T166"> </text:span><text:span text:style-name="T143">affidamento</text:span><text:span text:style-name="T215"> </text:span><text:span text:style-name="T143">da</text:span><text:span text:style-name="T178"> </text:span><text:span text:style-name="T143">parte</text:span><text:span text:style-name="T203"> </text:span><text:span text:style-name="T143">dell'Amministrazione</text:span><text:span text:style-name="T209"> </text:span><text:span text:style-name="T143">di</text:span><text:span text:style-name="T141"> </text:span><text:span text:style-name="T143">appartenenza;</text:span></text:p>
      <text:p text:style-name="P32"><text:span text:style-name="T137">[ ] <text:s text:c="4"/></text:span><text:span text:style-name="T138">di</text:span><text:span text:style-name="T170"> </text:span><text:span text:style-name="T138">non</text:span><text:span text:style-name="T186"> </text:span><text:span text:style-name="T138">trovarsi</text:span><text:span text:style-name="T188"> </text:span><text:span text:style-name="T138">in</text:span><text:span text:style-name="T170"> </text:span><text:span text:style-name="T138">una</text:span><text:span text:style-name="T184"> </text:span><text:span text:style-name="T138">delle</text:span><text:span text:style-name="T198"> </text:span><text:span text:style-name="T138">cause</text:span><text:span text:style-name="T170"> </text:span><text:span text:style-name="T138">di</text:span><text:span text:style-name="T170"> </text:span><text:span text:style-name="T138">esclusione</text:span><text:span text:style-name="T162"> </text:span><text:span text:style-name="T138">di</text:span><text:span text:style-name="T170"> </text:span><text:span text:style-name="T138">cui</text:span><text:span text:style-name="T195"> </text:span><text:span text:style-name="T190">all'art</text:span><text:span text:style-name="T231">.</text:span><text:span text:style-name="T232"> </text:span><text:span text:style-name="T138">80,</text:span><text:span text:style-name="T214"> </text:span><text:span text:style-name="T138">del</text:span><text:span text:style-name="T168"> </text:span><text:span text:style-name="T138">D.Lgs.</text:span><text:span text:style-name="T177"> </text:span><text:span text:style-name="T138">50/2016</text:span><text:span text:style-name="T192"> </text:span><text:span text:style-name="T138">e</text:span><text:span text:style-name="T189"> </text:span><text:span text:style-name="T138">s.m.i.;</text:span></text:p>
      <text:p text:style-name="P17"/>
      <text:p text:style-name="P13"><text:span text:style-name="T136">[ ] <text:s text:c="4"/></text:span><text:span text:style-name="T218">di</text:span><text:span text:style-name="T220"> </text:span><text:span text:style-name="T218">essere</text:span><text:span text:style-name="T221"> </text:span><text:span text:style-name="T218">in</text:span><text:span text:style-name="T222"> </text:span><text:span text:style-name="T218">possesso </text:span><text:span text:style-name="T223">dei requisiti</text:span><text:span text:style-name="T218"> </text:span><text:span text:style-name="T224">di</text:span><text:span text:style-name="T221"> </text:span><text:span text:style-name="T218">capacità</text:span><text:span text:style-name="T225"> </text:span><text:span text:style-name="T218">tecnico-</text:span><text:span text:style-name="T94">professionale indicati</text:span><text:span text:style-name="T218"> </text:span><text:span text:style-name="T226">al</text:span><text:span text:style-name="T227"> </text:span><text:span text:style-name="T218">punto</text:span><text:span text:style-name="T228"> </text:span><text:span text:style-name="T219">4.</text:span><text:span text:style-name="T229"> </text:span><text:span text:style-name="T219">Requisiti</text:span><text:span text:style-name="T230"> </text:span><text:span text:style-name="T219">per</text:span></text:p>
      <text:p text:style-name="P24"><text:span text:style-name="T147">i</text:span><text:span text:style-name="T216"> </text:span><text:span text:style-name="T147">'iscrizione</text:span><text:span text:style-name="T217"> </text:span><text:span text:style-name="T143">dei</text:span><text:span text:style-name="T207"> <text:s/>“</text:span><text:span text:style-name="T233">Criteri </text:span><text:span text:style-name="T234">per</text:span><text:span text:style-name="T233"> </text:span><text:span text:style-name="T235">la</text:span><text:span text:style-name="T236"> </text:span><text:span text:style-name="T233">formazione</text:span><text:span text:style-name="T235"> </text:span><text:span text:style-name="T233">e</text:span><text:span text:style-name="T237"> </text:span><text:span text:style-name="T233">la</text:span><text:span text:style-name="T236"> </text:span><text:span text:style-name="T233">tenuta</text:span><text:span text:style-name="T238"> </text:span><text:span text:style-name="T233">dell'Elenco</text:span><text:span text:style-name="T239"> telematico dei </text:span><text:span text:style-name="T233">professionisti”;</text:span></text:p>
      <text:p text:style-name="P18"/>
      <text:p text:style-name="P30"><text:span text:style-name="T137">[ ] <text:s text:c="4"/></text:span><text:span text:style-name="T138">dichiara, infine, di essere conscio che le dichiarazioni false o non più veritiere <text:s text:c="2"/>comportano l'applicazione delle sanzioni penali per falso in atto pubblico, previste dall'art. 76 del D.P.R. 445/2000 , nonché l'automatica <text:s/>esclusione dalla manifestazione.</text:span></text:p>
      <text:p text:style-name="P3"/>
      <text:p text:style-name="P8"/>
      <text:p text:style-name="P37"><text:span text:style-name="T146"><text:s/><text:tab/></text:span><text:span text:style-name="T144">,addì</text:span><text:span text:style-name="T146"><text:tab/></text:span></text:p>
      <text:p text:style-name="P3"/>
      <text:p text:style-name="P8"/>
      <text:p text:style-name="P19"><text:soft-page-break/><draw:g text:anchor-type="as-char" draw:z-index="3" draw:style-name="gr1"><draw:g draw:name="Group 3" draw:style-name="gr2"><draw:custom-shape draw:name="Freeform 4" draw:style-name="gr3" draw:text-style-name="P39" svg:width="5.658cm" svg:height="0.027cm" svg:x="0cm" svg:y="0cm"><text:p/><draw:enhanced-geometry draw:mirror-horizontal="false" draw:mirror-vertical="false" drawooo:sub-view-size="3192 0" draw:text-areas="0 0 ?f4 ?f5" svg:viewBox="0 0 0 0" draw:type="ooxml-non-primitive" draw:enhanced-path="M 0 0 L 3192 0 N"><draw:equation draw:name="f0" draw:formula="0+7-7"/><draw:equation draw:name="f1" draw:formula="?f0 *logwidth/3192"/><draw:equation draw:name="f2" draw:formula="0+3199-7"/><draw:equation draw:name="f3" draw:formula="?f2 *logwidth/3192"/><draw:equation draw:name="f4" draw:formula="logwidth"/><draw:equation draw:name="f5" draw:formula="logheight"/></draw:enhanced-geometry></draw:custom-shape></draw:g></draw:g></text:p>
      <text:p text:style-name="P8"/>
      <text:p text:style-name="P38"><text:span text:style-name="T144">firma</text:span><text:span text:style-name="T182"> </text:span><text:span text:style-name="T144">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29cm" fo:margin-bottom="0cm" loext:contextual-spacing="false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Table_20_Paragraph" style:display-name="Table Paragraph" style:family="paragraph" style:parent-style-name="Standard" style:default-outline-level=""/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10.5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size-complex="10.5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en" fo:country="US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2a2628" fo:font-size="11.5pt" style:font-name-asian="Arial" style:font-family-asian="Arial" style:font-family-generic-asian="system" style:font-pitch-asian="variable" style:font-size-asian="11.5pt" style:font-size-complex="11.5pt" style:text-scale="121%"/>
    </style:style>
    <style:style style:name="ListLabel_20_2" style:display-name="ListLabel 2" style:family="text">
      <style:text-properties fo:color="#2a2628" fo:font-size="11.5pt" fo:font-weight="bold" style:font-name-asian="Arial" style:font-family-asian="Arial" style:font-family-generic-asian="system" style:font-pitch-asian="variable" style:font-size-asian="11.5pt" style:font-weight-asian="bold" style:font-size-complex="11.5pt" style:font-weight-complex="bold" style:text-scale="104%"/>
    </style:style>
    <style:style style:name="ListLabel_20_3" style:display-name="ListLabel 3" style:family="text">
      <style:text-properties fo:color="#343131" fo:font-size="9pt" style:font-name-asian="Times New Roman1" style:font-family-asian="'Times New Roman'" style:font-family-generic-asian="system" style:font-pitch-asian="variable" style:font-size-asian="9pt" style:font-size-complex="9pt" style:text-scale="112%"/>
    </style:style>
    <style:style style:name="ListLabel_20_4" style:display-name="ListLabel 4" style:family="text">
      <style:text-properties fo:color="#2a2628" fo:font-size="10.5pt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 style:text-scale="102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93cm" fo:margin-left="1.5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3.1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4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6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8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9.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11.3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13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305cm" fo:margin-left="1.1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2.8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4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6.2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7.8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9.5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11.2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12.9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14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1.512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0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3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fo:margin-left="0.041cm" fo:margin-right="0.044cm" fo:margin-top="0.044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1cm" svg:stroke-color="#a0a3a3" draw:stroke-linejoin="round" draw:fill="none" draw:textarea-vertical-align="top" draw:auto-grow-height="false" draw:fit-to-size="false" style:shrink-to-fit="false" fo:min-height="0cm" fo:min-width="16.977cm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48cm" fo:margin-bottom="1.693cm" fo:margin-left="1.764cm" fo:margin-right="1.129cm" style:writing-mode="lr-tb" style:layout-grid-color="#c0c0c0" style:layout-grid-lines="263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5cm" fo:margin-left="0cm" fo:margin-right="0cm" fo:margin-bottom="0.74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8cm" fo:margin-bottom="1.693cm" fo:margin-left="1.764cm" fo:margin-right="1.27cm" style:writing-mode="lr-tb" style:layout-grid-color="#c0c0c0" style:layout-grid-lines="263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5cm" fo:margin-left="0cm" fo:margin-right="0cm" fo:margin-bottom="0.7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oup 5" draw:style-name="Mgr1"><draw:custom-shape draw:name="Freeform 6" draw:style-name="Mgr2" draw:text-style-name="MP2" svg:width="17.484cm" svg:height="0.004cm" svg:x="1.998cm" svg:y="1.685cm"><text:p/><draw:enhanced-geometry draw:mirror-horizontal="false" draw:mirror-vertical="false" drawooo:sub-view-size="9912 0" draw:text-areas="0 0 ?f4 ?f5" svg:viewBox="0 0 0 0" draw:type="ooxml-non-primitive" draw:enhanced-path="M 0 0 L 9912 0 N"><draw:equation draw:name="f0" draw:formula="0+1133-1133"/><draw:equation draw:name="f1" draw:formula="?f0 *logwidth/9912"/><draw:equation draw:name="f2" draw:formula="0+11045-1133"/><draw:equation draw:name="f3" draw:formula="?f2 *logwidth/9912"/><draw:equation draw:name="f4" draw:formula="logwidth"/><draw:equation draw:name="f5" draw:formula="logheight"/></draw:enhanced-geometry></draw:custom-shape></draw:g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>
      <style:header>
        <text:p text:style-name="MP1"><draw:g text:anchor-type="paragraph" draw:z-index="2" draw:name="Group 2" draw:style-name="Mgr1"><draw:custom-shape draw:name="Freeform 3" draw:style-name="Mgr2" draw:text-style-name="MP2" svg:width="17.484cm" svg:height="0.004cm" svg:x="1.998cm" svg:y="1.685cm"><text:p/><draw:enhanced-geometry draw:mirror-horizontal="false" draw:mirror-vertical="false" drawooo:sub-view-size="9912 0" draw:text-areas="0 0 ?f4 ?f5" svg:viewBox="0 0 0 0" draw:type="ooxml-non-primitive" draw:enhanced-path="M 0 0 L 9912 0 N"><draw:equation draw:name="f0" draw:formula="0+1133-1133"/><draw:equation draw:name="f1" draw:formula="?f0 *logwidth/9912"/><draw:equation draw:name="f2" draw:formula="0+11045-1133"/><draw:equation draw:name="f3" draw:formula="?f2 *logwidth/9912"/><draw:equation draw:name="f4" draw:formula="logwidth"/><draw:equation draw:name="f5" draw:formula="logheight"/></draw:enhanced-geometry></draw:custom-shape></draw:g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a Cardellino</meta:initial-creator>
    <dc:creator>Emma Iannuzzo</dc:creator>
    <meta:editing-cycles>4</meta:editing-cycles>
    <meta:creation-date>2021-03-18T13:42:00</meta:creation-date>
    <dc:date>2021-05-07T06:50:00</dc:date>
    <meta:editing-duration>PT3M</meta:editing-duration>
    <meta:generator>LibreOffice/6.4.2.2$Windows_X86_64 LibreOffice_project/4e471d8c02c9c90f512f7f9ead8875b57fcb1ec3</meta:generator>
    <meta:document-statistic meta:table-count="0" meta:image-count="0" meta:object-count="0" meta:page-count="3" meta:paragraph-count="35" meta:word-count="574" meta:character-count="4522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