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New,Bold" svg:font-family="CourierNew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0458in" text:min-label-width="0.25in" text:list-level-position-and-space-mode="label-alignment">
          <style:list-level-label-alignment text:label-followed-by="listtab" fo:margin-left="6.2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5458in" text:min-label-width="0.25in" text:list-level-position-and-space-mode="label-alignment">
          <style:list-level-label-alignment text:label-followed-by="listtab" fo:margin-left="6.7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0458in" text:min-label-width="0.25in" text:list-level-position-and-space-mode="label-alignment">
          <style:list-level-label-alignment text:label-followed-by="listtab" fo:margin-left="7.29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justify" fo:margin-bottom="0.0833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6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line-height="100%"/>
    </style:style>
    <style:style style:name="T17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9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0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23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olumn25" style:family="table-column">
      <style:table-column-properties style:column-width="6.7902in"/>
    </style:style>
    <style:style style:name="Table24" style:family="table">
      <style:table-properties style:width="6.7902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ableColumn29" style:family="table-column">
      <style:table-column-properties style:column-width="6.6333in"/>
    </style:style>
    <style:style style:name="Table28" style:family="table">
      <style:table-properties style:width="6.633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margin-right="0.0159in">
        <style:tab-stops>
          <style:tab-stop style:type="left" style:position="1.083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3" style:parent-style-name="Normale" style:family="paragraph">
      <style:paragraph-properties fo:text-align="center" fo:margin-bottom="0in" fo:margin-right="0.0159in">
        <style:tab-stops>
          <style:tab-stop style:type="left" style:position="1.083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34" style:parent-style-name="Normale" style:family="paragraph">
      <style:paragraph-properties fo:widows="0" fo:orphans="0" fo:text-align="center" fo:margin-bottom="0in" fo:line-height="100%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asian="Times New Roman" style:font-name-complex="Verdana" fo:font-weight="bold" style:font-weight-asian="bold" fo:font-style="italic" style:font-style-asian="italic" fo:font-size="12pt" style:font-size-asian="12pt" style:font-size-complex="12pt" style:language-asian="zh" style:country-asian="CN" fo:hyphenate="false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style:text-autospace="none" fo:text-align="center" fo:margin-bottom="0in" fo:line-height="100%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0" style:parent-style-name="Normale" style:family="paragraph">
      <style:paragraph-properties fo:widows="0" fo:orphans="0" fo:text-align="center" fo:margin-bottom="0.0833in" fo:line-height="100%"/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P41" style:parent-style-name="Normale" style:family="paragraph">
      <style:paragraph-properties style:text-autospace="none" fo:text-align="justify" fo:margin-bottom="0.0833in" fo:line-height="100%"/>
    </style:style>
    <style:style style:name="T42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asian="Times New Roman" style:font-name-complex="Arial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.0833in" fo:line-height="100%"/>
      <style:text-properties style:font-name="Verdana" style:font-name-complex="Times New Roman" fo:color="#000000" fo:font-size="10pt" style:font-size-asian="10pt" style:font-size-complex="10pt"/>
    </style:style>
    <style:style style:name="P45" style:parent-style-name="TableParagraph" style:family="paragraph">
      <style:paragraph-properties fo:margin-top="0in" fo:margin-bottom="0.0833in" fo:margin-left="0in">
        <style:tab-stops>
          <style:tab-stop style:type="left" style:position="2.7972in"/>
          <style:tab-stop style:type="left" style:position="4.6513in"/>
          <style:tab-stop style:type="left" style:position="5.8854in"/>
        </style:tab-stops>
      </style:paragraph-properties>
    </style:style>
    <style:style style:name="T46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48" style:parent-style-name="TableParagraph" style:family="paragraph">
      <style:paragraph-properties fo:margin-top="0in" fo:margin-bottom="0.0833in" fo:margin-left="0in">
        <style:tab-stops>
          <style:tab-stop style:type="left" style:position="2.7972in"/>
          <style:tab-stop style:type="left" style:position="4.6513in"/>
          <style:tab-stop style:type="left" style:position="5.8854in"/>
        </style:tab-stops>
      </style:paragraph-properties>
    </style:style>
    <style:style style:name="T49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Times New Roman" fo:font-size="10pt" style:font-size-asian="10pt" style:font-size-complex="10pt"/>
    </style:style>
    <style:style style:name="P52" style:parent-style-name="Normale" style:family="paragraph">
      <style:paragraph-properties style:text-autospace="none" fo:text-align="justify" fo:margin-bottom="0.0833in" fo:line-height="100%"/>
      <style:text-properties style:font-name="Verdana" style:font-name-complex="Times New Roman" fo:color="#000000" fo:font-size="10pt" style:font-size-asian="10pt" style:font-size-complex="10pt"/>
    </style:style>
    <style:style style:name="P53" style:parent-style-name="Normale" style:family="paragraph">
      <style:paragraph-properties style:text-autospace="none" fo:text-align="justify" fo:margin-bottom="0.0833in" fo:line-height="100%"/>
    </style:style>
    <style:style style:name="T54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55" style:parent-style-name="Car.predefinitoparagrafo" style:family="text">
      <style:text-properties style:font-name="Verdana" style:font-name-asian="Arial" style:font-name-complex="Times New Roman" style:language-complex="it" style:country-complex="IT"/>
    </style:style>
    <style:style style:name="P56" style:parent-style-name="Normale" style:family="paragraph">
      <style:paragraph-properties style:text-autospace="none" fo:text-align="justify" fo:margin-bottom="0.0833in" fo:line-height="100%">
        <style:tab-stops>
          <style:tab-stop style:type="left" style:position="0.8861in"/>
        </style:tab-stops>
      </style:paragraph-properties>
    </style:style>
    <style:style style:name="T57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58" style:parent-style-name="Car.predefinitoparagrafo" style:family="text">
      <style:text-properties style:font-name="Verdana" style:font-name-complex="Times New Roman" fo:color="#000000" fo:font-size="10pt" style:font-size-asian="10pt" style:font-size-complex="10pt" style:language-complex="it" style:country-complex="IT"/>
    </style:style>
    <style:style style:name="T59" style:parent-style-name="Car.predefinitoparagrafo" style:family="text">
      <style:text-properties style:font-name="Verdana" style:font-name-complex="Times New Roman" fo:color="#000000" fo:font-size="10pt" style:font-size-asian="10pt" style:font-size-complex="10pt" style:language-complex="it" style:country-complex="IT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6pt" style:font-size-asian="6pt" style:font-size-complex="6pt"/>
    </style:style>
    <style:style style:name="P6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complex="Times New Roman" fo:color="#000000" fo:font-size="10pt" style:font-size-asian="10pt" style:font-size-complex="10pt" style:language-complex="it" style:country-complex="IT"/>
    </style:style>
    <style:style style:name="P6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P6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64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6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P6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6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</style:style>
    <style:style style:name="T69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70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71" style:parent-style-name="Car.predefinitoparagrafo" style:family="text">
      <style:text-properties style:font-name="Verdana" style:font-name-complex="Times New Roman" fo:color="#000000" fo:font-size="10pt" style:font-size-asian="10pt" style:font-size-complex="10pt" style:language-complex="it" style:country-complex="I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7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P74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P7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P7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8861in"/>
        </style:tab-stops>
      </style:paragraph-properties>
      <style:text-properties style:font-name="Verdana" style:font-name-complex="Times New Roman" fo:color="#000000" fo:font-size="10pt" style:font-size-asian="10pt" style:font-size-complex="10pt"/>
    </style:style>
    <style:style style:name="P77" style:parent-style-name="Normale" style:family="paragraph">
      <style:paragraph-properties style:text-autospace="none" fo:text-align="justify" fo:margin-bottom="0in" fo:line-height="100%"/>
    </style:style>
    <style:style style:name="T78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0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1" style:parent-style-name="Normale" style:family="paragraph">
      <style:paragraph-properties style:text-autospace="none" fo:text-align="justify" fo:margin-bottom="0in" fo:line-height="100%"/>
    </style:style>
    <style:style style:name="T82" style:parent-style-name="Car.predefinitoparagrafo" style:family="text">
      <style:text-properties style:font-name="Verdana" style:font-name-asian="CourierNew,Bold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3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84" style:parent-style-name="Normale" style:family="paragraph">
      <style:paragraph-properties style:text-autospace="none" fo:text-align="justify" fo:margin-bottom="0in" fo:line-height="100%"/>
    </style:style>
    <style:style style:name="T85" style:parent-style-name="Car.predefinitoparagrafo" style:family="text">
      <style:text-properties style:font-name="Verdana" style:font-name-asian="CourierNew,Bold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86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95" style:parent-style-name="Normale" style:family="paragraph">
      <style:paragraph-properties style:text-autospace="none" fo:text-align="justify" fo:margin-bottom="0in" fo:line-height="100%"/>
    </style:style>
    <style:style style:name="T96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97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98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00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01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02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105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07" style:parent-style-name="Normale" style:family="paragraph">
      <style:paragraph-properties style:text-autospace="none" fo:text-align="center" fo:margin-bottom="0in" fo:line-height="100%"/>
      <style:text-properties style:font-name="Verdana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8" style:parent-style-name="Normale" style:family="paragraph">
      <style:paragraph-properties style:text-autospace="none" fo:text-align="justify" fo:margin-bottom="0.0416in" fo:line-height="100%"/>
      <style:text-properties style:font-name="Verdana" style:font-name-complex="Times New Roman" fo:color="#000000" fo:font-size="10pt" style:font-size-asian="10pt" style:font-size-complex="10pt"/>
    </style:style>
    <style:style style:name="TableColumn110" style:family="table-column">
      <style:table-column-properties style:column-width="6.7902in"/>
    </style:style>
    <style:style style:name="Table109" style:family="table">
      <style:table-properties style:width="6.7902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TableColumn114" style:family="table-column">
      <style:table-column-properties style:column-width="6.6333in"/>
    </style:style>
    <style:style style:name="Table113" style:family="table">
      <style:table-properties style:width="6.6333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bottom="0in" fo:margin-right="0.0159in">
        <style:tab-stops>
          <style:tab-stop style:type="left" style:position="1.0833in"/>
          <style:tab-stop style:type="left" style:position="3.93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0pt" style:font-size-asian="10pt" style:font-size-complex="10pt" style:language-asian="zh" style:country-asian="CN" fo:hyphenate="false"/>
    </style:style>
    <style:style style:name="P11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19" style:parent-style-name="Normale" style:family="paragraph">
      <style:paragraph-properties fo:margin-bottom="0in" fo:line-height="100%"/>
      <style:text-properties style:font-name="Verdana" style:font-name-complex="Times New Roman"/>
    </style:style>
    <style:style style:name="P120" style:parent-style-name="Paragrafoelenco" style:list-style-name="LFO5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121" style:parent-style-name="Paragrafoelenco" style:list-style-name="LFO5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122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123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124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125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26" style:parent-style-name="Paragrafoelenco" style:list-style-name="LFO5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127" style:parent-style-name="Paragrafoelenco" style:list-style-name="LFO5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128" style:parent-style-name="Paragrafoelenco" style:list-style-name="LFO5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129" style:parent-style-name="Normale" style:family="paragraph">
      <style:paragraph-properties style:text-autospace="none" fo:text-align="justify" fo:margin-bottom="0.0833in" fo:line-height="100%"/>
      <style:text-properties style:font-name="Verdana" style:font-name-complex="Times New Roman" fo:color="#000000" fo:font-size="10pt" style:font-size-asian="10pt" style:font-size-complex="10pt"/>
    </style:style>
    <style:style style:name="P130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P131" style:parent-style-name="Paragrafoelenco" style:list-style-name="LFO3" style:family="paragraph">
      <style:paragraph-properties style:text-autospace="none" fo:text-align="justify" fo:margin-bottom="0in" fo:line-height="100%"/>
    </style:style>
    <style:style style:name="T132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33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34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35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37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38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39" style:parent-style-name="Car.predefinitoparagrafo" style:family="text">
      <style:text-properties style:font-name="Verdana" style:font-name-complex="Times New Roman" fo:font-weight="bold" style:font-weight-asian="bold" fo:color="#000000" fo:font-size="10pt" style:font-size-asian="10pt" style:font-size-complex="10pt"/>
    </style:style>
    <style:style style:name="T140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141" style:parent-style-name="Paragrafoelenco" style:list-style-name="LFO3" style:family="paragraph">
      <style:paragraph-properties style:text-autospace="none" fo:text-align="justify" fo:margin-bottom="0in" fo:line-height="100%"/>
    </style:style>
    <style:style style:name="T142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44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5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46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47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48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49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T150" style:parent-style-name="Car.predefinitoparagrafo" style:family="text">
      <style:text-properties style:font-name="Verdana" style:font-name-complex="Times New Roman" fo:color="#000000" fo:font-size="10pt" style:font-size-asian="10pt" style:font-size-complex="10pt"/>
    </style:style>
    <style:style style:name="P151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152" style:parent-style-name="Paragrafoelenco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T153" style:parent-style-name="Car.predefinitoparagrafo" style:family="text">
      <style:text-properties style:font-name="Verdana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54" style:parent-style-name="Car.predefinitoparagrafo" style:family="text">
      <style:text-properties style:font-name="Verdana" style:font-name-asian="Arial" style:font-name-complex="Arial" fo:font-style="italic" style:font-style-asian="italic" style:font-style-complex="italic" fo:color="#000000" fo:font-size="10pt" style:font-size-asian="10pt" style:language-complex="it" style:country-complex="IT"/>
    </style:style>
    <style:style style:name="P155" style:parent-style-name="Normale" style:family="paragraph">
      <style:text-properties style:font-name="Verdana" style:font-name-complex="Times New Roman" fo:font-size="10pt" style:font-size-asian="10pt" style:font-size-complex="10pt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157" style:parent-style-name="Normale" style:family="paragraph">
      <style:paragraph-properties style:text-autospace="none" fo:text-align="justify" fo:margin-bottom="0in" fo:line-height="100%"/>
      <style:text-properties style:font-name="Verdana" style:font-name-complex="Times New Roman" fo:color="#000000" fo:font-size="10pt" style:font-size-asian="10pt" style:font-size-complex="10pt"/>
    </style:style>
    <style:style style:name="P15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P160" style:parent-style-name="Normale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ALLEGATO<text:s/>N.<text:s/>4- DICHIARAZIONE ACCETTAZIONE CONDIZIONI DI GARA</text:p>
      <text:p text:style-name="P4">AVVERTENZE PER LA COMPILAZIONE:</text:p>
      <text:p text:style-name="P5"><text:span text:style-name="T6">Il presente modulo di autocertificazione va sottoscritto</text:span><text:span text:style-name="T7"><text:s/>con firma digitale</text:span><text:span text:style-name="T8"><text:s/>dal legale rappresentante</text:span><text:span text:style-name="T9">,<text:s/></text:span><text:span text:style-name="T10">o da altra persona dotata di poteri di</text:span><text:span text:style-name="T11"><text:s/></text:span><text:span text:style-name="T12">firma,</text:span><text:span text:style-name="T13"><text:s/>dell’impresa partecipante.</text:span></text:p>
      <text:p text:style-name="P14">Nel caso di partecipazione alla gara di un Raggruppamento Temporaneo o Consorzio ordinario di concorrenti di cui<text:s/>all’art. 45, c.2, lett. d) e e) del D.Lgs. n.50/2016, costituito o costituendo, tale dichiarazione va resa e sottoscritta<text:s/>con firma digitale<text:s/>da<text:s/>parte del legale rappresentante, o da altra persona dotata di poteri di firma, dell’operatore economico indicato come<text:s/>mandatario.</text:p>
      <text:p text:style-name="P15">Deve essere compilato in stampatello ed in modo leggibile in ogni sua parte.</text:p>
      <text:p text:style-name="P16"><text:span text:style-name="T17">Al fine di garantire maggiore speditezza nell’esame della documentazione amministrativa in sede di gara e</text:span><text:span text:style-name="T18"><text:s/></text:span><text:span text:style-name="T19">soprattutto al fine di ridurre al minimo la possibilità di errore nell’autocertificazione, si invitano le imprese a rendere le</text:span><text:span text:style-name="T20"><text:s/></text:span><text:span text:style-name="T21">dichiarazioni richieste tramite la compilazione diretta del presente Modulo.</text:span></text:p>
      <text:p text:style-name="P22"/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PROCEDURA APERTA AI SENSI DELL’ART. 60<text:s/></text:p>
                  <text:p text:style-name="P33">DEL D.LGS. N. 50 DEL 18 APRILE 2016</text:p>
                  <text:p text:style-name="P34">SERVIZIO MINUTO MANTENIMENTO E DI SUPPORTO LOGISTICO ALLE ATTIVITA’ ISTITUZIONALI E MANIFESTAZIONI DEL COMUNE DI VIGNATE PER LA DURATA DI DUE ANNI</text:p>
                  <text:p text:style-name="P35">MEDIANTE CONVENZIONAMENTO CON COOPERATIVA SOCIALE DI TIPO “B”.</text:p>
                </table:table-cell>
              </table:table-row>
            </table:table>
            <text:p text:style-name="P36"/>
          </table:table-cell>
        </table:table-row>
      </table:table>
      <text:p text:style-name="P37"/>
      <text:p text:style-name="P38"/>
      <text:p text:style-name="P39">DICHIARAZIONE DI ACCETTAZIONE DELLE CONDIZIONI DI GARA</text:p>
      <text:p text:style-name="P40"/>
      <text:p text:style-name="P41"><text:span text:style-name="T42">Il sottoscritto</text:span><text:span text:style-name="T43"><text:s/></text:span></text:p>
      <text:p text:style-name="P44">Nato (luogo e data di nascita):<text:s/></text:p>
      <text:p text:style-name="P45"><text:span text:style-name="T46">Residente in:<text:s/></text:span><text:span text:style-name="T47">Via/P.zza<text:s/></text:span></text:p>
      <text:p text:style-name="P48"><text:span text:style-name="T49">Comune<text:s/></text:span><text:span text:style-name="T50"><text:s text:c="20"/></text:span><text:span text:style-name="T51">Prov</text:span></text:p>
      <text:p text:style-name="P52">In qualità di<text:s/></text:p>
      <text:p text:style-name="P53"><text:span text:style-name="T54">della ditta</text:span><text:span text:style-name="T55"><text:s/></text:span></text:p>
      <text:p text:style-name="P56"><text:span text:style-name="T57">con sede in<text:s/></text:span><text:span text:style-name="T58">Via/P.zza</text:span><text:span text:style-name="T59"><text:s/></text:span></text:p>
      <text:p text:style-name="P60"/>
      <text:p text:style-name="P61">Comune<text:s/><text:s text:c="4"/>Prov.</text:p>
      <text:p text:style-name="P62"/>
      <text:p text:style-name="P63"><text:span text:style-name="T64">Codice Fiscale n.<text:s/></text:span></text:p>
      <text:p text:style-name="P65"/>
      <text:p text:style-name="P66">Partita IVA n.<text:s/></text:p>
      <text:p text:style-name="P67"/>
      <text:p text:style-name="P68"><text:span text:style-name="T69">Tel. n.<text:s/></text:span><text:span text:style-name="T70"><text:s text:c="16"/></text:span><text:span text:style-name="T71">Fax n.<text:s/></text:span></text:p>
      <text:p text:style-name="P72"/>
      <text:p text:style-name="P73">E-mail<text:s/></text:p>
      <text:p text:style-name="P74"/>
      <text:p text:style-name="P75">Posta elettronica certificata (PEC):</text:p>
      <text:p text:style-name="P76"><text:tab/></text:p>
      <text:p text:style-name="P77"><text:span text:style-name="T78">Partecipante alla presente gara d’appalto in qualità di<text:s/></text:span><text:span text:style-name="T79">(fare una croce sulla casella che interessa):</text:span></text:p>
      <text:p text:style-name="P80"/>
      <text:p text:style-name="P81"><text:span text:style-name="T82">□<text:s/></text:span><text:span text:style-name="T83">IMPRESA SINGOLA</text:span></text:p>
      <text:p text:style-name="P84"><text:span text:style-name="T85">□<text:s/></text:span><text:span text:style-name="T86">IMPRESA MANDATARIA/CAPOGRUPPO in riunioni di concorrenti ex art. 45, comma 2,</text:span><text:span text:style-name="T87"><text:s/></text:span><text:span text:style-name="T88">lett. d), e) del D.Lgs. 50/2016 con le seguenti imprese<text:s/></text:span><text:span text:style-name="T89">(indicare la composizione dei raggruppamenti o consorzi ordinari di concorrenti di cui si fa parte compres</text:span><text:span text:style-name="T90">e le eventuali imprese cooptate</text:span><text:span text:style-name="T91">)</text:span></text:p>
      <text:p text:style-name="P92"/>
      <text:p text:style-name="P93">Imprese Mandanti ____________________________________________________________</text:p>
      <text:p text:style-name="P94"/>
      <text:p text:style-name="P95"><text:span text:style-name="T96">Ai sensi degli articoli 46 e 47 del DPR 28 dicembre 2000, n.445 e s.m., consapevole del fatto che,</text:span><text:span text:style-name="T97"><text:s/></text:span><text:span text:style-name="T98">in caso di mendace dichiarazione, verranno applicate nei suoi riguardi, ai sensi dell’art.76 del DPR</text:span><text:span text:style-name="T99"><text:s/></text:span><text:span text:style-name="T100">n. 445/2000, le sanzioni previste dal codice penale e dalle leggi speciali in materia di falsità negli</text:span><text:span text:style-name="T101"><text:s/></text:span><text:span text:style-name="T102">atti, oltre alle conseguenze amministrative previste per le procedure relative all’affidamento di</text:span><text:span text:style-name="T103"><text:s/></text:span><text:span text:style-name="T104">appalti</text:span><text:span text:style-name="T105"><text:s/>pubblici</text:span></text:p>
      <text:p text:style-name="P106"/>
      <text:p text:style-name="P107">D I C H I A R A</text:p>
      <text:p text:style-name="P108">con riferimento all’appalto: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SERVIZIO MINUTO MANTENIMENTO E DI SUPPORTO LOGISTICO ALLE ATTIVITA’ ISTITUZIONALI E MANIFESTAZIONI DEL COMUNE DI VIGNATE PER LA DURATA DI DUE ANNI</text:p>
                  <text:p text:style-name="P118">MEDIANTE CONVENZIONAMENTO CON COOPERATIVA SOCIALE DI TIPO “B”.</text:p>
                </table:table-cell>
              </table:table-row>
            </table:table>
            <text:p text:style-name="P119"/>
          </table:table-cell>
        </table:table-row>
      </table:table>
      <text:list text:style-name="LFO5" text:continue-numbering="true">
        <text:list-item>
          <text:p text:style-name="P120">di aver preso esatta cognizione della natura dell’appalto<text:s/></text:p>
        </text:list-item>
        <text:list-item>
          <text:p text:style-name="P121">di aver preso visione degli atti<text:s/>e relativi allegati, di averlo fatto proprio ad ogni effetto,<text:s/>di accertarli senza riserva e condizione alcuna,<text:s/>di assumere la responsabilità in ordine alla sua esecuzione e di ritenerlo adeguato e realizzabile per il prezzo corrispondente all’offerta presentata e di non avere riserve di alcun genere da formulare al riguardo;</text:p>
        </text:list-item>
        <text:list-item>
          <text:p text:style-name="P122"><text:span text:style-name="T123">di aver preso visione in particolare del Capitolato Speciale d’Appalto e di accettare, senza condizione o riserva alcuna, le condizioni in essi previste, così come eventualme</text:span><text:span text:style-name="T124">nte integrate o modificate dal Disciplinare di gara</text:span><text:span text:style-name="T125">;</text:span></text:p>
        </text:list-item>
        <text:list-item>
          <text:p text:style-name="P126">di non trovarsi nelle condizioni di incapacità a contrattare con la Pubblica Amministrazione di cui all’art.120 della L. n. 689/1981;</text:p>
        </text:list-item>
        <text:list-item>
          <text:p text:style-name="P127">di non partecipare alla gara in più di un raggruppamento temporaneo o consorzio di concorrenti<text:s/>e neppure in forma individuale qualora partecipi alla gara in raggruppamento o consorzio;<text:s/></text:p>
        </text:list-item>
        <text:list-item>
          <text:p text:style-name="P128">di consentire sino da ora l’accesso, da parte degli altri concorrenti alla gara, a tutti gli atti e documenti prodotti ai fini della partecipazione alla gara</text:p>
        </text:list-item>
      </text:list>
      <text:p text:style-name="P129"/>
      <text:p text:style-name="P130">Di impegnarsi, in caso di aggiudicazione:</text:p>
      <text:list text:style-name="LFO3" text:continue-numbering="true">
        <text:list-item>
          <text:p text:style-name="P131"><text:span text:style-name="T132">ad assolvere agli obblighi previsti dall’art. 3 della L. n. 136/2010<text:s/></text:span><text:span text:style-name="T133">“Piano straordinario contro le mafie, nonché delega al Governo in materia di normativa antimafia”<text:s/></text:span><text:span text:style-name="T134">al fine di assicurare la</text:span><text:span text:style-name="T135"><text:s/></text:span><text:span text:style-name="T136">tracciabilità dei movimenti finanziari relativi all’affidamento in questione, secondo quanto</text:span><text:span text:style-name="T137"><text:s/></text:span><text:span text:style-name="T138">indicato dal<text:s/></text:span><text:span text:style-name="T139">Disciplinare di gara</text:span><text:span text:style-name="T140">;</text:span></text:p>
        </text:list-item>
        <text:list-item>
          <text:p text:style-name="P141"><text:span text:style-name="T142"><text:s/></text:span><text:span text:style-name="T143">a far rispettare ai propri dipendenti e collaboratori a qualsiasi titolo gli obblighi di condotta, per quanto compatibili, previsti dal<text:s/></text:span><text:span text:style-name="T144">“Regolamento recante il codice di comportamento dei</text:span><text:span text:style-name="T145"><text:s/></text:span><text:span text:style-name="T146">dipendenti pubblici”</text:span><text:span text:style-name="T147">, approvato<text:s/></text:span><text:span text:style-name="T148">con DPR n. 62/2012, ai sensi di quanto disposto dall’art.3,</text:span><text:span text:style-name="T149"><text:s/></text:span><text:span text:style-name="T150">comma 3 del citato decreto;</text:span></text:p>
        </text:list-item>
      </text:list>
      <text:p text:style-name="P151"/>
      <text:p text:style-name="P152"/>
      <text:p text:style-name="Normale"><text:span text:style-name="T153">Luogo / Data</text:span><text:span text:style-name="T154"><text:s/></text:span></text:p>
      <text:p text:style-name="P155"/>
      <text:p text:style-name="P156">FIRMA<text:s/></text:p>
      <text:p text:style-name="P157">_______________________________________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New,Bold" svg:font-family="CourierNew,Bold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861in" fo:margin-bottom="0in" fo:line-height="100%" fo:margin-left="0.1388in">
        <style:tab-stops/>
      </style:paragraph-properties>
      <style:text-properties style:font-name="Arial" style:font-name-asian="Arial" style:font-name-complex="Arial" style:language-complex="it" style:country-complex="I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6.0458in" text:min-label-width="0.25in" text:list-level-position-and-space-mode="label-alignment">
          <style:list-level-label-alignment text:label-followed-by="listtab" fo:margin-left="6.29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6.5458in" text:min-label-width="0.25in" text:list-level-position-and-space-mode="label-alignment">
          <style:list-level-label-alignment text:label-followed-by="listtab" fo:margin-left="6.79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7.0458in" text:min-label-width="0.25in" text:list-level-position-and-space-mode="label-alignment">
          <style:list-level-label-alignment text:label-followed-by="listtab" fo:margin-left="7.295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_morgante</meta:initial-creator>
    <dc:creator>Emma Iannuzzo</dc:creator>
    <meta:creation-date>2021-07-13T11:39:00Z</meta:creation-date>
    <dc:date>2021-07-13T11:39:00Z</dc:date>
    <meta:print-date>2018-07-11T14:40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01" meta:character-count="4694" meta:row-count="33" meta:non-whitespace-character-count="4002"/>
  </office:meta>
</office:document-meta>
</file>