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Rientro_20_corpo_20_del_20_testo_20_21">
      <style:paragraph-properties fo:margin-left="0cm" fo:margin-right="0cm" fo:text-indent="0cm" style:auto-text-indent="false"/>
    </style:style>
    <style:style style:name="P3" style:family="paragraph" style:parent-style-name="Rientro_20_corpo_20_del_20_testo_20_21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Rientro_20_corpo_20_del_20_testo_20_21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5" style:family="paragraph" style:parent-style-name="Rientro_20_corpo_20_del_20_testo_20_21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12.252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>
        <style:tab-stops>
          <style:tab-stop style:position="12.252cm"/>
        </style:tab-stops>
      </style:paragraph-properties>
    </style:style>
    <style:style style:name="P18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9" style:family="paragraph" style:parent-style-name="Standard" style:master-page-name="Standard">
      <style:paragraph-properties fo:text-align="justify" style:justify-single-word="false" fo:orphans="0" fo:widows="0" style:page-number="auto"/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zxx" style:country-asian="none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T5" style:family="text">
      <style:text-properties fo:font-size="11pt" fo:language="zxx" fo:country="none" fo:font-weight="bold" style:font-size-asian="11pt" style:language-asian="zxx" style:country-asian="none" style:font-weight-asian="bold" style:font-size-complex="11pt"/>
    </style:style>
    <style:style style:name="T6" style:family="text">
      <style:text-properties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T7" style:family="text">
      <style:text-properties fo:font-size="11pt" fo:language="zxx" fo:country="none" style:font-size-asian="11pt" style:language-asian="zxx" style:country-asian="none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/>
      <text:p text:style-name="P9"><text:s text:c="30"/></text:p>
      <text:p text:style-name="P9"/>
      <text:p text:style-name="P9"/>
      <text:p text:style-name="P9"/>
      <text:p text:style-name="P18">Al Comune di Vignate</text:p>
      <text:p text:style-name="P18">Ufficio Personale</text:p>
      <text:p text:style-name="P18">Via Roma, 19</text:p>
      <text:p text:style-name="P18">20060 Vignate (MI)</text:p>
      <text:p text:style-name="P18"/>
      <text:p text:style-name="P18"/>
      <text:p text:style-name="P10">Il/La sottoscritto/a ………………...................................., Codice Fiscale ……..........................</text:p>
      <text:p text:style-name="P10"/>
      <text:p text:style-name="P13">CHIEDE</text:p>
      <text:p text:style-name="P13"/>
      <text:p text:style-name="P6"><text:span text:style-name="T3">di </text:span><text:span text:style-name="T5">partecipare al</text:span><text:span text:style-name="T7"> </text:span><text:span text:style-name="T2">C</text:span><text:span text:style-name="T6">oncorso </text:span><text:span text:style-name="T4">P</text:span><text:span text:style-name="T6">ubblico</text:span><text:span text:style-name="T4">,</text:span><text:span text:style-name="T6"> per soli esami</text:span><text:span text:style-name="T4">, p</text:span><text:span text:style-name="T6">er </text:span><text:span text:style-name="T4">l’assunzione, a tempo pieno ed indeterminato, di n</text:span><text:span text:style-name="T6">° </text:span><text:span text:style-name="T4">2</text:span><text:span text:style-name="T6"> "</text:span><text:span text:style-name="T4">Istruttori Direttivi Contabili</text:span><text:span text:style-name="T6">" </text:span><text:span text:style-name="T4">-</text:span><text:span text:style-name="T6"> Categoria </text:span><text:span text:style-name="T4">Giuridica D</text:span><text:span text:style-name="T6"> - Posizione Economica </text:span><text:span text:style-name="T4">D</text:span><text:span text:style-name="T6">1 </text:span><text:span text:style-name="T4">- da assegnare al Settore Finanziario Personale.-</text:span></text:p>
      <text:p text:style-name="P14"/>
      <text:p text:style-name="P15"/>
      <text:p text:style-name="P6"><text:span text:style-name="T1">A tal fine, sotto la propria personale responsabilità, ai sensi dell’art. 47 del Testo Unico n° 445 del 28/12/2000 e ss.mm., consapevole delle sanzioni penali previste dall’art. 76 del medesimo Testo Unico per le ipotesi di falsità in atti e dichiarazioni mendaci,</text:span></text:p>
      <text:p text:style-name="P10"/>
      <text:p text:style-name="P16"><text:span text:style-name="T3">DICHIARA DI</text:span></text:p>
      <text:p text:style-name="P13"/>
      <text:p text:style-name="P5">essere nato a. .....…………………………...….......................… il <text:s/>…………………………………..</text:p>
      <text:p text:style-name="Rientro_20_corpo_20_del_20_testo_20_21"><text:span text:style-name="T1">di essere residente a……………….............................cap……………….….... in via …................................................................................ tel.........................…. cell……………………..</text:span></text:p>
      <text:p text:style-name="P3"><text:span text:style-name="T1">e-mail…………………………………PEC………………………………………………….;</text:span></text:p>
      <text:p text:style-name="P5">essere di stato civile …......................………………………………………………………….............</text:p>
      <text:p text:style-name="P5">essere in possesso della cittadinanza………………………………...................................</text:p>
      <text:p text:style-name="P5">essere titolare del permesso di soggiorno……………………………………………………</text:p>
      <text:p text:style-name="P5">essere iscritto nelle liste elettorali del Comune di...………………………………................</text:p>
      <text:p text:style-name="P3"><text:span text:style-name="T1">godere dei diritti civili e politici</text:span></text:p>
      <text:p text:style-name="P3"><text:span text:style-name="T1">non aver riportato condanne penali o non aver procedimenti penali in corso(oppure aver riportato le seguenti condanne penali da indicare anche se sia stata <text:s/>concessa amnistia, indulto condono e perdono giudiziario)………………………………………………………….</text:span></text:p>
      <text:p text:style-name="P4">non essere stato destituito o dispensato presso una Pubblica Amministrazione e di non essere stato dichiarato decaduto da altro impiego pubblico o statale</text:p>
      <text:p text:style-name="P4">aver adempiuto agli obblighi militari di leva, oppure di essere nei confronti di tali obblighi nella seguente posizione ..............................................................(per i candidati di sesso maschile nati entro il 31.12.1985)</text:p>
      <text:p text:style-name="P2"><text:span text:style-name="T1">essere/non essere in possesso della patente di Categoria B o superiore</text:span></text:p>
      <text:p text:style-name="P2"><text:span text:style-name="T1">possedere l’idoneità psico-fisica all’impiego al posto messo a concorso</text:span></text:p>
      <text:p text:style-name="P2"><text:span text:style-name="T1">essere in possesso dei seguenti titoli di preferenza previsti dall’art. 5 del D.P.R. n° 487/94 …………………………………………………………………………………………</text:span></text:p>
      <text:p text:style-name="P4"/>
      <text:p text:style-name="P4">Di possedere il seguente titolo di studio necessario per l’accesso al concorso: …………………………………. …………………………………………………..………………………………………………………………………………… conseguito presso …………...………………………………….…………………………....………..……………………………….... nell’anno scolastico ………………….…………………..………………. con votazione……………………………....……; </text:p>
      <text:p text:style-name="P4"><text:soft-page-break/><text:s/>solo per coloro che sono in possesso di un titolo di studio conseguito all’estero, indicare gli estremi del provvedimento attestante l’equipollenza al corrispondente titolo di studio italiano 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</text:p>
      <text:p text:style-name="P4">conoscere la lingua inglese;</text:p>
      <text:p text:style-name="P4">conoscere le apparecchiature ed applicazioni informatiche più diffuse</text:p>
      <text:p text:style-name="P2"><text:span text:style-name="T1">impegnarsi a comunicare eventuali variazioni successive dei recapiti e riconoscendo che l'Amministrazione non assume alcuna responsabilità in caso di irreperibilità del destinatario;</text:span></text:p>
      <text:p text:style-name="P2"><text:span text:style-name="T1">richiedere i seguenti ausili e/o tempi aggiuntivi ai sensi dell’art. 20 della Legge n° 104/92 <text:s/>……..........................................................................................................................................e a tal fine allega la prevista certificazione rilasciata dalla struttura sanitaria pubblica competente per territorio.<text:tab/></text:span></text:p>
      <text:p text:style-name="P2"><text:span text:style-name="T1">accettare senza riserve il bando di concorso ed i regolamenti del Comune di Vignate</text:span></text:p>
      <text:p text:style-name="P4">accettare senza riserve le norme, i regolamenti e tutte le condizioni stabilite dallo stato giuridico e dal trattamento economico vigente per i dipendenti del Comune.</text:p>
      <text:p text:style-name="P11"/>
      <text:p text:style-name="P7"><text:span text:style-name="T1">Inoltre il/la sottoscritto/a, acquisite le informazioni di cui al Regolamento UE 679/2016, acconsente al trattamento dei propri dati personali ai fini dell’espletamento di tutte le pratiche relative al concorso sopra citato.</text:span></text:p>
      <text:p text:style-name="P12"/>
      <text:p text:style-name="P12">Allegati.</text:p>
      <text:p text:style-name="P12">Carta d’identità</text:p>
      <text:p text:style-name="P11">Per i <text:s/>titoli <text:s/>di <text:s/>studio <text:s/>conseguiti all’estero, allegare Copia.pdf <text:s/>del TITOLO <text:s/>DI <text:s/>STUDIO, con <text:s/>annessa certificazione di <text:s/>equiparazione del titolo <text:s/>di <text:s/>studio, <text:s/>così <text:s/>come <text:s/>richiesto <text:s/>al <text:s/>presente bando;</text:p>
      <text:p text:style-name="P11">Copia del permesso <text:s/>di <text:s/>soggiorno, solamente <text:s/>per i/le <text:s/>candidati/e che <text:s/>ricadono <text:s/>nella specifica casistica descritta nel presente bando, alla voce “Cittadinanza Italiana”;</text:p>
      <text:p text:style-name="P11">Certificazione rilasciata da struttura sanitaria solo per i candidati portatori di handicap che necessitano di ausili o tempi aggiuntivi per sostenere le prove d’esame.</text:p>
      <text:p text:style-name="P11">Ricevuta pagamento Tassa di concorso</text:p>
      <text:p text:style-name="P11">Curriculum professionale</text:p>
      <text:p text:style-name="P11">Informativa Privacy</text:p>
      <text:p text:style-name="P12"/>
      <text:p text:style-name="P12"/>
      <text:p text:style-name="P17"><text:span text:style-name="T1">Data,……………………..<text:tab/><text:tab/><text:tab/>FIRMA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Rientro_20_normale1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ientro_20_normale1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ientro_20_normale1" style:default-outline-level="5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ientro_20_normale1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1" style:default-outline-level="7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ientro_20_normale1" style:default-outline-level="8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ientro_20_normale1" style:default-outline-level="9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</style:style>
    <style:style style:name="Frame_20_contents" style:display-name="Frame contents" style:family="paragraph" style:parent-style-name="Text_20_body" style:class="extra"/>
    <style:style style:name="Rientro_20_corpo_20_del_20_testo_20_21" style:display-name="Rientro corpo del testo 21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12.252cm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Corpo_20_del_20_testo_20_21" style:display-name="Corpo del testo 21" style:family="paragraph" style:parent-style-name="Standard">
      <style:text-properties fo:font-size="12pt" style:font-size-asian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attere_20_predefinito_20_paragrafo" style:display-name="Carattere predefinito paragrafo" style:family="text"/>
    <style:style style:name="Carattere_20_della_20_nota" style:display-name="Carattere della nota" style:family="text">
      <style:text-properties style:text-position="6% 100%" fo:font-size="8pt" style:font-size-asian="8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ando ecologo</dc:title>
    <dc:subject/>
    <meta:keyword/>
    <dc:description/>
    <meta:initial-creator>Comune di Vignate</meta:initial-creator>
    <meta:creation-date>2021-04-29T14:50:00</meta:creation-date>
    <dc:creator>Teresa Ammannato</dc:creator>
    <dc:date>2021-08-10T08:49:00</dc:date>
    <meta:print-date>2019-02-28T17:25:00</meta:print-date>
    <meta:editing-cycles>4</meta:editing-cycles>
    <meta:editing-duration>PT3M</meta:editing-duration>
    <meta:document-statistic meta:table-count="0" meta:image-count="0" meta:object-count="0" meta:page-count="2" meta:paragraph-count="42" meta:word-count="536" meta:character-count="4712" meta:non-whitespace-character-count="4155"/>
    <meta:generator>LibreOffice/6.4.2.2$Windows_X86_64 LibreOffice_project/4e471d8c02c9c90f512f7f9ead8875b57fcb1ec3</meta:generator>
  </office:meta>
</office:document-meta>
</file>