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bottom="0in">
        <style:tab-stops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Intestazione" style:family="paragraph">
      <style:paragraph-properties fo:text-align="start" fo:margin-bottom="0in">
        <style:tab-stops>
          <style:tab-stop style:type="right" style:position="6.693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widows="2" fo:orphans="2"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Corpotesto" style:family="paragraph">
      <style:paragraph-properties fo:widows="2" fo:orphans="2" fo:text-align="center" fo:margin-bottom="0in"/>
      <style:text-properties style:font-name="Times New Roman" fo:font-weight="bold" style:font-weight-asian="bold" fo:font-size="8pt" style:font-size-asian="8pt" style:font-size-complex="8pt"/>
    </style:style>
    <style:style style:name="TableColumn18" style:family="table-column">
      <style:table-column-properties style:column-width="6.6861in"/>
    </style:style>
    <style:style style:name="Table17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/>
    </style:style>
    <style:style style:name="P22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23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24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zh" style:country-asian="CN" fo:hyphenate="false"/>
    </style:style>
    <style:style style:name="P26" style:parent-style-name="Corpodeltesto3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27" style:parent-style-name="sche_4" style:family="paragraph">
      <style:paragraph-properties fo:border="0.0104in solid #000000" fo:padding-top="0.0138in" fo:padding-left="0.0138in" fo:padding-bottom="0.0138in" fo:padding-right="0.0833in" style:shadow="none"/>
    </style:style>
    <style:style style:name="T28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Verdana" fo:font-style="italic" style:font-style-asian="italic" fo:font-size="9pt" style:font-size-asian="9pt" style:font-size-complex="9pt" fo:language="it" fo:country="IT"/>
    </style:style>
    <style:style style:name="P30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1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2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3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34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5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6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37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8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39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40" style:parent-style-name="sche_4" style:family="paragraph">
      <style:paragraph-properties fo:border="0.0104in solid #000000" fo:padding-top="0.0138in" fo:padding-left="0.0138in" fo:padding-bottom="0.0138in" fo:padding-right="0.0833in" style:shadow="none" fo:margin-left="0.0986in" fo:text-indent="-0.0986in">
        <style:tab-stops/>
      </style:paragraph-properties>
      <style:text-properties style:font-name="Verdana" fo:font-style="italic" style:font-style-asian="italic" fo:font-size="9pt" style:font-size-asian="9pt" style:font-size-complex="9pt" fo:language="it" fo:country="IT"/>
    </style:style>
    <style:style style:name="P41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42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font-size="9pt" style:font-size-asian="9pt" style:font-size-complex="9pt" fo:language="it" fo:country="IT"/>
    </style:style>
    <style:style style:name="P43" style:parent-style-name="sche_4" style:family="paragraph">
      <style:paragraph-properties fo:border="0.0104in solid #000000" fo:padding-top="0.0138in" fo:padding-left="0.0138in" fo:padding-bottom="0.0138in" fo:padding-right="0.0833in" style:shadow="none"/>
    </style:style>
    <style:style style:name="T44" style:parent-style-name="Car.predefinitoparagrafo" style:family="text">
      <style:text-properties style:font-name="Verdana" fo:font-style="italic" style:font-style-asian="italic" fo:font-size="9pt" style:font-size-asian="9pt" style:font-size-complex="9pt" fo:language="it" fo:country="IT"/>
    </style:style>
    <style:style style:name="T45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Verdana" fo:font-style="italic" style:font-style-asian="italic" fo:color="#000000" fo:font-size="9pt" style:font-size-asian="9pt" style:font-size-complex="9pt" fo:language="it" fo:country="IT"/>
    </style:style>
    <style:style style:name="P51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52" style:parent-style-name="Corpodeltesto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0.9347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5.8361in" style:use-optimal-column-width="false"/>
    </style:style>
    <style:style style:name="Table53" style:family="table">
      <style:table-properties style:width="6.869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T59" style:parent-style-name="Car.predefinitoparagrafo" style:family="text">
      <style:text-properties style:font-name="Verdana" fo:language="it" fo:country="IT" style:language-complex="it" style:country-complex="IT"/>
    </style:style>
    <style:style style:name="T60" style:parent-style-name="Car.predefinitoparagrafo" style:family="text">
      <style:text-properties style:font-name="Verdana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che_3" style:family="paragraph">
      <style:text-properties style:font-name="Verdana" fo:language="it" fo:country="IT"/>
    </style:style>
    <style:style style:name="T64" style:parent-style-name="Car.predefinitoparagrafo" style:family="text">
      <style:text-properties style:font-name="Verdana" fo:language="it" fo:country="IT" style:language-complex="it" style:country-complex="IT"/>
    </style:style>
    <style:style style:name="T65" style:parent-style-name="Car.predefinitoparagrafo" style:family="text">
      <style:text-properties style:font-name="Verdana" fo:font-style="italic" style:font-style-asian="italic" fo:language="it" fo:country="IT" style:language-complex="it" style:country-complex="IT"/>
    </style:style>
    <style:style style:name="T66" style:parent-style-name="Car.predefinitoparagrafo" style:family="text">
      <style:text-properties style:font-name="Verdana" fo:language="it" fo:country="IT" style:language-complex="it" style:country-complex="IT"/>
    </style:style>
    <style:style style:name="T67" style:parent-style-name="Car.predefinitoparagrafo" style:family="text">
      <style:text-properties style:font-name="Verdana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che_3" style:family="paragraph">
      <style:text-properties style:font-name="Verdana" fo:language="it" fo:country="IT"/>
    </style:style>
    <style:style style:name="P71" style:parent-style-name="sche_3" style:family="paragraph">
      <style:text-properties style:font-name="Verdana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che_3" style:family="paragraph">
      <style:text-properties style:font-name="Verdana" fo:language="it" fo:country="IT"/>
    </style:style>
    <style:style style:name="P74" style:parent-style-name="sche_3" style:family="paragraph">
      <style:text-properties style:font-name="Verdana" fo:language="it" fo:country="IT" style:language-complex="it" style:country-complex="IT"/>
    </style:style>
    <style:style style:name="P75" style:parent-style-name="sche_3" style:family="paragraph">
      <style:text-properties style:font-name="Verdana" fo:language="it" fo:country="IT" style:language-complex="it" style:country-complex="IT"/>
    </style:style>
    <style:style style:name="P76" style:parent-style-name="sche_3" style:family="paragraph">
      <style:text-properties style:font-name="Verdana" style:language-complex="it" style:country-complex="IT"/>
    </style:style>
    <style:style style:name="P77" style:parent-style-name="sche_3" style:family="paragraph">
      <style:text-properties style:font-name="Verdana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T80" style:parent-style-name="Car.predefinitoparagrafo" style:family="text">
      <style:text-properties style:font-name="Verdana" fo:language="it" fo:country="IT"/>
    </style:style>
    <style:style style:name="T81" style:parent-style-name="Car.predefinitoparagrafo" style:family="text">
      <style:text-properties style:font-name="Verdana" fo:language="it" fo:country="IT"/>
    </style:style>
    <style:style style:name="T82" style:parent-style-name="Car.predefinitoparagrafo" style:family="text">
      <style:text-properties style:font-name="Verdana" style:font-name-asian="Arial" fo:language="it" fo:country="IT" style:language-complex="it" style:country-complex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che_3" style:family="paragraph">
      <style:text-properties style:font-name="Verdana" fo:language="it" fo:country="IT"/>
    </style:style>
    <style:style style:name="P86" style:parent-style-name="sche_3" style:family="paragraph">
      <style:text-properties style:font-name="Verdana"/>
    </style:style>
    <style:style style:name="P87" style:parent-style-name="sche_3" style:family="paragraph">
      <style:text-properties style:font-name="Verdana"/>
    </style:style>
    <style:style style:name="P88" style:parent-style-name="sche_3" style:family="paragraph">
      <style:text-properties style:font-name="Verdana"/>
    </style:style>
    <style:style style:name="P89" style:parent-style-name="sche_3" style:family="paragraph">
      <style:text-properties style:font-name="Verdana"/>
    </style:style>
    <style:style style:name="P90" style:parent-style-name="sche_3" style:family="paragraph">
      <style:text-properties style:font-name="Verdana"/>
    </style:style>
    <style:style style:name="P91" style:parent-style-name="sche_3" style:family="paragraph">
      <style:text-properties style:font-name="Verdana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che_3" style:family="paragraph">
      <style:text-properties style:font-name="Verdana" fo:language="it" fo:country="IT"/>
    </style:style>
    <style:style style:name="P94" style:parent-style-name="sche_3" style:family="paragraph">
      <style:text-properties style:font-name="Verdana" fo:language="it" fo:country="IT" style:language-complex="it" style:country-complex="IT"/>
    </style:style>
    <style:style style:name="P95" style:parent-style-name="sche_3" style:family="paragraph">
      <style:text-properties style:font-name="Verdana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P96" style:parent-style-name="sche_3" style:family="paragraph">
      <style:text-properties style:font-name="Verdana" fo:language="it" fo:country="IT" style:language-complex="it" style:country-complex="IT"/>
    </style:style>
    <style:style style:name="P97" style:parent-style-name="sche_3" style:family="paragraph">
      <style:text-properties style:font-name="Verdana" fo:language="it" fo:country="IT" style:language-complex="it" style:country-complex="IT"/>
    </style:style>
    <style:style style:name="T98" style:parent-style-name="Car.predefinitoparagrafo" style:family="text">
      <style:text-properties style:font-name="Verdana" fo:language="it" fo:country="IT" style:language-complex="it" style:country-complex="IT"/>
    </style:style>
    <style:style style:name="P99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Verdana" fo:language="it" fo:country="IT"/>
    </style:style>
    <style:style style:name="T103" style:parent-style-name="Car.predefinitoparagrafo" style:family="text">
      <style:text-properties style:font-name="Verdana" fo:language="it" fo:country="IT"/>
    </style:style>
    <style:style style:name="T104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05" style:parent-style-name="Car.predefinitoparagrafo" style:family="text">
      <style:text-properties style:font-name="Verdana" fo:language="it" fo:country="IT"/>
    </style:style>
    <style:style style:name="P106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Car.predefinitoparagrafo" style:family="text">
      <style:text-properties style:font-name="Verdana" fo:font-weight="bold" style:font-weight-asian="bold" fo:language="it" fo:country="IT"/>
    </style:style>
    <style:style style:name="T108" style:parent-style-name="Car.predefinitoparagrafo" style:family="text">
      <style:text-properties style:font-name="Verdana" fo:language="it" fo:country="IT"/>
    </style:style>
    <style:style style:name="P109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10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11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Car.predefinitoparagrafo" style:family="text">
      <style:text-properties style:font-name="Verdana" fo:language="it" fo:country="IT"/>
    </style:style>
    <style:style style:name="T113" style:parent-style-name="Car.predefinitoparagrafo" style:family="text">
      <style:text-properties style:font-name="Verdana" fo:font-weight="bold" style:font-weight-asian="bold" fo:language="it" fo:country="IT"/>
    </style:style>
    <style:style style:name="T114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115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language="it" fo:country="IT"/>
    </style:style>
    <style:style style:name="P116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font-style="italic" style:font-style-asian="italic" fo:language="it" fo:country="IT"/>
    </style:style>
    <style:style style:name="P117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Car.predefinitoparagrafo" style:family="text">
      <style:text-properties style:font-name="Verdana" fo:language="it" fo:country="IT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Verdana" fo:language="it" fo:country="IT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Verdana" fo:language="it" fo:country="IT"/>
    </style:style>
    <style:style style:name="T125" style:parent-style-name="Car.predefinitoparagrafo" style:family="text">
      <style:text-properties style:font-name="Verdana" fo:font-style="italic" style:font-style-asian="italic" fo:language="it" fo:country="IT"/>
    </style:style>
    <style:style style:name="T126" style:parent-style-name="Car.predefinitoparagrafo" style:family="text">
      <style:text-properties style:font-name="Verdana" fo:font-style="italic" style:font-style-asian="italic" fo:language="it" fo:country="IT"/>
    </style:style>
    <style:style style:name="T127" style:parent-style-name="Car.predefinitoparagrafo" style:family="text">
      <style:text-properties style:font-name="Verdana" fo:font-style="italic" style:font-style-asian="italic" fo:language="it" fo:country="IT"/>
    </style:style>
    <style:style style:name="T128" style:parent-style-name="Car.predefinitoparagrafo" style:family="text">
      <style:text-properties style:font-name="Verdana" fo:language="it" fo:country="IT"/>
    </style:style>
    <style:style style:name="P129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font-weight="bold" style:font-weight-asian="bold" fo:font-style="italic" style:font-style-asian="italic" fo:language="it" fo:country="IT"/>
    </style:style>
    <style:style style:name="P130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Car.predefinitoparagrafo" style:family="text">
      <style:text-properties style:font-name="Verdana" fo:language="it" fo:country="IT"/>
    </style:style>
    <style:style style:name="T132" style:parent-style-name="Car.predefinitoparagrafo" style:family="text">
      <style:text-properties style:font-name="Verdana" fo:language="it" fo:country="IT"/>
    </style:style>
    <style:style style:name="T133" style:parent-style-name="Car.predefinitoparagrafo" style:family="text">
      <style:text-properties style:font-name="Verdana" fo:language="it" fo:country="IT"/>
    </style:style>
    <style:style style:name="T134" style:parent-style-name="Car.predefinitoparagrafo" style:family="text">
      <style:text-properties style:font-name="Verdana" fo:font-weight="bold" style:font-weight-asian="bold" fo:language="it" fo:country="IT"/>
    </style:style>
    <style:style style:name="P135" style:parent-style-name="sche_4" style:family="paragraph">
      <style:paragraph-properties>
        <style:tab-stops>
          <style:tab-stop style:type="right" style:position="6.6937in"/>
        </style:tab-stops>
      </style:paragraph-properties>
      <style:text-properties style:font-name="Verdana" fo:language="it" fo:country="IT"/>
    </style:style>
    <style:style style:name="P136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center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8" style:parent-style-name="Rientrocorpodeltesto" style:family="paragraph">
      <style:paragraph-properties fo:widows="2" fo:orphans="2" fo:margin-bottom="0in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Verdana" fo:font-size="10pt" style:font-size-asian="10pt"/>
    </style:style>
    <style:style style:name="P139" style:parent-style-name="Rientrocorpodeltesto" style:family="paragraph">
      <style:paragraph-properties fo:widows="2" fo:orphans="2" fo:margin-bottom="0in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14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2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3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T14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46" style:parent-style-name="Rientrocorpodeltesto" style:list-style-name="LFO10" style:family="paragraph">
      <style:paragraph-properties fo:widows="2" fo:orphans="2" fo:text-align="start" fo:margin-bottom="0in" fo:margin-left="0.2361in" fo:text-indent="-0.2479in">
        <style:tab-stops>
          <style:tab-stop style:type="left" style:position="0.0138in"/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47" style:parent-style-name="Rientrocorpodeltesto" style:list-style-name="LFO10" style:family="paragraph">
      <style:paragraph-properties fo:widows="2" fo:orphans="2" fo:text-align="start" fo:margin-bottom="0in" fo:margin-left="0.2361in" fo:text-indent="-0.2479in">
        <style:tab-stops>
          <style:tab-stop style:type="left" style:position="0.0138in"/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4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888in"/>
        </style:tab-stops>
      </style:paragraph-properties>
      <style:text-properties style:font-name="Verdana" fo:font-size="10pt" style:font-size-asian="10pt" style:language-asian="en" style:country-asian="US"/>
    </style:style>
    <style:style style:name="P149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5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</style:style>
    <style:style style:name="T151" style:parent-style-name="Car.predefinitoparagrafo" style:family="text">
      <style:text-properties style:font-name="Verdana" fo:font-size="10pt" style:font-size-asian="10pt" style:language-asian="en" style:country-asian="US"/>
    </style:style>
    <style:style style:name="T152" style:parent-style-name="Car.predefinitoparagrafo" style:family="text">
      <style:text-properties style:font-name="Verdana" style:font-name-complex="Arial" fo:font-size="10pt" style:font-size-asian="10pt"/>
    </style:style>
    <style:style style:name="T153" style:parent-style-name="Car.predefinitoparagrafo" style:family="text">
      <style:text-properties style:font-name="Verdana" style:font-name-complex="Arial" fo:font-size="10pt" style:font-size-asian="10pt"/>
    </style:style>
    <style:style style:name="P154" style:parent-style-name="sche_4" style:family="paragraph">
      <style:paragraph-properties fo:margin-left="0.1972in">
        <style:tab-stops>
          <style:tab-stop style:type="right" style:position="6.4965in"/>
        </style:tab-stops>
      </style:paragraph-properties>
    </style:style>
    <style:style style:name="T155" style:parent-style-name="Car.predefinitoparagrafo" style:family="text">
      <style:text-properties style:font-name="Verdana" fo:language="it" fo:country="IT"/>
    </style:style>
    <style:style style:name="T156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57" style:parent-style-name="Car.predefinitoparagrafo" style:family="text">
      <style:text-properties style:font-name="Verdana" fo:language="it" fo:country="IT"/>
    </style:style>
    <style:style style:name="P158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59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6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61" style:parent-style-name="Rientrocorpodeltesto" style:list-style-name="LFO10" style:family="paragraph">
      <style:paragraph-properties fo:margin-bottom="0in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  <style:text-properties style:font-name="Verdana" fo:font-size="10pt" style:font-size-asian="10pt" style:language-asian="en" style:country-asian="US"/>
    </style:style>
    <style:style style:name="P162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63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888in"/>
        </style:tab-stops>
      </style:paragraph-properties>
      <style:text-properties style:font-name="Verdana" fo:font-size="10pt" style:font-size-asian="10pt" style:language-asian="en" style:country-asian="US"/>
    </style:style>
    <style:style style:name="P164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65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3548in"/>
        </style:tab-stops>
      </style:paragraph-properties>
      <style:text-properties style:font-name="Verdana" fo:font-size="10pt" style:font-size-asian="10pt" style:language-asian="en" style:country-asian="US"/>
    </style:style>
    <style:style style:name="P166" style:parent-style-name="sche_4" style:family="paragraph">
      <style:paragraph-properties fo:margin-left="0.1972in">
        <style:tab-stops>
          <style:tab-stop style:type="right" style:position="6.4965in"/>
        </style:tab-stops>
      </style:paragraph-properties>
    </style:style>
    <style:style style:name="T167" style:parent-style-name="Car.predefinitoparagrafo" style:family="text">
      <style:text-properties style:font-name="Verdana" fo:language="it" fo:country="IT"/>
    </style:style>
    <style:style style:name="T168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169" style:parent-style-name="Car.predefinitoparagrafo" style:family="text">
      <style:text-properties style:font-name="Verdana" fo:language="it" fo:country="IT"/>
    </style:style>
    <style:style style:name="P17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71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language-asian="en" style:country-asian="US"/>
    </style:style>
    <style:style style:name="P172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173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TableColumn175" style:family="table-column">
      <style:table-column-properties style:column-width="2.5486in" style:use-optimal-column-width="false"/>
    </style:style>
    <style:style style:name="TableColumn176" style:family="table-column">
      <style:table-column-properties style:column-width="1.125in" style:use-optimal-column-width="false"/>
    </style:style>
    <style:style style:name="TableColumn177" style:family="table-column">
      <style:table-column-properties style:column-width="3.125in" style:use-optimal-column-width="false"/>
    </style:style>
    <style:style style:name="Table174" style:family="table">
      <style:table-properties style:width="6.7986in" fo:margin-left="0in" table:align="left"/>
    </style:style>
    <style:style style:name="TableRow178" style:family="table-row">
      <style:table-row-properties style:min-row-height="0.2465in" style:use-optimal-row-height="false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81" style:parent-style-name="Normale" style:family="paragraph">
      <style:text-properties style:font-name="Verdana" fo:font-size="10pt" style:font-size-asian="10pt"/>
    </style:style>
    <style:style style:name="P182" style:parent-style-name="Normale" style:family="paragraph">
      <style:text-properties style:font-name="Verdana" fo:font-size="10pt" style:font-size-asian="10pt"/>
    </style:style>
    <style:style style:name="P183" style:parent-style-name="Normale" style:family="paragraph">
      <style:text-properties style:font-name="Verdana" fo:font-size="10pt" style:font-size-asian="10pt"/>
    </style:style>
    <style:style style:name="P184" style:parent-style-name="Normale" style:family="paragraph">
      <style:paragraph-properties fo:text-indent="0.4916in"/>
      <style:text-properties style:font-name="Verdana" fo:font-size="10pt" style:font-size-asian="10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89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90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91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P192" style:parent-style-name="Normale" style:family="paragraph">
      <style:paragraph-properties fo:text-align="center"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bottom="0in" fo:margin-left="0.5979in">
        <style:tab-stops>
          <style:tab-stop style:type="left" style:leader-style="dotted" style:leader-text="." style:position="5.5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bottom="0in" fo:margin-left="0.5979in">
        <style:tab-stops>
          <style:tab-stop style:type="left" style:position="-0.2854in"/>
          <style:tab-stop style:type="left" style:leader-style="dotted" style:leader-text="." style:position="5.5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bottom="0in">
        <style:tab-stops>
          <style:tab-stop style:type="left" style:leader-style="dotted" style:leader-text="." style:position="6.1277in"/>
        </style:tab-stops>
      </style:paragraph-properties>
      <style:text-properties style:font-name="Verdana" fo:font-style="italic" style:font-style-asian="italic" fo:font-size="10pt" style:font-size-asian="10pt"/>
    </style:style>
    <style:style style:name="P200" style:parent-style-name="Rientrocorpodeltesto" style:family="paragraph">
      <style:paragraph-properties fo:widows="2" fo:orphans="2" fo:text-align="start" fo:margin-bottom="0in" fo:margin-left="0.2361in">
        <style:tab-stops>
          <style:tab-stop style:type="left" style:position="0.2562in"/>
        </style:tab-stops>
      </style:paragraph-properties>
      <style:text-properties style:font-name="Verdana" fo:font-size="10pt" style:font-size-asian="10pt" style:language-asian="en" style:country-asian="US"/>
    </style:style>
    <style:style style:name="P201" style:parent-style-name="sche_4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style:text-underline-type="single" style:text-underline-style="solid" style:text-underline-width="auto" style:text-underline-mode="continuous" fo:language="it" fo:country="IT"/>
    </style:style>
    <style:style style:name="P202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</style:style>
    <style:style style:name="T203" style:parent-style-name="Car.predefinitoparagrafo" style:family="text">
      <style:text-properties style:font-name="Verdana" fo:font-style="italic" style:font-style-asian="italic" fo:language="it" fo:country="IT"/>
    </style:style>
    <style:style style:name="T204" style:parent-style-name="Car.predefinitoparagrafo" style:family="text">
      <style:text-properties style:font-name="Verdana" fo:font-style="italic" style:font-style-asian="italic" fo:language="it" fo:country="IT"/>
    </style:style>
    <style:style style:name="T205" style:parent-style-name="Car.predefinitoparagrafo" style:family="text">
      <style:text-properties style:font-name="Verdana" fo:font-style="italic" style:font-style-asian="italic" fo:language="it" fo:country="IT"/>
    </style:style>
    <style:style style:name="T206" style:parent-style-name="Car.predefinitoparagrafo" style:family="text">
      <style:text-properties style:font-name="Verdana" fo:language="it" fo:country="IT"/>
    </style:style>
    <style:style style:name="T207" style:parent-style-name="Car.predefinitoparagrafo" style:family="text">
      <style:text-properties style:font-name="Verdana" fo:font-style="italic" style:font-style-asian="italic" fo:language="it" fo:country="IT"/>
    </style:style>
    <style:style style:name="T208" style:parent-style-name="Car.predefinitoparagrafo" style:family="text">
      <style:text-properties style:font-name="Verdana" fo:font-style="italic" style:font-style-asian="italic" fo:language="it" fo:country="IT"/>
    </style:style>
    <style:style style:name="P209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  <style:text-properties style:font-name="Verdana" fo:font-style="italic" style:font-style-asian="italic" fo:language="it" fo:country="IT"/>
    </style:style>
    <style:style style:name="P210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>
        <style:tab-stops>
          <style:tab-stop style:type="left" style:leader-style="dotted" style:leader-text="." style:position="5.9312in"/>
        </style:tab-stops>
      </style:paragraph-properties>
      <style:text-properties style:font-name="Verdana" fo:font-style="italic" style:font-style-asian="italic" fo:language="it" fo:country="IT"/>
    </style:style>
    <style:style style:name="P211" style:parent-style-name="sche_4" style:list-style-name="LFO11" style:family="paragraph">
      <style:paragraph-properties fo:border="0.0104in solid #000000" fo:padding-top="0.0138in" fo:padding-left="0.0138in" fo:padding-bottom="0.0138in" fo:padding-right="0.0833in" style:shadow="none"/>
    </style:style>
    <style:style style:name="T21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213" style:parent-style-name="Car.predefinitoparagrafo" style:family="text">
      <style:text-properties style:font-name="Verdana" fo:font-style="italic" style:font-style-asian="italic" fo:language="it" fo:country="IT"/>
    </style:style>
    <style:style style:name="T214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215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</office:automatic-styles>
  <office:body>
    <office:text text:use-soft-page-breaks="true">
      <text:p text:style-name="P1"><text:span text:style-name="T4">ALLEGATO</text:span><text:span text:style-name="T5"><text:s/></text:span><text:span text:style-name="T6">N.<text:s/></text:span><text:span text:style-name="T7">3</text:span><text:span text:style-name="T8"><text:s/>-</text:span><text:span text:style-name="T9"><text:s/></text:span><text:span text:style-name="T10">DICHIARAZIONE<text:s/></text:span><text:span text:style-name="T11">IN MERITO AI SOGGETTI DI CUI</text:span><text:span text:style-name="T12"><text:s/></text:span><text:span text:style-name="T13">ALL’ART.80, COMMA 3 DEL D.LGS. N. 50/2016</text:span></text:p>
      <text:p text:style-name="P14"/>
      <text:p text:style-name="P15">da<text:s/>rendere<text:s/>da parte del legale rappresentante di ogni impresa tenuta alla compilazione del D.G.U.E. (Documento di Gara Unico<text:s/><text:s/>Europe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ROCEDURA APERTA AI SENSI DELL’ART. 60 DEL D.LGS. N. 50 DEL 18 APRILE 2016</text:p>
            <text:p text:style-name="P22">SERVIZIO DI PULIZIA DEGLI IMMOBILI DI PROPRIETA’ COMUNALE DEL COMUNE DI VIGNATE<text:s/></text:p>
            <text:p text:style-name="P23">PER IL PERIODO 1° OTTOBRE 2021 – 30 SETTEMBRE 2024 –<text:s/></text:p>
            <text:p text:style-name="P24">CON EVENTUALE RINNOVO PER ULTERIORI 3 ANNI</text:p>
            <text:p text:style-name="P25">MEDIANTE CONVENZIONAMENTO CON COOPERATIVA SOCIALE DI TIPO “B”</text:p>
          </table:table-cell>
        </table:table-row>
      </table:table>
      <text:p text:style-name="P26"/>
      <text:p text:style-name="P27"><text:span text:style-name="T28">NB)<text:s/></text:span><text:span text:style-name="T29">Ai fini dell’applicazione di quanto previsto dall’art. 80, c.3 del D.Lgs. n.50/2016 e s.m.i., nel presente Modulo devono essere indicati:<text:s/></text:span></text:p>
      <text:p text:style-name="P30">• in caso di impresa individuale: il titolare e il/i direttore/i tecnico/I;<text:s/></text:p>
      <text:p text:style-name="P31">• in caso di società in nome collettivo: i soci e il/i direttore/i tecnico/I;<text:s/></text:p>
      <text:p text:style-name="P32">• in caso di società in accomandita semplice: i soci accomandatari e il/i direttore/i tecnico/I;<text:s/></text:p>
      <text:p text:style-name="P33">• per tutti gli altri tipi di società o consorzio: i membri del consiglio di amministrazione cui sia stata conferita la legale rappresentanza, ivi compresi institori e procuratori generali, i membri degli organi con poteri di direzione o di vigilanza; i soggetti muniti di poteri di rappresentanza, di direzione o di controllo; il/i direttore/i tecnico/I; ll socio unico persona fisica ovvero il socio di maggioranza in caso di società con meno di quattro soci.<text:s/></text:p>
      <text:p text:style-name="P34"/>
      <text:p text:style-name="P35">Inoltre, a seconda del sistema di amministrazione e controllo adottato, devono essere indicati;<text:s/></text:p>
      <text:p text:style-name="P36">• i membri del Consiglio di Amministrazione cui sia stata conferita la legale rappresentanza (Presidente del CdA, Amministratore unico, Amministratori delegati anche se titolari di una delega limitata a determinate attività ma che per tali attività conferisca poteri di rappresentanza);<text:s/></text:p>
      <text:p text:style-name="P37">• i membri del “Collegio Sindacale” o membri del “Comitato per il controllo sulla gestione”;<text:s/></text:p>
      <text:p text:style-name="P38">• i membri del “Consiglio di Gestione” e membri del “Comitato per il controllo sulla gestione”<text:s/></text:p>
      <text:p text:style-name="P39">• altri soggetti muniti di poteri di rappresentanza (come Institori e Procuratori ad negotia);<text:s/></text:p>
      <text:p text:style-name="P40">• altri soggetti muniti di poteri di direzione (come dipendenti o professionisti ai quali siano stati conferiti significativi poteri di direzione e gestione dell’impresa);<text:s/></text:p>
      <text:p text:style-name="P41">• altri soggetti muniti di poteri di controllo (come il Revisore Contabile o l’Organismo di Vigilanza di cui all’art. 6 D.Lgs. 231/2001)<text:s/></text:p>
      <text:p text:style-name="P42"/>
      <text:p text:style-name="P43"><text:span text:style-name="T44">Tutti I soggetti sopra elencati<text:s/></text:span><text:span text:style-name="T45">devono essere indicati anche se cessati dalla carica nell’anno antecedente la data di pubblicazione d</text:span><text:span text:style-name="T46">al<text:s/></text:span><text:span text:style-name="T47">Disciplinare</text:span><text:span text:style-name="T48"><text:s/>di gara in oggetto</text:span><text:span text:style-name="T49">.</text:span><text:span text:style-name="T50"><text:s/>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sche_3"><text:span text:style-name="T59">Il sottoscritto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sche_3"><text:span text:style-name="T64">Nato (</text:span><text:span text:style-name="T65">luogo e data di nascita</text:span><text:span text:style-name="T66">):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Residente in:</text:p>
          </table:table-cell>
          <table:covered-table-cell/>
          <table:table-cell table:style-name="TableCell72">
            <text:p text:style-name="P73"/>
            <text:p text:style-name="P74">Via/P.zza<text:s/></text:p>
            <text:p text:style-name="P75"/>
            <text:p text:style-name="P76">Comune <text:s/>Prov.</text:p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sche_3"><text:span text:style-name="T80">Legale rappresentante dell</text:span><text:span text:style-name="T81">’Impresa</text:span><text:span text:style-name="T82"><text:s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con sede in: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 table:number-columns-spanned="2">
            <text:p text:style-name="P93"/>
            <text:p text:style-name="P94">Via/P.zza<text:s/></text:p>
            <text:p text:style-name="P95"/>
            <text:p text:style-name="P96">Comune<text:s/><text:s/>Prov.<text:s/></text:p>
            <text:p text:style-name="P97"><text:s/></text:p>
            <text:p text:style-name="sche_3"><text:span text:style-name="T98">CF/P.IVA<text:s/></text:span></text:p>
          </table:table-cell>
          <table:covered-table-cell/>
        </table:table-row>
      </table:table>
      <text:p text:style-name="P99"><text:span text:style-name="T100">FORMA</text:span><text:span text:style-name="T101"><text:s/>GIURIDICA DELL’IMPRESA</text:span><text:span text:style-name="T102"><text:s/></text:span><text:span text:style-name="T103">(</text:span><text:span text:style-name="T104">fare una croce sulla casella che interessa)</text:span><text:span text:style-name="T105"><text:s/></text:span></text:p>
      <text:p text:style-name="P106"><text:span text:style-name="T107">□ <text:s/></text:span><text:span text:style-name="T108">IMPRESA INDIVIDUALE</text:span></text:p>
      <text:p text:style-name="P109">□ <text:s/>SOCIETA’ IN NOME COLLETTIVO<text:s/></text:p>
      <text:p text:style-name="P110">□ <text:s/>SOCIETA’ IN ACCOMANDITA SEMPLICE</text:p>
      <text:p text:style-name="P111"><text:span text:style-name="T112">□ <text:s/>ALTRO TIPO DI SOCIETA’ O CONSORZIO</text:span><text:span text:style-name="T113"><text:s/></text:span><text:span text:style-name="T114">(specificare)</text:span></text:p>
      <text:p text:style-name="P115">Società Cooperativa Sociale</text:p>
      <text:p text:style-name="P116"/>
      <text:p text:style-name="P117"><text:span text:style-name="T118">Con riferimento e ad integrazione delle dichiarazioni rese tramite la compilazione della<text:s/></text:span><text:span text:style-name="T119">PARTE III^ “MOTIVI DI ESCLUSIONE” (Articolo 80 del<text:s/></text:span><text:span text:style-name="T120">Codice dei contratti pubblici dei contratti pubblici</text:span><text:span text:style-name="T121">)</text:span><text:span text:style-name="T122"><text:s/>-<text:s/></text:span><text:span text:style-name="T123">Sezione A “MOTIVI LEGATI A CONDANNE PENALI</text:span><text:span text:style-name="T124">” del D.G.U.E. “Documento di Gara Unico Europeo”<text:s/></text:span><text:span text:style-name="T125">(Allegato n.</text:span><text:span text:style-name="T126">2</text:span><text:span text:style-name="T127">)</text:span><text:span text:style-name="T128"><text:s/></text:span></text:p>
      <text:p text:style-name="P129"/>
      <text:p text:style-name="P130"><text:span text:style-name="T131">Ai sensi degli articoli 46 e 47 del DPR 28 dicembre 2000, n.445 e s.m., consapevole del fatto che, in caso di mendace dichiarazione, verranno applicate nei suoi riguardi, ai sensi dell’art.76 del DPR n. 445/2000, le sanzioni previste dal<text:s/></text:span><text:span text:style-name="T132">Codice dei contratti pubblici</text:span><text:span text:style-name="T133"><text:s/>penale e dalle leggi speciali in materia di falsità negli atti, oltre alle conseguenze amministrative previste per le procedure relative all’affidamento di<text:s/></text:span><text:span text:style-name="T134">contratti e appalti pubblici:</text:span></text:p>
      <text:p text:style-name="P135"/>
      <text:p text:style-name="P136">D I C H I A R A<text:s/></text:p>
      <text:p text:style-name="P137"/>
      <text:p text:style-name="P138">che i soggetti di cui all’art. 80, comma 3 del<text:s/>Codice dei contratti pubblici<text:s/>(D.Lgs. n. 50/2016) rispetto ai quali ha reso le suddette dichiarazioni sono i seguenti:<text:s/></text:p>
      <text:p text:style-name="P139"><text:span text:style-name="T140">(</text:span><text:span text:style-name="T141">Indicare generalità e ruolo delle persone di cui all’art. 80, c.</text:span><text:span text:style-name="T142"><text:s/></text:span><text:span text:style-name="T143">3 del D.Lgs. n.</text:span><text:span text:style-name="T144"><text:s/></text:span><text:span text:style-name="T145">50/2016, compresi i soggetti cessati)</text:span></text:p>
      <text:list text:style-name="LFO10" text:continue-numbering="true">
        <text:list-item>
          <text:p text:style-name="P146">cognome e nome<text:s/>________________________________________________________</text:p>
        </text:list-item>
        <text:list-item>
          <text:p text:style-name="P147">carica - qualifica ricoperta<text:s/>_________________________________________________</text:p>
        </text:list-item>
      </text:list>
      <text:p text:style-name="P148">nato il<text:s/><text:s/>a<text:s/><text:s/>______________________________________________________________</text:p>
      <text:p text:style-name="P149">residente a<text:s/>_____________________________________________________________</text:p>
      <text:p text:style-name="P150"><text:span text:style-name="T151">C.F</text:span><text:span text:style-name="T152">.<text:s/></text:span><text:span text:style-name="T153">___________________________________________________________________</text:span></text:p>
      <text:p text:style-name="P154"><text:span text:style-name="T155">(</text:span><text:span text:style-name="T156">fare una croce sulla casella che interessa)</text:span><text:span text:style-name="T157"><text:s/></text:span></text:p>
      <text:p text:style-name="P158">□<text:s/><text:tab/>tuttora in carica</text:p>
      <text:p text:style-name="P159">ovvero<text:s/><text:s text:c="8"/></text:p>
      <text:p text:style-name="P160">□<text:tab/>cessato in data _____/_____/___________<text:s/></text:p>
      <text:list text:style-name="LFO10" text:continue-numbering="true">
        <text:list-item>
          <text:p text:style-name="P161">cognome e nome _______________________________________________________</text:p>
        </text:list-item>
      </text:list>
      <text:p text:style-name="P162">carica - qualifica ricoperta_________________________________________________</text:p>
      <text:p text:style-name="P163">nato il ____/____/________ <text:s/>a <text:s/>____________________________________________</text:p>
      <text:p text:style-name="P164">residente a _____________________________________________________________</text:p>
      <text:p text:style-name="P165">C.F.___________________________________________________________________</text:p>
      <text:p text:style-name="P166"><text:span text:style-name="T167">(</text:span><text:span text:style-name="T168">fare una croce sulla casella che interessa)</text:span><text:span text:style-name="T169"><text:s/></text:span></text:p>
      <text:p text:style-name="P170">□<text:s/><text:tab/>tuttora in carica</text:p>
      <text:p text:style-name="P171">ovvero <text:s text:c="8"/></text:p>
      <text:p text:style-name="P172">□<text:tab/>cessato in data<text:s/>_____/_____/___________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FIRMA</text:p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Luogo / Dat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__________________________________</text:p>
          </table:table-cell>
        </table:table-row>
      </table:table>
      <text:p text:style-name="P200"/>
      <text:p text:style-name="P201">AVVERTENZE PER LA COMPILAZIONE:</text:p>
      <text:list text:style-name="LFO11" text:continue-numbering="true">
        <text:list-item>
          <text:p text:style-name="P202"><text:span text:style-name="T203">Il presente modulo di autocertificazione va sottoscritto<text:s/></text:span><text:span text:style-name="T204">con firma digitale<text:s/></text:span><text:span text:style-name="T205">dal legale rappresentante</text:span><text:span text:style-name="T206">,<text:s/></text:span><text:span text:style-name="T207">o da altra per</text:span><text:span text:style-name="T208">sona dotata di poteri di firma.</text:span></text:p>
        </text:list-item>
        <text:list-item>
          <text:p text:style-name="P209">Deve essere compilato in stampatello ed in modo leggibile in ogni sua parte.</text:p>
        </text:list-item>
        <text:list-item>
          <text:p text:style-name="P210">Al fine di garantire maggiore speditezza nell’esame della documentazione amministrativa in sede di gara e soprattutto al fine di ridurre al minimo la possibilità di errore nell’autocertificazione, si invitano le imprese <text:s/>partecipanti alla gara a rendere le dichiarazioni richieste tramite la compilazione diretta del presente Modulo.</text:p>
        </text:list-item>
        <text:list-item>
          <text:p text:style-name="P211"><text:span text:style-name="T212">Se gli spazi</text:span><text:span text:style-name="T213"><text:s/></text:span><text:span text:style-name="T214">riservati nel presente Modulo non sono sufficienti è possibile integrarli aggiungendone altri o produrre appositi elenchi aggiuntivi, sottoscritti dal legale rappresentante</text:span><text:span text:style-name="T215"><text:s/>e che rechino tutte le dichiarazioni richieste.<text:s/>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416in"/>
      <style:text-properties style:font-name="Arial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elencopuntato" style:display-name="elenco puntato" style:family="paragraph" style:parent-style-name="Normale" style:list-style-name="LFO1">
      <style:paragraph-properties fo:margin-bottom="0in">
        <style:tab-stops>
          <style:tab-stop style:type="left" style:position="0in"/>
          <style:tab-stop style:type="left" style:position="0.0458in"/>
          <style:tab-stop style:type="left" style:position="0.4395in"/>
          <style:tab-stop style:type="left" style:position="0.7347in"/>
          <style:tab-stop style:type="left" style:position="0.9312in"/>
          <style:tab-stop style:type="left" style:position="1.9159in"/>
          <style:tab-stop style:type="left" style:position="2.3097in"/>
        </style:tab-stops>
      </style:paragraph-properties>
      <style:text-properties style:font-name="Times New Roman" fo:font-size="11pt" style:font-size-asian="11pt" fo:hyphenate="false"/>
    </style:style>
    <style:style style:name="Corpodeltesto21" style:display-name="Corpo del testo 21" style:family="paragraph" style:parent-style-name="Normale">
      <style:paragraph-properties fo:margin-bottom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Elenconumerato" style:display-name="Elenco numerato" style:family="paragraph" style:parent-style-name="Normale" style:list-style-name="LFO2">
      <style:paragraph-properties fo:widows="2" fo:orphans="2" fo:margin-bottom="0in"/>
      <style:text-properties style:font-name="Times New Roman" fo:font-size="11pt" style:font-size-asian="11pt" fo:hyphenate="false"/>
    </style:style>
    <style:style style:name="COMMA" style:display-name="COMMA" style:family="paragraph" style:parent-style-name="Normale">
      <style:paragraph-properties fo:widows="2" fo:orphans="2" fo:text-indent="0.2951in"/>
      <style:text-properties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" fo:font-size="9pt" style:font-size-asian="9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9pt" style:font-size-asian="9pt"/>
    </style:style>
    <style:style style:name="TableParagraph" style:display-name="Table Paragraph" style:family="paragraph" style:parent-style-name="Normale">
      <style:paragraph-properties style:text-autospace="none" fo:text-align="start" fo:margin-top="0.0861in" fo:margin-bottom="0in" fo:margin-left="0.1388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Paragrafoelenco" style:display-name="Paragrafo elenco" style:family="paragraph" style:parent-style-name="Normale">
      <style:paragraph-properties style:text-autospace="none" fo:text-align="start" fo:margin-bottom="0in" fo:line-height="0.3409in" fo:margin-left="1.202in" fo:text-indent="-0.4916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</dc:title>
    <dc:subject/>
    <meta:initial-creator>Servizio Progettazione Stradale</meta:initial-creator>
    <dc:creator>Emma Iannuzzo</dc:creator>
    <meta:creation-date>2021-09-20T08:25:00Z</meta:creation-date>
    <dc:date>2021-09-20T08:25:00Z</dc:date>
    <meta:print-date>2019-03-11T12:5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90" meta:character-count="5957" meta:row-count="42" meta:non-whitespace-character-count="5078"/>
  </office:meta>
</office:document-meta>
</file>