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0E0000000CE5B249A6B62CF68D.png" manifest:media-type="image/png"/>
  <manifest:file-entry manifest:full-path="Pictures/101D732C00004C0A0000107FF818CFEC6D843E96.emf" manifest:media-type="image/x-emf"/>
  <manifest:file-entry manifest:full-path="Pictures/10000201000002E0000000A09520645ED24E34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Trebuchet MS1" svg:font-family="'Trebuchet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4cm" fo:margin-left="0cm" fo:margin-top="0cm" fo:margin-bottom="0cm" table:align="left" style:writing-mode="lr-tb"/>
    </style:style>
    <style:style style:name="Tabella1.A" style:family="table-column">
      <style:table-column-properties style:column-width="3.441cm"/>
    </style:style>
    <style:style style:name="Tabella1.B" style:family="table-column">
      <style:table-column-properties style:column-width="13.801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/>
    </style:style>
    <style:style style:name="Tabella1.B2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/>
    </style:style>
    <style:style style:name="Tabella2" style:family="table">
      <style:table-properties style:width="17.194cm" fo:margin-left="0cm" fo:margin-top="0cm" fo:margin-bottom="0cm" table:align="left" style:writing-mode="lr-tb"/>
    </style:style>
    <style:style style:name="Tabella2.A" style:family="table-column">
      <style:table-column-properties style:column-width="0.758cm"/>
    </style:style>
    <style:style style:name="Tabella2.B" style:family="table-column">
      <style:table-column-properties style:column-width="3.433cm"/>
    </style:style>
    <style:style style:name="Tabella2.C" style:family="table-column">
      <style:table-column-properties style:column-width="8.251cm"/>
    </style:style>
    <style:style style:name="Tabella2.D" style:family="table-column">
      <style:table-column-properties style:column-width="1.401cm"/>
    </style:style>
    <style:style style:name="Tabella2.E" style:family="table-column">
      <style:table-column-properties style:column-width="3.307cm"/>
    </style:style>
    <style:style style:name="Tabella2.F" style:family="table-column">
      <style:table-column-properties style:column-width="0.042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/>
    </style:style>
    <style:style style:name="Tabella2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/>
    </style:style>
    <style:style style:name="Tabella2.C3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/>
    </style:style>
    <style:style style:name="Tabella2.F4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193cm" fo:margin-left="0cm" fo:margin-top="0cm" fo:margin-bottom="0cm" table:align="left" style:writing-mode="lr-tb"/>
    </style:style>
    <style:style style:name="Tabella3.A" style:family="table-column">
      <style:table-column-properties style:column-width="17.193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/>
    </style:style>
    <style:style style:name="Tabella4" style:family="table">
      <style:table-properties style:width="17.244cm" fo:margin-left="0cm" fo:margin-top="0cm" fo:margin-bottom="0cm" table:align="left" style:writing-mode="lr-tb"/>
    </style:style>
    <style:style style:name="Tabella4.A" style:family="table-column">
      <style:table-column-properties style:column-width="4.189cm"/>
    </style:style>
    <style:style style:name="Tabella4.B" style:family="table-column">
      <style:table-column-properties style:column-width="4.352cm"/>
    </style:style>
    <style:style style:name="Tabella4.C" style:family="table-column">
      <style:table-column-properties style:column-width="4.35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/>
    </style:style>
    <style:style style:name="Tabella4.A2" style:family="table-cell">
      <style:table-cell-properties style:vertical-align="bottom" fo:padding-left="0.191cm" fo:padding-right="0.191cm" fo:padding-top="0cm" fo:padding-bottom="0cm" fo:border="none"/>
    </style:style>
    <style:style style:name="Tabella5" style:family="table">
      <style:table-properties style:width="18.461cm" fo:margin-left="0cm" fo:margin-top="0cm" fo:margin-bottom="0cm" table:align="left" style:writing-mode="lr-tb"/>
    </style:style>
    <style:style style:name="Tabella5.A" style:family="table-column">
      <style:table-column-properties style:column-width="4.09cm"/>
    </style:style>
    <style:style style:name="Tabella5.B" style:family="table-column">
      <style:table-column-properties style:column-width="4.168cm"/>
    </style:style>
    <style:style style:name="Tabella5.C" style:family="table-column">
      <style:table-column-properties style:column-width="1.831cm"/>
    </style:style>
    <style:style style:name="Tabella5.D" style:family="table-column">
      <style:table-column-properties style:column-width="1.863cm"/>
    </style:style>
    <style:style style:name="Tabella5.E" style:family="table-column">
      <style:table-column-properties style:column-width="6.509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/>
    </style:style>
    <style:style style:name="Tabella5.C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7.08cm" fo:margin-top="0cm" fo:margin-bottom="0cm" table:align="center" style:may-break-between-rows="false" style:writing-mode="lr-tb"/>
    </style:style>
    <style:style style:name="Tabella6.A" style:family="table-column">
      <style:table-column-properties style:column-width="17.08cm"/>
    </style:style>
    <style:style style:name="Tabella6.1" style:family="table-row">
      <style:table-row-properties style:min-row-height="4.415cm" fo:keep-together="always"/>
    </style:style>
    <style:style style:name="Tabella6.A1" style:family="table-cell">
      <style:table-cell-properties style:vertical-align="middle" fo:padding-left="0.053cm" fo:padding-right="0.123cm" fo:padding-top="0cm" fo:padding-bottom="0cm" fo:border="0.5pt dotted #000000"/>
    </style:style>
    <style:style style:name="P1" style:family="paragraph" style:parent-style-name="Nessuna_20_spaziatura1">
      <style:paragraph-properties fo:line-height="115%" fo:text-align="justify" style:justify-single-word="false"/>
    </style:style>
    <style:style style:name="P2" style:family="paragraph" style:parent-style-name="Nessuna_20_spaziatura1" style:list-style-name="WWNum12">
      <style:paragraph-properties fo:margin-left="0.751cm" fo:margin-right="0cm" fo:line-height="115%" fo:text-align="justify" style:justify-single-word="false" fo:text-indent="-0.751cm" style:auto-text-indent="false"/>
    </style:style>
    <style:style style:name="P3" style:family="paragraph" style:parent-style-name="Paragrafo_20_elenco1" style:list-style-name="WWNum10">
      <style:paragraph-properties fo:margin-left="0.501cm" fo:margin-right="0cm" fo:line-height="115%" fo:text-align="justify" style:justify-single-word="false" fo:text-indent="-0.501cm" style:auto-text-indent="false"/>
    </style:style>
    <style:style style:name="P4" style:family="paragraph" style:parent-style-name="Paragrafo_20_elenco1">
      <style:paragraph-properties fo:margin-left="0cm" fo:margin-right="0cm" fo:line-height="115%" fo:text-align="justify" style:justify-single-word="false" fo:text-indent="0cm" style:auto-text-indent="false"/>
    </style:style>
    <style:style style:name="P5" style:family="paragraph" style:parent-style-name="Paragrafo_20_elenco1">
      <style:paragraph-properties fo:margin-left="0cm" fo:margin-right="0cm" fo:line-height="115%" fo:text-align="justify" style:justify-single-word="false" fo:text-indent="0cm" style:auto-text-indent="false"/>
      <style:text-properties style:font-name="Trebuchet MS" fo:font-size="8pt" fo:font-weight="bold" style:font-size-asian="8pt" style:font-weight-asian="bold" style:font-name-complex="Arial1" style:font-size-complex="8pt"/>
    </style:style>
    <style:style style:name="P6" style:family="paragraph" style:parent-style-name="Paragrafo_20_elenco1" style:list-style-name="WWNum11">
      <style:paragraph-properties fo:margin-left="0.751cm" fo:margin-right="0cm" fo:line-height="115%" fo:text-align="justify" style:justify-single-word="false" fo:text-indent="-0.751cm" style:auto-text-indent="false"/>
    </style:style>
    <style:style style:name="P7" style:family="paragraph" style:parent-style-name="Paragrafo_20_elenco1" style:list-style-name="WWNum14">
      <style:paragraph-properties fo:margin-left="0.751cm" fo:margin-right="0cm" fo:line-height="115%" fo:text-align="justify" style:justify-single-word="false" fo:text-indent="-0.751cm" style:auto-text-indent="false"/>
    </style:style>
    <style:style style:name="P8" style:family="paragraph" style:parent-style-name="Paragrafo_20_elenco1" style:list-style-name="WWNum15">
      <style:paragraph-properties fo:margin-left="0.63cm" fo:margin-right="0cm" fo:line-height="115%" fo:text-align="justify" style:justify-single-word="false" fo:text-indent="-0.63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93cm" fo:text-align="center" style:justify-single-word="false" fo:orphans="0" fo:widows="0"/>
    </style:style>
    <style:style style:name="P11" style:family="paragraph" style:parent-style-name="Standard">
      <style:paragraph-properties fo:line-height="0.393cm" fo:text-align="center" style:justify-single-word="false" fo:orphans="0" fo:widows="0"/>
      <style:text-properties fo:color="#000000" loext:opacity="100%" style:font-name="Trebuchet MS" fo:font-style="italic" fo:font-weight="bold" style:font-style-asian="italic" style:font-weight-asian="bold" style:font-name-complex="Calibri1"/>
    </style:style>
    <style:style style:name="P12" style:family="paragraph" style:parent-style-name="Standard">
      <style:paragraph-properties fo:line-height="0.432cm" fo:text-align="center" style:justify-single-word="false" fo:orphans="0" fo:widows="0"/>
      <style:text-properties fo:color="#000000" loext:opacity="100%" style:font-name="Trebuchet MS" fo:font-size="14pt" fo:font-weight="bold" style:font-size-asian="14pt" style:font-weight-asian="bold" style:font-name-complex="Calibri1"/>
    </style:style>
    <style:style style:name="P13" style:family="paragraph" style:parent-style-name="Standard">
      <style:paragraph-properties fo:line-height="0.418cm" fo:orphans="0" fo:widows="0"/>
      <style:text-properties fo:color="#000000" loext:opacity="100%" style:font-name="Trebuchet MS" style:font-name-complex="Calibri1" style:text-scale="99%"/>
    </style:style>
    <style:style style:name="P14" style:family="paragraph" style:parent-style-name="Standard">
      <style:paragraph-properties fo:line-height="0.418cm" fo:orphans="0" fo:widows="0"/>
      <style:text-properties fo:color="#000000" loext:opacity="100%" style:font-name="Wingdings" style:font-name-complex="Wingdings1" style:text-scale="99%"/>
    </style:style>
    <style:style style:name="P15" style:family="paragraph" style:parent-style-name="Standard">
      <style:paragraph-properties fo:line-height="0.418cm" fo:orphans="0" fo:widows="0"/>
      <style:text-properties style:font-name="Trebuchet MS" style:font-name-complex="Calibri1"/>
    </style:style>
    <style:style style:name="P16" style:family="paragraph" style:parent-style-name="Standard">
      <style:paragraph-properties fo:line-height="0.418cm" fo:text-align="center" style:justify-single-word="false" fo:orphans="0" fo:widows="0"/>
      <style:text-properties style:font-name="Trebuchet MS" style:font-name-complex="Calibri1"/>
    </style:style>
    <style:style style:name="P17" style:family="paragraph" style:parent-style-name="Standard">
      <style:paragraph-properties fo:line-height="0.531cm" fo:orphans="0" fo:widows="0"/>
      <style:text-properties style:font-name="Trebuchet MS" style:font-name-complex="Calibri1"/>
    </style:style>
    <style:style style:name="P18" style:family="paragraph" style:parent-style-name="Standard">
      <style:paragraph-properties fo:line-height="115%"/>
      <style:text-properties style:font-name="Trebuchet MS" style:font-name-complex="Calibri1"/>
    </style:style>
    <style:style style:name="P19" style:family="paragraph" style:parent-style-name="Standard">
      <style:paragraph-properties fo:line-height="0.353cm" fo:orphans="0" fo:widows="0"/>
      <style:text-properties style:font-name="Trebuchet MS" style:font-name-complex="Calibri1"/>
    </style:style>
    <style:style style:name="P20" style:family="paragraph" style:parent-style-name="Standard">
      <style:paragraph-properties fo:line-height="0.353cm" fo:text-align="justify" style:justify-single-word="false" fo:orphans="0" fo:widows="0"/>
      <style:text-properties style:font-name="Trebuchet MS" style:font-name-complex="Calibri1"/>
    </style:style>
    <style:style style:name="P21" style:family="paragraph" style:parent-style-name="Standard">
      <style:paragraph-properties fo:line-height="0.554cm" fo:orphans="0" fo:widows="0"/>
      <style:text-properties style:font-name="Trebuchet MS" style:font-name-complex="Calibri1"/>
    </style:style>
    <style:style style:name="P22" style:family="paragraph" style:parent-style-name="Standard">
      <style:paragraph-properties fo:line-height="0.554cm" fo:text-align="center" style:justify-single-word="false" fo:orphans="0" fo:widows="0"/>
      <style:text-properties style:font-name="Trebuchet MS" style:font-name-complex="Calibri1"/>
    </style:style>
    <style:style style:name="P23" style:family="paragraph" style:parent-style-name="Standard">
      <style:paragraph-properties fo:line-height="0.554cm" fo:text-align="justify" style:justify-single-word="false" fo:orphans="0" fo:widows="0"/>
      <style:text-properties style:font-name="Trebuchet MS" fo:font-size="9pt" style:font-size-asian="9pt" style:font-name-complex="Calibri1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8pt" fo:font-weight="bold" style:font-size-asian="8pt" style:font-weight-asian="bold" style:font-name-complex="Arial1" style:font-size-complex="8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rebuchet MS" fo:font-size="8pt" fo:font-weight="bold" style:font-size-asian="8pt" style:font-weight-asian="bold" style:font-name-complex="Arial1" style:font-size-complex="8pt"/>
    </style:style>
    <style:style style:name="P26" style:family="paragraph" style:parent-style-name="Standard">
      <style:paragraph-properties fo:line-height="115%"/>
      <style:text-properties style:font-name="Trebuchet MS" fo:font-size="8pt" style:font-size-asian="8pt" style:font-name-complex="Arial1" style:font-size-complex="8pt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style:font-name="Trebuchet MS" fo:font-size="8pt" style:font-size-asian="8pt" style:font-name-complex="Arial1" style:font-size-complex="8pt"/>
    </style:style>
    <style:style style:name="P28" style:family="paragraph" style:parent-style-name="Standard">
      <style:paragraph-properties fo:line-height="0.432cm" fo:orphans="0" fo:widows="0"/>
    </style:style>
    <style:style style:name="P29" style:family="paragraph" style:parent-style-name="Standard">
      <style:paragraph-properties fo:line-height="0.418cm" fo:orphans="0" fo:widows="0"/>
      <style:text-properties style:font-name="Wingdings" style:font-name-complex="Wingdings1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line-height="0.531cm" fo:orphans="0" fo:widows="0"/>
    </style:style>
    <style:style style:name="P32" style:family="paragraph" style:parent-style-name="Standard">
      <style:paragraph-properties fo:line-height="0.353cm" fo:orphans="0" fo:widows="0"/>
    </style:style>
    <style:style style:name="P33" style:family="paragraph" style:parent-style-name="Standard">
      <style:paragraph-properties fo:line-height="0.353cm" fo:text-align="justify" style:justify-single-word="false" fo:orphans="0" fo:widows="0"/>
    </style:style>
    <style:style style:name="P34" style:family="paragraph" style:parent-style-name="Standard">
      <style:paragraph-properties fo:line-height="0.554cm" fo:orphans="0" fo:widows="0"/>
    </style:style>
    <style:style style:name="P35" style:family="paragraph" style:parent-style-name="Standard">
      <style:paragraph-properties fo:line-height="0.554cm" fo:text-align="justify" style:justify-single-word="false" fo:orphans="0" fo:widows="0"/>
    </style:style>
    <style:style style:name="P36" style:family="paragraph" style:parent-style-name="Standard">
      <style:paragraph-properties fo:line-height="0.554cm" fo:text-align="center" style:justify-single-word="false" fo:orphans="0" fo:widows="0"/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6.244cm" fo:margin-right="0cm" fo:line-height="0.432cm" fo:orphans="0" fo:widows="0" fo:text-indent="1.249cm" style:auto-text-indent="false"/>
    </style:style>
    <style:style style:name="P40" style:family="paragraph" style:parent-style-name="Standard" style:list-style-name="WWNum13">
      <style:paragraph-properties fo:margin-left="1.259cm" fo:margin-right="0cm" fo:text-align="justify" style:justify-single-word="false" fo:hyphenation-ladder-count="no-limit" fo:text-indent="-0.63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1.259cm" fo:margin-right="0cm" fo:text-align="justify" style:justify-single-word="false" fo:hyphenation-ladder-count="no-limit" fo:text-indent="0cm" style:auto-text-indent="false" text:number-lines="false" text:line-number="0"/>
      <style:text-properties style:font-name="Trebuchet MS" fo:font-size="8pt" fo:font-weight="bold" style:font-size-asian="8pt" style:font-weight-asian="bold" style:font-name-complex="Arial1" style:font-size-complex="8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2cm"/>
          <style:tab-stop style:position="4.752cm"/>
          <style:tab-stop style:position="6.251cm"/>
          <style:tab-stop style:position="8.752cm"/>
        </style:tab-stops>
      </style:paragraph-properties>
    </style:style>
    <style:style style:name="P43" style:family="paragraph">
      <loext:graphic-properties draw:fill="solid" draw:fill-color="#ffffff"/>
      <style:paragraph-properties fo:text-align="start"/>
      <style:text-properties fo:font-size="10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b9b" loext:opacity="100%" style:font-name="Trebuchet MS" fo:font-size="16pt" fo:font-weight="bold" style:font-size-asian="16pt" style:font-weight-asian="bold" style:font-name-complex="Tahoma1" style:font-size-complex="16pt"/>
    </style:style>
    <style:style style:name="T2" style:family="text">
      <style:text-properties fo:color="#000000" loext:opacity="100%" style:font-name="Trebuchet MS" fo:font-size="20pt" fo:font-weight="bold" style:font-size-asian="20pt" style:font-weight-asian="bold" style:font-name-complex="Calibri1" style:font-size-complex="16pt" style:font-weight-complex="bold"/>
    </style:style>
    <style:style style:name="T3" style:family="text">
      <style:text-properties fo:color="#000000" loext:opacity="100%" style:font-name="Trebuchet MS" fo:font-style="italic" fo:font-weight="bold" style:font-style-asian="italic" style:font-weight-asian="bold" style:font-name-complex="Calibri1"/>
    </style:style>
    <style:style style:name="T4" style:family="text">
      <style:text-properties fo:color="#000000" loext:opacity="100%" style:font-name="Trebuchet MS" style:font-name-complex="Calibri1" style:text-scale="99%"/>
    </style:style>
    <style:style style:name="T5" style:family="text">
      <style:text-properties fo:color="#000000" loext:opacity="100%" style:font-name="Trebuchet MS" style:font-name-complex="Calibri1"/>
    </style:style>
    <style:style style:name="T6" style:family="text">
      <style:text-properties fo:color="#000000" loext:opacity="100%" style:font-name="Trebuchet MS" fo:font-size="12pt" fo:font-weight="bold" style:font-size-asian="12pt" style:font-weight-asian="bold" style:font-name-complex="Calibri1" style:font-size-complex="12pt"/>
    </style:style>
    <style:style style:name="T7" style:family="text">
      <style:text-properties fo:color="#000000" loext:opacity="100%" style:font-name="Trebuchet MS" fo:font-size="8pt" fo:font-weight="bold" style:font-size-asian="8pt" style:font-weight-asian="bold" style:font-name-complex="Arial1" style:font-size-complex="8pt" style:font-style-complex="italic" style:font-weight-complex="bold"/>
    </style:style>
    <style:style style:name="T8" style:family="text">
      <style:text-properties fo:color="#000000" loext:opacity="100%" style:font-name="Trebuchet MS" fo:font-size="8pt" fo:font-weight="bold" style:font-size-asian="8pt" style:font-weight-asian="bold" style:font-name-complex="Arial1" style:font-size-complex="8pt" style:font-weight-complex="bold"/>
    </style:style>
    <style:style style:name="T9" style:family="text">
      <style:text-properties fo:color="#000000" loext:opacity="100%" style:font-name="Trebuchet MS" fo:font-size="8pt" fo:font-weight="bold" style:font-size-asian="8pt" style:font-weight-asian="bold" style:font-name-complex="Arial1" style:font-size-complex="8pt"/>
    </style:style>
    <style:style style:name="T10" style:family="text">
      <style:text-properties fo:color="#000000" loext:opacity="100%" style:font-name="Trebuchet MS" fo:font-size="8pt" style:font-size-asian="8pt" style:font-name-complex="Arial1" style:font-size-complex="8pt"/>
    </style:style>
    <style:style style:name="T11" style:family="text">
      <style:text-properties fo:color="#000000" loext:opacity="100%" style:text-scale="99%"/>
    </style:style>
    <style:style style:name="T12" style:family="text">
      <style:text-properties fo:color="#000000" loext:opacity="100%" style:font-name="Trebuchet MS1" style:font-name-complex="Calibri1" style:text-scale="99%"/>
    </style:style>
    <style:style style:name="T13" style:family="text">
      <style:text-properties fo:color="#000000" loext:opacity="100%"/>
    </style:style>
    <style:style style:name="T14" style:family="text">
      <style:text-properties style:font-name="Trebuchet MS" style:font-name-complex="Calibri1"/>
    </style:style>
    <style:style style:name="T15" style:family="text">
      <style:text-properties style:font-name="Trebuchet MS" fo:font-weight="bold" style:font-weight-asian="bold" style:font-name-complex="Calibri1"/>
    </style:style>
    <style:style style:name="T16" style:family="text">
      <style:text-properties style:font-name="Trebuchet MS" fo:font-size="8pt" fo:font-weight="bold" style:font-size-asian="8pt" style:font-weight-asian="bold" style:font-name-complex="Arial1" style:font-size-complex="8pt"/>
    </style:style>
    <style:style style:name="T17" style:family="text">
      <style:text-properties style:font-name="Trebuchet MS" fo:font-size="8pt" style:font-size-asian="8pt" style:font-name-complex="Arial1" style:font-size-complex="8pt"/>
    </style:style>
    <style:style style:name="T18" style:family="text">
      <style:text-properties style:font-name="Trebuchet MS" fo:font-size="8pt" style:font-size-asian="8pt" style:font-name-complex="Arial1" style:font-size-complex="8pt" style:font-weight-complex="bold"/>
    </style:style>
    <style:style style:name="T19" style:family="text">
      <style:text-properties style:font-name="Trebuchet MS" fo:font-size="8pt" fo:font-style="italic" style:font-size-asian="8pt" style:font-style-asian="italic" style:font-name-complex="Arial1" style:font-size-complex="8pt"/>
    </style:style>
    <style:style style:name="T20" style:family="text">
      <style:text-properties style:font-name="Trebuchet MS" fo:font-size="8pt" fo:language="it" fo:country="IT" style:font-size-asian="8pt" style:language-asian="it" style:country-asian="IT" style:font-name-complex="Arial1" style:font-size-complex="8pt"/>
    </style:style>
    <style:style style:name="T21" style:family="text">
      <style:text-properties style:font-name="Trebuchet MS" fo:font-size="8pt" fo:language="it" fo:country="IT" style:font-size-asian="8pt" style:font-name-complex="Arial1" style:font-size-complex="8pt"/>
    </style:style>
    <style:style style:name="T22" style:family="text">
      <style:text-properties style:font-name="Trebuchet MS" fo:font-size="8pt" fo:language="it" fo:country="IT" fo:font-weight="bold" style:font-size-asian="8pt" style:language-asian="it" style:country-asian="IT" style:font-weight-asian="bold" style:font-name-complex="Arial1" style:font-size-complex="8pt"/>
    </style:style>
    <style:style style:name="T23" style:family="text">
      <style:text-properties style:font-name="Wingdings" style:font-name-asian="Wingdings1" style:font-name-complex="Wingdings1"/>
    </style:style>
    <style:style style:name="T24" style:family="text">
      <style:text-properties style:font-name="Trebuchet MS1" style:font-name-complex="Calibri1"/>
    </style:style>
    <style:style style:name="T25" style:family="text">
      <style:text-properties style:font-name-asian="Wingdings1"/>
    </style:style>
    <style:style style:name="T26" style:family="text">
      <style:text-properties style:font-name-asian="Wingdings1"/>
    </style:style>
    <style:style style:name="T27" style:family="text">
      <style:text-properties style:use-window-font-color="true" loext:opacity="0%" style:font-name="Trebuchet MS" fo:font-size="8pt" style:font-size-asian="8pt" style:font-name-complex="Arial1" style:font-size-complex="8pt"/>
    </style:style>
    <style:style style:name="T28" style:family="text">
      <style:text-properties style:font-name="Century Gothic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run-through="back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3"/></text:span><text:span text:style-name="T2">DOMANDA DI ISCRIZIONE AL CORSO</text:span></text:p>
      <text:p text:style-name="P9"><text:span text:style-name="T3">IFTS 2021-2022</text:span></text:p>
      <text:p text:style-name="P10"><text:span text:style-name="T3">SMART LOGISTICS SPECIALIST: gestione e ottimizzazione dei sistemi logistici e dei trasporti</text:span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Io sottoscritto/a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><text:span text:style-name="T11">Codice Fiscale</text:span></text:p>
          </table:table-cell>
          <table:table-cell table:style-name="Tabella1.B2" office:value-type="string">
            <text:p text:style-name="P15"/>
          </table:table-cell>
        </table:table-row>
      </table:table>
      <text:p text:style-name="P15"/>
      <text:p text:style-name="P28"><text:span text:style-name="T5">consapevole che chiunque rilasci dichiarazioni mendaci è punibile ai sensi del Codice Penale e delle leggi speciali in materia. Ai sensi e per gli effetti dall'art. 76 del D.P.R. 445 del 28 dicembre 2000<text:line-break/></text:span></text:p>
      <text:p text:style-name="P39"><text:span text:style-name="T6">DICHIARO</text:span>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5"/>
            <text:p text:style-name="P29"><text:span text:style-name="T25"></text:span></text:p>
          </table:table-cell>
          <table:table-cell table:style-name="Tabella2.A1" office:value-type="string">
            <text:p text:style-name="P15"/>
            <text:p text:style-name="P15">di avere cittadinanza</text:p>
          </table:table-cell>
          <table:table-cell table:style-name="Tabella2.C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C1" table:number-columns-spanned="2" office:value-type="string">
            <text:p text:style-name="P15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5"/>
            <text:p text:style-name="P29"><text:span text:style-name="T25"></text:span></text:p>
          </table:table-cell>
          <table:table-cell table:style-name="Tabella2.A1" office:value-type="string">
            <text:p text:style-name="P15"/>
            <text:p text:style-name="P15"/>
            <text:p text:style-name="P15">di essere nato/a <text:s/>a</text:p>
          </table:table-cell>
          <table:table-cell table:style-name="Tabella2.C1" office:value-type="string">
            <text:p text:style-name="P15"/>
          </table:table-cell>
          <table:table-cell table:style-name="Tabella2.A1" office:value-type="string">
            <text:p text:style-name="P16">il</text:p>
          </table:table-cell>
          <table:table-cell table:style-name="Tabella2.C1" table:number-columns-spanned="2" office:value-type="string">
            <text:p text:style-name="P15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29"><text:span text:style-name="T25"></text:span></text:p>
          </table:table-cell>
          <table:table-cell table:style-name="Tabella2.A1" office:value-type="string">
            <text:p text:style-name="P15">di essere residente a</text:p>
          </table:table-cell>
          <table:table-cell table:style-name="Tabella2.C3" office:value-type="string">
            <text:p text:style-name="P15"/>
          </table:table-cell>
          <table:table-cell table:style-name="Tabella2.A1" office:value-type="string">
            <text:p text:style-name="P15">Prov</text:p>
          </table:table-cell>
          <table:table-cell table:style-name="Tabella2.C3" table:number-columns-spanned="2" office:value-type="string">
            <text:p text:style-name="P15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4"><text:span text:style-name="T25"></text:span></text:p>
          </table:table-cell>
          <table:table-cell table:style-name="Tabella2.A1" office:value-type="string">
            <text:p text:style-name="P13">in Via</text:p>
          </table:table-cell>
          <table:table-cell table:style-name="Tabella2.C1" office:value-type="string">
            <text:p text:style-name="P15"/>
          </table:table-cell>
          <table:table-cell table:style-name="Tabella2.A1" office:value-type="string">
            <text:p text:style-name="P15">Cap</text:p>
          </table:table-cell>
          <table:table-cell table:style-name="Tabella2.C1" office:value-type="string">
            <text:p text:style-name="P15"/>
          </table:table-cell>
          <table:table-cell table:style-name="Tabella2.F4" office:value-type="string">
            <text:p text:style-name="P30"/>
          </table:table-cell>
        </table:table-row>
      </table:table>
      <text:p text:style-name="P17"/>
      <text:p text:style-name="P31"><text:span text:style-name="T14">Indicare Domicilio - Se diverso da Residenza -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/>
          </table:table-cell>
        </table:table-row>
      </table:table>
      <text:p text:style-name="P18"/>
      <text:p text:style-name="P32"><text:span text:style-name="T23"></text:span><text:span text:style-name="T14"> Di essere in possesso del seguente titolo di studio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 table:style-name="Tabella4.1">
          <table:table-cell table:style-name="Tabella4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5">Conseguito presso</text:p>
          </table:table-cell>
          <table:table-cell table:style-name="Tabella4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5">Nell’a.s</text:p>
          </table:table-cell>
          <table:table-cell table:style-name="Tabella4.A1" office:value-type="string">
            <text:p text:style-name="P15"/>
          </table:table-cell>
          <table:table-cell table:style-name="Tabella4.A2" office:value-type="string">
            <text:p text:style-name="P15">Con votazione</text:p>
          </table:table-cell>
          <table:table-cell table:style-name="Tabella4.A1" office:value-type="string">
            <text:p text:style-name="P15"/>
          </table:table-cell>
        </table:table-row>
      </table:table>
      <text:p text:style-name="P19"/>
      <text:p text:style-name="P19"/>
      <text:p text:style-name="P33"><text:span text:style-name="T14">Di essere <text:s/></text:span><draw:frame text:anchor-type="as-char" draw:z-index="0" draw:name="Picture 2" draw:style-name="gr3" draw:text-style-name="P44" svg:width="0.322cm" svg:height="0.276cm" draw:transform="rotate (-3.14159265358979) translate (0.321027777777778cm -0.00176388888888889cm)"><draw:image xlink:href="Pictures/100002010000000E0000000CE5B249A6B62CF68D.png" xlink:type="simple" xlink:show="embed" xlink:actuate="onLoad" draw:mime-type="image/png"><text:p/></draw:image></draw:frame><text:span text:style-name="T14"><text:s/>Disoccupato <text:s text:c="2"/></text:span><draw:frame text:anchor-type="as-char" draw:z-index="1" draw:name="Picture 2" draw:style-name="gr3" draw:text-style-name="P44" svg:width="0.322cm" svg:height="0.276cm" draw:transform="rotate (-3.14159265358979) translate (0.321027777777778cm -0.00176388888888889cm)"><draw:image xlink:href="Pictures/100002010000000E0000000CE5B249A6B62CF68D.png" xlink:type="simple" xlink:show="embed" xlink:actuate="onLoad" draw:mime-type="image/png"><text:p/></draw:image></draw:frame><text:span text:style-name="T14"><text:s text:c="2"/>Inoccupato <text:s/></text:span><draw:frame text:anchor-type="as-char" draw:z-index="2" draw:name="Picture 2" draw:style-name="gr3" draw:text-style-name="P44" svg:width="0.322cm" svg:height="0.276cm" draw:transform="rotate (-3.14159265358979) translate (0.321027777777778cm -0.00176388888888889cm)"><draw:image xlink:href="Pictures/100002010000000E0000000CE5B249A6B62CF68D.png" xlink:type="simple" xlink:show="embed" xlink:actuate="onLoad" draw:mime-type="image/png"><text:p/></draw:image></draw:frame><text:span text:style-name="T14"><text:s text:c="2"/>Occupato (ma con un reddito massimo non eccedente l’importo minimo imponibile ai fini fiscali)</text:span></text:p>
      <text:p text:style-name="P20"/>
      <text:p text:style-name="P33"><text:span text:style-name="T14">Indicare se si è coinvolti in altre iniziative di politica attiva per il lavoro da Regione Lombardia (Garanzia Giovani, Dote Unica Lavoro, altri corsi) <text:s/></text:span><draw:frame text:anchor-type="as-char" draw:z-index="3" draw:name="Picture 2" draw:style-name="gr3" draw:text-style-name="P44" svg:width="0.322cm" svg:height="0.276cm" draw:transform="rotate (-3.14159265358979) translate (0.321027777777778cm -0.00176388888888889cm)"><draw:image xlink:href="Pictures/100002010000000E0000000CE5B249A6B62CF68D.png" xlink:type="simple" xlink:show="embed" xlink:actuate="onLoad" draw:mime-type="image/png"><text:p/></draw:image></draw:frame><text:span text:style-name="T14"><text:s text:c="3"/>No <text:s text:c="2"/></text:span><draw:frame text:anchor-type="as-char" draw:z-index="4" draw:name="Picture 2" draw:style-name="gr3" draw:text-style-name="P44" svg:width="0.322cm" svg:height="0.276cm" draw:transform="rotate (-3.14159265358979) translate (0.321027777777778cm -0.00176388888888889cm)"><draw:image xlink:href="Pictures/100002010000000E0000000CE5B249A6B62CF68D.png" xlink:type="simple" xlink:show="embed" xlink:actuate="onLoad" draw:mime-type="image/png"><text:p/></draw:image></draw:frame><text:span text:style-name="T14"><text:s/>Si <text:s text:c="2"/>specificare_________________________________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1">Recapito Telefonico</text:p>
          </table:table-cell>
          <table:table-cell table:style-name="Tabella5.B1" office:value-type="string">
            <text:p text:style-name="P21"/>
          </table:table-cell>
          <table:table-cell table:style-name="Tabella5.C1" office:value-type="string">
            <text:p text:style-name="P21"/>
          </table:table-cell>
          <table:table-cell table:style-name="Tabella5.A1" office:value-type="string">
            <text:p text:style-name="P21">e-mail</text:p>
          </table:table-cell>
          <table:table-cell table:style-name="Tabella5.B1" office:value-type="string">
            <text:p text:style-name="P21"/>
          </table:table-cell>
        </table:table-row>
      </table:table>
      <text:p text:style-name="P23"/>
      <text:p text:style-name="P35"><text:span text:style-name="T14">NB Per accedere alla selezione sono necessari i seguenti documenti Cv in formato europeo con sottoscrizione, Carta identità in corso di validità, Codice Fiscale, copia titolo di studio, Dichiarazione di immediata disponibilità al </text:span><text:soft-page-break/><text:span text:style-name="T14">lavoro- DID, se cittadino straniero copia permesso soggiorno in corso di validità. Per i titoli di studio conseguiti all’estero: se conseguiti negli Stati membri dell’Unione Europea, dello Spazio Economico Europeo e, nella Confederazione Svizzera occorre produrre la traduzione asseverata; se conseguiti in altri Paesi occorre produrre, oltre alla traduzione asseverata, la dichiarazione di valore</text:span></text:p>
      <text:p text:style-name="P22"/>
      <text:p text:style-name="P36"><text:span text:style-name="T15">CHIEDO DI ESSERE AMMESSO AL CORSO SOPRA INDICATO.</text:span></text:p>
      <text:p text:style-name="P21"/>
      <text:p text:style-name="P34"><text:span text:style-name="T14">Firma___________________________________________ <text:s text:c="10"/>Luogo e data________________________________</text:span></text:p>
      <text:p text:style-name="P21"/>
      <text:p text:style-name="P24"/>
      <text:p text:style-name="P9"><text:span text:style-name="T16">INFORMATIVA PRIVACY</text:span></text:p>
      <text:p text:style-name="P24"/>
      <text:p text:style-name="P37"><text:span text:style-name="T7">Il Consorzio per la Formazione Professionale e per l’educazione permanente con sede legale a Casalpusterlengo in Piazza L. da Vinci n° 2,</text:span><text:span text:style-name="T10"> in qualità di </text:span><text:span text:style-name="T8">Titolare del trattamento dei dati </text:span><text:bookmark-start text:name="__DdeLink__22251_367672641"/><text:span text:style-name="T8">personali</text:span><text:span text:style-name="T10"> ai sensi dell’art. 4 comma 7 e art. 24 d</text:span><text:span text:style-name="T17">el Regolamento</text:span><text:bookmark-end text:name="__DdeLink__22251_367672641"/><text:span text:style-name="T17"> UE 679/16, La informa che ai sensi dell’art. 13 Regolamento UE n.2016/679 (di seguito “GDPR”), recante disposizioni a tutela delle persone rispetto al trattamento dei dati personali da Lei forniti, formeranno oggetto di trattamento nel rispetto della normativa sopra richiamata e degli obblighi di riservatezza cui è tenuta il Consorzio. </text:span></text:p>
      <text:p text:style-name="P25"/>
      <text:list xml:id="list942541790" text:style-name="WWNum10">
        <text:list-item>
          <text:p text:style-name="P3"><text:span text:style-name="T16">Trattamento di categorie particolari di dati personali</text:span></text:p>
        </text:list-item>
      </text:list>
      <text:p text:style-name="P4"><text:span text:style-name="T27">I dati seguenti da Lei forniti verranno trattati nell’ambito della Formazione professionale e sono trattati i seguenti </text:span><text:span text:style-name="T17">dati personali:</text:span></text:p>
      <text:list xml:id="list4012018893" text:style-name="WWNum13">
        <text:list-item>
          <text:p text:style-name="P40"><text:span text:style-name="T17">dati anagrafici; </text:span></text:p>
        </text:list-item>
        <text:list-item>
          <text:p text:style-name="P40"><text:span text:style-name="T17">dati relativi allo stato di salute.</text:span></text:p>
        </text:list-item>
        <text:list-item>
          <text:p text:style-name="P40"><text:span text:style-name="T17">dati relativi al titolo di studio e alle esperienze professionali</text:span></text:p>
        </text:list-item>
      </text:list>
      <text:p text:style-name="P41"/>
      <text:list xml:id="list102643587995015" text:continue-list="list942541790" text:style-name="WWNum10">
        <text:list-item>
          <text:p text:style-name="P3"><text:span text:style-name="T16">Finalità del trattamento dei dati personali </text:span></text:p>
        </text:list-item>
      </text:list>
      <text:p text:style-name="P4"><text:span text:style-name="T27">I dati da Lei forniti verranno trattati per la presentazione della domanda di iscrizione ai corsi di formazione organizzati dal Consorzio, per la costruzione di un progetto formativo individualizzato e per l’attivazione di tirocini, interventi e servizi. </text:span></text:p>
      <text:p text:style-name="P5"/>
      <text:list xml:id="list102642530286756" text:continue-numbering="true" text:style-name="WWNum10">
        <text:list-item>
          <text:p text:style-name="P3"><text:span text:style-name="T16">Modalità di trattamento e conservazione </text:span></text:p>
        </text:list-item>
      </text:list>
      <text:p text:style-name="P37"><text:span text:style-name="T17">I suoi dati personali saranno sottoposti a trattamento sia cartaceo che elettronico e/o automatizzato nel rispetto delle adeguate misure di sicurezza previste dalle norme (art. 32 del GDPR), ad opera di soggetti appositamente incaricati e autorizzati.</text:span></text:p>
      <text:p text:style-name="P37"><text:span text:style-name="T17">Il trattamento dei Suoi dati personali sarà effettuato per mezzo delle seguenti operazioni art. 4, n. 2) del GDPR): </text:span><text:span text:style-name="T19">raccolta, registrazione, organizzazione, strutturazione, conservazione, adattamento o modifica, estrazione, consultazione, uso, comunicazione mediante trasmissione o qualsiasi altra forma di messa a disposizione, raffronto o interconnessione, limitazione, cancellazione o distruzione</text:span><text:span text:style-name="T17">. </text:span></text:p>
      <text:p text:style-name="P37"><text:span text:style-name="T17">Le segnaliamo che, nel rispetto dei principi di liceità, limitazione delle finalità e minimizzazione dei dati, il periodo di conservazione dei suoi dati personali è stabilito per un arco di tempo non superiore al conseguimento delle finalità per le quali sono raccolti e trattati, nel rispetto dei tempi prescritti dalla legge. </text:span></text:p>
      <text:p text:style-name="P25"/>
      <text:list xml:id="list102642648686225" text:continue-numbering="true" text:style-name="WWNum10">
        <text:list-item>
          <text:p text:style-name="P3"><text:span text:style-name="T16">Ambito di comunicazione e diffusione </text:span></text:p>
        </text:list-item>
      </text:list>
      <text:p text:style-name="P37"><text:span text:style-name="T17">Ferme restando le comunicazioni eseguite in adempimento di obblighi di legge, tutti i dati raccolti ed elaborati potranno essere comunicati, esclusivamente per le finalità sopra specificate, a:</text:span></text:p>
      <text:p text:style-name="P37"><text:span text:style-name="T17">- Regione Lombardia e Provincia di Lodi<text:tab/></text:span></text:p>
      <text:p text:style-name="P38"><text:span text:style-name="T17">- Centri per l’Impiego, Centri di Formazione Professionale, Enti Accreditati al Lavoro e alla Formazione Professionale;</text:span></text:p>
      <text:p text:style-name="P38"><text:span text:style-name="T17">- Altri enti ed erogatori di servizi;</text:span></text:p>
      <text:p text:style-name="P38"><text:span text:style-name="T17"><text:s/>-Associazioni di categoria, Associazioni Sindacali, Agenzie di somministrazione, consulenti del lavoro, aziende private per l’inserimento al lavoro.</text:span></text:p>
      <text:p text:style-name="P37"><text:span text:style-name="T17">La informiamo che i dati raccolti non saranno mai diffusi e non saranno comunicati a soggetti o enti non precedentemente indicati, senza suo esplicito consenso.</text:span></text:p>
      <text:p text:style-name="P25"/>
      <text:list xml:id="list102642631894961" text:continue-numbering="true" text:style-name="WWNum10">
        <text:list-item>
          <text:p text:style-name="P3"><text:span text:style-name="T16">Diritto dell’Interessato</text:span></text:p>
        </text:list-item>
      </text:list>
      <text:p text:style-name="P37"><text:span text:style-name="T17">In ogni momento, ha il diritto di ottenere dal Consorzio la conferma che sia o meno in corso un trattamento di dati personali che la riguardano e di ottenere l’accesso ai dati personali e alle seguenti informazioni: </text:span></text:p>
      <text:list xml:id="list3697350865" text:style-name="WWNum12">
        <text:list-item>
          <text:list>
            <text:list-item>
              <text:p text:style-name="P2"><text:span text:style-name="T20">le finalità del trattamento; </text:span></text:p>
            </text:list-item>
            <text:list-item>
              <text:p text:style-name="P2"><text:span text:style-name="T20">le categorie di dati personali in questione; </text:span></text:p>
            </text:list-item>
            <text:list-item>
              <text:p text:style-name="P2"><text:span text:style-name="T20">i destinatari o le categorie di destinatari a cui i dati personali sono stati o saranno comunicati;</text:span></text:p>
            </text:list-item>
            <text:list-item>
              <text:p text:style-name="P2"><text:span text:style-name="T20">quando possibile, il periodo di conservazione dei dati personali previsto oppure, se non è possibile, i criteri utilizzati per determinare tale periodo; </text:span></text:p>
            </text:list-item>
            <text:list-item>
              <text:p text:style-name="P2"><text:soft-page-break/><text:span text:style-name="T20">l'esistenza del suo diritto di chiedere la rettifica o la cancellazione dei dati personali o la limitazione del trattamento dei dati personali che lo riguardano o di opporsi al loro trattamento; </text:span></text:p>
            </text:list-item>
            <text:list-item>
              <text:p text:style-name="P2"><text:span text:style-name="T20">il diritto di proporre reclamo a un'autorità di controllo; </text:span></text:p>
            </text:list-item>
            <text:list-item>
              <text:p text:style-name="P2"><text:span text:style-name="T20">qualora i dati non siano raccolti presso di Lei, tutte le informazioni disponibili sulla loro origine;</text:span></text:p>
            </text:list-item>
            <text:list-item>
              <text:p text:style-name="P2"><text:span text:style-name="T20">l'esistenza di un processo decisionale automatizzato, compresa la profilazione e, almeno in tali casi, informazioni significative sulla logica utilizzata, nonché l'importanza e le conseguenze previste di tale trattamento per Lei.</text:span></text:p>
            </text:list-item>
          </text:list>
        </text:list-item>
      </text:list>
      <text:p text:style-name="P1"><text:span text:style-name="T20">In seguito a specifica richiesta,</text:span><text:bookmark-start text:name="__DdeLink__19753_367672641"/><text:span text:style-name="T20"> </text:span><text:bookmark-end text:name="__DdeLink__19753_367672641"/><text:span text:style-name="T20">il </text:span><text:span text:style-name="T21">Consorzio</text:span><text:span text:style-name="T20"> fornisce una copia dei dati personali oggetto del trattamento. In caso Lei richieda ulteriori copie, il </text:span><text:span text:style-name="T21">Consorzio</text:span><text:span text:style-name="T20"> potrà addebitare un contributo spese ragionevole, basato sui costi amministrativi come stabilito </text:span><text:span text:style-name="T22">dal Consiglio di Amministrazione con delibera n. 16/2016</text:span><text:span text:style-name="T20">.</text:span></text:p>
      <text:p text:style-name="P1"><text:span text:style-name="T20">Il diritto di ottenere una copia non deve ledere i diritti e le libertà altrui.</text:span></text:p>
      <text:p text:style-name="P37"><text:span text:style-name="T17">Ha il diritto di ottenere dal Consorzio la cancellazione dei dati personali che la riguardano, secondo quanto citato nell’art. 17 del GDPR, </text:span><text:span text:style-name="T16">Diritto alla cancellazione</text:span><text:span text:style-name="T17"> (diritto all’oblio), quando: </text:span></text:p>
      <text:list xml:id="list1298843134" text:style-name="WWNum11">
        <text:list-item>
          <text:list>
            <text:list-item>
              <text:p text:style-name="P6"><text:span text:style-name="T17">i dati personali non sono più necessari rispetto alle finalità per le quali sono stati raccolti o trattati; </text:span></text:p>
            </text:list-item>
            <text:list-item>
              <text:p text:style-name="P6"><text:span text:style-name="T17">revoca il consenso su cui si basa il trattamento e se non sussiste altro fondamento giuridico per il trattamento; </text:span></text:p>
            </text:list-item>
            <text:list-item>
              <text:p text:style-name="P6"><text:span text:style-name="T17">si oppone al trattamento e non sussiste alcun motivo legittimo prevalente per procedere al trattamento;</text:span></text:p>
            </text:list-item>
            <text:list-item>
              <text:p text:style-name="P6"><text:span text:style-name="T17">i dati personali sono stati trattati illecitamente; </text:span></text:p>
            </text:list-item>
            <text:list-item>
              <text:p text:style-name="P6"><text:span text:style-name="T17">i dati personali devono essere cancellati per adempiere un obbligo legale previsto dal diritto italiano o dell'Unione Europea.</text:span></text:p>
            </text:list-item>
          </text:list>
        </text:list-item>
      </text:list>
      <text:p text:style-name="P37"><text:span text:style-name="T17">Ha il diritto di ottenere dal Consorzio la limitazione del trattamento quando ricorre una delle seguenti ipotesi: </text:span></text:p>
      <text:list xml:id="list3654629694" text:style-name="WWNum15">
        <text:list-item>
          <text:p text:style-name="P8"><text:span text:style-name="T17">contesta l’esattezza dei dati personali, per il periodo necessario al titolare del trattamento per verificare l’esattezza dei dati personali;</text:span></text:p>
        </text:list-item>
        <text:list-item>
          <text:p text:style-name="P8"><text:span text:style-name="T17">il trattamento è illecito e Lei si oppone alla cancellazione dei dati personali e chiede invece che ne sia limitato l’utilizzo; </text:span></text:p>
        </text:list-item>
        <text:list-item>
          <text:p text:style-name="P8"><text:span text:style-name="T17">i dati personali sono necessari a Lei per l’accertamento, l’esercizio o la difesa di un diritto in sede giudiziaria, benché il Consorzio non ne abbia più bisogno ai fini del trattamento;</text:span></text:p>
        </text:list-item>
        <text:list-item>
          <text:p text:style-name="P8"><text:span text:style-name="T17">si è opposto al trattamento, in attesa della verifica in merito alla eventuale prevalenza dei motivi legittimi del Consorzio rispetto ai suoi.</text:span></text:p>
        </text:list-item>
      </text:list>
      <text:p text:style-name="P37"><text:span text:style-name="T17"><text:s/>Il Consorzio comunica a ciascuno dei destinatari cui sono stati trasmessi i dati personali, le eventuali rettifiche o cancellazioni o limitazioni del trattamento salvo che ciò si riveli impossibile o implichi uno sforzo sproporzionato. Il titolare del trattamento Le comunica tali destinatari qualora Lei lo richieda.</text:span></text:p>
      <text:p text:style-name="P37"><text:span text:style-name="T17">Ha il diritto di ricevere in un formato strutturato, di uso comune e leggibile da dispositivo automatico, i dati personali che la riguardano forniti al Consorzio e ha diritto di trasmettere tali dati a un altro titolare del trattamento senza impedimenti da parte del Consorzio qualora:</text:span></text:p>
      <text:list xml:id="list4285544591" text:style-name="WWNum14">
        <text:list-item>
          <text:list>
            <text:list-item>
              <text:p text:style-name="P7"><text:span text:style-name="T17">il trattamento si basi sul consenso o su un contratto; </text:span></text:p>
            </text:list-item>
            <text:list-item>
              <text:p text:style-name="P7"><text:span text:style-name="T17">il trattamento sia effettuato con mezzi automatizzati.</text:span></text:p>
            </text:list-item>
          </text:list>
        </text:list-item>
      </text:list>
      <text:p text:style-name="P37"><text:span text:style-name="T17">Ha diritto di ottenere la trasmissione diretta dei dati personali dal Consorzio ad altro titolare del trattamento, se tecnicamente fattibile.</text:span></text:p>
      <text:p text:style-name="P37"><text:span text:style-name="T17">Ha il diritto di opporsi in qualsiasi momento per motivi connessi alla sua situazione particolare, al trattamento dei dati personali che la riguardano, compresa la profilazione.</text:span></text:p>
      <text:p text:style-name="P37"><text:span text:style-name="T17">Il Consorzio si astiene dal trattare ulteriormente i dati personali salvo che dimostri l’esistenza di motivi legittimi cogenti per </text:span><text:span text:style-name="T10">procedere al trattamento che prevalgono sui suoi interessi, sui suoi diritti e sulle sue libertà oppure il trattamento è necessario per l’accertamento, l’esercizio o la difesa di un diritto in sede giudiziaria.</text:span></text:p>
      <text:p text:style-name="P37"><text:span text:style-name="T10">Per esercitare i suoi diritti la preghiamo di inviare la richiesta al Responsabile della Protezione dei Dati (DPO) nominato ai sensi art. 37 del GDPR, avv. Papa Abdoulaye Mbodj, all’indirizzo di posta elettronica</text:span><text:span text:style-name="T9"> </text:span><text:a xlink:type="simple" xlink:href="about:blank" text:style-name="Internet_20_link" text:visited-style-name="Visited_20_Internet_20_Link"><text:span text:style-name="Internet_20_link"><text:span text:style-name="T16">dpo@cfpcons.lodi.it</text:span></text:span></text:a></text:p>
      <text:p text:style-name="P37"><text:span text:style-name="T9">Titolare, Responsabile e Incaricati Autorizzati</text:span><text:span text:style-name="T10">:</text:span></text:p>
      <text:p text:style-name="P37"><text:span text:style-name="T10">Il Titolare del trattamento ai sensi art. 4 comma 7 e 24 del GDPR è il Consorzio per la Formazione Professionale e per l’educazione permanente con sede legale a Casalpusterlengo in Piazza L. da Vinci n° 2.</text:span></text:p>
      <text:p text:style-name="P37"><text:span text:style-name="T10">Il Responsabile del Trattamento ai sensi degli artt. 4, 28 e 29 del GDPR </text:span><text:span text:style-name="T17">è il Direttore Dott. Andrea Meazza.</text:span></text:p>
      <text:p text:style-name="P37"><text:span text:style-name="T10">Il Responsabile della Protezione Dati (DPO) ai sensi art. 37 del GDPR è l'avv. Papa Abdoulaye Mbodj.</text:span></text:p>
      <text:p text:style-name="P37"><text:span text:style-name="T10">L’elenco aggiornato dei Responsabili e degli Incaricati </text:span><text:span text:style-name="T17">autorizzati al trattamento è custodito presso la sede del Consorzio.</text:span></text:p>
      <text:p text:style-name="P26"/>
      <text:p text:style-name="P9"><text:span text:style-name="T17">MANIFESTAZIONE DEL CONSENSO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7">Il/la sottoscritto/a_________________________________________________________nato/a________________________________ il______________________ dichiara di aver preso visione dell’informativa ai sensi <text:span text:style-name="T13">degli artt. 4, 5, 7 e 13 del GDPR, di averne compreso i contenuti, i propri diritti e le finalità e, pertanto, presta il consenso e autorizza il trattamento dei dati personali da parte del Consorzio per la Formazione Professionale e per l’educazione permanente con sede legale a Casalpusterlengo in Piazza L. da Vinci n° 2 </text:span>in conformità al Regolamento UE 679/16 e successive modifiche ed integrazioni.</text:p>
            <text:p text:style-name="P27">Casalpusterlengo, _______________ Firma____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Trebuchet MS1" svg:font-family="'Trebuchet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fo:font-size="1pt" style:font-size-asian="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color="#00000a" loext:opacity="100%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essuna_20_spaziatura1" style:display-name="Nessuna spaziatur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font-size-asian="12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1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ListLabel_20_1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ListLabel_20_2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2cm"/>
          <style:tab-stop style:position="4.752cm"/>
          <style:tab-stop style:position="6.251cm"/>
          <style:tab-stop style:position="8.752cm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8.309cm" svg:height="3.969cm" draw:z-index="7"><draw:image xlink:href="Pictures/101D732C00004C0A0000107FF818CFEC6D843E96.emf" xlink:type="simple" xlink:show="embed" xlink:actuate="onLoad" draw:mime-type="image/x-emf"/><draw:image xlink:href="Pictures/10000201000002E0000000A09520645ED24E3473.png" xlink:type="simple" xlink:show="embed" xlink:actuate="onLoad" draw:mime-type="image/png"/></draw:frame></text:p>
        <text:p text:style-name="Header"><draw:g text:anchor-type="paragraph" draw:z-index="10" draw:name="Group 1" draw:style-name="Mgr1"><draw:custom-shape draw:name="Text Box 2" draw:style-name="Mgr2" draw:text-style-name="MP2" svg:width="0.835cm" svg:height="1.142cm" svg:x="8.07cm" svg:y="-0.9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" draw:style-name="Mgr2" draw:text-style-name="MP2" svg:width="0.835cm" svg:height="1.142cm" svg:x="5.054cm" svg:y="-0.8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Mgr2" draw:text-style-name="MP2" svg:width="0.835cm" svg:height="1.142cm" svg:x="10.704cm" svg:y="-0.3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Mgr2" draw:text-style-name="MP2" svg:width="0.835cm" svg:height="1.142cm" svg:x="14.013cm" svg:y="-0.6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vaccari</meta:initial-creator>
    <dc:creator>HP 255</dc:creator>
    <meta:editing-cycles>4</meta:editing-cycles>
    <meta:print-date>2021-07-14T14:40:00</meta:print-date>
    <meta:creation-date>2021-07-14T14:42:00</meta:creation-date>
    <dc:date>2021-07-14T14:44:00</dc:date>
    <meta:editing-duration>PT3M</meta:editing-duration>
    <meta:generator>LibreOffice/7.1.5.2$Windows_X86_64 LibreOffice_project/85f04e9f809797b8199d13c421bd8a2b025d52b5</meta:generator>
    <meta:document-statistic meta:table-count="6" meta:image-count="1" meta:object-count="0" meta:page-count="3" meta:paragraph-count="90" meta:word-count="1569" meta:character-count="10634" meta:non-whitespace-character-count="9103"/>
    <meta:user-defined meta:name="AppVersion">16.0000</meta:user-defined>
    <meta:user-defined meta:name="Company">Afol Milano</meta:user-defined>
    <meta:template xlink:type="simple" xlink:actuate="onRequest" xlink:title="Normal" xlink:href=""/>
  </office:meta>
</office:document-meta>
</file>