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F810372F03C8136C8C.png" manifest:media-type="image/png"/>
  <manifest:file-entry manifest:full-path="Pictures/100000000000009600000085108108AC9A51013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MS Gothic'"/>
    <style:font-face style:name="OpenSymbol" svg:font-family="OpenSymbol, 'Arial Unicode MS'"/>
    <style:font-face style:name="Courier New" svg:font-family="'Courier New'" style:font-family-generic="modern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0.696cm" fo:margin-left="3.018cm" table:align="left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2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0.696cm" fo:margin-left="3.018cm" table:align="left" style:writing-mode="lr-tb"/>
    </style:style>
    <style:style style:name="Tabella2.A" style:family="table-column">
      <style:table-column-properties style:column-width="2.646cm"/>
    </style:style>
    <style:style style:name="Tabella2.B" style:family="table-column">
      <style:table-column-properties style:column-width="6.006cm"/>
    </style:style>
    <style:style style:name="Tabella2.C" style:family="table-column">
      <style:table-column-properties style:column-width="2.0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0.696cm" fo:margin-left="3.018cm" table:align="left" style:writing-mode="lr-tb"/>
    </style:style>
    <style:style style:name="Tabella3.A" style:family="table-column">
      <style:table-column-properties style:column-width="2.646cm"/>
    </style:style>
    <style:style style:name="Tabella3.B" style:family="table-column">
      <style:table-column-properties style:column-width="6.006cm"/>
    </style:style>
    <style:style style:name="Tabella3.C" style:family="table-column">
      <style:table-column-properties style:column-width="2.0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0.696cm" fo:margin-left="3.018cm" table:align="left" style:writing-mode="lr-tb"/>
    </style:style>
    <style:style style:name="Tabella4.A" style:family="table-column">
      <style:table-column-properties style:column-width="2.646cm"/>
    </style:style>
    <style:style style:name="Tabella4.B" style:family="table-column">
      <style:table-column-properties style:column-width="6.006cm"/>
    </style:style>
    <style:style style:name="Tabella4.C" style:family="table-column">
      <style:table-column-properties style:column-width="2.0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4.A3" style:family="table-cell">
      <style:table-cell-properties style:vertical-align="top" fo:padding="0.097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fo:color="#000000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P6" style:family="paragraph" style:parent-style-name="Default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Default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9" style:family="paragraph" style:parent-style-name="Header">
      <style:text-properties style:font-name="Arial" fo:font-size="8pt" style:font-size-asian="8pt" style:font-name-complex="Arial" style:font-size-complex="8pt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Header">
      <style:paragraph-properties fo:text-align="end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2" style:family="paragraph" style:parent-style-name="Header">
      <style:paragraph-properties fo:text-align="end" style:justify-single-word="false"/>
      <style:text-properties fo:color="#000000" loext:opacity="100%" style:font-name="Arial" fo:font-size="8pt" fo:letter-spacing="-0.004cm" fo:font-weight="bold" style:font-name-asian="Verdana" style:font-size-asian="8pt" style:font-weight-asian="bold" style:font-name-complex="Arial" style:font-size-complex="8pt"/>
    </style:style>
    <style:style style:name="P13" style:family="paragraph" style:parent-style-name="Header">
      <style:paragraph-properties fo:margin-left="-0.751cm" fo:margin-right="0cm" fo:text-align="center" style:justify-single-word="false" fo:text-indent="0cm" style:auto-text-indent="false"/>
      <style:text-properties style:font-name="Tahoma" fo:font-size="16pt" style:font-name-asian="Tahoma" style:font-size-asian="16pt" style:font-name-complex="Tahoma"/>
    </style:style>
    <style:style style:name="P14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20pt" style:text-scale="145%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text-scale="145%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text-scale="145%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  <style:tab-stop style:position="7.88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0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  <style:tab-stop style:position="7.8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letter-spacing="-0.004cm" style:font-name-asian="Verdana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letter-spacing="-0.004cm" style:text-underline-style="solid" style:text-underline-width="auto" style:text-underline-color="font-color" style:font-name-asian="Verdana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5pt" fo:letter-spacing="-0.004cm" fo:font-weight="bold" style:font-name-asian="Verdana" style:font-size-asian="15pt" style:font-weight-asian="bold" style:font-name-complex="Arial" style:font-size-complex="15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5pt" fo:letter-spacing="-0.004cm" style:font-name-asian="Verdana" style:font-size-asian="15pt" style:font-name-complex="Arial" style:font-size-complex="15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2pt" fo:letter-spacing="-0.004cm" fo:font-weight="bold" style:font-name-asian="Verdana" style:font-size-asian="12pt" style:font-weight-asian="bold" style:font-name-complex="Arial" style:font-size-complex="12pt"/>
    </style:style>
    <style:style style:name="P33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name-asian="Verdana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name-asian="Verdana" style:font-size-asian="12pt" style:font-name-complex="Arial" style:font-size-complex="12pt"/>
    </style:style>
    <style:style style:name="P36" style:family="paragraph" style:parent-style-name="Standard">
      <style:text-properties fo:color="#000000" loext:opacity="100%" style:font-name="Arial" style:font-name-complex="Ari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39" style:family="paragraph" style:parent-style-name="Standard">
      <style:paragraph-properties>
        <style:tab-stops>
          <style:tab-stop style:position="9.273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40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41" style:family="paragraph" style:parent-style-name="Standard">
      <style:text-properties fo:color="#000000" loext:opacity="100%" style:font-name="Arial" style:font-name-complex="Arial"/>
    </style:style>
    <style:style style:name="P42" style:family="paragraph" style:parent-style-name="Standard">
      <style:text-properties fo:color="#000000" loext:opacity="100%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text-scale="145%"/>
    </style:style>
    <style:style style:name="P43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273cm" style:type="right" style:leader-style="solid" style:leader-text="_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46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weight="bold" style:font-name-asian="Liberation Serif1" style:font-weight-asian="bold" style:font-name-complex="Arial"/>
    </style:style>
    <style:style style:name="P47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asian="Verdana" style:font-name-complex="Arial"/>
    </style:style>
    <style:style style:name="P48" style:family="paragraph" style:parent-style-name="Standard">
      <style:text-properties fo:color="#000000" loext:opacity="100%" style:font-name="Arial" fo:font-size="10pt" style:font-size-asian="10pt" style:font-name-complex="Ari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>
        <style:tab-stops>
          <style:tab-stop style:position="4.965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231f20" loext:opacity="100%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222222" loext:opacity="100%" style:font-name="Arial" fo:font-size="11pt" fo:background-color="#ffffff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fo:font-style="italic" fo:font-weight="bold" style:font-size-asian="20pt" style:font-style-asian="italic" style:font-weight-asian="bold" style:font-size-complex="20pt" style:font-style-complex="italic" style:text-scale="145%"/>
    </style:style>
    <style:style style:name="P58" style:family="paragraph" style:parent-style-name="Standard" style:list-style-name="WW8Num5">
      <style:paragraph-properties fo:margin-left="0.501cm" fo:margin-right="0cm" fo:text-align="justify" style:justify-single-word="false" fo:text-indent="-0.25cm" style:auto-text-indent="false"/>
    </style:style>
    <style:style style:name="P59" style:family="paragraph" style:parent-style-name="Standard" style:list-style-name="WW8Num5">
      <style:paragraph-properties fo:margin-left="0.501cm" fo:margin-right="0cm" fo:text-align="justify" style:justify-single-word="false" fo:text-indent="-0.25cm" style:auto-text-indent="false"/>
      <style:text-properties fo:color="#000000" loext:opacity="100%" style:font-name="Arial" fo:letter-spacing="-0.004cm" style:font-name-asian="Verdana" style:font-name-complex="Arial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letter-spacing="-0.004cm" style:font-name-asian="Verdana" style:font-name-complex="Arial"/>
    </style:style>
    <style:style style:name="P61" style:family="paragraph" style:parent-style-name="Standard">
      <style:paragraph-properties fo:margin-left="0cm" fo:margin-right="-0.993cm" fo:text-align="center" style:justify-single-word="false" fo:text-indent="0cm" style:auto-text-indent="false"/>
      <style:text-properties style:font-name="Arial" fo:font-size="15pt" style:font-size-asian="15pt" style:font-name-complex="Arial" style:text-scale="145%"/>
    </style:style>
    <style:style style:name="P62" style:family="paragraph" style:parent-style-name="Standard">
      <style:paragraph-properties fo:margin-left="0cm" fo:margin-right="-0.993cm" fo:text-align="center" style:justify-single-word="false" fo:text-indent="0cm" style:auto-text-indent="false"/>
      <style:text-properties fo:font-size="15pt" fo:font-style="italic" style:text-underline-style="solid" style:text-underline-width="auto" style:text-underline-color="font-color" style:font-size-asian="15pt" style:font-style-asian="italic" style:text-scale="145%"/>
    </style:style>
    <style:style style:name="P63" style:family="paragraph" style:parent-style-name="Standard">
      <style:paragraph-properties fo:margin-left="-1cm" fo:margin-right="-0.993cm" fo:text-align="justify" style:justify-single-word="false" fo:text-indent="0cm" style:auto-text-indent="false"/>
      <style:text-properties style:font-name="Arial" style:font-name-complex="Arial" style:text-scale="145%"/>
    </style:style>
    <style:style style:name="P64" style:family="paragraph" style:parent-style-name="Standard">
      <style:paragraph-properties fo:margin-left="-1cm" fo:margin-right="-0.993cm" fo:text-align="justify" style:justify-single-word="false" fo:text-indent="0cm" style:auto-text-indent="false"/>
      <style:text-properties style:font-name="Arial" fo:font-weight="bold" style:font-weight-asian="bold" style:font-name-complex="Arial" style:text-scale="145%"/>
    </style:style>
    <style:style style:name="P65" style:family="paragraph" style:parent-style-name="Standard">
      <style:paragraph-properties fo:margin-left="-1cm" fo:margin-right="-0.993cm" fo:text-align="justify" style:justify-single-word="false" fo:text-indent="0cm" style:auto-text-indent="false"/>
    </style:style>
    <style:style style:name="P66" style:family="paragraph" style:parent-style-name="Standard" style:list-style-name="WW8Num4">
      <style:paragraph-properties fo:margin-left="1.136cm" fo:margin-right="-0.993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 style:list-style-name="WW8Num4">
      <style:paragraph-properties fo:margin-left="1.136cm" fo:margin-right="-0.993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" style:font-name-complex="Arial" style:text-scale="145%"/>
    </style:style>
    <style:style style:name="P68" style:family="paragraph" style:parent-style-name="Standard" style:list-style-name="WW8Num4">
      <style:paragraph-properties fo:margin-left="1.136cm" fo:margin-right="-0.993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text-scale="145%"/>
    </style:style>
    <style:style style:name="P69" style:family="paragraph" style:parent-style-name="Standard" style:list-style-name="WW8Num3">
      <style:paragraph-properties fo:margin-top="0cm" fo:margin-bottom="0.282cm" style:contextual-spacing="true" fo:line-height="106%" fo:text-align="justify" style:justify-single-word="false"/>
    </style:style>
    <style:style style:name="P70" style:family="paragraph" style:parent-style-name="Standard" style:list-style-name="WW8Num3">
      <style:paragraph-properties fo:margin-top="0cm" fo:margin-bottom="0.282cm" style:contextual-spacing="true" fo:line-height="106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7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fo:font-size="20pt" fo:font-style="italic" fo:font-weight="bold" style:font-size-asian="20pt" style:font-style-asian="italic" style:font-weight-asian="bold" style:font-size-complex="20pt" style:font-style-complex="italic" style:text-scale="145%"/>
    </style:style>
    <style:style style:name="P72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7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text-scale="145%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letter-spacing="-0.004cm" fo:language="it" fo:country="IT" style:font-name-asian="Verdana" style:font-name-complex="Arial" style:language-complex="ar" style:country-complex="SA"/>
    </style:style>
    <style:style style:name="T5" style:family="text">
      <style:text-properties style:font-name="Arial" fo:font-size="15pt" fo:letter-spacing="-0.004cm" fo:language="it" fo:country="IT" style:font-name-asian="Verdana" style:font-size-asian="15pt" style:font-name-complex="Arial" style:font-size-complex="15pt" style:language-complex="ar" style:country-complex="SA"/>
    </style:style>
    <style:style style:name="T6" style:family="text">
      <style:text-properties style:font-name="Arial" fo:font-size="15pt" style:font-size-asian="15pt" style:font-name-complex="Arial" style:text-scale="145%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145%"/>
    </style:style>
    <style:style style:name="T9" style:family="text">
      <style:text-properties style:font-name="Arial" fo:font-weight="bold" style:font-weight-asian="bold" style:font-name-complex="Arial" style:font-weight-complex="bold" style:text-scale="145%"/>
    </style:style>
    <style:style style:name="T10" style:family="text">
      <style:text-properties style:font-name="Arial" fo:font-weight="bold" style:font-weight-asian="bold" style:font-name-complex="Arial" style:text-scale="145%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text-scale="145%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 Narrow" style:font-size-complex="11pt"/>
    </style:style>
    <style:style style:name="T15" style:family="text">
      <style:text-properties style:font-name="Arial" fo:font-size="11pt" style:font-name-asian="Calibri" style:font-size-asian="11pt" style:font-name-complex="Arial" style:font-size-complex="11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language="en" fo:country="US" style:font-size-asian="8pt" style:font-name-complex="Arial" style:font-size-complex="8pt"/>
    </style:style>
    <style:style style:name="T18" style:family="text">
      <style:text-properties style:font-name-asian="Verdan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Arial" fo:letter-spacing="-0.004cm" style:font-name-asian="Verdana" style:font-name-complex="Arial"/>
    </style:style>
    <style:style style:name="T21" style:family="text">
      <style:text-properties fo:color="#000000" loext:opacity="100%" style:font-name="Arial" fo:letter-spacing="-0.004cm" style:font-name-complex="Arial"/>
    </style:style>
    <style:style style:name="T22" style:family="text">
      <style:text-properties fo:color="#000000" loext:opacity="100%" style:font-name="Arial" fo:letter-spacing="-0.004cm" style:text-underline-style="solid" style:text-underline-width="auto" style:text-underline-color="font-color" style:font-name-asian="Verdana" style:font-name-complex="Arial"/>
    </style:style>
    <style:style style:name="T23" style:family="text">
      <style:text-properties fo:color="#000000" loext:opacity="100%" style:font-name="Arial" fo:letter-spacing="-0.004cm" style:font-name-asian="Arial" style:font-name-complex="Arial"/>
    </style:style>
    <style:style style:name="T24" style:family="text">
      <style:text-properties fo:color="#000000" loext:opacity="100%" style:font-name="Arial" fo:letter-spacing="-0.004cm" fo:font-weight="bold" style:font-name-asian="Verdana" style:font-weight-asian="bold" style:font-name-complex="Arial"/>
    </style:style>
    <style:style style:name="T25" style:family="text">
      <style:text-properties fo:color="#000000" loext:opacity="100%" style:font-name="Arial" fo:font-size="15pt" fo:letter-spacing="-0.004cm" fo:font-weight="bold" style:font-name-asian="Verdana" style:font-size-asian="15pt" style:font-weight-asian="bold" style:font-name-complex="Arial" style:font-size-complex="15pt"/>
    </style:style>
    <style:style style:name="T26" style:family="text">
      <style:text-properties fo:color="#000000" loext:opacity="100%" style:font-name="Arial" fo:font-size="15pt" fo:letter-spacing="-0.004cm" style:font-name-asian="Verdana" style:font-size-asian="15pt" style:font-name-complex="Arial" style:font-size-complex="15pt"/>
    </style:style>
    <style:style style:name="T27" style:family="text">
      <style:text-properties fo:color="#000000" loext:opacity="100%" style:font-name="Arial" fo:font-size="12pt" fo:letter-spacing="-0.004cm" fo:font-weight="bold" style:font-name-asian="Verdana" style:font-size-asian="12pt" style:font-weight-asian="bold" style:font-name-complex="Arial" style:font-size-complex="12pt"/>
    </style:style>
    <style:style style:name="T2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style:font-name-asian="Verdana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style:font-name-asian="Liberation Serif1" style:font-size-asian="12pt" style:font-name-complex="Arial" style:font-size-complex="12pt"/>
    </style:style>
    <style:style style:name="T32" style:family="text">
      <style:text-properties fo:color="#000000" loext:opacity="100%" style:font-name="Arial" style:font-name-asian="Verdana" style:font-name-complex="Arial"/>
    </style:style>
    <style:style style:name="T33" style:family="text">
      <style:text-properties fo:color="#000000" loext:opacity="100%" style:font-name="Arial" style:font-name-complex="Arial"/>
    </style:style>
    <style:style style:name="T34" style:family="text">
      <style:text-properties fo:color="#000000" loext:opacity="100%" style:font-name="Arial" fo:font-weight="bold" style:font-weight-asian="bold" style:font-name-complex="Arial"/>
    </style:style>
    <style:style style:name="T3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36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37" style:family="text">
      <style:text-properties fo:color="#000000" loext:opacity="100%" style:font-name="Arial" fo:font-weight="bold" style:font-name-asian="Liberation Serif1" style:font-weight-asian="bold" style:font-name-complex="Arial"/>
    </style:style>
    <style:style style:name="T38" style:family="text">
      <style:text-properties fo:color="#000000" loext:opacity="100%" style:font-name="Arial" fo:font-weight="bold" style:font-name-asian="Verdana" style:font-weight-asian="bold" style:font-name-complex="Arial"/>
    </style:style>
    <style:style style:name="T39" style:family="text">
      <style:text-properties fo:color="#000000" loext:opacity="100%" style:font-name="Arial" style:font-name-asian="Arial" style:font-name-complex="Arial"/>
    </style:style>
    <style:style style:name="T40" style:family="text">
      <style:text-properties fo:color="#000000" loext:opacity="100%" style:font-name="Arial" fo:font-size="9pt" style:font-size-asian="9pt" style:font-name-complex="Arial" style:font-size-complex="9pt"/>
    </style:style>
    <style:style style:name="T41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42" style:family="text">
      <style:text-properties fo:color="#000000" loext:opacity="100%" style:font-name="Arial" style:font-name-asian="Liberation Serif1" style:font-name-complex="Arial"/>
    </style:style>
    <style:style style:name="T43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T44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4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6" style:family="text">
      <style:text-properties fo:color="#000000" loext:opacity="100%" style:font-name="Arial" fo:font-size="20pt" fo:letter-spacing="-0.004cm" fo:font-weight="bold" style:font-size-asian="20pt" style:font-weight-asian="bold" style:font-name-complex="Arial" style:font-size-complex="20pt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fo:color="#000000" loext:opacity="100%" style:font-name-asian="Arial"/>
    </style:style>
    <style:style style:name="T49" style:family="text">
      <style:text-properties fo:color="#000000" loext:opacity="100%" style:font-name="Wingdings" fo:font-size="12pt" style:font-name-asian="Wingdings" style:font-size-asian="12pt" style:font-name-complex="Wingdings" style:font-size-complex="12pt"/>
    </style:style>
    <style:style style:name="T50" style:family="text">
      <style:text-properties fo:color="#000000" loext:opacity="100%" style:font-name="Ink Free" fo:font-size="14pt" fo:letter-spacing="-0.004cm" fo:font-style="italic" fo:font-weight="bold" style:font-name-asian="Verdana" style:font-size-asian="14pt" style:font-style-asian="italic" style:font-weight-asian="bold" style:font-name-complex="Arial" style:font-size-complex="14pt"/>
    </style:style>
    <style:style style:name="T51" style:family="text">
      <style:text-properties fo:color="#000000" loext:opacity="100%" style:font-name="Ink Free" fo:font-size="20pt" fo:letter-spacing="-0.004cm" fo:font-weight="bold" style:font-name-asian="Verdana" style:font-size-asian="20pt" style:font-weight-asian="bold" style:font-name-complex="Arial" style:font-size-complex="20pt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font-size="15pt" fo:font-weight="bold" style:font-size-asian="15pt" style:font-weight-asian="bold" style:font-size-complex="15pt" style:font-weight-complex="bold"/>
    </style:style>
    <style:style style:name="T54" style:family="text">
      <style:text-properties fo:font-size="8pt" style:font-size-asian="8pt" style:text-scale="145%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color="#231f20" loext:opacity="100%"/>
    </style:style>
    <style:style style:name="T58" style:family="text">
      <style:text-properties fo:color="#231f20" loext:opacity="100%" style:font-name="Arial" fo:font-size="11pt" fo:font-weight="bold" style:font-size-asian="11pt" style:font-weight-asian="bold" style:font-name-complex="Arial" style:font-size-complex="11pt"/>
    </style:style>
    <style:style style:name="T59" style:family="text">
      <style:text-properties fo:color="#231f20" loext:opacity="100%" style:font-name="Arial" fo:font-size="11pt" style:font-size-asian="11pt" style:font-name-complex="Arial" style:font-size-complex="11pt"/>
    </style:style>
    <style:style style:name="T60" style:family="text">
      <style:text-properties style:font-name="Arial Narrow" fo:font-size="11pt" fo:font-weight="bold" style:font-size-asian="11pt" style:font-weight-asian="bold" style:font-name-complex="Arial Narrow"/>
    </style:style>
    <style:style style:name="T6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2" style:family="text">
      <style:text-properties style:font-name-asian="Calibri"/>
    </style:style>
    <style:style style:name="T6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INFORMATIVA DEL SERVIZIO</text:p>
      <text:p text:style-name="P17"/>
      <text:p text:style-name="P19"/>
      <text:p text:style-name="P26"><text:span text:style-name="T20">Il Servizio Pedibus è organizzato dal Comune di Vignate con la preziosa collaborazione di volontari per l'accompagnamento degli alunni nel tragitto CASA--SCUOLA PRIMARIA.</text:span></text:p>
      <text:p text:style-name="P26"><text:span text:style-name="T20">Il servizio è GRATUITO e potrà essere attivato solo al raggiungimento di un numero adeguato di volontari per garantire il percorso in sicurezza, dal lunedì al venerdì e sino al termine dell'anno scolastico. </text:span></text:p>
      <text:p text:style-name="P28"/>
      <text:p text:style-name="P50"><text:span text:style-name="T25">Stiamo cercando volontari per garantire il maggio numero di linee: saranno attivati i percorsi che conteranno il maggior numero di iscritti, in base al numero di volontari disponibili, </text:span></text:p>
      <text:p text:style-name="P50"><text:span text:style-name="T25">a partire dal 10 gennaio 2022.</text:span></text:p>
      <text:p text:style-name="P30"/>
      <text:p text:style-name="P26"><text:span text:style-name="T27">Seguirà comunicazione via mail da parte dell’Ufficio Istruzione a tutti gli utenti per confermare o meno l’attivazione della linea richiesta entro dicembre 2021.</text:span></text:p>
      <text:p text:style-name="P32"/>
      <text:p text:style-name="P26"><text:span text:style-name="T22">Tutti i volontari saranno dotati di Green Pass e mascherina</text:span><text:span text:style-name="T20"> e sarà quindi possibile accogliere </text:span><text:span text:style-name="T22">bambini solo se muniti di mascherina.</text:span></text:p>
      <text:p text:style-name="P29"/>
      <text:p text:style-name="P26"><text:span text:style-name="T20">L'iscrizione è disponibile sul sito comunale:</text:span></text:p>
      <text:p text:style-name="P28"/>
      <text:p text:style-name="P50"><text:a xlink:type="simple" xlink:href="http://www.comune.vignate.mi.it/servizi-squolapiedi-pedibus" text:style-name="Internet_20_link" text:visited-style-name="Visited_20_Internet_20_Link"><text:span text:style-name="Internet_20_link"><text:span text:style-name="T5">www.comune.vignate.mi.it/servizi-squolapiedi-pedibus</text:span></text:span></text:a></text:p>
      <text:p text:style-name="P31"/>
      <text:p text:style-name="P26"><text:span text:style-name="T23"><text:s/></text:span><text:span text:style-name="T20">e ed inviarla al Settore Servizi alla Persona – Comune di Vignate attraverso una delle seguenti modalità:</text:span></text:p>
      <text:list xml:id="list476171762" text:style-name="WW8Num5">
        <text:list-item>
          <text:p text:style-name="P58"><text:span text:style-name="T20">Inviando il modulo d’iscrizione sottoscritto in calce da un genitore unitamente alla carta d’identità del sottoscrittore via mail: <text:s/></text:span><text:a xlink:type="simple" xlink:href="mailto:a.buzzi@comune.vignate.mi.it" text:style-name="Internet_20_link" text:visited-style-name="Visited_20_Internet_20_Link"><text:span text:style-name="Internet_20_link"><text:span text:style-name="T4">a.buzzi@comune.vignate.mi.it</text:span></text:span></text:a><text:span text:style-name="T20"> e </text:span><text:a xlink:type="simple" xlink:href="mailto:a.servadio@comune.vignate.mi.it" text:style-name="Internet_20_link" text:visited-style-name="Visited_20_Internet_20_Link"><text:span text:style-name="Internet_20_link"><text:span text:style-name="T4">a.servadio@comune.vignate.mi.it</text:span></text:span></text:a><text:span text:style-name="T20"><text:tab/></text:span></text:p>
        </text:list-item>
        <text:list-item>
          <text:p text:style-name="P58"><text:span text:style-name="T20">Inviando il modulo d’iscrizione sottoscritto in calce da un genitore via PEC: </text:span><text:a xlink:type="simple" xlink:href="mailto:protocollo@pec.comune.vignate.mi.it" text:style-name="Internet_20_link" text:visited-style-name="Visited_20_Internet_20_Link"><text:span text:style-name="Internet_20_link"><text:span text:style-name="T4">protocollo@pec.comune.vignate.mi.it</text:span></text:span></text:a></text:p>
        </text:list-item>
        <text:list-item>
          <text:p text:style-name="P59">Consegnando il modulo cartaceo nell’apposita urna posta all’ingresso del Comune o della Biblioteca Comunale.</text:p>
        </text:list-item>
      </text:list>
      <text:p text:style-name="P60"/>
      <text:p text:style-name="P26"><text:span text:style-name="T20">Si invita a presentare l’iscrizione, per motivi organizzativi, <text:s/></text:span><text:span text:style-name="T25">entro il 30 NOVEMBRE 2021</text:span><text:span text:style-name="T24">. </text:span><text:span text:style-name="T33">Si riportano di seguito gli orari delle singole fermate per consentire l’accesso al Plesso Scolastico dalle ore 8.10. I minori verranno quindi accompagnati alle proprie entrate scolastiche da un volontario.</text:span></text:p>
      <text:p text:style-name="P37"/>
      <text:p text:style-name="P20"><text:span text:style-name="T19"><text:tab/><text:tab/> <text:s text:c="5"/></text:span><text:span text:style-name="T47">LINEA BRUC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2">FERMATA 1</text:p>
          </table:table-cell>
          <table:table-cell table:style-name="Tabella1.A1" office:value-type="string">
            <text:p text:style-name="P72">Via San Rocco</text:p>
          </table:table-cell>
          <table:table-cell table:style-name="Tabella1.A1" office:value-type="string">
            <text:p text:style-name="Table_20_Contents"><text:span text:style-name="T11"><text:s text:c="2"/></text:span><text:span text:style-name="T7">Ore 7.40</text:span></text:p>
          </table:table-cell>
        </table:table-row>
        <table:table-row table:style-name="Tabella1.1">
          <table:table-cell table:style-name="Tabella1.A1" office:value-type="string">
            <text:p text:style-name="P72">FERMATA 2</text:p>
          </table:table-cell>
          <table:table-cell table:style-name="Tabella1.A1" office:value-type="string">
            <text:p text:style-name="P72">Via Nenni civico 3</text:p>
          </table:table-cell>
          <table:table-cell table:style-name="Tabella1.A1" office:value-type="string">
            <text:p text:style-name="P74"><text:span text:style-name="T7">Ore 7.43</text:span></text:p>
          </table:table-cell>
        </table:table-row>
        <table:table-row table:style-name="Tabella1.1">
          <table:table-cell table:style-name="Tabella1.A1" office:value-type="string">
            <text:p text:style-name="P72">FERMATA 3</text:p>
          </table:table-cell>
          <table:table-cell table:style-name="Tabella1.A1" office:value-type="string">
            <text:p text:style-name="P72">Via Fermi angolo Via Berlinguer</text:p>
          </table:table-cell>
          <table:table-cell table:style-name="Tabella1.A1" office:value-type="string">
            <text:p text:style-name="P74"><text:span text:style-name="T7">Ore 7.50</text:span></text:p>
          </table:table-cell>
        </table:table-row>
        <table:table-row table:style-name="Tabella1.1">
          <table:table-cell table:style-name="Tabella1.A1" office:value-type="string">
            <text:p text:style-name="P72">FERMATA 4</text:p>
          </table:table-cell>
          <table:table-cell table:style-name="Tabella1.A1" office:value-type="string">
            <text:p text:style-name="P72">Via Fermi angolo Via Strettone</text:p>
          </table:table-cell>
          <table:table-cell table:style-name="Tabella1.A1" office:value-type="string">
            <text:p text:style-name="P74"><text:span text:style-name="T7">Ore 7.55</text:span></text:p>
          </table:table-cell>
        </table:table-row>
        <table:table-row table:style-name="Tabella1.1">
          <table:table-cell table:style-name="Tabella1.A1" office:value-type="string">
            <text:p text:style-name="P72">FERMATA 5</text:p>
          </table:table-cell>
          <table:table-cell table:style-name="Tabella1.A1" office:value-type="string">
            <text:p text:style-name="P72">Via Fermi angolo Via Pertini</text:p>
          </table:table-cell>
          <table:table-cell table:style-name="Tabella1.A1" office:value-type="string">
            <text:p text:style-name="P74"><text:span text:style-name="T7">Ore 8.00</text:span></text:p>
          </table:table-cell>
        </table:table-row>
      </table:table>
      <text:p text:style-name="P37"/>
      <text:p text:style-name="P20"><text:span text:style-name="T48"><text:s/></text:span><text:span text:style-name="T19"><text:tab/><text:tab/> <text:s text:c="3"/></text:span><text:span text:style-name="T47"><text:s text:c="2"/>LINEA GRILL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2">FERMATA 1</text:p>
          </table:table-cell>
          <table:table-cell table:style-name="Tabella2.A1" office:value-type="string">
            <text:p text:style-name="P72">Via Aldo Moro, 47 </text:p>
          </table:table-cell>
          <table:table-cell table:style-name="Tabella2.C1" office:value-type="string">
            <text:p text:style-name="P74"><text:span text:style-name="T7">Ore 7.40</text:span></text:p>
          </table:table-cell>
        </table:table-row>
        <table:table-row table:style-name="Tabella2.1">
          <table:table-cell table:style-name="Tabella2.A1" office:value-type="string">
            <text:p text:style-name="P72">FERMATA 2</text:p>
          </table:table-cell>
          <table:table-cell table:style-name="Tabella2.A1" office:value-type="string">
            <text:p text:style-name="P72">Via S. Ambrogio ang. Via Curiel</text:p>
          </table:table-cell>
          <table:table-cell table:style-name="Tabella2.C1" office:value-type="string">
            <text:p text:style-name="P74"><text:span text:style-name="T7">Ore 7.45</text:span></text:p>
          </table:table-cell>
        </table:table-row>
        <table:table-row table:style-name="Tabella2.1">
          <table:table-cell table:style-name="Tabella2.A3" office:value-type="string">
            <text:p text:style-name="P72">FERMATA 3</text:p>
          </table:table-cell>
          <table:table-cell table:style-name="Tabella2.A3" office:value-type="string">
            <text:p text:style-name="P72">Via Curiel ang. Via dei Chiusi</text:p>
          </table:table-cell>
          <table:table-cell table:style-name="Tabella2.C3" office:value-type="string">
            <text:p text:style-name="P74"><text:span text:style-name="T7">Ore 7.50</text:span></text:p>
          </table:table-cell>
        </table:table-row>
        <table:table-row table:style-name="Tabella2.1">
          <table:table-cell table:style-name="Tabella2.A3" office:value-type="string">
            <text:p text:style-name="P72">FERMATA 4</text:p>
          </table:table-cell>
          <table:table-cell table:style-name="Tabella2.A3" office:value-type="string">
            <text:p text:style-name="P72">Via dei Chiusi ang. Via I Maggio</text:p>
          </table:table-cell>
          <table:table-cell table:style-name="Tabella2.C3" office:value-type="string">
            <text:p text:style-name="P74"><text:span text:style-name="T7">Ore 8.00</text:span></text:p>
          </table:table-cell>
        </table:table-row>
      </table:table>
      <text:p text:style-name="P20"/>
      <text:p text:style-name="P20"/>
      <text:p text:style-name="P20"/>
      <text:p text:style-name="P20"><text:soft-page-break/></text:p>
      <text:p text:style-name="P26"><text:span text:style-name="T39"><text:s/></text:span><text:span text:style-name="T33"><text:tab/><text:tab/> <text:s text:c="4"/></text:span><text:span text:style-name="T35"><text:s/>LINEA FARFALL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2">FERMATA 1</text:p>
          </table:table-cell>
          <table:table-cell table:style-name="Tabella3.A1" office:value-type="string">
            <text:p text:style-name="P72">Via Buozzi ang. Via Rossini</text:p>
          </table:table-cell>
          <table:table-cell table:style-name="Tabella3.C1" office:value-type="string">
            <text:p text:style-name="P74"><text:span text:style-name="T7">Ore 7.40</text:span></text:p>
          </table:table-cell>
        </table:table-row>
        <table:table-row table:style-name="Tabella3.1">
          <table:table-cell table:style-name="Tabella3.A2" office:value-type="string">
            <text:p text:style-name="P72">FERMATA 2</text:p>
          </table:table-cell>
          <table:table-cell table:style-name="Tabella3.A2" office:value-type="string">
            <text:p text:style-name="P72">Via Buozzi ang. Via Don Biffi</text:p>
          </table:table-cell>
          <table:table-cell table:style-name="Tabella3.C2" office:value-type="string">
            <text:p text:style-name="P73">Ore 7.45</text:p>
          </table:table-cell>
        </table:table-row>
        <table:table-row table:style-name="Tabella3.1">
          <table:table-cell table:style-name="Tabella3.A2" office:value-type="string">
            <text:p text:style-name="P72">FERMATA 3</text:p>
          </table:table-cell>
          <table:table-cell table:style-name="Tabella3.A2" office:value-type="string">
            <text:p text:style-name="P72">Via IV Novembre ang. Via Lazzaretto</text:p>
          </table:table-cell>
          <table:table-cell table:style-name="Tabella3.C2" office:value-type="string">
            <text:p text:style-name="P73">Ore 7.50</text:p>
          </table:table-cell>
        </table:table-row>
        <table:table-row table:style-name="Tabella3.1">
          <table:table-cell table:style-name="Tabella3.A2" office:value-type="string">
            <text:p text:style-name="P72">FERMATA 4</text:p>
          </table:table-cell>
          <table:table-cell table:style-name="Tabella3.A2" office:value-type="string">
            <text:p text:style-name="P72">Via Roma (davanti al Municipio)</text:p>
          </table:table-cell>
          <table:table-cell table:style-name="Tabella3.C2" office:value-type="string">
            <text:p text:style-name="P73">Ore 8.00</text:p>
          </table:table-cell>
        </table:table-row>
      </table:table>
      <text:p text:style-name="P26"><text:span text:style-name="T39"><text:s/></text:span><text:span text:style-name="T33"><text:tab/><text:tab/> <text:s text:c="5"/></text:span></text:p>
      <text:p text:style-name="P26"><text:span text:style-name="T39"><text:s text:c="27"/></text:span><text:span text:style-name="T36"><text:s/></text:span><text:span text:style-name="T35">LINEA COCCINELLA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2">FERMATA 1</text:p>
          </table:table-cell>
          <table:table-cell table:style-name="Tabella4.A1" office:value-type="string">
            <text:p text:style-name="P72">Via dei Mille ang. Via XXV Aprile</text:p>
          </table:table-cell>
          <table:table-cell table:style-name="Tabella4.C1" office:value-type="string">
            <text:p text:style-name="P74"><text:span text:style-name="T7">Ore 7.40</text:span></text:p>
          </table:table-cell>
        </table:table-row>
        <table:table-row table:style-name="Tabella4.1">
          <table:table-cell table:style-name="Tabella4.A2" office:value-type="string">
            <text:p text:style-name="P72">FERMATA 2</text:p>
          </table:table-cell>
          <table:table-cell table:style-name="Tabella4.A2" office:value-type="string">
            <text:p text:style-name="P72">Via Buonarroti ang. Via L. da Vinci</text:p>
          </table:table-cell>
          <table:table-cell table:style-name="Tabella4.C2" office:value-type="string">
            <text:p text:style-name="P74"><text:span text:style-name="T7">Ore 7.50</text:span></text:p>
          </table:table-cell>
        </table:table-row>
        <table:table-row table:style-name="Tabella4.1">
          <table:table-cell table:style-name="Tabella4.A3" office:value-type="string">
            <text:p text:style-name="P72">FERMATA 3</text:p>
          </table:table-cell>
          <table:table-cell table:style-name="Tabella4.A3" office:value-type="string">
            <text:p text:style-name="P72">Via Monzese ang. Via L. da Vinci </text:p>
          </table:table-cell>
          <table:table-cell table:style-name="Tabella4.A3" office:value-type="string">
            <text:p text:style-name="P74"><text:span text:style-name="T7">Ore 7.52</text:span></text:p>
          </table:table-cell>
        </table:table-row>
        <table:table-row table:style-name="Tabella4.1">
          <table:table-cell table:style-name="Tabella4.A3" office:value-type="string">
            <text:p text:style-name="P72">FERMATA 4</text:p>
          </table:table-cell>
          <table:table-cell table:style-name="Tabella4.A3" office:value-type="string">
            <text:p text:style-name="P72">Piazza della Chiesa</text:p>
          </table:table-cell>
          <table:table-cell table:style-name="Tabella4.A3" office:value-type="string">
            <text:p text:style-name="P74"><text:span text:style-name="T7">Ore 8.00</text:span></text:p>
          </table:table-cell>
        </table:table-row>
      </table:table>
      <text:p text:style-name="P21"/>
      <text:p text:style-name="P63"/>
      <text:p text:style-name="P63"/>
      <text:p text:style-name="P63">Il Pedibus, come un vero autobus di linea, parte da un capolinea e seguendo un percorso stabilito raccoglie passeggeri alle “fermate” predisposte lungo il cammino, rispettando l’orario prefissato.</text:p>
      <text:p text:style-name="P63"/>
      <text:p text:style-name="P65"><text:span text:style-name="T8">Il Pedibus viaggia col sole e con la pioggia e i volontari indossano un gilet rifrangente.</text:span></text:p>
      <text:p text:style-name="P63"/>
      <text:p text:style-name="P65"><text:span text:style-name="T8">Lungo il percorso i bambini chiacchierano con i loro amici, imparano cose utili sulla sicurezza stradale e si guadagnano un po’ di indipendenza. Il Pedibus è il modo più sicuro, ecologico e divertente per andare a scuola.</text:span></text:p>
      <text:p text:style-name="P63"/>
      <text:p text:style-name="P65"><text:span text:style-name="T10">ORARI SINGOLE FERMATE</text:span><text:span text:style-name="T8">: i primi giorni saranno di prova per verificare “sul campo” se i tempi ipotizzati si potranno confermare o se sarà necessario qualche aggiustamento. I volontari comunicheranno eventuali modifiche.</text:span></text:p>
      <text:p text:style-name="P64"/>
      <text:p text:style-name="P65"><text:span text:style-name="T10">PUNTUALITA’</text:span><text:span text:style-name="T8"> il Pedibus parte all’orario stabilito (</text:span><text:span text:style-name="T9">massimo 1 minuto di attesa</text:span><text:span text:style-name="T8"> per ogni fermata). Si chiede la collaborazione di tutti per arrivare puntuali alla fermata e quindi a scuola.</text:span></text:p>
      <text:p text:style-name="P63"/>
      <text:p text:style-name="P65"><text:span text:style-name="T10">ASSENTI:</text:span><text:span text:style-name="T8"> in caso di assenza si chiede di avvisare almeno un volontario della Vostra linea. Ogni utente iscritto al servizio riceverà i riferimenti telefonici dei volontari via mail.</text:span></text:p>
      <text:p text:style-name="P64"/>
      <text:p text:style-name="P63">Per il buon funzionamento del servizio è necessario rispettare alcune regole:</text:p>
      <text:p text:style-name="P63"/>
      <text:list xml:id="list839281901" text:style-name="WW8Num4">
        <text:list-item>
          <text:p text:style-name="P66"><text:span text:style-name="T10">durante il percorso si deve indossare la mascherina!</text:span></text:p>
        </text:list-item>
        <text:list-item>
          <text:p text:style-name="P67">il servizio è attivo tutti i giorni, con qualsiasi condizione di tempo;</text:p>
        </text:list-item>
        <text:list-item>
          <text:p text:style-name="P67">il Pedibus non aspetta i ritardatari! All’orario indicato in tabella si parte! </text:p>
        </text:list-item>
        <text:list-item>
          <text:p text:style-name="P67">sul Pedibus si ascoltano sempre le indicazioni degli accompagnatori;</text:p>
        </text:list-item>
        <text:list-item>
          <text:p text:style-name="P67">il Pedibus rispetta il codice della strada, occhio alle multe!</text:p>
        </text:list-item>
        <text:list-item>
          <text:p text:style-name="P66"><text:span text:style-name="T8">il Pedibus non ha fretta, non si corre ma si cammina in fila nel rispetto delle regole;</text:span></text:p>
        </text:list-item>
        <text:list-item>
          <text:p text:style-name="P67">sul Pedibus c’è posto per tutti, è inutile spingersi ed accalcarsi;</text:p>
        </text:list-item>
        <text:list-item>
          <text:p text:style-name="P67">ricordarsi l’ombrello se sta per piovere;</text:p>
        </text:list-item>
        <text:list-item>
          <text:p text:style-name="P66"><text:span text:style-name="T8">sono</text:span><text:span text:style-name="T9"> ASSOLUTAMENTE VIETATE FERMATE diverse </text:span><text:span text:style-name="T8">da quelle prestabilite (cartoleria, edicola ecc.);</text:span></text:p>
        </text:list-item>
        <text:list-item>
          <text:p text:style-name="P68"><text:soft-page-break/>ricordarsi di AVVISARE I VOLONTARI IN CASO DI ASSENZA</text:p>
        </text:list-item>
      </text:list>
      <text:p text:style-name="P61"/>
      <text:p text:style-name="P62">Buon Pedibus a tutti!</text:p>
      <text:p text:style-name="P18"/>
      <text:p text:style-name="P18">Comune di Vignate <text:s text:c="2"/></text:p>
      <text:p text:style-name="P50"><text:span text:style-name="T54">Settore Servizi alla Persona – Ufficio Istruzione presso la Biblioteca Comunale </text:span></text:p>
      <text:p text:style-name="P57">ISCRIZIONE AL SERVIZIO</text:p>
      <text:p text:style-name="P42"/>
      <text:p text:style-name="P36"/>
      <text:p text:style-name="P36"/>
      <text:p text:style-name="P36">Io sottoscritto (nome e cognome del genitore) _________________________________________________</text:p>
      <text:p text:style-name="P36"/>
      <text:p text:style-name="Standard"><text:span text:style-name="T33">Residente in Via__________________________________________________________N°_____a Vignate</text:span></text:p>
      <text:p text:style-name="P36"/>
      <text:p text:style-name="Standard"><text:span text:style-name="T33">Telefono_____________________________________Cellulare___________________________________</text:span></text:p>
      <text:p text:style-name="P36"/>
      <text:p text:style-name="Standard"><text:span text:style-name="T33">e-mail obbligatoria (SCRIVERE IN STAMPATELLO)_____________________________________________</text:span></text:p>
      <text:p text:style-name="P43"/>
      <text:p text:style-name="P44">Iscrivo mio/a figlio/a al Pedibus</text:p>
      <text:p text:style-name="P39"><draw:custom-shape text:anchor-type="char" draw:z-index="10" draw:style-name="gr1" draw:text-style-name="P75" svg:width="0.003cm" svg:height="0.003cm" svg:x="9.139cm" svg:y="0.284cm"><text:p/><draw:enhanced-geometry svg:viewBox="0 0 1 1" draw:type="non-primitive" draw:enhanced-path="M 0 0  L 0 0  N"/></draw:custom-shape>Nome_______________________________________Cognome_____________________________</text:p>
      <text:p text:style-name="P39"/>
      <text:p text:style-name="P40">Classe<text:tab/> Sezione<text:tab/>_______________iscritto alla Scuola Primaria di Vignate.</text:p>
      <text:p text:style-name="P40"/>
      <text:p text:style-name="P40">Scelgo la seguente linea e fermata (vedere l'informativa per la scelta):</text:p>
      <text:p text:style-name="P40"/>
      <text:p text:style-name="P52"><text:span text:style-name="T49"></text:span><text:span text:style-name="T29"> <text:s text:c="2"/></text:span><text:span text:style-name="T28">Coccinella – Fermata nr. __________<text:tab/><text:tab/></text:span><text:span text:style-name="T49"></text:span><text:span text:style-name="T28"> Bruco – Fermata nr. __________</text:span></text:p>
      <text:p text:style-name="P33"/>
      <text:p text:style-name="P52"><text:span text:style-name="T49"></text:span><text:span text:style-name="T29"> <text:s text:c="2"/></text:span><text:span text:style-name="T28">Farfalla <text:s text:c="3"/>– Fermata nr. __________<text:tab/><text:tab/></text:span><text:span text:style-name="T49"></text:span><text:span text:style-name="T28"> Grillo – Fermata nr. __________</text:span></text:p>
      <text:p text:style-name="P33"/>
      <text:p text:style-name="P52"><text:span text:style-name="T33">Nei seguenti giorni: <text:s text:c="10"/></text:span><text:span text:style-name="T49"></text:span><text:span text:style-name="T30"> <text:s text:c="2"/></text:span><text:span text:style-name="T28">Tutte le mattine<text:tab/> <text:s text:c="3"/></text:span></text:p>
      <text:p text:style-name="P33"/>
      <text:p text:style-name="P52"><text:span text:style-name="T41"><text:s text:c="35"/></text:span><text:span text:style-name="T40">oppure solo il </text:span><text:span text:style-name="T28"><text:s/></text:span><text:span text:style-name="T49"></text:span><text:span text:style-name="T28"> Lunedì</text:span><text:span text:style-name="T31"> <text:s text:c="2"/></text:span><text:span text:style-name="T49"></text:span><text:span text:style-name="T28"> </text:span><text:span text:style-name="T30">Martedì <text:s/></text:span><text:span text:style-name="T49"></text:span><text:span text:style-name="T28"> </text:span><text:span text:style-name="T30">Mercoledì <text:s/></text:span><text:span text:style-name="T31"><text:s/></text:span><text:span text:style-name="T49"></text:span><text:span text:style-name="T28"> </text:span><text:span text:style-name="T30">Giovedì</text:span><text:span text:style-name="T31"> <text:s text:c="2"/></text:span><text:span text:style-name="T49"></text:span><text:span text:style-name="T28"> </text:span><text:span text:style-name="T30">Venerdì</text:span></text:p>
      <text:p text:style-name="P34"/>
      <text:p text:style-name="P52"><text:span text:style-name="T41"><text:s text:c="35"/></text:span><text:span text:style-name="T40">oppure solo</text:span><text:span text:style-name="T28"> <text:s text:c="3"/></text:span><text:span text:style-name="T49"></text:span><text:span text:style-name="T28"> SALTUARIAMENTE</text:span></text:p>
      <text:p text:style-name="P35"/>
      <text:p text:style-name="P27"><text:span text:style-name="T42">Siamo alla ricerca di nuovi volontari: sarebbe disponibile, limitatamente alla Sua disponibilità di tempo, a diventare volontario accompagnatore PEDIBUS? </text:span><text:span text:style-name="T37">Basta anche una sola mattina alla settimana</text:span><text:span text:style-name="T42"> per garantire un servizio gratuito a tutte le famiglie vignatesi… se interessati contattare il Comune scrivendo a a.buzzi@comune.vignate.mi.it a.servadio@comune.vignate.mi.it <text:s/>oppure telefonando al nr. </text:span><text:span text:style-name="T37">02/95080865 - 25.</text:span></text:p>
      <text:p text:style-name="P45"/>
      <text:p text:style-name="P27"><text:span text:style-name="T32">Sono consapevole che la responsabilità dei volontari accompagnatori inizia nel momento in cui il bambino si unisce al Pedibus ovvero presso la fermata e all'orario indicato e cessa nel momento in cui il gruppo arriva all'ingresso principale della Scuola Primaria; gli accompagnatori non saranno pertanto <text:s/>considerati responsabili di situazioni pericolose determinate da circostanze attribuibili ai bambini, ai familiari o a terzi durante il percorso non ricollegabili ad attività/omissioni direttamente poste in essere dall'accompagnatore. A tal fine mi impegno a rispettare e a far rispettare a mio figlio le regole del Pedibus indicate nell’ </text:span><text:span text:style-name="T38">informativa al servizio di cui ho preso visione e che sottoscrivo con la presente.</text:span><text:span text:style-name="T32"> Sono consapevole che il Comune di Vignate potrà, a suo insindacabile giudizio, stabilire la sospensione temporanea o definitiva del minore dal servizio.</text:span></text:p>
      <text:p text:style-name="P47"/>
      <text:p text:style-name="P52"><text:span text:style-name="T33">Data_________________ <text:s text:c="30"/>Firma del genitore___________________________________</text:span></text:p>
      <text:p text:style-name="P40"/>
      <text:p text:style-name="P52"><text:span text:style-name="T43">Allegati OBBLIGATORI</text:span><text:span text:style-name="T34">:</text:span></text:p>
      <text:p text:style-name="P46"/>
      <text:p text:style-name="P27"><text:soft-page-break/><text:span text:style-name="T33">1.</text:span><text:span text:style-name="T32"> <text:s text:c="3"/></text:span><text:span text:style-name="T33">Autorizzazione al trattamento dati personali </text:span><text:span text:style-name="T44">sottoscritta in calce dal genitore</text:span></text:p>
      <text:p text:style-name="P27"><text:span text:style-name="T33">2.</text:span><text:span text:style-name="T32"> <text:s text:c="3"/></text:span><text:span text:style-name="T33">Sottoscrizione del Patto di Corresponsabilità nel rispetto della normativa anti Covid-19</text:span></text:p>
      <text:p text:style-name="P27"><text:span text:style-name="T33">3.</text:span><text:span text:style-name="T32"> <text:s text:c="2"/></text:span><text:span text:style-name="T33">Carta d’identità del sottoscrittore in caso di invio a mezzo email o per interposta persona. </text:span></text:p>
      <text:p text:style-name="P38"/>
      <text:p text:style-name="P38"/>
      <text:p text:style-name="P38"/>
      <text:p text:style-name="P38"/>
      <text:p text:style-name="P38"/>
      <text:p text:style-name="P26"><text:span text:style-name="T58">Informativa ai sensi art. 13 Regolamento UE 2016/679 </text:span><text:span text:style-name="T61">(Regolamento Generale sulla Protezione dei Dati)</text:span></text:p>
      <text:p text:style-name="P53"/>
      <text:p text:style-name="P26"><text:span text:style-name="T59">La informiamo che i dati raccolti saranno trattati ai sensi della normativa vigente in tema di protezione dei </text:span><text:span text:style-name="T13">dati personali.</text:span></text:p>
      <text:p text:style-name="P23">Il titolare del trattamento dei dati è il COMUNE DI VIGNATE, che lei potrà contattare ai seguenti riferimenti:</text:p>
      <text:p text:style-name="P23">Telefono: <text:s/>02/95080808 Indirizzo PEC: protocollo@pec.comune.vignate.mi.it</text:p>
      <text:p text:style-name="P23">Potrà altresì contattare il Responsabile della protezione dei dati al seguente indirizzo di posta elettronica: rpd@comune.vignate.mi.it</text:p>
      <text:p text:style-name="P26"><text:span text:style-name="T14">Il trattamento dei dati personali raccolti viene effettuato per finalità connesse all’esecuzione di compiti di interesse pubblico e per </text:span><text:span text:style-name="T59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54">I dati raccolti:</text:p>
      <text:list xml:id="list769836196" text:style-name="WW8Num3">
        <text:list-item>
          <text:p text:style-name="P70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69"><text:span text:style-name="T15">potranno essere comunicati a soggetti pubblici per l’osservanza di obblighi di legge o per finalità connesse all’esecuzione di compiti di interesse pubblico;</text:span></text:p>
        </text:list-item>
        <text:list-item>
          <text:p text:style-name="P70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70">possono essere soggetti a comunicazione e/o a diffusione esclusivamente in adempimento ad obblighi previsti dalla legge o da regolamenti e non sono soggetti a trasferimento a paesi terzi.</text:p>
        </text:list-item>
        <text:list-item>
          <text:p text:style-name="P69"><text:span text:style-name="T15">sono trattati dai volontari del servizio Pedibus e che detti dati verranno utilizzati esclusivamente per le finalità del servizio o in caso di necessità;</text:span></text:p>
        </text:list-item>
      </text:list>
      <text:p text:style-name="P55">Le comunichiamo inoltre che il conferimento dei dati è obbligatorio per il perseguimento delle finalità descritte e l’eventuale rifiuto determinerà l’impossibilità di dar corso al procedimento.</text:p>
      <text:p text:style-name="P24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4">Potrà esercitare i Suoi diritti rivolgendosi al Titolare o al Responsabile della protezione dei dati, reperibili ai contatti sopra indicati.</text:p>
      <text:p text:style-name="P24">Ha diritto di proporre reclamo all’Autorità Garante per la protezione dei dati personali qualora ne ravvisi la necessità.</text:p>
      <text:p text:style-name="P24">Il Titolare non adotta alcun processo decisionale automatizzato, compresa la profilazione, di cui all’articolo 22, paragrafi 1 e 4, del Regolamento UE n. 679/2016.</text:p>
      <text:p text:style-name="P25"/>
      <text:p text:style-name="P22"/>
      <text:p text:style-name="Standard"><text:span text:style-name="T13">Vignate, __________________ <text:s text:c="18"/>Firma_____________________________________</text:span></text:p>
      <text:p text:style-name="P14"/>
      <text:p text:style-name="P15"><text:soft-page-break/></text:p>
      <text:p text:style-name="P48"/>
      <text:p text:style-name="P36"/>
      <text:p text:style-name="P49"/>
      <text:p text:style-name="P5"/>
      <text:p text:style-name="P6">PATTO DI CORRESPONSABILITA’</text:p>
      <text:p text:style-name="P8"><text:span text:style-name="T53">TRA IL COMUNE DI VIGNATE E LE FAMIGLIA</text:span></text:p>
      <text:p text:style-name="P8"><text:span text:style-name="T55">circa le misure organizzative, igienico-sanitarie e ai comportamenti individuali </text:span></text:p>
      <text:p text:style-name="P7">volti al contenimento della diffusione del contagio da Covid-19</text:p>
      <text:p text:style-name="P7"/>
      <text:p text:style-name="P2"/>
      <text:p text:style-name="P4"><text:span text:style-name="T56">Il Comune di Vignate, responsabile del servizio <text:s/>PEDIBUS realizzato sul territorio vignatese e il/la signor/a </text:span></text:p>
      <text:p text:style-name="P1"/>
      <text:p text:style-name="P4"><text:span text:style-name="T56">________________________________, in qualità di genitore o titolare della responsabilità genitoriale di </text:span></text:p>
      <text:p text:style-name="P1"/>
      <text:p text:style-name="P4"><text:span text:style-name="T56">_____________________________________________________________, nato/a a________________ ( ), </text:span></text:p>
      <text:p text:style-name="P1"/>
      <text:p text:style-name="P4"><text:span text:style-name="T56">residente in ___________________via_ ____________________________________________n._________</text:span></text:p>
      <text:p text:style-name="P1"/>
      <text:p text:style-name="P4"><text:span text:style-name="T55">Sottoscrivono il seguente patto di corresponsabilità per la frequenza dei servizi parascolastici.</text:span></text:p>
      <text:p text:style-name="P3"/>
      <text:p text:style-name="P1"/>
      <text:p text:style-name="P3">In particolare, il genitore (o titolare di responsabilità genitoriale) dichiara: </text:p>
      <text:p text:style-name="P1">-di essere a conoscenza delle misure di contenimento del contagio vigenti;</text:p>
      <text:p text:style-name="P4"><text:span text:style-name="T56">-che il figlio/a, o un convivente dello stesso all’interno del nucleo familiare non è sottoposto alla misura della quarantena ovvero che non è risultato positivo al COVID-19;</text:span></text:p>
      <text:p text:style-name="P4"><text:span text:style-name="T56">-di verificare ogni giorno lo stato di saluto del/della bambina e di impegnarsi a trattenere il proprio figlio/a al domicilio in presenza di febbre superiore a 37,5° o di altri sintomi (es. tosse, raffreddore, congiuntivite) e di informare tempestivamente il pediatra e il gestore del servizio della comparsa dei sintomi o febbre;</text:span></text:p>
      <text:p text:style-name="P4"><text:span text:style-name="T56">-di essere consapevole che il proprio figlio/a dovrà rispettare le indicazioni igienico sanitarie durante il tragitto del Pedibus nonché le altre regole finalizzate alla prevenzione del contagio da Covid-19;</text:span></text:p>
      <text:p text:style-name="P4"><text:span text:style-name="T56">-di essere consapevole che durante il servizio in oggetto, seppur controllato, non è possibile azzerare il rischio di contagio che invece va ridotto attraverso la scrupolosa e rigorosa osservanza delle misure di precauzione e sicurezza previste da appositi protocolli, per questo è importante osservare la massima cautela secondo quanto prescritto dalla normativa in vigore.</text:span></text:p>
      <text:p text:style-name="P1"/>
      <text:p text:style-name="P4"><text:span text:style-name="T55">In particolare, il Comune dichiara: </text:span></text:p>
      <text:p text:style-name="P4"><text:span text:style-name="T56">-che i volontari sono tutti muniti di Green Pass e indosseranno la mascherina durante il servizio di accompagnamento, che sono stati opportunamente formati per lo svolgimento del servizio in conformità a quanto prescritto dalla normativa in materia di contenimento pandemico;</text:span></text:p>
      <text:p text:style-name="P4"><text:span text:style-name="T56">-i volontari stessi si impegnano a prestare servizio gratuito solo in assenza di ogni sintomatologia riferibile al Covid-19;</text:span></text:p>
      <text:p text:style-name="P4"><text:span text:style-name="T56">- di attenersi rigorosamente e scrupolosamente, nel caso di acclarata infezione da Covid-19 da parte di un bambino o adulto frequentante il servizio, a ogni disposizione dell’autorità sanitaria locale.</text:span></text:p>
      <text:p text:style-name="P1"/>
      <text:p text:style-name="P1"/>
      <text:p text:style-name="P4"><text:span text:style-name="T56">Firma del genitore <text:tab/><text:tab/><text:tab/><text:tab/><text:tab/><text:tab/><text:tab/> <text:s text:c="3"/>Il Responsabile del Settore </text:span></text:p>
      <text:p text:style-name="P1"><text:tab/><text:tab/><text:tab/><text:tab/><text:tab/><text:tab/><text:tab/><text:tab/> <text:s text:c="20"/>Servizi alla Persona</text:p>
      <text:p text:style-name="P4"><text:span text:style-name="T56">(o titolare della responsabilità genitoriale)<text:tab/><text:tab/><text:tab/><text:tab/> <text:s text:c="5"/>D.ssa Rosanna Collodi</text:span></text:p>
      <text:p text:style-name="P1"/>
      <text:p text:style-name="P1"/>
      <text:p text:style-name="P26"><text:span text:style-name="T56">___________________________________<text:tab/><text:tab/><text:tab/><text:tab/> ___________________________</text:span></text:p>
      <text:p text:style-name="P4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MS Gothic'"/>
    <style:font-face style:name="OpenSymbol" svg:font-family="OpenSymbol, 'Arial Unicode MS'"/>
    <style:font-face style:name="Courier New" svg:font-family="'Courier New'" style:font-family-generic="modern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, 'MS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3.253cm"/>
        </style:tab-stops>
      </style:paragraph-properties>
      <style:text-properties fo:color="#000000" loext:opacity="100%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size-complex="14pt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 style:text-scale="100%"/>
    </style:style>
    <style:style style:name="Testo_20_del_20_blocco1" style:display-name="Testo del blocco1" style:family="paragraph" style:parent-style-name="Standard">
      <style:paragraph-properties fo:margin-left="7.493cm" fo:margin-right="-0.462cm" fo:text-indent="-7.493cm" style:auto-text-indent="false"/>
      <style:text-properties fo:font-size="12pt" style:font-size-asian="12pt" style:font-size-complex="12pt" style:text-scale="100%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text-indent="-8.742cm" style:auto-text-indent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text-scale="145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letter-spacing="-0.004cm" style:font-name-asian="Verdana" style:font-family-asian="Verdana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5.981cm" style:rel-width="94%" table:align="center" style:writing-mode="lr-tb"/>
    </style:style>
    <style:style style:name="Tabella5.A" style:family="table-column">
      <style:table-column-properties style:column-width="1.838cm" style:rel-column-width="1071*"/>
    </style:style>
    <style:style style:name="Tabella5.B" style:family="table-column">
      <style:table-column-properties style:column-width="5.318cm" style:rel-column-width="3100*"/>
    </style:style>
    <style:style style:name="Tabella5.C" style:family="table-column">
      <style:table-column-properties style:column-width="4.23cm" style:rel-column-width="2466*"/>
    </style:style>
    <style:style style:name="Tabella5.D" style:family="table-column">
      <style:table-column-properties style:column-width="4.595cm" style:rel-column-width="267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751cm" fo:margin-right="0cm" fo:text-align="center" style:justify-single-word="false" fo:text-indent="0cm" style:auto-text-indent="false"/>
      <style:text-properties style:font-name="Tahoma" fo:font-size="16pt" style:font-name-asian="Tahoma" style:font-size-asian="16pt" style:font-name-complex="Tahoma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4.965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fo:color="#000000" loext:opacity="100%" style:font-name="Arial" fo:font-size="8pt" fo:letter-spacing="-0.004cm" fo:font-weight="bold" style:font-name-asian="Verdana" style:font-size-asian="8pt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loext:opacity="100%" style:font-name="Arial" fo:font-size="20pt" fo:letter-spacing="-0.004cm" fo:font-weight="bold" style:font-size-asian="20pt" style:font-weight-asian="bold" style:font-name-complex="Arial" style:font-size-complex="20pt"/>
    </style:style>
    <style:style style:name="MT3" style:family="text">
      <style:text-properties fo:color="#000000" loext:opacity="100%" style:font-name="Ink Free" fo:font-size="14pt" fo:letter-spacing="-0.004cm" fo:font-style="italic" fo:font-weight="bold" style:font-name-asian="Verdana" style:font-size-asian="14pt" style:font-style-asian="italic" style:font-weight-asian="bold" style:font-name-complex="Arial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5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MP2"><draw:frame draw:style-name="Mfr1" draw:name="Immagine1" text:anchor-type="as-char" svg:width="1.506cm" svg:height="1.93cm" draw:z-index="4"><draw:image xlink:href="Pictures/1000000000000166000001F810372F03C8136C8C.png" xlink:type="simple" xlink:show="embed" xlink:actuate="onLoad" draw:mime-type="image/png"/></draw:frame></text:p>
            </table:table-cell>
            <table:table-cell table:style-name="Tabella5.B1" office:value-type="string">
              <text:p text:style-name="MP3">Comune di Vignate</text:p>
              <text:p text:style-name="MP3">Via Roma 19 - 20060 Vignate MI</text:p>
              <text:p text:style-name="Header"><text:span text:style-name="MT1">Tel. 02 95080865 - Fax 02 9560538</text:span></text:p>
              <text:p text:style-name="MP3">www.comune.vignate.mi.it</text:p>
            </table:table-cell>
            <table:table-cell table:style-name="Tabella5.B1" office:value-type="string">
              <text:p text:style-name="MP4"><draw:frame draw:style-name="Mfr1" draw:name="Immagine2" text:anchor-type="as-char" svg:width="3.969cm" svg:height="3.519cm" draw:z-index="9"><draw:image xlink:href="Pictures/100000000000009600000085108108AC9A51013A.jpg" xlink:type="simple" xlink:show="embed" xlink:actuate="onLoad" draw:mime-type="image/jpeg"/></draw:frame></text:p>
            </table:table-cell>
            <table:table-cell table:style-name="Tabella5.B1" office:value-type="string">
              <text:p text:style-name="MP5"><text:span text:style-name="MT2">PEDIBUS 2021/2022</text:span></text:p>
              <text:p text:style-name="MP5"><text:span text:style-name="MT3">sQuolapiedi</text:span></text:p>
              <text:p text:style-name="MP6"/>
            </table:table-cell>
          </table:table-row>
        </table:table>
        <text:p text:style-name="MP1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Biblioteca02</meta:initial-creator>
    <meta:creation-date>2018-04-06T14:40:00</meta:creation-date>
    <dc:date>2021-11-02T08:49:10.333000000</dc:date>
    <meta:print-date>2021-10-26T12:20:00</meta:print-date>
    <meta:editing-cycles>31</meta:editing-cycles>
    <meta:editing-duration>PT3H12M54S</meta:editing-duration>
    <meta:document-statistic meta:table-count="5" meta:image-count="2" meta:object-count="0" meta:page-count="5" meta:paragraph-count="161" meta:word-count="1881" meta:character-count="13473" meta:non-whitespace-character-count="11454"/>
    <meta:generator>LibreOffice/7.1.5.2$Windows_X86_64 LibreOffice_project/85f04e9f809797b8199d13c421bd8a2b025d52b5</meta:generator>
  </office:meta>
</office:document-meta>
</file>