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Rientro_20_corpo_20_del_20_testo_20_2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Rientro_20_corpo_20_del_20_testo_20_2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5" style:family="text"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T6" style:family="text"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T7" style:family="text">
      <style:text-properties fo:font-size="11pt" fo:language="zxx" fo:country="none" style:font-size-asian="11pt" style:language-asian="zxx" style:country-asian="none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0"/>
      <text:p text:style-name="P9"><text:s text:c="30"/></text:p>
      <text:p text:style-name="P9"/>
      <text:p text:style-name="P9"/>
      <text:p text:style-name="P9"/>
      <text:p text:style-name="P11">Al Comune di Vignate</text:p>
      <text:p text:style-name="P11">Ufficio Personale</text:p>
      <text:p text:style-name="P11">Via Roma, 19</text:p>
      <text:p text:style-name="P11">20060 Vignate (MI)</text:p>
      <text:p text:style-name="P11"/>
      <text:p text:style-name="P11"/>
      <text:p text:style-name="P12">Il/La sottoscritto/a ………………...................................., Codice Fiscale ……..........................</text:p>
      <text:p text:style-name="P12"/>
      <text:p text:style-name="P15">CHIEDE</text:p>
      <text:p text:style-name="P15"/>
      <text:p text:style-name="P6"><text:span text:style-name="T3">di </text:span><text:span text:style-name="T5">partecipare al</text:span><text:span text:style-name="T7"> </text:span><text:span text:style-name="T2">C</text:span><text:span text:style-name="T6">oncorso </text:span><text:span text:style-name="T4">P</text:span><text:span text:style-name="T6">ubblico</text:span><text:span text:style-name="T4">,</text:span><text:span text:style-name="T6"> per soli esami</text:span><text:span text:style-name="T4">, p</text:span><text:span text:style-name="T6">er </text:span><text:span text:style-name="T4">l’assunzione, a tempo pieno ed indeterminato, di n</text:span><text:span text:style-name="T6">° </text:span><text:span text:style-name="T4">1</text:span><text:span text:style-name="T6"> "</text:span><text:span text:style-name="T4">Istruttore Direttivo Amministrativo</text:span><text:span text:style-name="T6">" </text:span><text:span text:style-name="T4">-</text:span><text:span text:style-name="T6"> Categoria </text:span><text:span text:style-name="T4">Giuridica D</text:span><text:span text:style-name="T6"> - Posizione Economica </text:span><text:span text:style-name="T4">D</text:span><text:span text:style-name="T6">1 </text:span><text:span text:style-name="T4">- da assegnare al Settore Servizi alla Persona.</text:span></text:p>
      <text:p text:style-name="P16"/>
      <text:p text:style-name="P17"/>
      <text:p text:style-name="P6"><text:span text:style-name="T1">A tal fine, sotto la propria personale responsabilità, ai sensi dell’art. 47 del Testo Unico n° 445 del 28/12/2000 e ss.mm., consapevole delle sanzioni penali previste dall’art. 76 del medesimo Testo Unico per le ipotesi di falsità in atti e dichiarazioni mendaci,</text:span></text:p>
      <text:p text:style-name="P12"/>
      <text:p text:style-name="P18"><text:span text:style-name="T3">DICHIARA DI</text:span></text:p>
      <text:p text:style-name="P15"/>
      <text:p text:style-name="P3">essere nato a. .....…………………………...….......................… il <text:s/>…………………………………..</text:p>
      <text:p text:style-name="Rientro_20_corpo_20_del_20_testo_20_21"><text:span text:style-name="T1">di essere residente a……………….............................cap……………….….... in via …................................................................................ tel.........................…. cell……………………..</text:span></text:p>
      <text:p text:style-name="P2"><text:span text:style-name="T1">e-mail…………………………………PEC………………………………………………….;</text:span></text:p>
      <text:p text:style-name="P3">essere di stato civile …......................………………………………………………………….............</text:p>
      <text:p text:style-name="P3">essere in possesso della cittadinanza………………………………...................................</text:p>
      <text:p text:style-name="P3">essere titolare del permesso di soggiorno……………………………………………………</text:p>
      <text:p text:style-name="P3">essere iscritto nelle liste elettorali del Comune di...………………………………................</text:p>
      <text:p text:style-name="P2"><text:span text:style-name="T1">godere dei diritti civili e politici</text:span></text:p>
      <text:p text:style-name="P2"><text:span text:style-name="T1">non aver riportato condanne penali o non aver procedimenti penali in corso(oppure aver riportato le seguenti condanne penali da indicare anche se sia stata <text:s/>concessa amnistia, indulto condono e perdono giudiziario)………………………………………………………….</text:span></text:p>
      <text:p text:style-name="P4">non essere stato destituito o dispensato presso una Pubblica Amministrazione e di non essere stato dichiarato decaduto da altro impiego pubblico o statale</text:p>
      <text:p text:style-name="P4">aver adempiuto agli obblighi militari di leva, oppure di essere nei confronti di tali obblighi nella seguente posizione ..............................................................(per i candidati di sesso maschile nati entro il 31.12.1985)</text:p>
      <text:p text:style-name="P5"><text:span text:style-name="T1">essere/non essere in possesso della patente di Categoria B o superiore</text:span></text:p>
      <text:p text:style-name="P5"><text:span text:style-name="T1">possedere l’idoneità psico-fisica all’impiego al posto messo a concorso</text:span></text:p>
      <text:p text:style-name="P5"><text:span text:style-name="T1">essere in possesso dei seguenti titoli di preferenza previsti dall’art. 5 del D.P.R. n° 487/94 …………………………………………………………………………………………</text:span></text:p>
      <text:p text:style-name="P4"/>
      <text:p text:style-name="P4">Di possedere il seguente titolo di studio necessario per l’accesso al concorso: …………………………………. …………………………………………………..………………………………………………………………………………… conseguito presso …………...………………………………….…………………………....………..……………………………….... nell’anno scolastico ………………….…………………..………………. con votazione……………………………....……; </text:p>
      <text:p text:style-name="P4"><text:soft-page-break/><text:s/>solo per coloro che sono in possesso di un titolo di studio conseguito all’estero, indicare gli estremi del provvedimento attestante l’equipollenza al corrispondente titolo di studio italiano 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</text:p>
      <text:p text:style-name="P4">conoscere la lingua inglese;</text:p>
      <text:p text:style-name="P4">conoscere le apparecchiature ed applicazioni informatiche più diffuse</text:p>
      <text:p text:style-name="P5"><text:span text:style-name="T1">impegnarsi a comunicare eventuali variazioni successive dei recapiti e riconoscendo che l'Amministrazione non assume alcuna responsabilità in caso di irreperibilità del destinatario;</text:span></text:p>
      <text:p text:style-name="P5"><text:span text:style-name="T1">richiedere i seguenti ausili e/o tempi aggiuntivi ai sensi dell’art. 20 della Legge n° 104/92 <text:s/>……..........................................................................................................................................e a tal fine allega la prevista certificazione rilasciata dalla struttura sanitaria pubblica competente per territorio.<text:tab/></text:span></text:p>
      <text:p text:style-name="P5"><text:span text:style-name="T1">accettare senza riserve il bando di concorso ed i regolamenti del Comune di Vignate</text:span></text:p>
      <text:p text:style-name="P4">accettare senza riserve le norme, i regolamenti e tutte le condizioni stabilite dallo stato giuridico e dal trattamento economico vigente per i dipendenti del Comune.</text:p>
      <text:p text:style-name="P13"/>
      <text:p text:style-name="P7"><text:span text:style-name="T1">Inoltre il/la sottoscritto/a, acquisite le informazioni di cui al Regolamento UE 679/2016, acconsente al trattamento dei propri dati personali ai fini dell’espletamento di tutte le pratiche relative al concorso sopra citato.</text:span></text:p>
      <text:p text:style-name="P14"/>
      <text:p text:style-name="P14">Allegati.</text:p>
      <text:p text:style-name="P14">Carta d’identità</text:p>
      <text:p text:style-name="P13">Per i <text:s/>titoli <text:s/>di <text:s/>studio <text:s/>conseguiti all’estero, allegare Copia.pdf <text:s/>del TITOLO <text:s/>DI <text:s/>STUDIO, con <text:s/>annessa certificazione di <text:s/>equiparazione del titolo <text:s/>di <text:s/>studio, <text:s/>così <text:s/>come <text:s/>richiesto <text:s/>al <text:s/>presente bando;</text:p>
      <text:p text:style-name="P13">Copia del permesso <text:s/>di <text:s/>soggiorno, solamente <text:s/>per i/le <text:s/>candidati/e che <text:s/>ricadono <text:s/>nella specifica casistica descritta nel presente bando, alla voce “Cittadinanza Italiana”;</text:p>
      <text:p text:style-name="P13">Certificazione rilasciata da struttura sanitaria solo per i candidati portatori di handicap che necessitano di ausili o tempi aggiuntivi per sostenere le prove d’esame.</text:p>
      <text:p text:style-name="P13">Ricevuta pagamento Tassa di concorso</text:p>
      <text:p text:style-name="P13">Curriculum professionale</text:p>
      <text:p text:style-name="P13">Informativa Privacy</text:p>
      <text:p text:style-name="P14"/>
      <text:p text:style-name="P14"/>
      <text:p text:style-name="P19"><text:span text:style-name="T1">Data,……………………..<text:tab/><text:tab/><text:tab/>FIRMA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Frame_20_contents" style:display-name="Frame contents" style:family="paragraph" style:parent-style-name="Text_20_body" style:class="extra"/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12.252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6% 100%" fo:font-size="8pt" style:font-size-asian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7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2" text:style-name="WW8Num8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ecologo</dc:title>
    <dc:subject/>
    <meta:keyword/>
    <dc:description/>
    <meta:initial-creator>Comune di Vignate</meta:initial-creator>
    <meta:creation-date>2021-04-29T14:50:00</meta:creation-date>
    <dc:creator>Teresa Ammannato</dc:creator>
    <dc:date>2022-04-08T09:52:00</dc:date>
    <meta:print-date>2019-02-28T17:25:00</meta:print-date>
    <meta:editing-cycles>6</meta:editing-cycles>
    <meta:editing-duration>PT4M</meta:editing-duration>
    <meta:document-statistic meta:table-count="0" meta:image-count="0" meta:object-count="0" meta:page-count="2" meta:paragraph-count="42" meta:word-count="537" meta:character-count="4715" meta:non-whitespace-character-count="4157"/>
    <meta:generator>LibreOffice/7.2.6.2$Windows_X86_64 LibreOffice_project/b0ec3a565991f7569a5a7f5d24fed7f52653d754</meta:generator>
  </office:meta>
</office:document-meta>
</file>