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8000001B3A7D95B37549F9C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paragraph-properties fo:margin-top="0cm" fo:margin-bottom="0cm" style:contextual-spacing="false" fo:line-height="100%" fo:text-align="center" style:justify-single-word="false" fo:orphans="0" fo:widows="0" fo:hyphenation-ladder-count="no-limit"/>
      <style:text-properties fo:color="#000000" loext:opacity="100%"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style:text-properties style:font-name="Times New Roman" fo:font-size="12pt" style:font-name-asian="Lucida Sans Unicode" style:font-size-asian="12pt" style:font-name-complex="Times New Roman1" style:font-size-complex="10pt"/>
    </style:style>
    <style:style style:name="P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weight="bold" style:font-name-asian="Times New Roman1" style:font-size-asian="12pt" style:font-weight-asian="bold" style:font-name-complex="Times New Roman1" style:font-size-complex="10pt" fo:hyphenate="false" fo:hyphenation-remain-char-count="2" fo:hyphenation-push-char-count="2" loext:hyphenation-no-caps="false"/>
    </style:style>
    <style:style style:name="P5" style:family="paragraph" style:parent-style-name="Standard">
      <style:paragraph-properties fo:margin-top="0.064cm" fo:margin-bottom="0cm" style:contextual-spacing="false" fo:line-height="121%" fo:text-align="center" style:justify-single-word="false" fo:orphans="0" fo:widows="0" fo:hyphenation-ladder-count="no-limit"/>
      <style:text-properties style:font-name="Times New Roman" fo:font-size="12pt" fo:font-weight="bold" style:font-name-asian="Lucida Sans Unicode" style:font-size-asian="12pt" style:font-weight-asian="bold" style:font-name-complex="Times New Roman1" style:font-size-complex="10pt"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style:font-name-asian="Lucida Sans Unicode" style:font-name-complex="Times New Roman1" style:font-size-complex="10pt"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style:font-name-asian="Lucida Sans Unicode" style:font-name-complex="Times New Roman1" style:font-size-complex="10pt"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style:font-name-asian="Lucida Sans Unicode" style:font-name-complex="Times New Roman1"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style:text-properties style:font-name="Times New Roman" style:font-name-complex="Times New Roman1"/>
    </style:style>
    <style:style style:name="P11"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50%" fo:orphans="0" fo:widows="0" fo:hyphenation-ladder-count="no-limit"/>
      <style:text-properties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50%"/>
    </style:style>
    <style:style style:name="P15" style:family="paragraph" style:parent-style-name="Standard" style:list-style-name="">
      <style:paragraph-properties fo:margin-top="0.445cm" fo:margin-bottom="0cm" style:contextual-spacing="false" fo:line-height="118%" fo:text-align="justify" style:justify-single-word="false" fo:keep-with-next="always"/>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style:tab-stops>
          <style:tab-stop style:position="1.349cm"/>
          <style:tab-stop style:position="2.355cm"/>
          <style:tab-stop style:position="3.44cm"/>
        </style:tab-stops>
      </style:paragraph-properties>
    </style:style>
    <style:style style:name="P19" style:family="paragraph">
      <loext:graphic-properties draw:fill="solid" draw:fill-color="#ffffff"/>
      <style:paragraph-properties fo:text-align="start"/>
      <style:text-properties fo:font-size="18pt"/>
    </style:style>
    <style:style style:name="P20" style:family="paragraph">
      <loext:graphic-properties draw:fill="solid" draw:fill-color="#ffffff"/>
      <style:paragraph-properties fo:text-align="start"/>
      <style:text-properties fo:color="#000000" loext:opacity="100%" fo:font-size="18pt"/>
    </style:style>
    <style:style style:name="P21" style:family="paragraph">
      <loext:graphic-properties draw:fill="none"/>
      <style:paragraph-properties fo:text-align="center"/>
    </style:style>
    <style:style style:name="T1" style:family="text">
      <style:text-properties style:font-name="Times New Roman" fo:font-size="12pt" fo:font-weight="bold" style:font-name-asian="Times New Roman1" style:font-size-asian="12pt" style:font-weight-asian="bold" style:font-name-complex="Times New Roman1" style:font-size-complex="10pt"/>
    </style:style>
    <style:style style:name="T2" style:family="text">
      <style:text-properties style:font-name="Times New Roman" fo:font-size="12pt" style:font-name-asian="Lucida Sans Unicode" style:font-size-asian="12pt" style:font-name-complex="Times New Roman1" style:font-size-complex="10pt"/>
    </style:style>
    <style:style style:name="T3" style:family="text">
      <style:text-properties style:font-name="Times New Roman" fo:font-size="13pt" fo:font-weight="bold" style:font-name-asian="Times New Roman1" style:font-size-asian="13pt" style:font-weight-asian="bold" style:font-name-complex="Times New Roman1" style:font-size-complex="13pt"/>
    </style:style>
    <style:style style:name="T4" style:family="text">
      <style:text-properties style:font-name="Times New Roman" style:font-name-asian="Lucida Sans Unicode" style:font-name-complex="Times New Roman1" style:font-size-complex="10pt"/>
    </style:style>
    <style:style style:name="T5" style:family="text">
      <style:text-properties style:font-name="Times New Roman" style:font-name-asian="Lucida Sans Unicode" style:language-asian="it" style:country-asian="IT" style:font-name-complex="Times New Roman1" style:font-size-complex="10pt"/>
    </style:style>
    <style:style style:name="T6" style:family="text">
      <style:text-properties style:font-name="Times New Roman" style:font-name-asian="Times New Roman1" style:font-name-complex="Times New Roman1" style:font-size-complex="10pt"/>
    </style:style>
    <style:style style:name="T7" style:family="text">
      <style:text-properties style:font-name="Times New Roman" fo:font-weight="bold" style:font-name-asian="Lucida Sans Unicode" style:font-weight-asian="bold" style:font-name-complex="Times New Roman1" style:font-size-complex="10pt"/>
    </style:style>
    <style:style style:name="T8" style:family="text">
      <style:text-properties style:font-name="Times New Roman" fo:font-weight="bold" style:font-weight-asian="bold" style:font-name-complex="Times New Roman1"/>
    </style:style>
    <style:style style:name="T9" style:family="text">
      <style:text-properties style:font-name="Times New Roman" style:font-name-complex="Times New Roman1"/>
    </style:style>
    <style:style style:name="T10" style:family="text">
      <style:text-properties style:font-name="Times New Roman" style:text-underline-style="solid" style:text-underline-width="auto" style:text-underline-color="font-color" fo:font-weight="bold" style:font-weight-asian="bold" style:font-name-complex="Times New Roman1"/>
    </style:style>
    <style:style style:name="T11" style:family="text">
      <style:text-properties style:font-name="Wingdings 2" style:font-name-asian="Wingdings 21" style:font-name-complex="Wingdings 21" style:font-size-complex="10pt"/>
    </style:style>
    <style:style style:name="T12" style:family="text">
      <style:text-properties style:font-name="Wingdings" fo:font-weight="bold" style:font-name-asian="Wingdings1" style:font-weight-asian="bold" style:font-name-complex="Wingdings1" style:font-size-complex="10pt"/>
    </style:style>
    <style:style style:name="T13" style:family="text">
      <style:text-properties fo:color="#a6a6a6" loext:opacity="100%" fo:font-size="12pt" style:font-size-asian="12pt" style:font-size-complex="12pt"/>
    </style:style>
    <style:style style:name="T14" style:family="text">
      <style:text-properties fo:color="#a6a6a6" loext:opacity="100%" fo:font-size="9pt" style:font-size-asian="9pt" style:font-size-complex="9pt"/>
    </style:style>
    <style:style style:name="T1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vertical-pos="bottom" style:vertical-rel="paragraph-content" style:horizontal-pos="left" style:horizontal-rel="paragraph-content" fo:padding="0cm" fo:border="none"/>
    </style:style>
    <style:style style:name="gr1" style:family="graphic">
      <style:graphic-properties draw:stroke="solid" svg:stroke-width="0.026cm" svg:stroke-color="#000000" draw:stroke-linejoin="miter" draw:fill="solid" draw:fill-color="#ffffff" draw:textarea-vertical-align="top" draw:auto-grow-height="false" fo:min-height="0.005cm" fo:min-width="0cm" fo:padding-top="0.125cm" fo:padding-bottom="0.125cm" fo:padding-left="0.25cm" fo:padding-right="0.25cm" fo:wrap-option="wrap" fo:margin-left="0.009cm" fo:margin-right="0.004cm" fo:margin-top="0.002cm" fo:margin-bottom="0.011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005cm" fo:min-width="0cm" fo:padding-top="0.125cm" fo:padding-bottom="0.125cm" fo:padding-left="0.25cm" fo:padding-right="0.25cm" fo:wrap-option="wrap" fo:margin-left="0.019cm" fo:margin-right="0.019cm" fo:margin-top="0.004cm" fo:margin-bottom="0.00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674cm" fo:min-width="17.274cm" fo:padding-top="0.127cm" fo:padding-bottom="0.127cm" fo:padding-left="0.254cm" fo:padding-right="0.254cm" fo:wrap-option="wrap" fo:margin-left="0cm" fo:margin-right="0.044cm" fo:margin-top="0cm" fo:margin-bottom="0.071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graphic-properties draw:stroke="none" svg:stroke-width="0cm" draw:fill="none" draw:textarea-horizontal-align="center" draw:textarea-vertical-align="middle" draw:color-mode="standard" draw:luminance="0%" draw:contrast="0%" draw:gamma="100%" draw:red="0%" draw:green="0%" draw:blue="0%" fo:clip="rect(0cm, 16.15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1"><text:span text:style-name="T1">TASSA COMUNALE SUI RIFIUTI – T.A.R.I. </text:span></text:p>
      <text:p text:style-name="P11"><text:span text:style-name="T1">(Art. 1 della Legge n. 147/2013)</text:span></text:p>
      <text:p text:style-name="P4"/>
      <text:p text:style-name="P4"/>
      <text:p text:style-name="P4"><draw:custom-shape text:anchor-type="char" draw:z-index="4" draw:name="Casella di testo 3" draw:style-name="gr3" draw:text-style-name="P20" svg:width="17.781cm" svg:height="0.927cm" svg:x="0cm" svg:y="0.004cm"><text:p text:style-name="P2"><text:span text:style-name="T3">DENUNCIA DI CESS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5"/>
      <text:p text:style-name="P13"><text:span text:style-name="T4">IL/LA SOTTOSCRITTO/A______________________________________________________________________</text:span></text:p>
      <text:p text:style-name="P13"><text:span text:style-name="T4">NATO/A A ______________________________________________ IL__________________________________</text:span></text:p>
      <text:p text:style-name="P14"><text:span text:style-name="T6">RESIDENTE A ___________________________ IN VIA _____________________________________________</text:span></text:p>
      <text:p text:style-name="P14"><text:span text:style-name="T6">C.F. ________________________________________________________________________________________</text:span></text:p>
      <text:p text:style-name="P13"><text:span text:style-name="T4">NELLA SUA QUALITA' DI ____________________________________________________________________</text:span></text:p>
      <text:p text:style-name="P13"><text:span text:style-name="T4">DELLA DITTA O DELL'ESERCIZIO_____________________________________________________________</text:span></text:p>
      <text:p text:style-name="P13"><text:span text:style-name="T4">C.F. ___________________________________ PARTITA I.V.A _______________________________________</text:span></text:p>
      <text:p text:style-name="P13"><text:span text:style-name="T4">SEDE LEGALE A _____________________________ IN VIA ________________________________________</text:span></text:p>
      <text:p text:style-name="P13"><text:span text:style-name="T11"></text:span><text:span text:style-name="T4"> TEL. _________________________________</text:span><text:span text:style-name="T7"> </text:span><text:span text:style-name="T12"></text:span><text:span text:style-name="T7"> </text:span><text:span text:style-name="T4">E-MAIL </text:span><text:span text:style-name="T7">_________________________________________</text:span></text:p>
      <text:p text:style-name="P13"><text:span text:style-name="T4">INDIRIZZO P.E.C. ____________________________________________________________________________</text:span></text:p>
      <text:h text:style-name="P15" text:outline-level="2"><text:span text:style-name="T5">ISCRITTA NELLE LISTE COMUNALI PER LA TASSA SUI RIFIUTI – T.A.R.I.</text:span></text:h>
      <text:p text:style-name="P6"/>
      <text:p text:style-name="P12"><text:span text:style-name="T4">DENUNCIA CHE DAL ________________________________________________________________________</text:span></text:p>
      <text:p text:style-name="P6"/>
      <text:p text:style-name="P12"><text:span text:style-name="T4">NON OCCUPA PIU’ I LOCALI A VIGNATE SITI IN VIA _____________________________________________</text:span></text:p>
      <text:p text:style-name="P6"/>
      <text:p text:style-name="P12"><text:span text:style-name="T7">SUBENTRA</text:span><text:span text:style-name="T4">: ________________________________________________________________________________</text:span></text:p>
      <text:p text:style-name="P7"/>
      <text:p text:style-name="P11"><text:span text:style-name="T4"><text:s text:c="3"/></text:span><text:span text:style-name="T7">UTENZE:</text:span></text:p>
      <text:p text:style-name="P11"><draw:custom-shape text:anchor-type="char" draw:z-index="6" draw:name="Rettangolo 2" draw:style-name="gr1" draw:text-style-name="P19" svg:width="0.255cm" svg:height="0.255cm" svg:x="9.811cm" svg:y="0.0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 text:c="8"/>CHIUSE</text:span></text:p>
      <text:p text:style-name="P11"><draw:custom-shape text:anchor-type="char" draw:z-index="5" draw:name="Rettangolo 1" draw:style-name="gr2" draw:text-style-name="P19" svg:width="0.255cm" svg:height="0.255cm" svg:x="9.821cm" svg:y="0.0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16"/></text:span><text:span text:style-name="T4">VOLTURATE</text:span></text:p>
      <text:p text:style-name="Standard"/>
      <text:p text:style-name="P6"/>
      <text:p text:style-name="P16"><text:span text:style-name="T8">TERMINE PRESENTAZIONE DICHIARAZIONE TARI</text:span><text:span text:style-name="T9">: entro il 30 giugno dell’anno successivo alla data di inizio dell’occupazione dei locali e delle aree assoggettabili al tributo o entro il 30 giugno dell’anno successivo a quello in cui si è verificata una variazione che comporti un diverso ammontare del tributo. Si ricorda di presentare, invece, </text:span><text:span text:style-name="T8">DICHIARAZIONE DI CESSAZIONE</text:span><text:span text:style-name="T9"> entro il 30 giugno dell’anno successivo a quello in cui si cessa l’occupazione dei locali.</text:span></text:p>
      <text:p text:style-name="P16"><text:span text:style-name="T9">Inoltre il contribuente è tenuto a denunciare il venir meno delle condizioni che hanno ingenerato le riduzioni o agevolazioni.</text:span></text:p>
      <text:p text:style-name="P16"><text:span text:style-name="T8">Note:</text:span><text:span text:style-name="T9"> Ai sensi dell’art. 13 del D.Lgs. n.196/2003 e dell’art.13 e 14 del Regolamento UE n.2016/679, la informiamo che il trattamento dei dati personali forniti o comunque acquisiti è finalizzato all’assolvimento della gestione della posizione del contribuente ai fini TARI, con l’utilizzo di procedura anche informatiche, nei modi e nei limiti </text:span><text:soft-page-break/><text:span text:style-name="T9">necessari per perseguire le predette finalità, anche in caso di eventuale comunicazione a terzi. I dati personali acquisiti con la presente denuncia possono essere comunicati agli Enti di riscossione nonché alla Società appaltatrice connessa con il servizio di raccolta rifiuti urbani. Il dichiarante può rivolgersi, in ogni momento, al Comune di Vignate, per beneficiare dei dati che lo riguardano e farli eventualmente aggiornare, integrare, rettificare, cancellare, chiederne il blocco ed opporsi al loro trattamento, se trattati in violazione della Legge (art. 7 del D.Lgs. n. 196/2003). L’informativa completa e’ pubblicata nel sito Internet del Comune nella Sezione TARI.</text:span></text:p>
      <text:p text:style-name="P9"/>
      <text:p text:style-name="P16"><text:span text:style-name="T8">Ai sensi dell’art. 38 del D.P.R. 28/12/2000 n. 445, la dichiarazione è sottoscritta dall’interessato in presenza del dipendente addetto ovvero sottoscritta o inviata insieme alla fotocopia, non autenticata, di un documento di identità del dichiarante, all’Ufficio competente telematicamente, tramite un incaricato, oppure a mezzo posta. </text:span><text:span text:style-name="T10">N.B. allegare copia fotostatica di un documento di identità in corso di validità del dichiarante</text:span><text:span text:style-name="T8">.</text:span></text:p>
      <text:p text:style-name="P10"/>
      <text:p text:style-name="Standard"><text:span text:style-name="T9">Vignate, _____________<text:tab/><text:tab/><text:tab/><text:tab/>IL DENUNCIANTE _____________________</text:span></text:p>
      <text:p text:style-name="P10"/>
      <text:p text:style-name="P8"/>
      <text:p text:style-name="P8"/>
      <text:p text:style-name="P8"/>
      <text:p text:style-name="P6"/>
      <text:p text:style-name="P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8"><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end" style:justify-single-word="false"/>
    </style:style>
    <style:style style:name="MT1" style:family="text">
      <style:text-properties fo:color="#a6a6a6" loext:opacity="100%" fo:font-size="12pt" style:font-size-asian="12pt" style:font-size-complex="12pt"/>
    </style:style>
    <style:style style:name="MT2" style:family="text">
      <style:text-properties fo:color="#a6a6a6" loext:opacity="100%" fo:font-size="9pt" style:font-size-asian="9pt" style:font-size-complex="9pt"/>
    </style:style>
    <style:style style:name="MT3" style:family="text">
      <style:text-properties fo:font-weight="bold" style:font-weight-asian="bold" style:font-weight-complex="bold"/>
    </style:style>
    <style:style style:name="Mfr1" style:family="graphic" style:parent-style-name="Frame">
      <style:graphic-properties fo:margin-left="0cm" fo:margin-right="0cm" fo:margin-top="0cm" fo:margin-bottom="0cm" style:run-through="background" style:wrap="run-through" style:number-wrapped-paragraphs="no-limit" style:vertical-pos="bottom" style:vertical-rel="paragraph-content" style:horizontal-pos="left" style:horizontal-rel="paragraph-content" fo:padding="0cm" fo:border="none"/>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16.15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45cm" fo:margin-left="1.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svg:height="1.755cm" fo:margin-left="0cm" fo:margin-right="0cm" fo:margin-top="1.655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1" draw:style-name="Mgr1" draw:text-style-name="MP1" svg:width="1.451cm" svg:height="2.117cm" svg:x="-1.101cm" svg:y="0.767cm"><draw:image xlink:href="Pictures/1000000000000398000001B3A7D95B37549F9CEB.png" xlink:type="simple" xlink:show="embed" xlink:actuate="onLoad" draw:mime-type="image/png"><text:p/></draw:image></draw:frame><text:span text:style-name="MT1"><text:s text:c="6"/>COMUNE DI VIGNATE</text:span></text:p>
        <text:p text:style-name="Header"><text:span text:style-name="MT2"><text:s text:c="8"/>Citta’ Metropolitana Di Milano</text:span></text:p>
        <text:p text:style-name="Header"><text:span text:style-name="MT2"><text:s text:c="8"/>Ufficio Tributi</text:span></text:p>
        <text:p text:style-name="Header"/>
        <text:p text:style-name="Header"/>
      </style:header>
      <style:footer>
        <text:p text:style-name="MP2"><draw:frame draw:style-name="Mfr1" draw:name="Cornice2" text:anchor-type="paragraph" draw:z-index="3"><draw:text-box fo:min-height="0.041cm" fo:min-width="0.041cm"><text:p text:style-name="MP2">Pag. <text:span text:style-name="MT3">2</text:span> a <text:span text:style-name="MT3">2</text:span></text:p><text:p text:style-name="Footer"/></draw:text-box></draw:frame><text:span text:style-name="MT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fficio Tributi</meta:initial-creator>
    <dc:creator>Marzia Brambilla</dc:creator>
    <meta:editing-cycles>16</meta:editing-cycles>
    <meta:print-date>2018-07-18T06:35:00</meta:print-date>
    <meta:creation-date>2018-07-18T06:23:00</meta:creation-date>
    <dc:date>2022-04-21T17:14:00</dc:date>
    <meta:editing-duration>PT34M</meta:editing-duration>
    <meta:generator>LibreOffice/7.2.6.2$Windows_X86_64 LibreOffice_project/b0ec3a565991f7569a5a7f5d24fed7f52653d754</meta:generator>
    <meta:document-statistic meta:table-count="0" meta:image-count="0" meta:object-count="0" meta:page-count="2" meta:paragraph-count="30" meta:word-count="403" meta:character-count="3589" meta:non-whitespace-character-count="3157"/>
    <meta:user-defined meta:name="AppVersion">15.0000</meta:user-defined>
    <meta:template xlink:type="simple" xlink:actuate="onRequest" xlink:title="Normal" xlink:href=""/>
  </office:meta>
</office:document-meta>
</file>