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31">
      <style:paragraph-properties>
        <style:tab-stops>
          <style:tab-stop style:position="12.252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Rientro_20_corpo_20_del_20_testo_20_21" style:list-style-name="WW8Num2"/>
    <style:style style:name="P4" style:family="paragraph" style:parent-style-name="Rientro_20_corpo_20_del_20_testo_20_21" style:list-style-name="WW8Num2">
      <style:paragraph-properties>
        <style:tab-stops/>
      </style:paragraph-properties>
    </style:style>
    <style:style style:name="P5" style:family="paragraph" style:parent-style-name="Standard">
      <style:paragraph-properties fo:margin-left="11.24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12.252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12.252cm"/>
        </style:tab-stops>
      </style:paragraph-properties>
      <style:text-properties fo:font-size="11pt" style:font-size-asian="11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 Comune di Vignate</text:p>
      <text:p text:style-name="P5">Ufficio Personale</text:p>
      <text:p text:style-name="P5">Via Roma, 19</text:p>
      <text:p text:style-name="P5">20052 Vignate (MI)</text:p>
      <text:p text:style-name="P5"/>
      <text:p text:style-name="P5"/>
      <text:p text:style-name="P5"/>
      <text:p text:style-name="Standard"/>
      <text:p text:style-name="P6">Il/La sottoscritto/a…………………….............................., Codice Fiscale ………………................chiede di <text:span text:style-name="T1">partecipare alla selezione per mobilità volontaria, ai sensi dell’art. 30 del D.Lgs. n° 165/2001 e s.m.i., per l’assunzione a tempo indeterminato e a tempo pieno di </text:span><text:span text:style-name="T2">n° 1 “Istruttore Amministrativo Contabile” - Categoria Giuridica C - <text:s/>da assegnare al Settore Finanziario</text:span><text:span text:style-name="T3">-Ufficio Tributi</text:span></text:p>
      <text:p text:style-name="P10"/>
      <text:p text:style-name="P10"/>
      <text:p text:style-name="P6">A tal fine, dichiara sotto la propria responsabilità di:</text:p>
      <text:p text:style-name="P6"/>
      <text:list text:style-name="WW8Num2">
        <text:list-item>
          <text:p text:style-name="P4">essere nato a.............................………………………………………...…… il <text:s/>…………………………………..</text:p>
        </text:list-item>
        <text:list-item>
          <text:p text:style-name="P7">essere di stato civile………………………………………………………………………………………................</text:p>
        </text:list-item>
        <text:list-item>
          <text:p text:style-name="P7">essere in possesso della cittadinanza……………………………………………………………...................................</text:p>
        </text:list-item>
        <text:list-item>
          <text:p text:style-name="P7">essere iscritto nelle liste elettorali del Comune di...…………………………………………………………................</text:p>
        </text:list-item>
        <text:list-item>
          <text:p text:style-name="P7">godere dei diritti politici</text:p>
        </text:list-item>
        <text:list-item>
          <text:p text:style-name="P8">non aver riportato condanne penali (oppure aver riportato le seguenti condanne penali da indicare anche se sia stata <text:s/>concessa amnistia, indulto condono e perdono giudiziario)………………………………………………………….</text:p>
        </text:list-item>
        <text:list-item>
          <text:p text:style-name="P3">non essere stato destituito o dispensato presso una Pubblica Amministrazione e di non essere stato dichiarato decaduto da altro impiego pubblico o statale</text:p>
        </text:list-item>
        <text:list-item>
          <text:p text:style-name="P8">non aver riportato sanzioni disciplinari nell'ultimo biennio e non avere procedimenti disciplinari in corso ovvero di avere procedimenti in corso con i seguenti addebiti contestati ….................................................................................</text:p>
        </text:list-item>
        <text:list-item>
          <text:p text:style-name="P8">essere attualmente in servizio con rapporto di lavoro a tempo indeterminato presso …………………………….. dal …………………………….. e di essere inquadrato nella categoria ……….. posizione economica ………… profilo professionale ………………………………….</text:p>
        </text:list-item>
        <text:list-item>
          <text:p text:style-name="P8">essere in possesso del seguente titolo di studio............…………………………………………….............conseguito presso......…………………………………………………….......nell'anno...........………………………della durata di anni…………………..e di aver riportato la seguente votazione………………………….…………………………</text:p>
        </text:list-item>
        <text:list-item>
          <text:p text:style-name="P8">possedere l’idoneità fisica all’impiego al posto messo a selezione;</text:p>
        </text:list-item>
        <text:list-item>
          <text:p text:style-name="P8">eleggere il proprio domicilio nel Comune di………………………............ Via………………………………..........impegnandosi a comunicare le eventuali variazioni successive e riconoscendo che l'Amministrazione non assume alcuna responsabilità in caso di irreperibilità del destinatario;</text:p>
        </text:list-item>
        <text:list-item>
          <text:p text:style-name="P8">accettare senza riserve le norme, i regolamenti e tutte le condizioni stabilite dallo stato giuridico e dal trattamento economico vigente per i dipendenti del Comune.</text:p>
        </text:list-item>
      </text:list>
      <text:p text:style-name="P9"/>
      <text:p text:style-name="P9">Allega curriculum professionale, debitamente datato e sottoscritto, e fotocopia del seguente documento d’identità personale tuttora in corso di validità………………………………..</text:p>
      <text:p text:style-name="P1"/>
      <text:p text:style-name="P9">Allega inoltre dichiarazione dell’Amministrazione di appartenenza attestante il fatto “di essere Pubblica Amministrazione sottoposta a regime di limitazione delle assunzioni ai sensi di legge” nonché preventiva dichiarazione di disponibilità al rilascio del NULLA OSTA all’attivazione dell’istituto della mobilità.</text:p>
      <text:p text:style-name="P1"/>
      <text:p text:style-name="P1">Dichiara inoltre di essere consapevole delle sanzioni penali previste per il caso di dichiarazione mendace così come previsto dall’art. 76 del D.P.R. n° 445/2000.</text:p>
      <text:p text:style-name="P9"/>
      <text:p text:style-name="P9">Inoltre il/la sottoscritto/a, acquisite le informazioni di cui al D.Lgs. n° 196 del 30.06.2003, acconsente al trattamento dei propri dati personali ai fini dell’espletamento di tutte le pratiche relative alla selezione sopra citata.</text:p>
      <text:p text:style-name="P9"/>
      <text:p text:style-name="P9">Data,……………………..</text:p>
      <text:p text:style-name="P9"><text:tab/><text:tab/><text:tab/>FIRMA </text:p>
      <text:p text:style-name="P9"/>
      <text:p text:style-name="P11">……………………………….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rpo_20_del_20_testo_20_21" style:display-name="Corpo del testo 21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9cm" fo:margin-right="0cm" fo:text-align="justify" style:justify-single-word="false" fo:text-indent="-0.63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12.25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ando cocorso per Vigili</dc:title>
    <dc:subject/>
    <meta:keyword/>
    <meta:initial-creator>comune di Vignate</meta:initial-creator>
    <meta:creation-date>2018-05-15T14:57:00</meta:creation-date>
    <dc:creator>Teresa Ammannato</dc:creator>
    <dc:date>2022-11-09T14:09:00</dc:date>
    <meta:print-date>2018-03-27T11:39:00</meta:print-date>
    <meta:editing-cycles>8</meta:editing-cycles>
    <meta:editing-duration>PT10M</meta:editing-duration>
    <meta:document-statistic meta:table-count="0" meta:image-count="0" meta:object-count="0" meta:page-count="1" meta:paragraph-count="26" meta:word-count="407" meta:character-count="3415" meta:non-whitespace-character-count="3040"/>
    <meta:generator>LibreOffice/7.4.1.2$Windows_X86_64 LibreOffice_project/3c58a8f3a960df8bc8fd77b461821e42c061c5f0</meta:generator>
  </office:meta>
</office:document-meta>
</file>