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Corpo_20_del_20_testo_20_31">
      <style:paragraph-properties>
        <style:tab-stops>
          <style:tab-stop style:position="12.252cm"/>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Rientro_20_corpo_20_del_20_testo_20_21" style:list-style-name="WW8Num2"/>
    <style:style style:name="P4" style:family="paragraph" style:parent-style-name="Rientro_20_corpo_20_del_20_testo_20_21" style:list-style-name="WW8Num2">
      <style:paragraph-properties>
        <style:tab-stops/>
      </style:paragraph-properties>
    </style:style>
    <style:style style:name="P5" style:family="paragraph" style:parent-style-name="Standard">
      <style:paragraph-properties fo:margin-left="11.24cm" fo:margin-right="0cm" fo:text-align="justify" style:justify-single-word="false" fo:text-indent="1.249cm" style:auto-text-indent="false"/>
    </style:style>
    <style:style style:name="P6" style:family="paragraph" style:parent-style-name="Standard">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list-style-name="WW8Num2">
      <style:paragraph-properties fo:text-align="justify" style:justify-single-word="false">
        <style:tab-stops>
          <style:tab-stop style:position="12.252cm"/>
        </style:tab-stops>
      </style:paragraph-properties>
    </style:style>
    <style:style style:name="P9" style:family="paragraph" style:parent-style-name="Standard">
      <style:paragraph-properties fo:text-align="justify" style:justify-single-word="false">
        <style:tab-stops>
          <style:tab-stop style:position="12.252cm"/>
        </style:tab-stops>
      </style:paragraph-properties>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end" style:justify-single-word="false">
        <style:tab-stops>
          <style:tab-stop style:position="12.252cm"/>
        </style:tab-stops>
      </style:paragraph-properties>
    </style:style>
    <style:style style:name="P12" style:family="paragraph" style:parent-style-name="Standard">
      <style:paragraph-properties fo:text-align="end" style:justify-single-word="false">
        <style:tab-stops>
          <style:tab-stop style:position="12.252cm"/>
        </style:tab-stops>
      </style:paragraph-properties>
      <style:text-properties fo:font-size="11pt" style:font-size-asian="11pt"/>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 Comune di Vignate</text:p>
      <text:p text:style-name="P5">Ufficio Personale</text:p>
      <text:p text:style-name="P5">Via Roma, 19</text:p>
      <text:p text:style-name="P5">20052 Vignate (MI)</text:p>
      <text:p text:style-name="P5"/>
      <text:p text:style-name="P5"/>
      <text:p text:style-name="P5"/>
      <text:p text:style-name="Standard"/>
      <text:p text:style-name="P6">Il/La sottoscritto/a…………………….............................., Codice Fiscale ………………................chiede di <text:span text:style-name="T1">partecipare alla selezione per mobilità volontaria, ai sensi dell’art. 30 del D.Lgs. n° 165/2001 e s.m.i., per l’assunzione a tempo indeterminato e a tempo pieno di </text:span><text:span text:style-name="T2">n° 1 “Istruttore Amministrativo” - Categoria Giuridica C - <text:s/>da assegnare al Settore Servizi alla Persona - Servizi Sociali</text:span><text:span text:style-name="T3">.-</text:span></text:p>
      <text:p text:style-name="P10"/>
      <text:p text:style-name="P10"/>
      <text:p text:style-name="P6">A tal fine, dichiara sotto la propria responsabilità di:</text:p>
      <text:p text:style-name="P6"/>
      <text:list text:style-name="WW8Num2">
        <text:list-item>
          <text:p text:style-name="P4">essere nato a.............................………………………………………...…… il <text:s/>…………………………………..</text:p>
        </text:list-item>
        <text:list-item>
          <text:p text:style-name="P7">essere di stato civile………………………………………………………………………………………................</text:p>
        </text:list-item>
        <text:list-item>
          <text:p text:style-name="P7">essere in possesso della cittadinanza……………………………………………………………...................................</text:p>
        </text:list-item>
        <text:list-item>
          <text:p text:style-name="P7">essere iscritto nelle liste elettorali del Comune di...…………………………………………………………................</text:p>
        </text:list-item>
        <text:list-item>
          <text:p text:style-name="P7">godere dei diritti politici</text:p>
        </text:list-item>
        <text:list-item>
          <text:p text:style-name="P8">non aver riportato condanne penali (oppure aver riportato le seguenti condanne penali da indicare anche se sia stata <text:s/>concessa amnistia, indulto condono e perdono giudiziario)………………………………………………………….</text:p>
        </text:list-item>
        <text:list-item>
          <text:p text:style-name="P3">non essere stato destituito o dispensato presso una Pubblica Amministrazione e di non essere stato dichiarato decaduto da altro impiego pubblico o statale</text:p>
        </text:list-item>
        <text:list-item>
          <text:p text:style-name="P8">non aver riportato sanzioni disciplinari nell'ultimo biennio e non avere procedimenti disciplinari in corso ovvero di avere procedimenti in corso con i seguenti addebiti contestati ….................................................................................</text:p>
        </text:list-item>
        <text:list-item>
          <text:p text:style-name="P8">essere attualmente in servizio con rapporto di lavoro a tempo indeterminato presso …………………………….. dal …………………………….. e di essere inquadrato nella categoria ……….. posizione economica ………… profilo professionale ………………………………….</text:p>
        </text:list-item>
        <text:list-item>
          <text:p text:style-name="P8">essere in possesso del seguente titolo di studio............…………………………………………….............conseguito presso......…………………………………………………….......nell'anno...........………………………della durata di anni…………………..e di aver riportato la seguente votazione………………………….…………………………</text:p>
        </text:list-item>
        <text:list-item>
          <text:p text:style-name="P8">possedere l’idoneità fisica all’impiego al posto messo a selezione;</text:p>
        </text:list-item>
        <text:list-item>
          <text:p text:style-name="P8">essere in possesso della patente di Categoria B o superiore;</text:p>
        </text:list-item>
        <text:list-item>
          <text:p text:style-name="P8">eleggere il proprio domicilio nel Comune di………………………............ Via………………………………..........impegnandosi a comunicare le eventuali variazioni successive e riconoscendo che l'Amministrazione non assume alcuna responsabilità in caso di irreperibilità del destinatario;</text:p>
        </text:list-item>
        <text:list-item>
          <text:p text:style-name="P8">accettare senza riserve le norme, i regolamenti e tutte le condizioni stabilite dallo stato giuridico e dal trattamento economico vigente per i dipendenti del Comune.</text:p>
        </text:list-item>
      </text:list>
      <text:p text:style-name="P9"/>
      <text:p text:style-name="P9">Allega curriculum professionale, debitamente datato e sottoscritto, e fotocopia del seguente documento d’identità personale tuttora in corso di validità………………………………..</text:p>
      <text:p text:style-name="P1"/>
      <text:p text:style-name="P9">Allega inoltre dichiarazione dell’Amministrazione di appartenenza attestante il fatto “di essere Pubblica Amministrazione sottoposta a regime di limitazione delle assunzioni ai sensi di legge ed in regola con le prescrizioni del Patto di Stabilità Interno per l’anno precedente” nonché preventiva dichiarazione di disponibilità al rilascio del NULLA OSTA all’attivazione dell’istituto della mobilità.</text:p>
      <text:p text:style-name="P1"/>
      <text:p text:style-name="P1">Dichiara inoltre di essere consapevole delle sanzioni penali previste per il caso di dichiarazione mendace così come previsto dall’art. 76 del D.P.R. n° 445/2000.</text:p>
      <text:p text:style-name="P9"/>
      <text:p text:style-name="P9">Inoltre il/la sottoscritto/a, acquisite le informazioni di cui al D.Lgs. n° 196 del 30.06.2003, acconsente al trattamento dei propri dati personali ai fini dell’espletamento di tutte le pratiche relative alla selezione sopra citata.</text:p>
      <text:p text:style-name="P9"/>
      <text:p text:style-name="P9">Data,……………………..</text:p>
      <text:p text:style-name="P9"><text:tab/><text:tab/><text:tab/>FIRMA </text:p>
      <text:p text:style-name="P9"/>
      <text:p text:style-name="P11">………………………………..</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Corpo_20_del_20_testo_20_21" style:display-name="Corpo del testo 2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259cm" fo:margin-right="0cm" fo:text-align="justify" style:justify-single-word="false" fo:text-indent="-0.63cm" style:auto-text-indent="false"/>
      <style:text-properties fo:font-size="12pt" style:font-size-asian="12pt"/>
    </style:style>
    <style:style style:name="Corpo_20_del_20_testo_20_31" style:display-name="Corpo del testo 3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0.63cm" fo:margin-right="0cm" fo:text-align="justify" style:justify-single-word="false" fo:text-indent="-0.63cm" style:auto-text-indent="false">
        <style:tab-stops>
          <style:tab-stop style:position="12.252cm"/>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cocorso per Vigili</dc:title>
    <dc:subject/>
    <meta:keyword/>
    <meta:initial-creator>comune di Vignate</meta:initial-creator>
    <meta:creation-date>2018-05-15T14:57:00</meta:creation-date>
    <dc:creator>Teresa Ammannato</dc:creator>
    <dc:date>2023-01-03T09:35:00</dc:date>
    <meta:print-date>2018-03-27T11:39:00</meta:print-date>
    <meta:editing-cycles>7</meta:editing-cycles>
    <meta:editing-duration>PT9M</meta:editing-duration>
    <meta:document-statistic meta:table-count="0" meta:image-count="0" meta:object-count="0" meta:page-count="1" meta:paragraph-count="27" meta:word-count="435" meta:character-count="3566" meta:non-whitespace-character-count="3165"/>
    <meta:generator>LibreOffice/7.4.2.3$Windows_X86_64 LibreOffice_project/382eef1f22670f7f4118c8c2dd222ec7ad009daf</meta:generator>
  </office:meta>
</office:document-meta>
</file>