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6000001F8BA272311CB024F7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astleT" svg:font-family="CastleT, Arial" style:font-family-generic="swiss" style:font-pitch="variable"/>
    <style:font-face style:name="CastleTLig" svg:font-family="CastleTLig, 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IN Mittelschrift Std" svg:font-family="'DIN Mittelschrift Std', Arial" style:font-family-generic="modern" style:font-pitch="variable"/>
    <style:font-face style:name="DIN Neuzeit Grotesk Std Bold Cn" svg:font-family="'DIN Neuzeit Grotesk Std Bold Cn', 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, 'Times New Roman'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ffany" svg:font-family="Tiffany, 'Times New Roman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fo:color="#808080" loext:opacity="100%" style:font-name="Tiffany" fo:font-size="18pt" fo:letter-spacing="-0.021cm" style:font-size-asian="18pt" style:font-name-complex="Tiffany"/>
    </style:style>
    <style:style style:name="P3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fo:color="#808080" loext:opacity="100%" style:font-name="Tiffany" fo:font-size="24pt" fo:letter-spacing="-0.021cm" style:font-size-asian="24pt" style:font-name-complex="Tiffany"/>
    </style:style>
    <style:style style:name="P4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</style:style>
    <style:style style:name="P5" style:family="paragraph" style:parent-style-name="Paragrafo_20_elenco" style:list-style-name="WW8Num25">
      <style:paragraph-properties fo:margin-top="0cm" fo:margin-bottom="0.282cm" style:contextual-spacing="false" fo:line-height="100%" fo:text-align="justify" style:justify-single-word="false"/>
    </style:style>
    <style:style style:name="P6" style:family="paragraph" style:parent-style-name="Paragrafo_20_elenco" style:list-style-name="WW8Num25">
      <style:paragraph-properties fo:margin-top="0cm" fo:margin-bottom="0.282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ender">
      <style:paragraph-properties fo:line-height="100%"/>
    </style:style>
    <style:style style:name="P8" style:family="paragraph" style:parent-style-name="Sender">
      <style:paragraph-properties fo:line-height="100%" fo:padding-left="0cm" fo:padding-right="0cm" fo:padding-top="0.035cm" fo:padding-bottom="0cm" fo:border-left="none" fo:border-right="none" fo:border-top="0.99pt solid #c0c0c0" fo:border-bottom="none" style:shadow="none"/>
    </style:style>
    <style:style style:name="P9" style:family="paragraph" style:parent-style-name="Sender">
      <style:paragraph-properties fo:line-height="100%"/>
      <style:text-properties fo:font-variant="normal" fo:text-transform="none" fo:color="#808080" loext:opacity="100%" style:font-name="CastleTLig" fo:font-size="8pt" fo:letter-spacing="normal" fo:language="en" fo:country="GB" style:font-size-asian="8pt" style:font-name-complex="CastleTLig" style:font-size-complex="8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style:font-name-asian="Arial Narrow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font-name-asian="Arial Narrow" style:font-size-asian="14pt" style:font-name-complex="Arial" style:font-size-complex="14pt"/>
    </style:style>
    <style:style style:name="P16" style:family="paragraph" style:parent-style-name="Standard">
      <style:text-properties style:font-name="Arial" fo:font-size="15pt" style:font-name-asian="Arial Narrow" style:font-size-asian="15pt" style:font-name-complex="Arial" style:font-size-complex="15pt"/>
    </style:style>
    <style:style style:name="P17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text-align="center" style:justify-single-word="false" fo:break-before="page"/>
      <style:text-properties fo:color="#231f20" loext:opacity="100%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231f20" loext:opacity="100%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text-properties fo:color="#231f20" loext:opacity="100%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88cm" fo:margin-right="0cm" fo:line-height="90%"/>
      <style:text-properties fo:color="#808080" loext:opacity="100%" style:font-name="Tiffany" fo:letter-spacing="-0.021cm" style:font-name-complex="Tiffany"/>
    </style:style>
    <style:style style:name="P24" style:family="paragraph" style:parent-style-name="Standard">
      <style:text-properties fo:color="#808080" loext:opacity="100%" style:font-name="DIN Mittelschrift Std" style:font-name-complex="DIN Mittelschrift Std"/>
    </style:style>
    <style:style style:name="P25" style:family="paragraph" style:parent-style-name="Standard">
      <style:paragraph-properties fo:text-align="center" style:justify-single-word="false"/>
      <style:text-properties fo:color="#808080" loext:opacity="100%" style:font-name="CastleT" fo:font-size="14pt" style:font-size-asian="14pt" style:font-name-complex="CastleT"/>
    </style:style>
    <style:style style:name="P26" style:family="paragraph" style:parent-style-name="Standard">
      <style:paragraph-properties fo:text-align="end" style:justify-single-word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end" style:justify-single-word="false" style:snap-to-layout-grid="false"/>
    </style:style>
    <style:style style:name="P28" style:family="paragraph" style:parent-style-name="Standard">
      <style:paragraph-properties fo:text-align="end" style:justify-single-word="false" fo:hyphenation-ladder-count="no-limit" style:text-autospace="none"/>
      <style:text-properties fo:color="#000000" loext:opacity="100%" style:font-name="Arial" fo:font-size="10pt" style:font-size-asian="10pt" style:language-asian="it" style:country-asian="I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_20__28_user_29_">
      <style:text-properties style:font-name="Arial" fo:font-size="10pt" fo:font-style="italic" style:font-size-asian="10pt" style:font-style-asian="italic" style:font-name-complex="Arial" style:font-size-complex="10pt"/>
    </style:style>
    <style:style style:name="P32" style:family="paragraph" style:parent-style-name="Standard_20__28_user_29_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name-asian="Arial Narrow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 Narrow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style:font-name-asian="Arial Narrow" style:font-name-complex="Arial"/>
    </style:style>
    <style:style style:name="T8" style:family="text">
      <style:text-properties style:font-name="Arial" fo:font-size="14pt" style:font-name-asian="Arial Narrow" style:font-size-asian="14pt" style:font-name-complex="Arial" style:font-size-complex="14pt"/>
    </style:style>
    <style:style style:name="T9" style:family="text">
      <style:text-properties style:font-name="Arial" fo:font-size="15pt" style:font-name-asian="Arial Narrow" style:font-size-asian="15pt" style:font-name-complex="Arial" style:font-size-complex="15pt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1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12" style:family="text">
      <style:text-properties style:font-name-asian="Arial Narrow"/>
    </style:style>
    <style:style style:name="T13" style:family="text">
      <style:text-properties fo:font-weight="bold" style:font-weight-asian="bold"/>
    </style:style>
    <style:style style:name="T14" style:family="text">
      <style:text-properties fo:color="#231f20" loext:opacity="100%"/>
    </style:style>
    <style:style style:name="T15" style:family="text">
      <style:text-properties fo:color="#231f20" loext:opacity="100%"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fo:color="#231f20" loext:opacity="100%" style:font-name="Arial" fo:font-size="10pt" style:font-size-asian="10pt" style:font-name-complex="Arial" style:font-size-complex="10pt"/>
    </style:style>
    <style:style style:name="T17" style:family="text">
      <style:text-properties fo:color="#231f20" loext:opacity="100%" style:font-name="Arial" fo:font-size="8pt" fo:font-weight="bold" style:font-size-asian="8pt" style:font-weight-asian="bold" style:font-name-complex="Arial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color="#222222" loext:opacity="100%" style:font-name="Arial" fo:font-size="10pt" fo:background-color="#ffffff" loext:char-shading-value="0" style:font-size-asian="10pt" style:font-name-complex="Arial" style:font-size-complex="10pt"/>
    </style:style>
    <style:style style:name="T20" style:family="text">
      <style:text-properties fo:font-size="12pt" style:font-size-asian="12pt"/>
    </style:style>
    <style:style style:name="T21" style:family="text">
      <style:text-properties fo:font-variant="normal" fo:text-transform="none" fo:color="#808080" loext:opacity="100%" style:font-name="CastleTLig" fo:font-size="8pt" fo:letter-spacing="normal" style:font-size-asian="8pt" style:font-name-complex="CastleTLig" style:font-size-complex="8pt"/>
    </style:style>
    <style:style style:name="T22" style:family="text">
      <style:text-properties fo:font-variant="normal" fo:text-transform="none" fo:color="#808080" loext:opacity="100%" style:font-name="CastleTLig" fo:font-size="8pt" fo:letter-spacing="normal" fo:language="en" fo:country="GB" style:font-size-asian="8pt" style:font-name-complex="CastleTLig" style:font-size-complex="8pt"/>
    </style:style>
    <style:style style:name="T23" style:family="text">
      <style:text-properties style:font-name="CastleTLig" fo:font-size="8pt" fo:language="en" fo:country="GB" style:font-size-asian="8pt" style:font-name-complex="CastleTLig" style:font-size-complex="8pt"/>
    </style:style>
    <style:style style:name="T24" style:family="text">
      <style:text-properties style:font-name="CastleTLig" fo:font-size="8pt" fo:letter-spacing="normal" style:font-size-asian="8pt" style:font-name-complex="CastleTLig" style:font-size-complex="8pt"/>
    </style:style>
    <style:style style:name="T25" style:family="text">
      <style:text-properties fo:color="#808080" loext:opacity="100%" style:font-name="Tiffany" fo:font-size="18pt" fo:letter-spacing="-0.021cm" style:font-size-asian="18pt" style:font-name-complex="Tiffany"/>
    </style:style>
    <style:style style:name="T26" style:family="text">
      <style:text-properties fo:color="#808080" loext:opacity="100%" style:font-name="Tiffany" fo:font-size="16pt" fo:letter-spacing="-0.021cm" style:font-size-asian="16pt" style:font-name-complex="Tiffany"/>
    </style:style>
    <style:style style:name="T27" style:family="text">
      <style:text-properties fo:color="#808080" loext:opacity="100%" style:font-name="DIN Mittelschrift Std" style:font-name-complex="DIN Mittelschrift Std"/>
    </style:style>
    <style:style style:name="T28" style:family="text">
      <style:text-properties fo:color="#000000" loext:opacity="100%" style:font-name="Arial" fo:font-size="10pt" style:font-name-asian="Arial" style:font-size-asian="10pt" style:language-asian="it" style:country-asian="IT" style:font-name-complex="Arial" style:font-size-complex="10pt"/>
    </style:style>
    <style:style style:name="T29" style:family="text">
      <style:text-properties fo:color="#000000" loext:opacity="100%" style:font-name="ArialMT" fo:font-size="10pt" style:font-size-asian="10pt" style:language-asian="it" style:country-asian="IT" style:font-name-complex="ArialMT" style:font-size-complex="10pt"/>
    </style:style>
    <style:style style:name="T30" style:family="text">
      <style:text-properties fo:color="#0000ff" loext:opacity="100%" style:font-name="Arial" fo:font-size="10pt" style:font-size-asian="10pt" style:language-asian="it" style:country-asian="I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DOMANDA DI PARTECIPAZIONE<text:span text:style-name="T8"/></text:p>
      <text:p text:style-name="P18"><text:span text:style-name="T8">AL BANDO PER ASSEGNAZIONE </text:span></text:p>
      <text:p text:style-name="P18"><text:span text:style-name="T8">“PREMIO DI STUDIO PROF. GIORGIO GORLA” </text:span></text:p>
      <text:p text:style-name="P18"><text:span text:style-name="T8">DESTINATO AGLI ALUNNI MERITEVOLI RESIDENTI A VIGNATE SCUOLE SECONDARIE DI I GRADO A.S. 2022/2023.</text:span><text:span text:style-name="T9"/></text:p>
      <text:p text:style-name="P16"/>
      <text:p text:style-name="P10">I dati forniti nel presente modulo sono resi ai sensi dell’art. 46 del DPR n. 445/2000. Dichiaro di essere consapevole che in caso di dichiarazioni mendaci saranno applicate nei miei confronti le penali di cui all’art. 76 del suddetto DPR, stabilite dal codice penale e dalle leggi speciali in materia. </text:p>
      <text:p text:style-name="P10"/>
      <text:p text:style-name="P19"><text:span text:style-name="T1">Il/la sottoscritto/a __________________________________ C.F. ___________________________________________ </text:span></text:p>
      <text:p text:style-name="P19"><text:span text:style-name="T1">Nato a _______________________________________________ il _________________________________________</text:span></text:p>
      <text:p text:style-name="P19"><text:span text:style-name="T1">Residente a ____________________________ via ___________________________________________ n. _________ </text:span></text:p>
      <text:p text:style-name="P19"><text:span text:style-name="T1">Cell.______________________________ email_________________________________________________________</text:span></text:p>
      <text:p text:style-name="P19"><text:span text:style-name="T2">Genitore di</text:span><text:span text:style-name="T1"> _____________________________________ C. F. ____________________________________________ </text:span></text:p>
      <text:p text:style-name="P19"><text:span text:style-name="T1">Nato/a a __________________________________________il ____________________________________________ </text:span></text:p>
      <text:p text:style-name="P11">Residente a ____________________________ via ___________________________________________ n. _________ </text:p>
      <text:p text:style-name="P19"><text:span text:style-name="T2">Dichiaro</text:span><text:span text:style-name="T1"> che mio figlio/a ha conseguito nell’anno scolastico 2022/2023 il diploma di scuola secondaria di 1° grado con il </text:span></text:p>
      <text:p text:style-name="P19"><text:span text:style-name="T1">seguente Voto: ____________________ presso la scuola _________________________________________________</text:span></text:p>
      <text:p text:style-name="P11">con sede a _____________________________________ via _______________________________________n.______</text:p>
      <text:p text:style-name="P11">indirizzo email della direzione scolastica _______________________________________________________________</text:p>
      <text:p text:style-name="P10"/>
      <text:p text:style-name="Standard"><text:span text:style-name="T2">Dichiaro</text:span><text:span text:style-name="T1"> di essere intestatario del seguente conto corrente sul quale chiedo di versare il premio in caso di assegnazione:</text:span></text:p>
      <text:p text:style-name="P10"/>
      <text:p text:style-name="P19"><text:span text:style-name="T1">INTESTATARI C/C_____________________________________________________________________________</text:span></text:p>
      <text:p text:style-name="P19"><text:span text:style-name="T1">CODICE IBAN __________________________________________________________________________________</text:span></text:p>
      <text:p text:style-name="P19"><text:span text:style-name="T1">BANCA/POSTA_________________________________________________________________________________</text:span></text:p>
      <text:p text:style-name="P19"><text:span text:style-name="T1">FILIALE DI_____________________________________________________________________________________</text:span></text:p>
      <text:p text:style-name="P19"><text:span text:style-name="T1">INDIRIZZO_____________________________________________________________________________________</text:span></text:p>
      <text:p text:style-name="P10"/>
      <text:p text:style-name="Standard"><text:span text:style-name="T1">Dichiaro di aver preso visione del Bando per l’assegnazione del premio di studio intitolato alla memoria del Prof. Giorgio Gorla e di accettarne il contenuto, consapevole che s</text:span><text:span text:style-name="T3">eguiranno controlli d’ufficio sulle dichiarazioni sottoscritte nella presente domanda di ammissione e che le istanze incomplete o illeggibili saranno respinte d’ufficio.</text:span></text:p>
      <text:p text:style-name="P14"/>
      <text:p text:style-name="P10">Data___________________________<text:tab/><text:tab/>Firma_________________________________________________<text:line-break/></text:p>
      <text:p text:style-name="P14"/>
      <text:p text:style-name="P14"/>
      <text:p text:style-name="P14">Allegato: fotocopia del documento del sottoscrittore.<text:span text:style-name="T5"/></text:p>
      <text:p text:style-name="P20">INFORMATIVA PRIVACY</text:p>
      <text:p text:style-name="P21">SUL TRATTAMENTO DEI DATI PERSONALI </text:p>
      <text:p text:style-name="P18"><text:span text:style-name="T17">ai sensi art. 13 Regolamento UE 2016/679 </text:span><text:span text:style-name="T10">(Regolamento Generale sulla Protezione dei Dati)</text:span></text:p>
      <text:p text:style-name="P17"/>
      <text:p text:style-name="Standard"/>
      <text:p text:style-name="Standard"><text:span text:style-name="T16">La informiamo che i dati raccolti saranno trattati ai sensi della normativa vigente in tema di protezione dei </text:span><text:span text:style-name="T4">dati personali.</text:span></text:p>
      <text:p text:style-name="Standard"><text:span text:style-name="T4">Il titolare del trattamento dei dati è il COMUNE DI VIGNATE che Lei potrà contattare ai seguenti riferimenti: Telefono: 02/95080808 Indirizzo PEC: protocollo@pec.comune.vignate.mi.it</text:span></text:p>
      <text:p text:style-name="P12">Potrà altresì contattare il Responsabile della protezione dei dati al seguente indirizzo di posta elettronica: rpd@comune.vignate.mi.it</text:p>
      <text:p text:style-name="Standard"><text:span text:style-name="T4">Il trattamento dei dati personali raccolti viene effettuato per finalità connesse all’esecuzione di compiti di interesse pubblico e per </text:span><text:span text:style-name="T16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22">I dati raccolti:</text:p>
      <text:list text:style-name="WW8Num25">
        <text:list-item>
          <text:p text:style-name="P6" loext:marker-style-name="T4">sono trattati da personale dell’ente appositamente autorizzato e/o da soggetti esterni designati dal Titolare in forma scritta come di Responsabili del trattamento, per attività strumentali al perseguimento delle finalità dell’ente;</text:p>
        </text:list-item>
        <text:list-item>
          <text:p text:style-name="P5"><text:span text:style-name="T4">potranno essere comunicati a soggetti pubblici per l’osservanza di obblighi di legge o per finalità connesse all’esecuzione di compiti di interesse pubblico;</text:span></text:p>
        </text:list-item>
        <text:list-item>
          <text:p text:style-name="P6" loext:marker-style-name="T4">sono conservati per il tempo necessario allo svolgimento del procedimento in oggetto e tenuto conto degli obblighi di legge a cui il Titolare deve sottostare nell’adempimento delle proprie funzioni istituzionali;</text:p>
        </text:list-item>
        <text:list-item>
          <text:p text:style-name="P6" loext:marker-style-name="T4">possono essere soggetti a comunicazione e/o a diffusione esclusivamente in adempimento ad obblighi previsti dalla legge o da regolamenti e non sono soggetti a trasferimento a paesi terzi.</text:p>
        </text:list-item>
      </text:list>
      <text:p text:style-name="Standard"><text:span text:style-name="T19">Le comunichiamo inoltre che il conferimento dei dati non è obbligatorio</text:span><text:span text:style-name="T13">, tuttavia l’omissione dei dati richiesti comporterà l’impossibilità per l’Amministrazione comunale di procedere a quanto richiesto</text:span>.</text:p>
      <text:p text:style-name="P12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12">Potrà esercitare i Suoi diritti rivolgendosi al Titolare o al Responsabile della protezione dei dati, reperibili ai contatti sopra indicati.</text:p>
      <text:p text:style-name="P12">Ha diritto di proporre reclamo all’Autorità Garante per la protezione dei dati personali qualora ne ravvisi la necessità.</text:p>
      <text:p text:style-name="Standard_20__28_user_29_"><text:span text:style-name="T4">Il Titolare non adotta alcun processo decisionale automatizzato, compresa la profilazione, di cui all’articolo 22, paragrafi 1 e 4, del Regolamento UE n. 679/2016.</text:span></text:p>
      <text:p text:style-name="P29"/>
      <text:p text:style-name="P29"/>
      <text:p text:style-name="P29"/>
      <text:p text:style-name="P30">DICHIARO</text:p>
      <text:p text:style-name="P32"><text:span text:style-name="T6">di prestare consenso:</text:span></text:p>
      <text:p text:style-name="P32"><text:span text:style-name="T11">(selezionare con una croce l’opzione prescelta)</text:span></text:p>
      <text:p text:style-name="P31"/>
      <text:p text:style-name="Standard_20__28_user_29_"><text:span text:style-name="T20">□</text:span><text:span text:style-name="T12"> <text:s/></text:span><text:span text:style-name="T4">SI <text:s/>/ <text:s/></text:span><text:span text:style-name="T20">□</text:span> <text:s/>NO <text:s/><text:span text:style-name="T4"><text:s/>alla pubblicizzazione del nominativo di mio/a figlio/a tra i premiati sul sito istituzionale dell’ente e su canali social dell’ente e/o gestiti dai suoi organi istituzionali;</text:span></text:p>
      <text:p text:style-name="P29"/>
      <text:p text:style-name="Standard_20__28_user_29_"><text:span text:style-name="T20">□</text:span><text:span text:style-name="T12"> <text:s/></text:span><text:span text:style-name="T4">SI <text:s/>/ <text:s/></text:span><text:span text:style-name="T20">□</text:span> <text:s/>NO <text:span text:style-name="T4"><text:s text:c="2"/>alla pubblicazione di foto e/o video in cui compare l’immagine di mio/a figlio/a sul sito istituzionale dell’ente e su canali social dell’ente e/o gestiti dai suoi organi istituzionali.</text:span></text:p>
      <text:p text:style-name="P29"/>
      <text:p text:style-name="P29"/>
      <text:p text:style-name="P29"/>
      <text:p text:style-name="P29"/>
      <text:p text:style-name="Standard_20__28_user_29_"><text:span text:style-name="T1">Data___________________________<text:tab/><text:tab/>Firma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astleT" svg:font-family="CastleT, Arial" style:font-family-generic="swiss" style:font-pitch="variable"/>
    <style:font-face style:name="CastleTLig" svg:font-family="CastleTLig, 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IN Mittelschrift Std" svg:font-family="'DIN Mittelschrift Std', Arial" style:font-family-generic="modern" style:font-pitch="variable"/>
    <style:font-face style:name="DIN Neuzeit Grotesk Std Bold Cn" svg:font-family="'DIN Neuzeit Grotesk Std Bold Cn', 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, 'Times New Roman'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ffany" svg:font-family="Tiffany, 'Times New Roman'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font-name="CastleT" fo:font-family="CastleT, 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Heading_20_3" style:display-name="Heading 3" style:family="paragraph" style:parent-style-name="Intestazione3" style:next-style-name="Text_20_body" style:default-outline-level="3" style:class="text">
      <style:text-properties style:font-name="Liberation Serif1" fo:font-family="'Liberation Serif', 'Times New Roman'" style:font-family-generic="roman" style:font-pitch="variable" fo:font-size="14pt" fo:font-weight="bold" style:font-name-asian="WenQuanYi Micro Hei" style:font-family-asian="'WenQuanYi Micro Hei'" style:font-pitch-asian="variable" style:font-size-asian="14pt" style:font-weight-asian="bold" style:font-name-complex="Lohit Hindi" style:font-family-complex="'Lohit Hindi', 'Times New Roman'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DIN Neuzeit Grotesk Std Bold Cn" fo:font-family="'DIN Neuzeit Grotesk Std Bold Cn', 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class="extra">
      <style:paragraph-properties style:line-height-at-least="0.423cm" fo:text-align="center" style:justify-single-word="false" fo:orphans="2" fo:widows="2" fo:hyphenation-ladder-count="no-limit" style:writing-mode="lr-tb"/>
      <style:text-properties fo:text-transform="uppercase" style:use-window-font-color="true" loext:opacity="0%" style:font-name="Garamond" fo:font-family="Garamond" style:font-family-generic="roman" style:font-pitch="variable" fo:font-size="7.5pt" fo:letter-spacing="0.053cm" fo:language="it" fo:country="IT" style:font-name-asian="Times New Roman" style:font-family-asian="'Times New Roman'" style:font-family-generic-asian="roman" style:font-pitch-asian="variable" style:font-size-asian="7.5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0.635cm" fo:margin-right="-0.111cm" fo:margin-top="0cm" fo:margin-bottom="0cm" style:contextual-spacing="false" fo:text-align="justify" style:justify-single-word="false" fo:text-indent="-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text-scale="100%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5%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paragraph-properties fo:text-align="start" style:justify-single-word="false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_5f_msonormal" style:display-name="x_msonormal" style:family="paragraph" style:parent-style-name="Standard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vertical-align="baselin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style:font-name-asian="Arial Narrow" style:font-family-asian="'Arial Narrow'" style:font-family-generic-asian="swiss" style:font-pitch-asian="variable" style:font-name-complex="Arial" style:font-family-complex="Arial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Car._20_predefinito_20_paragrafo2" style:display-name="Car. predefinito paragraf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Car._20_predefinito_20_paragrafo1" style:display-name="Car. predefinito paragrafo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fo:language="it" fo:country="IT" style:text-underline-style="solid" style:text-underline-width="auto" style:text-underline-color="font-color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Corpo_20_del_20_testo_20_3_20_Carattere" style:display-name="Corpo del testo 3 Carattere" style:family="text">
      <style:text-properties style:font-name="Arial Narrow" fo:font-family="'Arial Narrow'" style:font-family-generic="swiss" style:font-pitch="variable" fo:font-size="8pt" style:font-size-asian="8pt" style:language-asian="zh" style:country-asian="CN" style:font-name-complex="Arial Narrow" style:font-family-complex="'Arial Narrow'" style:font-family-generic-complex="swiss" style:font-pitch-complex="variable" style:font-size-complex="8pt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sto_20_normale_20_Carattere" style:display-name="Testo normal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Rientro_20_corpo_20_del_20_testo_20_Carattere" style:display-name="Rientro corpo del testo Carattere" style:family="text">
      <style:text-properties style:font-name="Arial Narrow" fo:font-family="'Arial Narrow'" style:font-family-generic="swiss" style:font-pitch="variable" fo:font-size="11pt" style:font-size-asian="11pt" style:language-asian="zh" style:country-asian="CN" style:font-name-complex="Arial Narrow" style:font-family-complex="'Arial Narrow'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01cm" fo:margin-left="1.87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5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7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Arial Narrow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Aria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Aria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Aria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Aria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20.899cm" fo:margin-left="-2.134cm" table:align="left" style:writing-mode="lr-tb"/>
    </style:style>
    <style:style style:name="Tabella1.A" style:family="table-column">
      <style:table-column-properties style:column-width="4.625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11.2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1.5pt solid #c0c0c0" fo:border-right="none" fo:border-top="none" fo:border-bottom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-left="1.5pt solid #c0c0c0" fo:border-right="1.5pt solid #c0c0c0" fo:border-top="none" fo:border-bottom="none" style:writing-mode="lr-tb"/>
    </style:style>
    <style:style style:name="MP1" style:family="paragraph" style:parent-style-name="Heading_20_1">
      <style:paragraph-properties fo:text-align="center" style:justify-single-word="false"/>
    </style:style>
    <style:style style:name="MP2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fo:color="#808080" loext:opacity="100%" style:font-name="Tiffany" fo:font-size="18pt" fo:letter-spacing="-0.021cm" style:font-size-asian="18pt" style:font-name-complex="Tiffany"/>
    </style:style>
    <style:style style:name="MP3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</style:style>
    <style:style style:name="MP4" style:family="paragraph" style:parent-style-name="Heading_20_1">
      <style:paragraph-properties fo:margin-left="0.88cm" fo:margin-right="0cm" fo:line-height="90%" fo:text-align="start" style:justify-single-word="false" fo:text-indent="0cm" style:auto-text-indent="false"/>
      <style:text-properties fo:color="#808080" loext:opacity="100%" style:font-name="Tiffany" fo:font-size="24pt" fo:letter-spacing="-0.021cm" style:font-size-asian="24pt" style:font-name-complex="Tiffany"/>
    </style:style>
    <style:style style:name="MP5" style:family="paragraph" style:parent-style-name="Standard">
      <style:paragraph-properties fo:margin-left="0.88cm" fo:margin-right="0cm" fo:line-height="90%"/>
      <style:text-properties fo:color="#808080" loext:opacity="100%" style:font-name="Tiffany" fo:letter-spacing="-0.021cm" style:font-name-complex="Tiffany"/>
    </style:style>
    <style:style style:name="MP6" style:family="paragraph" style:parent-style-name="Standard">
      <style:paragraph-properties fo:text-align="end" style:justify-single-word="false" fo:hyphenation-ladder-count="no-limit" style:text-autospace="none"/>
      <style:text-properties fo:color="#000000" loext:opacity="100%" style:font-name="Arial" fo:font-size="10pt" style:font-size-asian="10pt" style:language-asian="it" style:country-asian="IT" style:font-name-complex="Aria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7" style:family="paragraph" style:parent-style-name="Standard">
      <style:paragraph-properties fo:text-align="end" style:justify-single-word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P8" style:family="paragraph" style:parent-style-name="Standard">
      <style:paragraph-properties fo:text-align="end" style:justify-single-word="false" style:snap-to-layout-grid="false"/>
    </style:style>
    <style:style style:name="MP9" style:family="paragraph" style:parent-style-name="Standard">
      <style:text-properties fo:color="#808080" loext:opacity="100%" style:font-name="DIN Mittelschrift Std" style:font-name-complex="DIN Mittelschrift Std"/>
    </style:style>
    <style:style style:name="MP10" style:family="paragraph" style:parent-style-name="Standard">
      <style:paragraph-properties fo:text-align="center" style:justify-single-word="false"/>
      <style:text-properties fo:color="#808080" loext:opacity="100%" style:font-name="CastleT" fo:font-size="14pt" style:font-size-asian="14pt" style:font-name-complex="CastleT"/>
    </style:style>
    <style:style style:name="MP11" style:family="paragraph" style:parent-style-name="Standard">
      <style:paragraph-properties fo:text-align="center" style:justify-single-word="false"/>
    </style:style>
    <style:style style:name="MP12" style:family="paragraph" style:parent-style-name="Sender">
      <style:paragraph-properties fo:line-height="100%" fo:padding-left="0cm" fo:padding-right="0cm" fo:padding-top="0.035cm" fo:padding-bottom="0cm" fo:border-left="none" fo:border-right="none" fo:border-top="0.99pt solid #c0c0c0" fo:border-bottom="none" style:shadow="none"/>
    </style:style>
    <style:style style:name="MP13" style:family="paragraph" style:parent-style-name="Sender">
      <style:paragraph-properties fo:line-height="100%"/>
    </style:style>
    <style:style style:name="MP14" style:family="paragraph" style:parent-style-name="Sender">
      <style:paragraph-properties fo:line-height="100%"/>
      <style:text-properties fo:font-variant="normal" fo:text-transform="none" fo:color="#808080" loext:opacity="100%" style:font-name="CastleTLig" fo:font-size="8pt" fo:letter-spacing="normal" fo:language="en" fo:country="GB" style:font-size-asian="8pt" style:font-name-complex="CastleTLig" style:font-size-complex="8pt"/>
    </style:style>
    <style:style style:name="MT1" style:family="text">
      <style:text-properties fo:color="#808080" loext:opacity="100%" style:font-name="Tiffany" fo:font-size="18pt" fo:letter-spacing="-0.021cm" style:font-size-asian="18pt" style:font-name-complex="Tiffany"/>
    </style:style>
    <style:style style:name="MT2" style:family="text">
      <style:text-properties fo:color="#808080" loext:opacity="100%" style:font-name="Tiffany" fo:font-size="16pt" fo:letter-spacing="-0.021cm" style:font-size-asian="16pt" style:font-name-complex="Tiffany"/>
    </style:style>
    <style:style style:name="MT3" style:family="text">
      <style:text-properties fo:color="#000000" loext:opacity="100%" style:font-name="Arial" fo:font-size="10pt" style:font-name-asian="Arial" style:font-size-asian="10pt" style:language-asian="it" style:country-asian="IT" style:font-name-complex="Arial" style:font-size-complex="10pt"/>
    </style:style>
    <style:style style:name="MT4" style:family="text">
      <style:text-properties fo:color="#000000" loext:opacity="100%" style:font-name="ArialMT" fo:font-size="10pt" style:font-size-asian="10pt" style:language-asian="it" style:country-asian="IT" style:font-name-complex="ArialMT" style:font-size-complex="10pt"/>
    </style:style>
    <style:style style:name="MT5" style:family="text">
      <style:text-properties fo:color="#0000ff" loext:opacity="100%" style:font-name="Arial" fo:font-size="10pt" style:font-size-asian="10pt" style:language-asian="it" style:country-asian="IT" style:font-name-complex="Arial" style:font-size-complex="10pt"/>
    </style:style>
    <style:style style:name="MT6" style:family="text">
      <style:text-properties fo:font-variant="normal" fo:text-transform="none" fo:color="#808080" loext:opacity="100%" style:font-name="CastleTLig" fo:font-size="8pt" fo:letter-spacing="normal" style:font-size-asian="8pt" style:font-name-complex="CastleTLig" style:font-size-complex="8pt"/>
    </style:style>
    <style:style style:name="MT7" style:family="text">
      <style:text-properties style:font-name="CastleTLig" fo:font-size="8pt" fo:language="en" fo:country="GB" style:font-size-asian="8pt" style:font-name-complex="CastleTLig" style:font-size-complex="8pt"/>
    </style:style>
    <style:style style:name="MT8" style:family="text">
      <style:text-properties fo:font-variant="normal" fo:text-transform="none" fo:color="#808080" loext:opacity="100%" style:font-name="CastleTLig" fo:font-size="8pt" fo:letter-spacing="normal" fo:language="en" fo:country="GB" style:font-size-asian="8pt" style:font-name-complex="CastleTLig" style:font-size-complex="8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style:font-name="CastleTLig" fo:font-size="8pt" fo:letter-spacing="normal" style:font-size-asian="8pt" style:font-name-complex="CastleTLig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9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h text:style-name="MP1" text:outline-level="1"><draw:frame draw:style-name="Mfr1" draw:name="Immagine1" text:anchor-type="as-char" svg:width="2.23cm" svg:height="3.14cm" draw:z-index="0"><draw:image xlink:href="Pictures/1000000000000166000001F8BA272311CB024F72.jpg" xlink:type="simple" xlink:show="embed" xlink:actuate="onLoad" draw:mime-type="image/jpeg"/></draw:frame></text:h>
            </table:table-cell>
            <table:table-cell table:style-name="Tabella1.A1" office:value-type="string">
              <text:h text:style-name="MP2" text:outline-level="1">Comune </text:h>
              <text:h text:style-name="MP3" text:outline-level="1"><text:span text:style-name="MT1">di</text:span><text:span text:style-name="MT2"> </text:span></text:h>
              <text:h text:style-name="MP4" text:outline-level="1">VIGNATE</text:h>
              <text:p text:style-name="MP5">Città Metropolitana</text:p>
              <text:p text:style-name="MP5">di Milano</text:p>
            </table:table-cell>
            <table:table-cell table:style-name="Tabella1.C1" office:value-type="string">
              <text:p text:style-name="MP6">Presentazione cartacea al protocollo comunale;</text:p>
              <text:p text:style-name="MP7"><text:span text:style-name="MT3"><text:s/></text:span><text:span text:style-name="MT4">Tramite email all’indirizzo </text:span><text:span text:style-name="MT5">protocollo@comune.vignate.mi.it</text:span></text:p>
              <text:p text:style-name="MP8"><text:span text:style-name="MT4">Tramite PEC all’indirizzo </text:span><text:span text:style-name="MT5">protocollo@pec.comune.vignate.mi.it</text:span></text:p>
              <text:p text:style-name="MP9"/>
              <text:p text:style-name="MP10">SETTORE SERVIZI ALLA PERSONA</text:p>
              <text:p text:style-name="MP11"/>
            </table:table-cell>
          </table:table-row>
        </table:table>
        <text:p text:style-name="Header"/>
      </style:header-first>
      <style:footer>
        <text:p text:style-name="Footer"/>
      </style:footer>
      <style:footer-first>
        <text:p text:style-name="MP12"><text:span text:style-name="MT6">Via Roma, 19 <text:s/>– 20052 VIGNATE (MI)</text:span><text:span text:style-name="MT6"/></text:p>
        <text:p text:style-name="MP13"><text:span text:style-name="MT6">Tel. 02.95.08.08.01 – Fax. 02.95.60.538</text:span></text:p>
        <text:p text:style-name="MP13"><text:a xlink:type="simple" xlink:href="http://www.comune.vignate.mi.it/" text:style-name="Internet_20_link" text:visited-style-name="Visited_20_Internet_20_Link"><text:span text:style-name="Internet_20_link"><text:span text:style-name="MT7">www.comune.vignate.mi.it</text:span></text:span></text:a><text:span text:style-name="MT8"/></text:p>
        <text:p text:style-name="MP14">P.E.C.: <text:s/>protocollo@pec.comune.vignate.mi.it<text:span text:style-name="MT9"/></text:p>
        <text:p text:style-name="MP13"><text:span text:style-name="Internet_20_link"><text:span text:style-name="MT10">c.f.83504710159 - p.iva 06162360157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AVORI DI ELIMINAZIONE</dc:title>
    <dc:subject/>
    <meta:keyword/>
    <meta:initial-creator>Tecnico01</meta:initial-creator>
    <meta:creation-date>2017-09-25T09:57:00</meta:creation-date>
    <dc:creator>istruzione1</dc:creator>
    <dc:date>2023-10-16T10:54:00</dc:date>
    <meta:print-date>2021-01-22T11:01:00</meta:print-date>
    <meta:editing-cycles>117</meta:editing-cycles>
    <meta:editing-duration>PT18H12M</meta:editing-duration>
    <meta:document-statistic meta:table-count="1" meta:image-count="1" meta:object-count="0" meta:page-count="2" meta:paragraph-count="63" meta:word-count="768" meta:character-count="6592" meta:non-whitespace-character-count="5858"/>
    <meta:generator>LibreOffice/7.6.0.3$Windows_X86_64 LibreOffice_project/69edd8b8ebc41d00b4de3915dc82f8f0fc3b6265</meta:generator>
  </office:meta>
</office:document-meta>
</file>