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Times New Roman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 style:text-autospace="none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 style:text-autospace="none"/>
      <style:text-properties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fo:font-size="10.5pt" style:font-name-asian="TimesNewRomanPSMT" style:font-size-asian="10.5pt" style:font-name-complex="TimesNewRomanPSMT" style:font-size-complex="10.5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101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 style:text-autospace="non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4">
      <style:paragraph-properties fo:margin-top="0.101cm" fo:margin-bottom="0cm" style:contextual-spacing="false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font-name-asian="TimesNewRomanPSMT" style:font-name-complex="TimesNewRomanPSMT"/>
    </style:style>
    <style:style style:name="P13" style:family="paragraph" style:parent-style-name="Standard">
      <style:paragraph-properties fo:text-align="justify" style:justify-single-word="false"/>
      <style:text-properties style:font-name-asian="TimesNewRomanPSMT" style:font-name-complex="TimesNewRomanPSMT"/>
    </style:style>
    <style:style style:name="P14" style:family="paragraph" style:parent-style-name="Standard">
      <style:paragraph-properties fo:margin-top="0.101cm" fo:margin-bottom="0.101cm" style:contextual-spacing="false" fo:text-align="end" style:justify-single-word="false" style:text-autospace="none"/>
      <style:text-properties style:font-name-asian="TimesNewRomanPSMT" style:font-name-complex="TimesNewRomanPSMT"/>
    </style:style>
    <style:style style:name="P15" style:family="paragraph" style:parent-style-name="Standard" style:list-style-name="WW8Num1"/>
    <style:style style:name="P16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text-line-through-style="solid" style:text-line-through-type="single" style:font-name-asian="TimesNewRomanPSMT" style:font-name-complex="TimesNewRomanPSM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LiberationSerif" style:font-weight-asian="bold" style:font-name-complex="LiberationSerif" style:font-weight-complex="bold"/>
    </style:style>
    <style:style style:name="T3" style:family="text">
      <style:text-properties fo:color="#000000" loext:opacity="100%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color="#000000" loext:opacity="100%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T7" style:family="text">
      <style:text-properties fo:font-size="10.5pt" fo:font-weight="bold" style:font-name-asian="TimesNewRomanPSMT" style:font-size-asian="10.5pt" style:font-weight-asian="bold" style:font-name-complex="TimesNewRomanPSMT" style:font-size-complex="10.5pt" style:font-weight-complex="bold"/>
    </style:style>
    <style:style style:name="T8" style:family="text">
      <style:text-properties fo:font-size="10.5pt" style:font-name-asian="TimesNewRomanPSMT" style:font-size-asian="10.5pt" style:font-name-complex="TimesNewRomanPSMT" style:font-size-complex="10.5pt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font-style="italic" style:font-name-asian="LiberationSerif" style:font-style-asian="italic" style:font-name-complex="LiberationSerif"/>
    </style:style>
    <style:style style:name="T11" style:family="text">
      <style:text-properties style:text-line-through-style="solid" style:text-line-through-type="single" style:font-name-asian="TimesNewRomanPSMT" style:font-name-complex="TimesNewRomanPSMT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text-underline-style="solid" style:text-underline-width="auto" style:text-underline-color="font-color" style:font-name-asian="TimesNewRomanPSMT" style:font-name-complex="TimesNewRomanPS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L COMUNE DI VIGNATE</text:span><text:span text:style-name="T3"/></text:p>
      <text:p text:style-name="P1"><text:span text:style-name="T3">SETTORE SERVIZI ALLA PERSONA</text:span><text:span text:style-name="T4"/></text:p>
      <text:p text:style-name="P6"/>
      <text:p text:style-name="P6"/>
      <text:p text:style-name="P1"><text:span text:style-name="T3">MANIFESTAZIONE DI INTERESSE A PARTECIPARE ALLA SELEZIONE INDETTA DAL COMUNE DI VIGNATE PER LA </text:span><text:span text:style-name="T2">"CO-PROGETTAZIONE CON ENTI DEL TERZO SETTORE DELLA GESTIONE DELL’AREA PUBBLICA PRESSO VIA BERLINGUER SNC PER LA REALIZZAZIONE DI UN ORTO-GIARDINO CONDIVISO."</text:span></text:p>
      <text:p text:style-name="P3"/>
      <text:p text:style-name="P12">Il/La sottoscritto/a _________________________________________________________________</text:p>
      <text:p text:style-name="P12">nato/a a ___________________Provincia________ Stato_________________________________</text:p>
      <text:p text:style-name="P12">il ___/___/_____ e residente a ________________________________ Provincia ______________</text:p>
      <text:p text:style-name="P12">Stato _________________, via/piazza _______________________________________n. ________</text:p>
      <text:p text:style-name="P12">ai sensi degli articoli 46 e 47 del D..P.R. 445/2000, e nella consapevolezza delle sanzioni penali previste dall'art. 76 del D.P.R. 445/2000 per le ipotesi di falsità in atti e dichiarazioni mendaci, dichiarando di agire in qualità di:</text:p>
      <text:p text:style-name="P12">Legale Rappresentante dell'Organizzazione di volontariato (ODV) / Associazione di Promozione Sociale (APS)</text:p>
      <text:p text:style-name="P12">denominazione <text:s/>_______________________________________________________________________________</text:p>
      <text:p text:style-name="P12">con sede legale a ___________________________________________Provincia ______________</text:p>
      <text:p text:style-name="P12">via/piazza ______________________________________________ n. ______________________</text:p>
      <text:p text:style-name="P12">Codice Fiscale __________________________________P.IVA_____________________________</text:p>
      <text:p text:style-name="P12">Tel. ______________ Fax______________ indirizzo mail _________________________________</text:p>
      <text:p text:style-name="P12">PEC __________________________________<text:span text:style-name="T8"/></text:p>
      <text:p text:style-name="P5"/>
      <text:p text:style-name="P4">DICHIARA</text:p>
      <text:p text:style-name="P4"/>
      <text:list text:style-name="WW8Num1">
        <text:list-item>
          <text:p text:style-name="P10">di essere interessato a partecipare alla selezione indetta dal Comune di Vignate per la "<text:span text:style-name="T10">co-progettazione della gestione dell’area pubblica presso Via Berlinguer snc per la realizzazione di un orto-giardino condiviso</text:span>";</text:p>
        </text:list-item>
        <text:list-item>
          <text:p text:style-name="P15" loext:marker-style-name="T9">pertanto ATTESTA - sotto la propria responsabilità, e valendosi delle disposizioni di cui agli artt. 46 e 47 del DPR 445/2000, consapevole delle sanzioni previste dagli artt. 75 e 76 della medesima normativa per le ipotesi di falsità in atti e dichiarazioni mendaci nonché delle conseguenze previste - quanto segue:<text:span text:style-name="T9"/></text:p>
        </text:list-item>
      </text:list>
      <text:p text:style-name="P2"><text:span text:style-name="T9">di aver preso cognizione e di accettare integralmente tutte le condizioni riportate nell'avviso:</text:span></text:p>
      <text:list text:style-name="WW8Num4">
        <text:list-item>
          <text:p text:style-name="P11" loext:marker-style-name="Car. predefinito paragrafo1"><text:span text:style-name="Car._20_predefinito_20_paragrafo1">l’iscrizione al RUNTS - Registro Unico Nazionale del Terzo Settore (è ammessa anche la domanda di iscrizione);</text:span></text:p>
        </text:list-item>
        <text:list-item>
          <text:p text:style-name="P11" loext:marker-style-name="Car. predefinito paragrafo1"><text:span text:style-name="Car._20_predefinito_20_paragrafo1">il possesso dei requisiti per stipulare convenzioni con la Pubblica Amministrazione (artt. da 94 a 98 del Decreto legislativo 31 marzo 2023, n. 36 – Codice dei contratti);</text:span></text:p>
        </text:list-item>
        <text:list-item>
          <text:p text:style-name="P11" loext:marker-style-name="Car. predefinito paragrafo1"><text:span text:style-name="Car._20_predefinito_20_paragrafo1">l’impegno ad avvalersi in modo determinante e prevalente, nelle attività oggetto del presente Avviso, delle prestazioni personali, volontarie e gratuite dei propri aderenti;</text:span></text:p>
        </text:list-item>
        <text:list-item>
          <text:p text:style-name="P11" loext:marker-style-name="Car. predefinito paragrafo1"><text:span text:style-name="Car._20_predefinito_20_paragrafo1">l’accettazione, senza riserve, delle norme e delle condizione contenute nel presente bando;</text:span></text:p>
        </text:list-item>
        <text:list-item>
          <text:p text:style-name="P11" loext:marker-style-name="Car. predefinito paragrafo1"><text:span text:style-name="Car._20_predefinito_20_paragrafo1">per tutti i soggetti che hanno una posizione INAIL o INPS attiva: essere in regola in materia di contribuzione previdenziale, assicurativa e infortunistica;</text:span></text:p>
        </text:list-item>
        <text:list-item>
          <text:p text:style-name="P11" loext:marker-style-name="Car. predefinito paragrafo1"><text:soft-page-break/><text:span text:style-name="Car._20_predefinito_20_paragrafo1">(per i soggetti che hanno dipendenti) di essere in regola con l’applicazione della normativa relativa alla sicurezza sul luogo di lavoro e di rispettare le norme per il diritto al lavoro dei disabili;</text:span></text:p>
        </text:list-item>
        <text:list-item>
          <text:p text:style-name="P11" loext:marker-style-name="Car. predefinito paragrafo1"><text:span text:style-name="Car._20_predefinito_20_paragrafo1">(per i soggetti che hanno dipendenti) di applicare al personale dipendente il contratto nazionale del settore e i contratti integrativi, territoriali e aziendali vigenti</text:span></text:p>
        </text:list-item>
        <text:list-item>
          <text:p text:style-name="P11" loext:marker-style-name="Car. predefinito paragrafo1"><text:span text:style-name="Car._20_predefinito_20_paragrafo1">la dichiarazione dei nominativi del legale rappresentante, associati, dipendenti con poteri decisionali nel presente procedimento, ai fini del monitoraggio relativo al conflitto di interesse;</text:span></text:p>
        </text:list-item>
        <text:list-item>
          <text:p text:style-name="P11" loext:marker-style-name="Car. predefinito paragrafo1"><text:span text:style-name="Car._20_predefinito_20_paragrafo1">la dichiarazione di non aver concluso contratti di lavoro subordinato o autonomo o di non aver conferito incarichi a ex-dipendenti del Comune di Vignate (nel triennio successivo alla cessazione del rapporto) che hanno esercitato poteri autoritativi o negoziali, nei confronti del Soggetto interessato al presente Avviso, per conto del Comune di Vignate, negli ultimi tre anni di servizio;</text:span></text:p>
        </text:list-item>
        <text:list-item>
          <text:p text:style-name="P11" loext:marker-style-name="Car. predefinito paragrafo1"><text:span text:style-name="Car._20_predefinito_20_paragrafo1">la dichiarazione di insussistenza di condanne penali, di procedimenti penali, anche pendenti, riferiti al legale rappresentante e associati con poteri decisionali;</text:span></text:p>
        </text:list-item>
        <text:list-item>
          <text:p text:style-name="P11" loext:marker-style-name="Car. predefinito paragrafo1"><text:span text:style-name="Car._20_predefinito_20_paragrafo1">la dichiarazione di impegno a far rispettare ai propri dipendenti e collaboratori il codice di comportamento in vigore per i dipendenti del Comune di Vignate, approvato con deliberazione di Giunta comunale n. n. 115/2013 e ss.mm.ii., consultabile alla pagina web: https://trasparenza.comune.vignate.mi.it/web/trasparenza/papca-g?p_p_id=jcitygovalbopubblicazioni_WAR_jcitygovalbiportlet&amp;p_p_lifecycle=2&amp;p_p_state=pop_up&amp;p_p_mode=view&amp;p_p_resource_id=downloadAllegato&amp;p_p_cacheability=cacheLevelPage&amp;_jcitygovalbopubblicazioni_WAR_jcitygovalbiportlet_downloadSigned=true&amp;_jcitygovalbopubblicazioni_WAR_jcitygovalbiportlet_id=684&amp;_jcitygovalbopubblicazioni_WAR_jcitygovalbiportlet_action=mostraDettaglio&amp;_jcitygovalbopubblicazioni_WAR_jcitygovalbiportlet_fromAction=recuperaDettaglio</text:span></text:p>
        </text:list-item>
        <text:list-item>
          <text:p text:style-name="P11"><text:span text:style-name="Car._20_predefinito_20_paragrafo1">la dichiarazione di impegno a stipulare apposita copertura assicurativa, contestualmente alla sottoscrizione della convenzione, a favore dell'eventuale personale dipendente o incaricato e dei <text:s/>volontari, contro gli infortuni e le malattie connessi allo svolgimento delle attività stesse, nonché per la responsabilità civile verso i terzi, esonerando il Comune di Vignate da ogni responsabilità correlata a tali eventi.</text:span></text:p>
        </text:list-item>
      </text:list>
      <text:p text:style-name="P8"/>
      <text:p text:style-name="P8"><text:tab/>L'Amministrazione, nella fase istruttoria, si riserva di controllare la veridicità delle dichiarazioni rese e chiedere integrazioni o chiarimenti.</text:p>
      <text:p text:style-name="P8"><text:tab/>Il requisito di cui al punto 6) dovrà essere documentato con la presentazione dell’ultimo bilancio o rendiconto economico/finanziario approvato in cui siano evidenziate le entrate e le uscite.<text:span text:style-name="T1"/></text:p>
      <text:p text:style-name="P7"><text:span text:style-name="Car._20_predefinito_20_paragrafo1"><text:span text:style-name="T1"/></text:span></text:p>
      <text:p text:style-name="P13"/>
      <text:p text:style-name="P12">Letto, confermato e sottoscritto</text:p>
      <text:p text:style-name="P12"/>
      <text:p text:style-name="P9"><text:span text:style-name="T9">Data <text:s/>__________________</text:span><text:span text:style-name="T9"/></text:p>
      <text:p text:style-name="P14">Firma__________________________________</text:p>
      <text:p text:style-name="P12"/>
      <text:p text:style-name="P9"><text:span text:style-name="T9">SI ALLEGA copia fotostatica non autenticata di un documento di identità in corso di validità del rappresentante legale dell'organizzazione/associazione</text:span><text:span text:style-name="T11">;</text:span></text:p>
      <text:p text:style-name="P16"/>
      <text:p text:style-name="P12">SI ALLEGA INOLTRE:</text:p>
      <text:p text:style-name="P9"><text:span text:style-name="T9">•</text:span><text:span text:style-name="T12"> </text:span><text:span text:style-name="T13">Proposta relativa al progetto</text:span><text:span text:style-name="T9">, come previsto dall'Avviso;</text:span></text:p>
      <text:p text:style-name="P9"><text:span text:style-name="T9">•</text:span><text:span text:style-name="T12"> </text:span><text:span text:style-name="T9">Avviso di Manifestazione di interesse sottoscritto in ogni pagina per accettazi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Times New Roman'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Courier New'" style:font-family-generic-complex="roman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Times New Roman'" style:font-pitch-complex="variable"/>
    </style:style>
    <style:style style:name="WW8Num3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Times New Roman'" style:font-pitch="variable" style:font-name-asian="OpenSymbol" style:font-family-asian="OpenSymbol, 'Times New Roman'" style:font-pitch-asian="variable" style:font-name-complex="OpenSymbol" style:font-family-complex="OpenSymbol, 'Times New Roman'" style:font-pitch-complex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font-name-complex="Mangal" style:font-family-complex="Mangal, 'Courier New'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/>
    <meta:creation-date>2019-10-09T10:54:00</meta:creation-date>
    <dc:creator>Lorenzo Rossetti</dc:creator>
    <dc:date>2023-11-30T19:29:00</dc:date>
    <meta:print-date>2023-11-29T16:48:00</meta:print-date>
    <meta:editing-cycles>7</meta:editing-cycles>
    <meta:editing-duration>PT44M</meta:editing-duration>
    <meta:document-statistic meta:table-count="0" meta:image-count="0" meta:object-count="0" meta:page-count="2" meta:paragraph-count="40" meta:word-count="698" meta:character-count="5874" meta:non-whitespace-character-count="5224"/>
    <meta:generator>LibreOffice/7.6.3.2$Windows_X86_64 LibreOffice_project/29d686fea9f6705b262d369fede658f824154cc0</meta:generator>
  </office:meta>
</office:document-meta>
</file>