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15.231cm" fo:margin-top="0.12cm" fo:margin-bottom="0cm" style:contextual-spacing="false"/>
    </style:style>
    <style:style style:name="P2" style:family="paragraph" style:parent-style-name="Standard">
      <style:paragraph-properties fo:margin-left="13cm" fo:margin-top="0.192cm" fo:margin-bottom="0cm" style:contextual-spacing="false"/>
    </style:style>
    <style:style style:name="P3" style:family="paragraph" style:parent-style-name="Heading_20_1">
      <style:paragraph-properties fo:margin-left="13.046cm" fo:margin-right="0.39cm" fo:margin-top="0.071cm" fo:margin-bottom="0cm" style:contextual-spacing="false" fo:line-height="115%" fo:text-indent="-0.048cm" style:auto-text-indent="false"/>
    </style:style>
    <style:style style:name="P4" style:family="paragraph" style:parent-style-name="Text_20_body">
      <style:paragraph-properties fo:margin-top="0.018cm" fo:margin-bottom="0cm" style:contextual-spacing="false"/>
      <style:text-properties style:font-name="Arial1" fo:font-size="12pt" fo:font-weight="bold" style:font-size-asian="12pt" style:font-weight-asian="bold"/>
    </style:style>
    <style:style style:name="P5" style:family="paragraph" style:parent-style-name="Standard">
      <style:paragraph-properties fo:margin-left="0.203cm" fo:margin-right="0.199cm" fo:line-height="115%" fo:text-align="justify" style:justify-single-word="false"/>
    </style:style>
    <style:style style:name="P6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Arial1" fo:font-size="13pt" fo:font-weight="bold" style:font-size-asian="13pt" style:font-weight-asian="bold" style:font-name-complex="Arial2"/>
    </style:style>
    <style:style style:name="P7" style:family="paragraph" style:parent-style-name="Text_20_body">
      <style:paragraph-properties fo:margin-left="0.203cm" fo:margin-top="0.002cm" fo:margin-bottom="0cm" style:contextual-spacing="false" fo:text-align="justify" style:justify-single-word="false">
        <style:tab-stops>
          <style:tab-stop style:position="16.81cm"/>
        </style:tab-stops>
      </style:paragraph-properties>
    </style:style>
    <style:style style:name="P8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Arial1" fo:font-size="10pt" style:font-size-asian="10pt" style:font-name-complex="Arial2"/>
    </style:style>
    <style:style style:name="P9" style:family="paragraph" style:parent-style-name="Text_20_body">
      <style:paragraph-properties fo:margin-left="0.203cm" fo:margin-top="0.166cm" fo:margin-bottom="0cm" style:contextual-spacing="false" fo:text-align="justify" style:justify-single-word="false">
        <style:tab-stops>
          <style:tab-stop style:position="17.014cm"/>
        </style:tab-stops>
      </style:paragraph-properties>
    </style:style>
    <style:style style:name="P10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Arial1" fo:font-size="10pt" style:font-size-asian="10pt" style:font-name-complex="Arial2"/>
    </style:style>
    <style:style style:name="P11" style:family="paragraph" style:parent-style-name="Text_20_body">
      <style:paragraph-properties fo:margin-left="0.203cm" fo:margin-top="0.166cm" fo:margin-bottom="0cm" style:contextual-spacing="false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3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Arial1" fo:font-size="12.5pt" style:font-size-asian="12.5pt" style:font-name-complex="Arial2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2pt" style:font-size-asian="12pt" style:font-name-complex="Arial2"/>
    </style:style>
    <style:style style:name="P16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Arial1" fo:font-size="12.5pt" style:font-size-asian="12.5pt" style:font-name-complex="Arial2"/>
    </style:style>
    <style:style style:name="P17" style:family="paragraph" style:parent-style-name="Text_20_body">
      <style:paragraph-properties fo:margin-left="0.203cm" fo:text-align="justify" style:justify-single-word="false">
        <style:tab-stops>
          <style:tab-stop style:position="12.12cm"/>
          <style:tab-stop style:position="16.988cm"/>
        </style:tab-stops>
      </style:paragraph-properties>
    </style:style>
    <style:style style:name="P18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Arial1" fo:font-size="10pt" style:font-size-asian="10pt" style:font-name-complex="Arial2"/>
    </style:style>
    <style:style style:name="P19" style:family="paragraph" style:parent-style-name="Text_20_body">
      <style:paragraph-properties fo:margin-left="0.203cm" fo:margin-top="0.164cm" fo:margin-bottom="0cm" style:contextual-spacing="false" fo:text-align="justify" style:justify-single-word="false">
        <style:tab-stops>
          <style:tab-stop style:position="12.174cm"/>
          <style:tab-stop style:position="17cm"/>
        </style:tab-stops>
      </style:paragraph-properties>
    </style:style>
    <style:style style:name="P20" style:family="paragraph" style:parent-style-name="Text_20_body">
      <style:paragraph-properties fo:margin-left="0.203cm" fo:margin-right="0.335cm" fo:margin-top="0.166cm" fo:margin-bottom="0cm" style:contextual-spacing="false" fo:line-height="193%" fo:text-align="justify" style:justify-single-word="false">
        <style:tab-stops>
          <style:tab-stop style:position="7.497cm"/>
          <style:tab-stop style:position="16.967cm"/>
          <style:tab-stop style:position="17.052cm"/>
        </style:tab-stops>
      </style:paragraph-properties>
    </style:style>
    <style:style style:name="P21" style:family="paragraph" style:parent-style-name="Text_20_body">
      <style:paragraph-properties fo:margin-left="0.203cm" fo:margin-top="0.162cm" fo:margin-bottom="0cm" style:contextual-spacing="false" fo:text-align="justify" style:justify-single-word="false">
        <style:tab-stops>
          <style:tab-stop style:position="7.518cm"/>
          <style:tab-stop style:position="16.925cm"/>
        </style:tab-stops>
      </style:paragraph-properties>
    </style:style>
    <style:style style:name="P22" style:family="paragraph" style:parent-style-name="Text_20_body">
      <style:paragraph-properties fo:margin-left="0.203cm" fo:margin-right="0.192cm" fo:margin-top="0.166cm" fo:margin-bottom="0cm" style:contextual-spacing="false" fo:line-height="115%" fo:text-align="justify" style:justify-single-word="false"/>
    </style:style>
    <style:style style:name="P23" style:family="paragraph" style:parent-style-name="Heading_20_1">
      <style:paragraph-properties fo:margin-left="7.682cm" fo:margin-right="7.74cm" fo:line-height="0.445cm" fo:text-align="justify" style:justify-single-word="false"/>
    </style:style>
    <style:style style:name="P24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Arial1" fo:font-size="14pt" fo:font-weight="bold" style:font-size-asian="14pt" style:font-weight-asian="bold" style:font-name-complex="Arial2"/>
    </style:style>
    <style:style style:name="P25" style:family="paragraph" style:parent-style-name="Text_20_body" style:list-style-name="WWNum2">
      <style:paragraph-properties fo:margin-left="1.27cm" fo:margin-right="0.187cm" fo:margin-top="0.002cm" fo:margin-bottom="0cm" style:contextual-spacing="false" fo:line-height="110%" fo:text-align="justify" style:justify-single-word="false" fo:text-indent="-0.635cm" style:auto-text-indent="false">
        <style:tab-stops>
          <style:tab-stop style:position="1.473cm"/>
          <style:tab-stop style:position="7.807cm"/>
          <style:tab-stop style:position="9.527cm"/>
          <style:tab-stop style:position="10.072cm"/>
          <style:tab-stop style:position="13.936cm"/>
          <style:tab-stop style:position="16.736cm"/>
        </style:tab-stops>
      </style:paragraph-properties>
    </style:style>
    <style:style style:name="P26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Arial1" fo:font-size="12.5pt" style:font-size-asian="12.5pt" style:font-name-complex="Arial2"/>
    </style:style>
    <style:style style:name="P27" style:family="paragraph" style:parent-style-name="Text_20_body">
      <style:paragraph-properties fo:margin-left="0.4cm" fo:text-align="justify" style:justify-single-word="false"/>
    </style:style>
    <style:style style:name="P28" style:family="paragraph" style:parent-style-name="Text_20_body">
      <style:paragraph-properties fo:margin-left="0.4cm" fo:text-align="justify" style:justify-single-word="false"/>
      <style:text-properties style:font-name="Arial1" style:font-name-complex="Arial2"/>
    </style:style>
    <style:style style:name="P29" style:family="paragraph" style:parent-style-name="List_20_Paragraph" style:list-style-name="WWNum1">
      <style:paragraph-properties fo:margin-left="1.672cm" fo:margin-top="0.067cm" fo:margin-bottom="0cm" style:contextual-spacing="false" fo:text-indent="-0.637cm" style:auto-text-indent="false">
        <style:tab-stops>
          <style:tab-stop style:position="1.67cm"/>
          <style:tab-stop style:position="1.672cm"/>
        </style:tab-stops>
      </style:paragraph-properties>
    </style:style>
    <style:style style:name="P30" style:family="paragraph" style:parent-style-name="List_20_Paragraph" style:list-style-name="WWNum1">
      <style:paragraph-properties fo:margin-left="1.67cm" fo:margin-right="0.998cm" fo:margin-top="0.062cm" fo:margin-bottom="0cm" style:contextual-spacing="false" fo:line-height="113%" fo:text-indent="-0.635cm" style:auto-text-indent="false">
        <style:tab-stops>
          <style:tab-stop style:position="1.672cm"/>
        </style:tab-stops>
      </style:paragraph-properties>
    </style:style>
    <style:style style:name="P31" style:family="paragraph" style:parent-style-name="List_20_Paragraph" style:list-style-name="WWNum1">
      <style:paragraph-properties fo:margin-left="1.672cm" fo:margin-top="0.002cm" fo:margin-bottom="0cm" style:contextual-spacing="false" fo:line-height="0.45cm" fo:text-indent="-0.637cm" style:auto-text-indent="false">
        <style:tab-stops>
          <style:tab-stop style:position="1.672cm"/>
        </style:tab-stops>
      </style:paragraph-properties>
    </style:style>
    <style:style style:name="P32" style:family="paragraph" style:parent-style-name="List_20_Paragraph" style:list-style-name="WWNum1">
      <style:paragraph-properties fo:margin-left="1.672cm" fo:line-height="0.45cm" fo:text-indent="-0.637cm" style:auto-text-indent="false">
        <style:tab-stops>
          <style:tab-stop style:position="1.672cm"/>
        </style:tab-stops>
      </style:paragraph-properties>
    </style:style>
    <style:style style:name="P33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Arial1" fo:font-size="12.5pt" style:font-size-asian="12.5pt" style:font-name-complex="Arial2"/>
    </style:style>
    <style:style style:name="P34" style:family="paragraph" style:parent-style-name="Text_20_body">
      <style:paragraph-properties fo:margin-left="0.402cm" fo:margin-right="1.445cm" fo:line-height="115%" fo:text-align="justify" style:justify-single-word="false"/>
    </style:style>
    <style:style style:name="P35" style:family="paragraph" style:parent-style-name="Text_20_body">
      <style:paragraph-properties fo:margin-left="0.402cm" fo:margin-right="1.445cm" fo:line-height="115%" fo:text-align="justify" style:justify-single-word="false"/>
      <style:text-properties style:font-name="Arial1" style:font-name-complex="Arial2"/>
    </style:style>
    <style:style style:name="P36" style:family="paragraph" style:parent-style-name="Text_20_body">
      <style:paragraph-properties fo:margin-left="0.4cm" fo:margin-top="0.062cm" fo:margin-bottom="0cm" style:contextual-spacing="false" fo:text-align="end" style:justify-single-word="false"/>
    </style:style>
    <style:style style:name="P37" style:family="paragraph" style:parent-style-name="Text_20_body">
      <style:paragraph-properties fo:text-align="end" style:justify-single-word="false"/>
      <style:text-properties style:font-name="Arial1" fo:font-size="12pt" style:font-size-asian="12pt" style:font-name-complex="Arial2"/>
    </style:style>
    <style:style style:name="P38" style:family="paragraph" style:parent-style-name="Text_20_body">
      <style:paragraph-properties fo:margin-right="0.369cm" fo:text-align="end" style:justify-single-word="false"/>
      <style:text-properties style:font-name="Arial1" fo:letter-spacing="-0.002cm" style:font-name-complex="Arial2"/>
    </style:style>
    <style:style style:name="P39" style:family="paragraph" style:parent-style-name="Text_20_body">
      <style:paragraph-properties fo:margin-right="0.369cm" fo:text-align="end" style:justify-single-word="false"/>
    </style:style>
    <style:style style:name="T1" style:family="text">
      <style:text-properties fo:letter-spacing="0.081cm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size="12pt" fo:font-weight="bold" style:font-size-asian="12pt" style:font-weight-asian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letter-spacing="0.002cm" fo:font-weight="bold" style:font-weight-asian="bold" style:font-name-complex="Arial2"/>
    </style:style>
    <style:style style:name="T6" style:family="text">
      <style:text-properties style:font-name="Arial1" fo:letter-spacing="-0.011cm" fo:font-weight="bold" style:font-weight-asian="bold" style:font-name-complex="Arial2"/>
    </style:style>
    <style:style style:name="T7" style:family="text">
      <style:text-properties style:font-name="Arial1" fo:letter-spacing="-0.009cm" fo:font-weight="bold" style:font-weight-asian="bold" style:font-name-complex="Arial2"/>
    </style:style>
    <style:style style:name="T8" style:family="text">
      <style:text-properties style:font-name="Arial1" fo:letter-spacing="-0.007cm" fo:font-weight="bold" style:font-weight-asian="bold" style:font-name-complex="Arial2"/>
    </style:style>
    <style:style style:name="T9" style:family="text">
      <style:text-properties style:font-name="Arial1" fo:font-size="13pt" fo:font-weight="bold" style:font-size-asian="13pt" style:font-weight-asian="bold" style:font-name-complex="Arial2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letter-spacing="-0.016cm" style:font-name-complex="Arial2"/>
    </style:style>
    <style:style style:name="T12" style:family="text">
      <style:text-properties style:font-name="Arial1" style:text-underline-style="solid" style:text-underline-width="auto" style:text-underline-color="font-color" style:font-name-complex="Arial2"/>
    </style:style>
    <style:style style:name="T13" style:family="text">
      <style:text-properties style:font-name="Arial1" fo:font-size="10pt" style:font-size-asian="10pt" style:font-name-complex="Arial2"/>
    </style:style>
    <style:style style:name="T14" style:family="text">
      <style:text-properties style:font-name="Arial1" fo:letter-spacing="-0.005cm" style:font-name-complex="Arial2"/>
    </style:style>
    <style:style style:name="T15" style:family="text">
      <style:text-properties style:font-name="Arial1" fo:letter-spacing="-0.014cm" style:font-name-complex="Arial2"/>
    </style:style>
    <style:style style:name="T16" style:family="text">
      <style:text-properties style:font-name="Arial1" fo:letter-spacing="-0.012cm" style:font-name-complex="Arial2"/>
    </style:style>
    <style:style style:name="T17" style:family="text">
      <style:text-properties style:font-name="Arial1" fo:font-size="12.5pt" style:font-size-asian="12.5pt" style:font-name-complex="Arial2"/>
    </style:style>
    <style:style style:name="T18" style:family="text">
      <style:text-properties style:font-name="Arial1" fo:font-size="12pt" style:font-size-asian="12pt" style:font-name-complex="Arial2"/>
    </style:style>
    <style:style style:name="T19" style:family="text">
      <style:text-properties style:font-name="Arial1" fo:letter-spacing="-0.002cm" style:font-name-complex="Arial2"/>
    </style:style>
    <style:style style:name="T20" style:family="text">
      <style:text-properties style:font-name="Arial1" fo:letter-spacing="-0.011cm" style:font-name-complex="Arial2"/>
    </style:style>
    <style:style style:name="T21" style:family="text">
      <style:text-properties style:font-name="Arial1" fo:letter-spacing="-0.104cm" style:font-name-complex="Arial2"/>
    </style:style>
    <style:style style:name="T22" style:family="text">
      <style:text-properties style:font-name="Arial1" fo:letter-spacing="0.002cm" style:font-name-complex="Arial2"/>
    </style:style>
    <style:style style:name="T23" style:family="text">
      <style:text-properties style:font-name="Arial1" fo:letter-spacing="-0.007cm" style:font-name-complex="Arial2"/>
    </style:style>
    <style:style style:name="T24" style:family="text">
      <style:text-properties style:font-name="Arial1" fo:font-size="14pt" fo:font-weight="bold" style:font-size-asian="14pt" style:font-weight-asian="bold" style:font-name-complex="Arial2"/>
    </style:style>
    <style:style style:name="T25" style:family="text">
      <style:text-properties style:font-name="Arial1" fo:letter-spacing="0.016cm" style:font-name-complex="Arial2"/>
    </style:style>
    <style:style style:name="T26" style:family="text">
      <style:text-properties style:font-name="Arial1" fo:letter-spacing="0.071cm" style:font-name-complex="Arial2"/>
    </style:style>
    <style:style style:name="T27" style:family="text">
      <style:text-properties style:font-name="Arial1" fo:letter-spacing="0.069cm" style:font-name-complex="Arial2"/>
    </style:style>
    <style:style style:name="T28" style:family="text">
      <style:text-properties style:font-name="Arial1" fo:letter-spacing="0.072cm" style:font-name-complex="Arial2"/>
    </style:style>
    <style:style style:name="T29" style:family="text">
      <style:text-properties style:font-name="Arial1" fo:letter-spacing="0.074cm" style:font-name-complex="Arial2"/>
    </style:style>
    <style:style style:name="T30" style:family="text">
      <style:text-properties style:font-name="Arial1" fo:letter-spacing="0.012cm" style:font-name-complex="Arial2"/>
    </style:style>
    <style:style style:name="T31" style:family="text">
      <style:text-properties style:font-name="Arial1" fo:letter-spacing="0.011cm" style:font-name-complex="Arial2"/>
    </style:style>
    <style:style style:name="T32" style:family="text">
      <style:text-properties style:font-name="Arial1" fo:letter-spacing="0.014cm" style:font-name-complex="Arial2"/>
    </style:style>
    <style:style style:name="T33" style:family="text">
      <style:text-properties style:font-name="Arial1" fo:letter-spacing="-0.102cm" style:font-name-complex="Arial2"/>
    </style:style>
    <style:style style:name="T34" style:family="text">
      <style:text-properties style:font-name="Arial1" fo:font-size="10pt" style:font-size-asian="10pt" style:font-name-complex="Arial2" style:font-size-complex="10pt"/>
    </style:style>
    <style:style style:name="T35" style:family="text">
      <style:text-properties style:font-name="Arial1" fo:letter-spacing="0.099cm" style:font-name-complex="Arial2"/>
    </style:style>
    <style:style style:name="T36" style:family="text">
      <style:text-properties style:font-name="Arial1" fo:letter-spacing="-0.004cm" style:font-name-complex="Arial2"/>
    </style:style>
    <style:style style:name="T37" style:family="text">
      <style:text-properties style:font-name="Arial1" fo:letter-spacing="-0.009cm" style:font-name-complex="Arial2"/>
    </style:style>
    <style:style style:name="T38" style:family="text">
      <style:text-properties style:font-name="Arial1" fo:font-style="italic" style:font-style-asian="italic" style:font-name-complex="Arial2"/>
    </style:style>
    <style:style style:name="T39" style:family="text">
      <style:text-properties style:font-name="Arial1" fo:letter-spacing="-0.019cm" style:font-name-complex="Arial2"/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16.125cm" fo:padding-top="0.125cm" fo:padding-bottom="0.125cm" fo:padding-left="0.25cm" fo:padding-right="0.25cm" fo:wrap-option="wrap" loext:decorative="false" fo:margin-left="-0.014cm" fo:margin-right="-0.01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ulo<text:span text:style-name="T1"> </text:span>A)</text:h>
      <text:p text:style-name="P2" loext:marker-style-name="T2"><text:span text:style-name="T2">Spett.le</text:span><text:span text:style-name="T2"/></text:p>
      <text:h text:style-name="P3" text:outline-level="1">Settore Servizi alla Persona</text:h>
      <text:h text:style-name="P3" text:outline-level="1">Comune di Vignate</text:h>
      <text:p text:style-name="P4" loext:marker-style-name="T3"/>
      <text:p text:style-name="P5" loext:marker-style-name="T4"><text:span text:style-name="T4">OGGETTO:</text:span><text:span text:style-name="T5"> </text:span><text:span text:style-name="T4">domanda</text:span><text:span text:style-name="T5"> </text:span><text:span text:style-name="T4">di</text:span><text:span text:style-name="T5"> </text:span><text:span text:style-name="T4">partecipazione</text:span><text:span text:style-name="T5"> </text:span><text:span text:style-name="T4">all'avviso</text:span><text:span text:style-name="T5"> </text:span><text:span text:style-name="T4">pubblico</text:span><text:span text:style-name="T5"> </text:span><text:span text:style-name="T4">rivolto</text:span><text:span text:style-name="T5"> </text:span><text:span text:style-name="T4">ad</text:span><text:span text:style-name="T5"> Associazioni di promozione Sociale / </text:span><text:span text:style-name="T4">Organizzazioni</text:span><text:span text:style-name="T5"> </text:span><text:span text:style-name="T4">di</text:span><text:span text:style-name="T5"> </text:span><text:span text:style-name="T4">Volontariato per la</text:span><text:span text:style-name="T5"> </text:span><text:span text:style-name="T4">stipula</text:span><text:span text:style-name="T5"> </text:span><text:span text:style-name="T4">di</text:span><text:span text:style-name="T5"> </text:span><text:span text:style-name="T4">una</text:span><text:span text:style-name="T5"> </text:span><text:span text:style-name="T4">convenzione</text:span><text:span text:style-name="T5"> </text:span><text:span text:style-name="T4">ai</text:span><text:span text:style-name="T5"> </text:span><text:span text:style-name="T4">sensi</text:span><text:span text:style-name="T5"> </text:span><text:span text:style-name="T4">dell'art. 56</text:span><text:span text:style-name="T5"> </text:span><text:span text:style-name="T4">del D.Lgs.</text:span><text:span text:style-name="T5"> </text:span><text:span text:style-name="T4">n.117 del</text:span><text:span text:style-name="T5"> </text:span><text:span text:style-name="T4">03.07.2017</text:span><text:span text:style-name="T6"> </text:span><text:span text:style-name="T4">finalizzata</text:span><text:span text:style-name="T7"> </text:span><text:span text:style-name="T4">al</text:span><text:span text:style-name="T6">lo svolgimento del Servizio di </text:span><text:span text:style-name="T4">Trasporto</text:span><text:span text:style-name="T7"> </text:span><text:span text:style-name="T4">Sociale e consegna pasti a domicilio</text:span><text:span text:style-name="T8"> </text:span><text:span text:style-name="T4">per il Comune di Vignate.</text:span></text:p>
      <text:p text:style-name="P6" loext:marker-style-name="T9"/>
      <text:p text:style-name="P7" loext:marker-style-name="T10"><text:span text:style-name="T10">Il/La</text:span><text:span text:style-name="T11"> </text:span><text:span text:style-name="T10">sottoscritto/a</text:span><text:span text:style-name="T12"> <text:tab/></text:span><text:bookmark text:name="_GoBack"/></text:p>
      <text:p text:style-name="P8" loext:marker-style-name="T13"/>
      <text:p text:style-name="P9" loext:marker-style-name="T10"><text:span text:style-name="T10">nato</text:span><text:span text:style-name="T14"> </text:span><text:span text:style-name="T10">a</text:span><text:span text:style-name="T12"> <text:tab/></text:span></text:p>
      <text:p text:style-name="P10" loext:marker-style-name="T13"/>
      <text:p text:style-name="P11" loext:marker-style-name="T10"><text:span text:style-name="T10">in</text:span><text:span text:style-name="T15"> </text:span><text:span text:style-name="T10">qualità</text:span><text:span text:style-name="T16"> </text:span><text:span text:style-name="T10">di</text:span><text:span text:style-name="T15"> </text:span><text:span text:style-name="T10">Legale</text:span><text:span text:style-name="T16"> </text:span><text:span text:style-name="T10">Rappresentante</text:span><text:span text:style-name="T16"> </text:span><text:span text:style-name="T10">dell’Associazione di promozione Sociale / Organizzazione</text:span><text:span text:style-name="T14"> </text:span><text:span text:style-name="T10">di</text:span><text:span text:style-name="T14"> </text:span><text:span text:style-name="T10">Volontariato (di seguito APS/ODV)</text:span><text:span text:style-name="T14"> </text:span><text:span text:style-name="T10">denominata:</text:span></text:p>
      <text:p text:style-name="P12" loext:marker-style-name="T13"/>
      <text:p text:style-name="P13" loext:marker-style-name="T17"><draw:custom-shape text:anchor-type="char" draw:z-index="0" draw:name="Freeform 2" draw:style-name="gr1" draw:text-style-name="P14" svg:width="16.625cm" svg:height="0.004cm" svg:x="2.002cm" svg:y="0.605cm"><text:p/><draw:enhanced-geometry draw:mirror-horizontal="false" draw:mirror-vertical="false" draw:glue-points="?f1 0 ?f3 0" drawooo:sub-view-size="9425 0" draw:text-areas="0 0 ?f4 ?f5" svg:viewBox="0 0 0 0" draw:type="ooxml-non-primitive" draw:enhanced-path="M 0 0 L 9425 0 N"><draw:equation draw:name="f0" draw:formula="0+1135-1135"/><draw:equation draw:name="f1" draw:formula="?f0 *logwidth/9425"/><draw:equation draw:name="f2" draw:formula="0+10560-1135"/><draw:equation draw:name="f3" draw:formula="?f2 *logwidth/9425"/><draw:equation draw:name="f4" draw:formula="logwidth"/><draw:equation draw:name="f5" draw:formula="logheight"/></draw:enhanced-geometry></draw:custom-shape></text:p>
      <text:p text:style-name="P15" loext:marker-style-name="T18"/>
      <text:p text:style-name="P16" loext:marker-style-name="T17"/>
      <text:p text:style-name="P17" loext:marker-style-name="T10"><text:span text:style-name="T10">con</text:span><text:span text:style-name="T19"> </text:span><text:span text:style-name="T10">sede</text:span><text:span text:style-name="T14"> </text:span><text:span text:style-name="T10">in</text:span><text:span text:style-name="T12"><text:tab/></text:span><text:span text:style-name="T10">CAP</text:span><text:span text:style-name="T12"> <text:tab/></text:span></text:p>
      <text:p text:style-name="P18" loext:marker-style-name="T13"/>
      <text:p text:style-name="P19" loext:marker-style-name="T10"><text:span text:style-name="T10">Via/Piazza</text:span><text:span text:style-name="T12"><text:tab/></text:span><text:span text:style-name="T10">n.</text:span><text:span text:style-name="T12"> <text:tab/></text:span></text:p>
      <text:p text:style-name="P8" loext:marker-style-name="T13"/>
      <text:p text:style-name="P20" loext:marker-style-name="T10"><text:span text:style-name="T10">Codice</text:span><text:span text:style-name="T20"> </text:span><text:span text:style-name="T10">fiscale</text:span><text:span text:style-name="T12"> <text:tab/><text:tab/><text:tab/></text:span><text:span text:style-name="T10"> Telefono</text:span><text:span text:style-name="T12"><text:tab/></text:span><text:span text:style-name="T10">Fax</text:span><text:span text:style-name="T12"> <text:tab/></text:span></text:p>
      <text:p text:style-name="P21" loext:marker-style-name="T10"><text:span text:style-name="T10">e-mail</text:span><text:span text:style-name="T12"><text:tab/></text:span><text:span text:style-name="T10">PEC</text:span><text:span text:style-name="T12"> <text:tab/></text:span></text:p>
      <text:p text:style-name="P10" loext:marker-style-name="T13"/>
      <text:p text:style-name="P22" loext:marker-style-name="T10"><text:span text:style-name="T10">ai sensi degli articoli 46 e 47 del DPR 28 dicembre 2000, n. 445, consapevole delle sanzioni penali</text:span><text:span text:style-name="T21"> </text:span><text:span text:style-name="T10">previste dall'art. 76 del medesimo DPR 445/2000, per le ipotesi di falsità in atti e dichiarazioni</text:span><text:span text:style-name="T22"> </text:span><text:span text:style-name="T10">mendaci</text:span><text:span text:style-name="T23"> </text:span><text:span text:style-name="T10">ivi indicate</text:span></text:p>
      <text:h text:style-name="P23" text:outline-level="1">DICHIARA</text:h>
      <text:p text:style-name="P24" loext:marker-style-name="T24"/>
      <text:list text:style-name="WWNum2">
        <text:list-item>
          <text:p text:style-name="P25" loext:marker-style-name="T25"><text:span text:style-name="T10">che</text:span><text:span text:style-name="T26"> </text:span><text:span text:style-name="T10">l’ APS/ODV è</text:span><text:span text:style-name="T26"> </text:span><text:span text:style-name="T10">iscritta</text:span><text:span text:style-name="T26"> </text:span><text:span text:style-name="T10">nel</text:span><text:span text:style-name="T27"> </text:span><text:span text:style-name="T10">Registro</text:span><text:span text:style-name="T26"> </text:span><text:span text:style-name="T10">Unico</text:span><text:span text:style-name="T28"> </text:span><text:span text:style-name="T10">Nazionale</text:span><text:span text:style-name="T26"> </text:span><text:span text:style-name="T10">del</text:span><text:span text:style-name="T29"> </text:span><text:span text:style-name="T10">Terzo</text:span><text:span text:style-name="T26"> </text:span><text:span text:style-name="T10">Settore</text:span><text:span text:style-name="T26"> </text:span><text:span text:style-name="T10">n.</text:span><text:span text:style-name="T12"><text:tab/></text:span><text:span text:style-name="T10">.</text:span><text:span text:style-name="T25"> </text:span></text:p>
        </text:list-item>
        <text:list-item>
          <text:p text:style-name="P25" loext:marker-style-name="T10"><text:span text:style-name="T10">che</text:span><text:span text:style-name="T30"> </text:span><text:span text:style-name="T10">nel</text:span><text:span text:style-name="T31"> </text:span><text:span text:style-name="T10">proprio</text:span><text:span text:style-name="T30"> </text:span><text:span text:style-name="T10">Statuto</text:span><text:span text:style-name="T30"> </text:span><text:span text:style-name="T10">è</text:span><text:span text:style-name="T32"> </text:span><text:span text:style-name="T10">prevista</text:span><text:span text:style-name="T25"> </text:span><text:span text:style-name="T10">la</text:span><text:span text:style-name="T30"> </text:span><text:span text:style-name="T10">realizzazione</text:span><text:span text:style-name="T32"> </text:span><text:span text:style-name="T10">di</text:span><text:span text:style-name="T31"> </text:span><text:span text:style-name="T10">attività</text:span><text:span text:style-name="T32"> </text:span><text:span text:style-name="T10">compatibili</text:span><text:span text:style-name="T31"> </text:span><text:span text:style-name="T10">con</text:span><text:span text:style-name="T25"> </text:span><text:span text:style-name="T10">quelle</text:span><text:span text:style-name="T30"> </text:span><text:span text:style-name="T10">richieste</text:span><text:span text:style-name="T33"> </text:span><text:span text:style-name="T10">dall'Amministrazione;</text:span></text:p>
        </text:list-item>
        <text:list-item>
          <text:p text:style-name="P25" loext:marker-style-name="T10"><text:span text:style-name="T10">che non presenta nessuno dei “Motivi di esclusione” elencati all’art. 94 e seguenti del D.Lgs. n. 36/2023, per quanto compatibili con la natura giuridica dell’ APS/ODV, come da modulo allegato </text:span><text:span text:style-name="T34">(MOD_dichiarazione_sostitutiva_requisiti 36-23)</text:span><text:span text:style-name="T10">;</text:span></text:p>
        </text:list-item>
        <text:list-item>
          <text:p text:style-name="P25" loext:marker-style-name="T10"><text:span text:style-name="T10">di manifestare il proprio interesse ad organizzare e realizzare i servizi di trasporto sociale e di consegna pasti a domicilio, per</text:span><text:span text:style-name="T22"> </text:span><text:span text:style-name="T10">il periodo</text:span><text:span text:style-name="T19"> </text:span><text:span text:style-name="T10">di</text:span><text:span text:style-name="T35"> </text:span><text:span text:style-name="T10">anni 3,</text:span><text:span text:style-name="T20"> </text:span><text:span text:style-name="T10">rinnovabile per</text:span><text:span text:style-name="T22"> </text:span><text:span text:style-name="T10">comune</text:span><text:span text:style-name="T36"> </text:span><text:span text:style-name="T10">accordo</text:span><text:span text:style-name="T14"> </text:span><text:span text:style-name="T10">tra</text:span><text:span text:style-name="T36"> </text:span><text:span text:style-name="T10">le</text:span><text:span text:style-name="T19"> </text:span><text:span text:style-name="T10">parti;</text:span></text:p>
        </text:list-item>
        <text:list-item>
          <text:p text:style-name="P25" loext:marker-style-name="T10"><text:span text:style-name="T10">di avere a disposizione per la realizzazione del progetto personale dipendente e volontari</text:span><text:span text:style-name="T21"> </text:span><text:span text:style-name="T10">in</text:span><text:span text:style-name="T19"> </text:span><text:span text:style-name="T10">numero sufficiente</text:span><text:span text:style-name="T36"> </text:span><text:span text:style-name="T10">da</text:span><text:span text:style-name="T14"> </text:span><text:span text:style-name="T10">dedicare al</text:span><text:span text:style-name="T14"> </text:span><text:span text:style-name="T10">servizio</text:span><text:span text:style-name="T19"> </text:span><text:span text:style-name="T10">in oggetto;</text:span></text:p>
        </text:list-item>
        <text:list-item>
          <text:p text:style-name="P25" loext:marker-style-name="T10"><text:span text:style-name="T10">di</text:span><text:span text:style-name="T22"> </text:span><text:span text:style-name="T10">essere</text:span><text:span text:style-name="T22"> </text:span><text:span text:style-name="T10">in</text:span><text:span text:style-name="T22"> </text:span><text:span text:style-name="T10">regola</text:span><text:span text:style-name="T22"> </text:span><text:span text:style-name="T10">con</text:span><text:span text:style-name="T22"> </text:span><text:span text:style-name="T10">gli</text:span><text:span text:style-name="T22"> </text:span><text:span text:style-name="T10">adempimenti</text:span><text:span text:style-name="T22"> </text:span><text:span text:style-name="T10">in</text:span><text:span text:style-name="T22"> </text:span><text:span text:style-name="T10">materia</text:span><text:span text:style-name="T22"> </text:span><text:span text:style-name="T10">previdenziale,</text:span><text:span text:style-name="T22"> </text:span><text:span text:style-name="T10">assistenziale</text:span><text:span text:style-name="T22"> </text:span><text:span text:style-name="T10">e</text:span><text:span text:style-name="T22"> </text:span><text:span text:style-name="T10">assicurativa</text:span><text:span text:style-name="T19"> </text:span><text:span text:style-name="T10">nei</text:span><text:span text:style-name="T23"> </text:span><text:span text:style-name="T10">confronti</text:span><text:span text:style-name="T23"> </text:span><text:span text:style-name="T10">del</text:span><text:span text:style-name="T19"> </text:span><text:span text:style-name="T10">personale dipendente</text:span><text:span text:style-name="T23"> </text:span><text:span text:style-name="T10">e</text:span><text:span text:style-name="T14"> </text:span><text:span text:style-name="T10">dei</text:span><text:span text:style-name="T23"> </text:span><text:span text:style-name="T10">soci</text:span><text:span text:style-name="T14"> </text:span><text:span text:style-name="T10">volontari;</text:span></text:p>
        </text:list-item>
        <text:list-item>
          <text:p text:style-name="P25" loext:marker-style-name="T10"><text:span text:style-name="T10">di avere preso visione di tutte le circostanze generali e particolari che possono influire</text:span><text:span text:style-name="T22"> </text:span><text:span text:style-name="T10">sullo</text:span><text:span text:style-name="T22"> </text:span><text:span text:style-name="T10">svolgimento del</text:span><text:span text:style-name="T22"> </text:span><text:span text:style-name="T10">servizio</text:span><text:span text:style-name="T22"> </text:span><text:span text:style-name="T10">e</text:span><text:span text:style-name="T22"> </text:span><text:span text:style-name="T10">di</text:span><text:span text:style-name="T22"> </text:span><text:span text:style-name="T10">avere</text:span><text:span text:style-name="T22"> </text:span><text:span text:style-name="T10">ritenuto</text:span><text:span text:style-name="T22"> </text:span><text:span text:style-name="T10">le</text:span><text:span text:style-name="T22"> </text:span><text:span text:style-name="T10">condizioni</text:span><text:span text:style-name="T22"> </text:span><text:span text:style-name="T10">tali</text:span><text:span text:style-name="T22"> </text:span><text:span text:style-name="T10">da</text:span><text:span text:style-name="T22"> </text:span><text:span text:style-name="T10">consentire la</text:span><text:span text:style-name="T22"> </text:span><text:span text:style-name="T10">presentazione</text:span><text:span text:style-name="T19"> </text:span><text:span text:style-name="T10">del</text:span><text:span text:style-name="T14"> </text:span><text:span text:style-name="T10">Progetto per</text:span><text:span text:style-name="T19"> </text:span><text:span text:style-name="T10">la sua</text:span><text:span text:style-name="T14"> </text:span><text:span text:style-name="T10">gestione;</text:span></text:p>
        </text:list-item>
        <text:list-item>
          <text:p text:style-name="P25" loext:marker-style-name="T10"><text:span text:style-name="T10">di</text:span><text:span text:style-name="T22"> </text:span><text:span text:style-name="T10">conoscere</text:span><text:span text:style-name="T22"> </text:span><text:span text:style-name="T10">ed</text:span><text:span text:style-name="T22"> </text:span><text:span text:style-name="T10">accettare</text:span><text:span text:style-name="T22"> </text:span><text:span text:style-name="T10">integralmente,</text:span><text:span text:style-name="T22"> </text:span><text:span text:style-name="T10">senza</text:span><text:span text:style-name="T22"> </text:span><text:span text:style-name="T10">alcuna</text:span><text:span text:style-name="T22"> </text:span><text:span text:style-name="T10">riserva,</text:span><text:span text:style-name="T22"> </text:span><text:span text:style-name="T10">tutte</text:span><text:span text:style-name="T22"> </text:span><text:span text:style-name="T10">le</text:span><text:span text:style-name="T22"> </text:span><text:span text:style-name="T10">condizioni</text:span><text:span text:style-name="T22"> </text:span><text:span text:style-name="T10">dell'avviso</text:span><text:span text:style-name="T19"> </text:span><text:span text:style-name="T10">di selezione;</text:span></text:p>
        </text:list-item>
        <text:list-item>
          <text:p text:style-name="P25" loext:marker-style-name="T10"><text:soft-page-break/><text:span text:style-name="T10">di essere informato, ai sensi e per gli effetti del Reg. UE n. 679/2016, che i dati personali</text:span><text:span text:style-name="T22"> </text:span><text:span text:style-name="T10">raccolti saranno trattati, anche con strumenti informatici, esclusivamente nell'ambito del</text:span><text:span text:style-name="T22"> </text:span><text:span text:style-name="T10">procedimento</text:span><text:span text:style-name="T14"> </text:span><text:span text:style-name="T10">per</text:span><text:span text:style-name="T19"> </text:span><text:span text:style-name="T10">il</text:span><text:span text:style-name="T20"> </text:span><text:span text:style-name="T10">quale la</text:span><text:span text:style-name="T14"> </text:span><text:span text:style-name="T10">presente</text:span><text:span text:style-name="T36"> </text:span><text:span text:style-name="T10">dichiarazione</text:span><text:span text:style-name="T19"> </text:span><text:span text:style-name="T10">viene</text:span><text:span text:style-name="T36"> </text:span><text:span text:style-name="T10">resa.</text:span></text:p>
        </text:list-item>
      </text:list>
      <text:p text:style-name="P26" loext:marker-style-name="T17"/>
      <text:p text:style-name="P27" loext:marker-style-name="T10"><text:span text:style-name="T10">Allega:</text:span><text:span text:style-name="T10"/></text:p>
      <text:p text:style-name="P28" loext:marker-style-name="T10"/>
      <text:list text:style-name="WWNum1">
        <text:list-item>
          <text:list>
            <text:list-item>
              <text:list>
                <text:list-item>
                  <text:p text:style-name="P29" loext:marker-style-name="T10"><text:span text:style-name="T10">Fotocopia</text:span><text:span text:style-name="T20"> </text:span><text:span text:style-name="T10">non</text:span><text:span text:style-name="T20"> </text:span><text:span text:style-name="T10">autenticata</text:span><text:span text:style-name="T20"> </text:span><text:span text:style-name="T10">di</text:span><text:span text:style-name="T16"> </text:span><text:span text:style-name="T10">un</text:span><text:span text:style-name="T23"> </text:span><text:span text:style-name="T10">documento</text:span><text:span text:style-name="T20"> </text:span><text:span text:style-name="T10">di</text:span><text:span text:style-name="T16"> </text:span><text:span text:style-name="T10">identità</text:span><text:span text:style-name="T20"> </text:span><text:span text:style-name="T10">in</text:span><text:span text:style-name="T23"> </text:span><text:span text:style-name="T10">corso</text:span><text:span text:style-name="T14"> </text:span><text:span text:style-name="T10">di</text:span><text:span text:style-name="T16"> </text:span><text:span text:style-name="T10">validità</text:span><text:span text:style-name="T23"> </text:span><text:span text:style-name="T10">del</text:span><text:span text:style-name="T11"> </text:span><text:span text:style-name="T10">sottoscrittore;</text:span></text:p>
                </text:list-item>
                <text:list-item>
                  <text:p text:style-name="P30" loext:marker-style-name="T10"><text:span text:style-name="T10">Progetto relativo allo svolgimento del servizio nel quale devono essere</text:span><text:span text:style-name="T22"> </text:span><text:span text:style-name="T10">specificate</text:span><text:span text:style-name="T23"> </text:span><text:span text:style-name="T10">tutte</text:span><text:span text:style-name="T23"> </text:span><text:span text:style-name="T10">le</text:span><text:span text:style-name="T23"> </text:span><text:span text:style-name="T10">informazioni</text:span><text:span text:style-name="T37"> </text:span><text:span text:style-name="T10">utili</text:span><text:span text:style-name="T37"> </text:span><text:span text:style-name="T10">per</text:span><text:span text:style-name="T14"> </text:span><text:span text:style-name="T10">la</text:span><text:span text:style-name="T36"> </text:span><text:span text:style-name="T10">sua</text:span><text:span text:style-name="T16"> </text:span><text:span text:style-name="T10">valutazione</text:span><text:span text:style-name="T36"> </text:span><text:span text:style-name="T10">ai</text:span><text:span text:style-name="T37"> </text:span><text:span text:style-name="T10">sensi</text:span><text:span text:style-name="T37"> </text:span><text:span text:style-name="T10">del</text:span><text:span text:style-name="T16"> </text:span><text:span text:style-name="T10">presente</text:span><text:span text:style-name="T23"> </text:span><text:span text:style-name="T10">avviso</text:span><text:span text:style-name="T21"> </text:span><text:span text:style-name="T10">pubblico,</text:span><text:span text:style-name="T22"> </text:span><text:span text:style-name="T10">in particolare dell’art.</text:span><text:span text:style-name="T22"> </text:span><text:span text:style-name="T10">7</text:span><text:span text:style-name="T36"> </text:span><text:span text:style-name="T10">dell’Avviso;</text:span></text:p>
                </text:list-item>
                <text:list-item>
                  <text:p text:style-name="P31" loext:marker-style-name="T10"><text:span text:style-name="T10">Statuto</text:span><text:span text:style-name="T11"> </text:span><text:span text:style-name="T10">o</text:span><text:span text:style-name="T20"> </text:span><text:span text:style-name="T10">atto</text:span><text:span text:style-name="T20"> </text:span><text:span text:style-name="T10">costitutivo</text:span><text:span text:style-name="T11"> </text:span><text:span text:style-name="T10">deell’ APS/ODV;</text:span></text:p>
                </text:list-item>
                <text:list-item>
                  <text:p text:style-name="P32" loext:marker-style-name="T10"><text:span text:style-name="T10">Modulo</text:span><text:span text:style-name="T19"> </text:span><text:span text:style-name="T10">allegato </text:span><text:span text:style-name="T34">(MOD_dichiarazione_sostitutiva_requisiti 36-23) </text:span><text:span text:style-name="T10">debitamente compilato, anche nelle dichiarazioni finali </text:span><text:span text:style-name="T34">(PARTE V),</text:span><text:span text:style-name="T10"> e sottoscritto unitamente al documento denominato </text:span><text:span text:style-name="T38">patto di integrità</text:span><text:span text:style-name="T10">.</text:span></text:p>
                </text:list-item>
              </text:list>
            </text:list-item>
          </text:list>
        </text:list-item>
      </text:list>
      <text:p text:style-name="P33" loext:marker-style-name="T17"/>
      <text:p text:style-name="P34" loext:marker-style-name="T10"><text:span text:style-name="T10">Nel caso di rete di APS/ODV devono essere presentati i documenti per</text:span><text:span text:style-name="T21"> </text:span><text:span text:style-name="T10">ciascuna</text:span><text:span text:style-name="T19"> </text:span><text:span text:style-name="T10">delle</text:span><text:span text:style-name="T36"> </text:span><text:span text:style-name="T10">entità</text:span><text:span text:style-name="T36"> </text:span><text:span text:style-name="T10">partecipanti.</text:span></text:p>
      <text:p text:style-name="P35" loext:marker-style-name="T10"/>
      <text:p text:style-name="P15" loext:marker-style-name="T18"/>
      <text:p text:style-name="P36" loext:marker-style-name="T10"><text:span text:style-name="T10">(luogo</text:span><text:span text:style-name="T37"> </text:span><text:span text:style-name="T10">e</text:span><text:span text:style-name="T23"> </text:span><text:span text:style-name="T10">data)</text:span></text:p>
      <text:p text:style-name="P37" loext:marker-style-name="T18"/>
      <text:p text:style-name="P38" loext:marker-style-name="T19"/>
      <text:p text:style-name="P38" loext:marker-style-name="T19"/>
      <text:p text:style-name="P38" loext:marker-style-name="T19"/>
      <text:p text:style-name="P39" loext:marker-style-name="T10"><text:span text:style-name="T19">IL/LA</text:span><text:span text:style-name="T39"> </text:span><text:span text:style-name="T19">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swiss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67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Courier New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="Calibri2" fo:font-family="Calibri" style:font-family-generic="swiss" style:font-pitch="variable" fo:font-size="11pt" fo:language="it" fo:country="IT" style:font-name-asian="Trebuchet MS" style:font-family-asian="'Trebuchet MS'" style:font-family-generic-asian="system" style:font-pitch-asian="variable" style:font-size-asian="11pt" style:language-asian="en" style:country-asian="US" style:font-name-complex="Trebuchet MS" style:font-family-complex="'Trebuchet MS'" style:font-family-generic-complex="system" style:font-pitch-complex="variable" style:font-size-complex="11pt" style:language-complex="ar" style:country-complex="SA" style:text-scale="151%"/>
    </style:style>
    <style:style style:name="ListLabel_20_3" style:display-name="ListLabel 3" style:family="text">
      <style:text-properties style:font-name="Calibri2" fo:font-family="Calibri" style:font-family-generic="swiss" style:font-pitch="variable" fo:font-size="11pt" fo:language="it" fo:country="IT" style:font-name-asian="Trebuchet MS" style:font-family-asian="'Trebuchet MS'" style:font-family-generic-asian="system" style:font-pitch-asian="variable" style:font-size-asian="11pt" style:language-asian="en" style:country-asian="US" style:font-name-complex="Trebuchet MS" style:font-family-complex="'Trebuchet MS'" style:font-family-generic-complex="system" style:font-pitch-complex="variable" style:font-size-complex="11pt" style:language-complex="ar" style:country-complex="SA" style:text-scale="151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84cm" fo:margin-left="1.27cm"/>
        </style:list-level-properties>
        <style:text-properties style:font-name="Courier New1"/>
      </text:list-level-style-bullet>
      <text:list-level-style-bullet text:level="2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Trebuchet MS1"/>
      </text:list-level-style-bullet>
      <text:list-level-style-bullet text:level="3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672cm"/>
        </style:list-level-properties>
        <style:text-properties style:font-name="Trebuchet MS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 A</dc:title>
    <meta:initial-creator>f.bastrenta</meta:initial-creator>
    <meta:keyword>()</meta:keyword>
    <dc:creator>Lorenzo Rossetti</dc:creator>
    <meta:editing-cycles>9</meta:editing-cycles>
    <meta:creation-date>2023-08-17T13:32:00</meta:creation-date>
    <dc:date>2024-12-17T10:35:00</dc:date>
    <meta:editing-duration>PT25M</meta:editing-duration>
    <meta:generator>LibreOffice/24.8.3.2$Windows_X86_64 LibreOffice_project/48a6bac9e7e268aeb4c3483fcf825c94556d9f92</meta:generator>
    <meta:document-statistic meta:table-count="0" meta:image-count="0" meta:object-count="0" meta:page-count="2" meta:paragraph-count="31" meta:word-count="460" meta:character-count="3099" meta:non-whitespace-character-count="2666"/>
    <meta:user-defined meta:name="AppVersion">15.0000</meta:user-defined>
    <meta:user-defined meta:name="Company">HP Inc.</meta:user-defined>
    <meta:user-defined meta:name="Created" meta:value-type="date">2023-04-28T00:00:00</meta:user-defined>
    <meta:user-defined meta:name="Creator">PDFCreator Version 1.7.0</meta:user-defined>
    <meta:user-defined meta:name="LastSaved" meta:value-type="date">2023-08-17T00:00:00</meta:user-defined>
    <meta:template xlink:type="simple" xlink:actuate="onRequest" xlink:title="Normal" xlink:href=""/>
  </office:meta>
</office:document-meta>
</file>