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</office:font-face-decls>
  <office:automatic-styles>
    <style:style style:name="P1" style:family="paragraph" style:parent-style-name="Text_20_body">
      <style:paragraph-properties fo:margin-top="0.138cm" fo:margin-bottom="0cm" style:contextual-spacing="false"/>
    </style:style>
    <style:style style:name="P2" style:family="paragraph" style:parent-style-name="Text_20_body">
      <style:paragraph-properties fo:margin-left="0cm"/>
      <style:text-properties fo:font-size="12pt" style:font-size-asian="12pt"/>
    </style:style>
    <style:style style:name="P3" style:family="paragraph" style:parent-style-name="Text_20_body">
      <style:paragraph-properties fo:margin-left="0cm"/>
      <style:text-properties fo:font-size="11.5pt" style:font-size-asian="11.5pt"/>
    </style:style>
    <style:style style:name="P4" style:family="paragraph" style:parent-style-name="Text_20_body">
      <style:paragraph-properties fo:margin-left="10.192cm" fo:margin-top="0.002cm" fo:margin-bottom="0cm" style:contextual-spacing="false"/>
    </style:style>
    <style:style style:name="P5" style:family="paragraph" style:parent-style-name="Text_20_body">
      <style:paragraph-properties fo:margin-left="10.192cm" fo:margin-right="3.814cm" fo:margin-top="0.316cm" fo:margin-bottom="0cm" style:contextual-spacing="false" fo:line-height="173%"/>
    </style:style>
    <style:style style:name="P6" style:family="paragraph" style:parent-style-name="Text_20_body">
      <style:paragraph-properties fo:margin-left="10.192cm" fo:line-height="0.427cm"/>
    </style:style>
    <style:style style:name="P7" style:family="paragraph" style:parent-style-name="Text_20_body">
      <style:paragraph-properties fo:margin-left="10.268cm" fo:margin-top="0.316cm" fo:margin-bottom="0cm" style:contextual-spacing="false"/>
    </style:style>
    <style:style style:name="P8" style:family="paragraph" style:parent-style-name="Text_20_body">
      <style:paragraph-properties fo:margin-left="0cm" fo:margin-top="0.011cm" fo:margin-bottom="0cm" style:contextual-spacing="false"/>
      <style:text-properties fo:font-size="12.5pt" style:font-size-asian="12.5pt"/>
    </style:style>
    <style:style style:name="P9" style:family="paragraph" style:parent-style-name="Text_20_body">
      <style:paragraph-properties fo:margin-top="0.002cm" fo:margin-bottom="0cm" style:contextual-spacing="false">
        <style:tab-stops>
          <style:tab-stop style:position="14.829cm"/>
        </style:tab-stops>
      </style:paragraph-properties>
    </style:style>
    <style:style style:name="P10" style:family="paragraph" style:parent-style-name="Text_20_body">
      <style:paragraph-properties fo:margin-top="0.035cm" fo:margin-bottom="0cm" style:contextual-spacing="false"/>
    </style:style>
    <style:style style:name="P11" style:family="paragraph" style:parent-style-name="Text_20_body">
      <style:paragraph-properties fo:margin-top="0.318cm" fo:margin-bottom="0cm" style:contextual-spacing="false">
        <style:tab-stops>
          <style:tab-stop style:position="17cm"/>
        </style:tab-stops>
      </style:paragraph-properties>
    </style:style>
    <style:style style:name="P12" style:family="paragraph" style:parent-style-name="Text_20_body">
      <style:paragraph-properties fo:margin-top="0.318cm" fo:margin-bottom="0cm" style:contextual-spacing="false"/>
    </style:style>
    <style:style style:name="P13" style:family="paragraph" style:parent-style-name="Text_20_body">
      <style:paragraph-properties fo:margin-top="0.316cm" fo:margin-bottom="0cm" style:contextual-spacing="false"/>
    </style:style>
    <style:style style:name="P14" style:family="paragraph" style:parent-style-name="Text_20_body">
      <style:paragraph-properties fo:margin-left="0.198cm" fo:margin-right="6.414cm" fo:margin-top="0.316cm" fo:margin-bottom="0cm" style:contextual-spacing="false" fo:line-height="173%"/>
    </style:style>
    <style:style style:name="P15" style:family="paragraph" style:parent-style-name="Text_20_body">
      <style:paragraph-properties fo:margin-left="0.198cm" fo:margin-right="6.414cm" fo:margin-top="0.316cm" fo:margin-bottom="0cm" style:contextual-spacing="false" fo:line-height="173%" fo:text-align="center" style:justify-single-word="false"/>
    </style:style>
    <style:style style:name="P16" style:family="paragraph" style:parent-style-name="Text_20_body">
      <style:paragraph-properties fo:line-height="0.427cm"/>
    </style:style>
    <style:style style:name="P17" style:family="paragraph" style:parent-style-name="Text_20_body">
      <style:paragraph-properties fo:margin-top="0.034cm" fo:margin-bottom="0cm" style:contextual-spacing="false"/>
    </style:style>
    <style:style style:name="P18" style:family="paragraph" style:parent-style-name="List_20_Paragraph" style:list-style-name="WWNum2">
      <style:paragraph-properties fo:margin-top="0.318cm" fo:margin-bottom="0cm" style:contextual-spacing="false">
        <style:tab-stops>
          <style:tab-stop style:position="0.534cm"/>
        </style:tab-stops>
      </style:paragraph-properties>
    </style:style>
    <style:style style:name="P19" style:family="paragraph" style:parent-style-name="List_20_Paragraph" style:list-style-name="WWNum2">
      <style:paragraph-properties>
        <style:tab-stops>
          <style:tab-stop style:position="0.534cm"/>
        </style:tab-stops>
      </style:paragraph-properties>
    </style:style>
    <style:style style:name="P20" style:family="paragraph" style:parent-style-name="Text_20_body">
      <style:paragraph-properties fo:margin-left="6.481cm" fo:margin-right="6.586cm" fo:margin-top="0.318cm" fo:margin-bottom="0cm" style:contextual-spacing="false" fo:text-align="center" style:justify-single-word="false"/>
    </style:style>
    <style:style style:name="P21" style:family="paragraph" style:parent-style-name="Text_20_body">
      <style:paragraph-properties>
        <style:tab-stops>
          <style:tab-stop style:position="2.932cm"/>
          <style:tab-stop style:position="5.918cm"/>
          <style:tab-stop style:position="7.221cm"/>
          <style:tab-stop style:position="9.566cm"/>
          <style:tab-stop style:position="11.943cm"/>
          <style:tab-stop style:position="14.085cm"/>
        </style:tab-stops>
      </style:paragraph-properties>
    </style:style>
    <style:style style:name="P22" style:family="paragraph" style:parent-style-name="Text_20_body">
      <style:paragraph-properties fo:margin-top="0.032cm" fo:margin-bottom="0cm" style:contextual-spacing="false"/>
    </style:style>
    <style:style style:name="P23" style:family="paragraph" style:parent-style-name="Text_20_body" style:master-page-name="Converted1">
      <style:paragraph-properties fo:margin-top="0.138cm" fo:margin-bottom="0cm" style:contextual-spacing="false" style:page-number="auto"/>
    </style:style>
    <style:style style:name="P24" style:family="paragraph" style:parent-style-name="Text_20_body">
      <style:paragraph-properties fo:margin-left="7.362cm" fo:margin-top="0.316cm" fo:margin-bottom="0cm" style:contextual-spacing="false"/>
    </style:style>
    <style:style style:name="P25" style:family="paragraph" style:parent-style-name="Text_20_body">
      <style:paragraph-properties fo:margin-left="0.198cm" fo:margin-right="0.307cm" fo:margin-top="0.316cm" fo:margin-bottom="0cm" style:contextual-spacing="false" fo:line-height="108%">
        <style:tab-stops>
          <style:tab-stop style:position="8.202cm"/>
          <style:tab-stop style:position="10.349cm"/>
        </style:tab-stops>
      </style:paragraph-properties>
    </style:style>
    <style:style style:name="P26" style:family="paragraph" style:parent-style-name="Text_20_body">
      <style:paragraph-properties fo:margin-left="0.198cm" fo:margin-right="0.198cm" fo:margin-top="0.28cm" fo:margin-bottom="0cm" style:contextual-spacing="false" fo:line-height="173%">
        <style:tab-stops>
          <style:tab-stop style:position="17.307cm"/>
        </style:tab-stops>
      </style:paragraph-properties>
    </style:style>
    <style:style style:name="P27" style:family="paragraph" style:parent-style-name="Text_20_body">
      <style:paragraph-properties fo:margin-left="0cm" fo:margin-top="0.016cm" fo:margin-bottom="0cm" style:contextual-spacing="false"/>
      <style:text-properties fo:font-size="7pt" style:font-size-asian="7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 style:parent-style-name="Text_20_body">
      <style:paragraph-properties fo:margin-top="0.288cm" fo:margin-bottom="0cm" style:contextual-spacing="false"/>
    </style:style>
    <style:style style:name="P30" style:family="paragraph" style:parent-style-name="Text_20_body">
      <style:paragraph-properties fo:margin-left="0cm" fo:margin-top="0.011cm" fo:margin-bottom="0cm" style:contextual-spacing="false"/>
      <style:text-properties fo:font-size="14.5pt" style:font-size-asian="14.5pt"/>
    </style:style>
    <style:style style:name="P31" style:family="paragraph" style:parent-style-name="Text_20_body">
      <style:paragraph-properties fo:margin-top="0.316cm" fo:margin-bottom="0cm" style:contextual-spacing="false">
        <style:tab-stops>
          <style:tab-stop style:position="11.86cm"/>
        </style:tab-stops>
      </style:paragraph-properties>
    </style:style>
    <style:style style:name="P32" style:family="paragraph" style:parent-style-name="Text_20_body">
      <style:paragraph-properties fo:margin-top="0.316cm" fo:margin-bottom="0cm" style:contextual-spacing="false" fo:line-height="108%"/>
    </style:style>
    <style:style style:name="P33" style:family="paragraph" style:parent-style-name="Text_20_body">
      <style:paragraph-properties fo:margin-top="0.28cm" fo:margin-bottom="0cm" style:contextual-spacing="false"/>
    </style:style>
    <style:style style:name="P34" style:family="paragraph" style:parent-style-name="Text_20_body">
      <style:paragraph-properties fo:margin-left="6.481cm" fo:margin-right="6.59cm" fo:margin-top="0.318cm" fo:margin-bottom="0cm" style:contextual-spacing="false"/>
    </style:style>
    <style:style style:name="P35" style:family="paragraph" style:parent-style-name="Text_20_body">
      <style:paragraph-properties fo:margin-left="0.198cm" fo:margin-right="0.307cm" fo:margin-top="0.316cm" fo:margin-bottom="0cm" style:contextual-spacing="false" fo:line-height="108%">
        <style:tab-stops>
          <style:tab-stop style:position="16.54cm"/>
        </style:tab-stops>
      </style:paragraph-properties>
    </style:style>
    <style:style style:name="P36" style:family="paragraph" style:parent-style-name="Text_20_body">
      <style:paragraph-properties fo:line-height="0.425cm">
        <style:tab-stops>
          <style:tab-stop style:position="3.339cm"/>
        </style:tab-stops>
      </style:paragraph-properties>
    </style:style>
    <style:style style:name="P37" style:family="paragraph" style:parent-style-name="Text_20_body">
      <style:paragraph-properties fo:margin-left="0.198cm" fo:margin-right="0.302cm" fo:margin-top="0.318cm" fo:margin-bottom="0cm" style:contextual-spacing="false" fo:line-height="108%" fo:text-align="justify" style:justify-single-word="false"/>
    </style:style>
    <style:style style:name="P38" style:family="paragraph" style:parent-style-name="Text_20_body">
      <style:paragraph-properties fo:margin-top="0.316cm" fo:margin-bottom="0cm" style:contextual-spacing="false">
        <style:tab-stops>
          <style:tab-stop style:position="5.533cm"/>
          <style:tab-stop style:position="10.906cm"/>
        </style:tab-stops>
      </style:paragraph-properties>
    </style:style>
    <style:style style:name="P39" style:family="paragraph" style:parent-style-name="Text_20_body">
      <style:paragraph-properties fo:margin-left="0cm" fo:margin-top="0.011cm" fo:margin-bottom="0cm" style:contextual-spacing="false"/>
    </style:style>
    <style:style style:name="P40" style:family="paragraph" style:parent-style-name="Text_20_body">
      <style:paragraph-properties fo:margin-left="0cm" fo:margin-top="0.019cm" fo:margin-bottom="0cm" style:contextual-spacing="false"/>
      <style:text-properties fo:font-size="11pt" style:font-size-asian="11pt"/>
    </style:style>
    <style:style style:name="P41" style:family="paragraph" style:parent-style-name="List_20_Paragraph" style:list-style-name="WWNum1">
      <style:paragraph-properties fo:margin-top="0.318cm" fo:margin-bottom="0cm" style:contextual-spacing="false">
        <style:tab-stops>
          <style:tab-stop style:position="0.483cm"/>
        </style:tab-stops>
      </style:paragraph-properties>
    </style:style>
    <style:style style:name="P42" style:family="paragraph" style:parent-style-name="Text_20_body">
      <style:paragraph-properties fo:margin-top="0.037cm" fo:margin-bottom="0cm" style:contextual-spacing="false"/>
    </style:style>
    <style:style style:name="P43" style:family="paragraph" style:parent-style-name="List_20_Paragraph" style:list-style-name="WWNum1">
      <style:paragraph-properties fo:margin-top="0.312cm" fo:margin-bottom="0cm" style:contextual-spacing="false">
        <style:tab-stops>
          <style:tab-stop style:position="0.48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1.5pt" style:font-size-asian="11.5pt"/>
    </style:style>
    <style:style style:name="T4" style:family="text">
      <style:text-properties fo:letter-spacing="0.099cm"/>
    </style:style>
    <style:style style:name="T5" style:family="text">
      <style:text-properties fo:letter-spacing="-0.002cm"/>
    </style:style>
    <style:style style:name="T6" style:family="text">
      <style:text-properties fo:font-size="12.5pt" style:font-size-asian="12.5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5cm" style:font-size-asian="10pt"/>
    </style:style>
    <style:style style:name="T9" style:family="text">
      <style:text-properties fo:font-size="10pt" fo:letter-spacing="-0.002cm" style:font-size-asian="10pt"/>
    </style:style>
    <style:style style:name="T10" style:family="text">
      <style:text-properties fo:letter-spacing="0.116cm"/>
    </style:style>
    <style:style style:name="T11" style:family="text">
      <style:text-properties fo:letter-spacing="-0.005cm"/>
    </style:style>
    <style:style style:name="T12" style:family="text">
      <style:text-properties fo:letter-spacing="0.062cm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-0.018cm"/>
    </style:style>
    <style:style style:name="T15" style:family="text">
      <style:text-properties fo:letter-spacing="0.004cm"/>
    </style:style>
    <style:style style:name="T16" style:family="text">
      <style:text-properties style:text-underline-style="solid" style:text-underline-width="auto" style:text-underline-color="font-color" style:text-scale="99%"/>
    </style:style>
    <style:style style:name="T17" style:family="text">
      <style:text-properties fo:letter-spacing="-0.065cm"/>
    </style:style>
    <style:style style:name="T18" style:family="text">
      <style:text-properties fo:letter-spacing="-0.012cm"/>
    </style:style>
    <style:style style:name="T19" style:family="text">
      <style:text-properties fo:letter-spacing="0.005cm"/>
    </style:style>
    <style:style style:name="T20" style:family="text">
      <style:text-properties fo:letter-spacing="-0.007cm"/>
    </style:style>
    <style:style style:name="T21" style:family="text">
      <style:text-properties fo:font-size="7pt" style:font-size-asian="7pt"/>
    </style:style>
    <style:style style:name="T22" style:family="text">
      <style:text-properties fo:font-size="14.5pt" style:font-size-asian="14.5pt"/>
    </style:style>
    <style:style style:name="T23" style:family="text">
      <style:text-properties fo:letter-spacing="-0.035cm"/>
    </style:style>
    <style:style style:name="T24" style:family="text">
      <style:text-properties fo:letter-spacing="0.097cm"/>
    </style:style>
    <style:style style:name="T25" style:family="text">
      <style:text-properties fo:letter-spacing="0.122cm"/>
    </style:style>
    <style:style style:name="T26" style:family="text">
      <style:text-properties fo:letter-spacing="0.115cm"/>
    </style:style>
    <style:style style:name="T27" style:family="text">
      <style:text-properties fo:font-size="11pt" style:font-size-asian="11pt"/>
    </style:style>
    <style:style style:name="T28" style:family="text">
      <style:text-properties fo:font-size="10pt" fo:letter-spacing="-0.03cm" style:font-size-asian="10pt"/>
    </style:style>
    <style:style style:name="T29" style:family="text">
      <style:text-properties fo:font-size="10pt" fo:letter-spacing="-0.007cm" style:font-size-asian="10pt"/>
    </style:style>
    <style:style style:name="gr1" style:family="graphic">
      <style:graphic-properties draw:stroke="solid" svg:stroke-width="0.021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2cm" fo:margin-right="0.007cm" fo:margin-top="0.021cm" fo:margin-bottom="0.009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2cm" fo:margin-right="0.011cm" fo:margin-top="0.025cm" fo:margin-bottom="0.007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1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2cm" fo:margin-right="0.026cm" fo:margin-top="0.011cm" fo:margin-bottom="0.021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(ALL. A) - DOMANDA DI ISCRIZIONE ALL’ ALBO COMUNALE DEI VOLONTARI</text:span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3" loext:marker-style-name="T3"/>
      <text:p text:style-name="P4">Spett.</text:p>
      <text:p text:style-name="P5">COMUNE di Vignate Via Roma 19</text:p>
      <text:p text:style-name="P6">20060 Vignate</text:p>
      <text:p text:style-name="P7">C.A. Responsabile Ufficio </text:p>
      <text:p text:style-name="P7">di<text:span text:style-name="T4"> </text:span>Segreteria <text:span text:style-name="T5">AA.GG</text:span></text:p>
      <text:p text:style-name="P2" loext:marker-style-name="T2"/>
      <text:p text:style-name="P8" loext:marker-style-name="T6"/>
      <text:p text:style-name="P9">Il/la sottoscritto/a</text:p>
      <text:p text:style-name="P10">.......................................................................................................................</text:p>
      <text:p text:style-name="P11">nato/a...............................................................il …………………………………………………..<text:tab/></text:p>
      <text:p text:style-name="P12">rsidente a Vignate – in via ..................................................................................</text:p>
      <text:p text:style-name="P13">numero di telefono cellulare.....................................................fisso--...................</text:p>
      <text:p text:style-name="P14">e-mail ........................................................................... </text:p>
      <text:p text:style-name="P15">CHIEDE</text:p>
      <text:p text:style-name="P16">di potersi iscrivere all’Albo dei volontari del Comune di Vignate e di poter prestare attività nelle</text:p>
      <text:p text:style-name="P17">seguenti aree:</text:p>
      <text:list text:style-name="WWNum2">
        <text:list-item>
          <text:p text:style-name="P18" loext:marker-style-name="T7"><text:span text:style-name="T7">settore</text:span><text:span text:style-name="T8"> </text:span><text:span text:style-name="T7">tecnico;</text:span></text:p>
        </text:list-item>
        <text:list-item>
          <text:p text:style-name="P19" loext:marker-style-name="T7"><text:span text:style-name="T7">settore</text:span><text:span text:style-name="T9"> </text:span><text:span text:style-name="T7">culturale/scuola;</text:span></text:p>
        </text:list-item>
        <text:list-item>
          <text:p text:style-name="P19" loext:marker-style-name="T7"><text:span text:style-name="T7">settore</text:span><text:span text:style-name="T9"> </text:span><text:span text:style-name="T7">sociale;</text:span></text:p>
        </text:list-item>
        <text:list-item>
          <text:p text:style-name="P18" loext:marker-style-name="T7"><text:span text:style-name="T7">settore</text:span><text:span text:style-name="T9"> </text:span><text:span text:style-name="T7">sicurezza/viabilità;</text:span></text:p>
        </text:list-item>
        <text:list-item>
          <text:p text:style-name="P19" loext:marker-style-name="T7"><text:span text:style-name="T7">settore informazione/</text:span><text:span text:style-name="T8"> </text:span><text:span text:style-name="T7">comunicazione</text:span></text:p>
        </text:list-item>
      </text:list>
      <text:p text:style-name="P13">□ Altro ..................................</text:p>
      <text:p text:style-name="P20">OFFRE</text:p>
      <text:p text:style-name="P13">la propria disponibilità nei seguenti giorni<text:span text:style-name="T10"> </text:span>………………………………………………</text:p>
      <text:p text:style-name="P12">…………………………………………………………………………………………………</text:p>
      <text:p text:style-name="P13">dalle ore………………………………………… alle ore…………………………………</text:p>
      <text:p text:style-name="P2" loext:marker-style-name="T2"/>
      <text:p text:style-name="P8" loext:marker-style-name="T6"/>
      <text:p text:style-name="P21">Eventuali<text:tab/>esperienze<text:tab/>e<text:tab/>attività<text:tab/>similari<text:tab/>svolte<text:tab/>precedentemente</text:p>
      <text:p text:style-name="P17">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</text:p>
      <text:p text:style-name="P24">D I C H I A R A</text:p>
      <text:p text:style-name="P12">di avere un’età non inferire agli anni 18;</text:p>
      <text:p text:style-name="P13">di essere in possesso della cittadinanza italiana</text:p>
      <text:p text:style-name="P25">di <text:s/>essere<text:span text:style-name="T11"> </text:span>di<text:span text:style-name="T12"> </text:span>nazionalità<text:span text:style-name="T13"> <text:tab/><text:tab/></text:span>e di possedere regolare permesso di soggiorno valido sino<text:span text:style-name="T14"> </text:span>al<text:span text:style-name="T15"> </text:span><text:span text:style-name="T16"><text:s/></text:span><text:span text:style-name="T13"><text:tab/></text:span></text:p>
      <text:p text:style-name="P26">di essere in possesso del titolo di<text:span text:style-name="T17"> </text:span>studio<text:span text:style-name="T18"> </text:span>di<text:span text:style-name="T19"> </text:span><text:span text:style-name="T16"><text:s/></text:span><text:span text:style-name="T13"><text:tab/></text:span> di avere, eventualmente, svolto servizio militare<text:span text:style-name="T20"> </text:span>presso</text:p>
      <text:p text:style-name="P27" loext:marker-style-name="T21"><draw:line text:anchor-type="char" draw:z-index="0" draw:name="Line 4" draw:style-name="gr1" draw:text-style-name="P28" svg:x1="1.998cm" svg:y1="0.394cm" svg:x2="9.401cm" svg:y2="0.395cm"><text:p/></draw:line></text:p>
      <text:p text:style-name="P29">di svolgere attualmente la professione di</text:p>
      <text:p text:style-name="P30" loext:marker-style-name="T22"><draw:line text:anchor-type="char" draw:z-index="1" draw:name="Line 3" draw:style-name="gr2" draw:text-style-name="P28" svg:x1="1.998cm" svg:y1="0.713cm" svg:x2="12.095cm" svg:y2="0.714cm"><text:p/></draw:line></text:p>
      <text:p text:style-name="P29">di essere pensionato</text:p>
      <text:p text:style-name="P31">di essere in possesso di patente di guida<text:span text:style-name="T23"> </text:span>categoria<text:span text:style-name="T5"> </text:span><text:span text:style-name="T16"><text:s/></text:span><text:span text:style-name="T13"><text:tab/></text:span></text:p>
      <text:p text:style-name="P32">di non aver riportato condanne penali, né di avere procedimenti penali in corso, per reati contro le persone o la Pubblica Amministrazione</text:p>
      <text:p text:style-name="P33">di essere a conoscenza che l’attività svolta è a carattere volontario e gratuito,</text:p>
      <text:p text:style-name="P34">D I C H I A R A INOLTRE</text:p>
      <text:p text:style-name="P35">Di aver preso visione del regolamento Comunale per l’utilizzo dei volontari civici nelle strutture e <text:s/>nei <text:s/>servizi <text:s/>comunali, <text:s/>approvato <text:s/>con <text:s/>Delibera <text:s/>di <text:s/>Consiglio<text:span text:style-name="T24"> </text:span>Comunale<text:span text:style-name="T25"> </text:span>n.<text:span text:style-name="T13"> <text:tab/></text:span>del</text:p>
      <text:p text:style-name="P36"><text:span text:style-name="T16"><text:s/></text:span><text:span text:style-name="T13"><text:tab/></text:span>.</text:p>
      <text:p text:style-name="P37">Di essere informato, ai sensi del decreto legislativo 30.6.2003 n. 196 e ss.mm. ed ii. (codice in materia di protezione dei dati personali) che i dati personali così raccolti saranno trattati, anche con strumenti informatici, esclusivamente nell’ambito del procedimento per il quale la presente dichiarazione viene resa ed autorizza altresì a tale trattamento degli stessi.</text:p>
      <text:p text:style-name="P33">Qualora la presente richiesta venga accolta, si rende fin d’ora disponibile a prestare<text:span text:style-name="T26"> </text:span>nei turni</text:p>
      <text:p text:style-name="P17">all’uopo predisposti, i vari servizi in cui ha dichiarato l’adesione.</text:p>
      <text:p text:style-name="P38">Luogo<text:span text:style-name="T13"> <text:tab/></text:span>lì<text:span text:style-name="T13"> <text:tab/></text:span>FIRMA</text:p>
      <text:p text:style-name="P39"><draw:line text:anchor-type="char" draw:z-index="2" draw:name="Line 2" draw:style-name="gr3" draw:text-style-name="P28" svg:x1="1.998cm" svg:y1="0.713cm" svg:x2="6.709cm" svg:y2="0.714cm"><text:p/></draw:line></text:p>
      <text:p text:style-name="P39"/>
      <text:p text:style-name="P40" loext:marker-style-name="T27"/>
      <text:p text:style-name="Text_20_body">ALLEGA:</text:p>
      <text:list text:style-name="WWNum1">
        <text:list-item>
          <text:p text:style-name="P41" loext:marker-style-name="T7"><text:span text:style-name="T7">Dichiarazione sostitutiva di atto di notorietà indicante l’assenza di condanne penali</text:span><text:span text:style-name="T28"> </text:span><text:span text:style-name="T7">definitive</text:span></text:p>
        </text:list-item>
      </text:list>
      <text:p text:style-name="P42">a proprio carico, ovvero l’indicazione delle medesime</text:p>
      <text:list text:continue-numbering="true" text:style-name="WWNum1">
        <text:list-item>
          <text:p text:style-name="P43" loext:marker-style-name="T7"><text:span text:style-name="T7">Fotocopia di documento d’identità in corso di</text:span><text:span text:style-name="T29"> </text:span><text:span text:style-name="T7">validità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Verdana" fo:font-family="Verdana" style:font-family-generic="swiss" style:font-pitch="variable" fo:language="it" fo:country="IT" style:font-name-asian="Verdana1" style:font-family-asian="Verdana" style:font-family-generic-asian="system" style:font-pitch-asian="variable" style:language-asian="it" style:country-asian="IT" style:font-name-complex="Verdana1" style:font-family-complex="Verdan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8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198cm" fo:margin-top="0.316cm" fo:margin-bottom="0cm" style:contextual-spacing="false"/>
    </style:style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fo:language="it" fo:country="IT" style:font-name-asian="Verdana1" style:font-family-asian="Verdana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 style:language-complex="it" style:country-complex="IT"/>
    </style:style>
    <style:style style:name="ListLabel_20_1" style:display-name="ListLabel 1" style:family="text">
      <style:text-properties style:font-name="Calibri1" fo:font-family="Calibri" style:font-family-generic="swiss" style:font-pitch="variable" fo:font-size="10pt" fo:language="it" fo:country="IT" style:font-name-asian="Verdana1" style:font-family-asian="Verdana" style:font-family-generic-asian="system" style:font-pitch-asian="variable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0pt" fo:language="it" fo:country="IT" style:font-name-asian="Verdana1" style:font-family-asian="Verdana" style:font-family-generic-asian="system" style:font-pitch-asian="variable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it" style:country-complex="IT" style:text-scale="99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style:font-name="Calibri1" fo:font-family="Calibri" style:font-family-generic="swiss" style:font-pitch="variable" fo:font-size="10pt" fo:language="it" fo:country="IT" style:font-name-asian="Verdana1" style:font-family-asian="Verdana" style:font-family-generic-asian="system" style:font-pitch-asian="variable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it" style:country-complex="IT" style:text-scale="99%"/>
    </style:style>
    <style:style style:name="ListLabel_20_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style:font-name="Verdana" fo:font-family="Verdana" style:font-family-generic="swiss" style:font-pitch="variable" fo:font-size="10pt" fo:letter-spacing="-0.002cm" fo:language="it" fo:country="IT" style:font-name-asian="Verdana1" style:font-family-asian="Verdana" style:font-family-generic-asian="system" style:font-pitch-asian="variable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it" style:country-complex="IT" style:text-scale="99%"/>
    </style:style>
    <style:style style:name="ListLabel_20_29" style:display-name="ListLabel 29" style:family="text">
      <style:text-properties style:font-name="Verdana" fo:font-family="Verdana" style:font-family-generic="swiss" style:font-pitch="variable" fo:font-size="10pt" fo:language="it" fo:country="IT" style:font-name-asian="Verdana1" style:font-family-asian="Verdana" style:font-family-generic-asian="system" style:font-pitch-asian="variable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it" style:country-complex="IT" style:text-scale="99%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_20_37" style:display-name="ListLabel 37" style:family="text">
      <style:text-properties style:font-name="Verdana" fo:font-family="Verdana" style:font-family-generic="swiss" style:font-pitch="variable" fo:font-size="10pt" fo:language="it" fo:country="IT" style:font-name-asian="Verdana1" style:font-family-asian="Verdana" style:font-family-generic-asian="system" style:font-pitch-asian="variable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it" style:country-complex="IT" style:text-scale="99%"/>
    </style:style>
    <style:style style:name="ListLabel_20_38" style:display-name="ListLabel 38" style:family="text">
      <style:text-properties fo:language="it" fo:country="IT" style:language-asian="it" style:country-asian="IT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84cm" fo:margin-left="0.482cm"/>
        </style:list-level-properties>
        <style:text-properties style:font-name="Verdana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2.19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3.89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5.59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7.29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9.00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0.70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2.40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4.1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335cm" fo:margin-left="0.533cm"/>
        </style:list-level-properties>
        <style:text-properties style:font-name="Verdana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2.22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3.92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5.62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7.3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9.01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0.71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2.41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4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0.198cm"/>
        </style:list-level-properties>
        <style:text-properties style:font-name="Verdana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.9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3.67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5.39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7.1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8.8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0.58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2.31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3cm" fo:margin-left="0.198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6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4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2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0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8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6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cm" fo:margin-left="0.198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1.9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3.67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5.39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7.1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8.8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10.58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12.31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1.799cm" fo:margin-right="1.693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derica oliveri</meta:initial-creator>
    <meta:editing-cycles>10</meta:editing-cycles>
    <meta:print-date>2025-01-13T10:50:24.728000000</meta:print-date>
    <meta:creation-date>2019-03-04T17:05:00</meta:creation-date>
    <dc:date>2025-01-13T10:50:47.641000000</dc:date>
    <meta:editing-duration>PT18M31S</meta:editing-duration>
    <meta:generator>LibreOffice/24.8.4.2$Windows_X86_64 LibreOffice_project/bb3cfa12c7b1bf994ecc5649a80400d06cd71002</meta:generator>
    <meta:printed-by>File PDF</meta:printed-by>
    <meta:document-statistic meta:table-count="0" meta:image-count="0" meta:object-count="0" meta:page-count="2" meta:paragraph-count="51" meta:word-count="361" meta:character-count="3333" meta:non-whitespace-character-count="3002"/>
    <meta:user-defined meta:name="AppVersion">15.0000</meta:user-defined>
    <meta:user-defined meta:name="Company">COMUNE VIGNATE</meta:user-defined>
    <meta:user-defined meta:name="Created" meta:value-type="date">2019-03-04T00:00:00</meta:user-defined>
    <meta:user-defined meta:name="Creator">Microsoft® Word per Office 365</meta:user-defined>
    <meta:user-defined meta:name="LastSaved" meta:value-type="date">2019-03-04T00:00:00</meta:user-defined>
    <meta:template xlink:type="simple" xlink:actuate="onRequest" xlink:title="Normal.dotm" xlink:href=""/>
  </office:meta>
</office:document-meta>
</file>