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(W1)" svg:font-family="Times New (W1)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/>
      <style:text-properties fo:font-weight="bold" style:font-weight-asian="bold" fo:font-style="italic" style:font-style-asian="italic"/>
    </style:style>
    <style:style style:name="T2" style:parent-style-name="Car.predefinitoparagrafo" style:family="text">
      <style:text-properties fo:font-weight="bold" style:font-weight-asian="bold" fo:font-style="italic" style:font-style-asian="italic"/>
    </style:style>
    <style:style style:name="T3" style:parent-style-name="Car.predefinitoparagrafo" style:family="text">
      <style:text-properties fo:font-weight="bold" style:font-weight-asian="bold" fo:font-style="italic" style:font-style-asian="italic"/>
    </style:style>
    <style:style style:name="T4" style:parent-style-name="Car.predefinitoparagrafo" style:family="text">
      <style:text-properties fo:font-weight="bold" style:font-weight-asian="bold" fo:font-style="italic" style:font-style-asian="italic"/>
    </style:style>
    <style:style style:name="T5" style:parent-style-name="Car.predefinitoparagrafo" style:family="text">
      <style:text-properties fo:font-weight="bold" style:font-weight-asian="bold" fo:font-style="italic" style:font-style-asian="italic"/>
    </style:style>
    <style:style style:name="P6" style:parent-style-name="SpaziaturaVerticale" style:family="paragraph">
      <style:text-properties fo:font-weight="bold" style:font-weight-asian="bold" fo:font-style="italic" style:font-style-asian="italic"/>
    </style:style>
    <style:style style:name="P7" style:parent-style-name="Standard" style:family="paragraph">
      <style:paragraph-properties fo:text-align="justify"/>
    </style:style>
    <style:style style:name="TableColumn9" style:family="table-column">
      <style:table-column-properties style:column-width="0.8534in" style:use-optimal-column-width="false"/>
    </style:style>
    <style:style style:name="TableColumn10" style:family="table-column">
      <style:table-column-properties style:column-width="0.3201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2013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1131in" style:use-optimal-column-width="false"/>
    </style:style>
    <style:style style:name="TableColumn15" style:family="table-column">
      <style:table-column-properties style:column-width="0.1368in" style:use-optimal-column-width="false"/>
    </style:style>
    <style:style style:name="TableColumn16" style:family="table-column">
      <style:table-column-properties style:column-width="4.25in" style:use-optimal-column-width="false"/>
    </style:style>
    <style:style style:name="Table8" style:family="table">
      <style:table-properties style:width="6.875in" fo:margin-left="-0.12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486in" fo:padding-bottom="0in" fo:padding-right="0.0486in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486in" fo:padding-bottom="0in" fo:padding-right="0.0486in"/>
    </style:style>
    <style:style style:name="TableCell4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486in" fo:padding-bottom="0in" fo:padding-right="0.0486in"/>
    </style:style>
    <style:style style:name="TableCell4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</style:style>
    <style:style style:name="TableColumn55" style:family="table-column">
      <style:table-column-properties style:column-width="6.875in" style:use-optimal-column-width="false"/>
    </style:style>
    <style:style style:name="Table54" style:family="table">
      <style:table-properties style:width="6.875in" fo:margin-left="-0.125in" table:align="lef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</style:style>
    <style:style style:name="TableColumn60" style:family="table-column">
      <style:table-column-properties style:column-width="3.125in" style:use-optimal-column-width="false"/>
    </style:style>
    <style:style style:name="TableColumn61" style:family="table-column">
      <style:table-column-properties style:column-width="3.7416in" style:use-optimal-column-width="false"/>
    </style:style>
    <style:style style:name="Table59" style:family="table">
      <style:table-properties style:width="6.8666in" fo:margin-left="-0.125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TableCell6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</style:style>
    <style:style style:name="P66" style:parent-style-name="Titolo1" style:family="paragraph">
      <style:paragraph-properties fo:text-align="center"/>
      <style:text-properties fo:font-size="8pt" style:font-size-asian="8pt" style:font-size-complex="8pt"/>
    </style:style>
    <style:style style:name="P67" style:parent-style-name="Titolo1" style:family="paragraph">
      <style:paragraph-properties fo:text-align="center"/>
    </style:style>
    <style:style style:name="P68" style:parent-style-name="Standard" style:family="paragraph">
      <style:paragraph-properties fo:text-align="justify"/>
    </style:style>
    <style:style style:name="T69" style:parent-style-name="Car.predefinitoparagrafo" style:family="text">
      <style:text-properties fo:font-weight="bold" style:font-weight-asian="bold"/>
    </style:style>
    <style:style style:name="T70" style:parent-style-name="Car.predefinitoparagrafo" style:family="text">
      <style:text-properties fo:font-weight="bold" style:font-weight-asian="bold"/>
    </style:style>
    <style:style style:name="P71" style:parent-style-name="Standard" style:family="paragraph">
      <style:paragraph-properties fo:text-align="justify"/>
    </style:style>
    <style:style style:name="T72" style:parent-style-name="Car.predefinitoparagrafo" style:family="text">
      <style:text-properties style:font-weight-complex="bold"/>
    </style:style>
    <style:style style:name="T73" style:parent-style-name="Car.predefinitoparagrafo" style:family="text">
      <style:text-properties style:font-weight-complex="bold"/>
    </style:style>
    <style:style style:name="P74" style:parent-style-name="Standard" style:family="paragraph">
      <style:paragraph-properties fo:text-align="justify"/>
    </style:style>
    <style:style style:name="T75" style:parent-style-name="Car.predefinitoparagrafo" style:family="text">
      <style:text-properties style:font-weight-complex="bold"/>
    </style:style>
    <style:style style:name="P76" style:parent-style-name="Standard" style:family="paragraph">
      <style:paragraph-properties fo:text-align="justify"/>
    </style:style>
    <style:style style:name="T77" style:parent-style-name="Car.predefinitoparagrafo" style:family="text">
      <style:text-properties fo:font-weight="bold" style:font-weight-asian="bold"/>
    </style:style>
    <style:style style:name="P7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9" style:parent-style-name="SpaziaturaVerticale" style:family="paragraph">
      <style:text-properties fo:font-weight="bold" style:font-weight-asian="bold" style:font-weight-complex="bold"/>
    </style:style>
    <style:style style:name="P80" style:parent-style-name="Standard" style:family="paragraph">
      <style:paragraph-properties fo:text-indent="0.4916in"/>
    </style:style>
    <style:style style:name="T8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language-asian="it" style:country-asian="IT"/>
    </style:style>
    <style:style style:name="T8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3" style:parent-style-name="Testonormale" style:family="paragraph">
      <style:paragraph-properties fo:text-align="start"/>
    </style:style>
    <style:style style:name="T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92" style:parent-style-name="Standard" style:family="paragraph">
      <style:text-properties style:font-name="Arial" style:font-name-complex="Arial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PZIONE DEGLI ELETTORI RESIDENTI ALL’ESTERO</text:p>
      <text:p text:style-name="Heading"><text:span text:style-name="T2">PER L’ESERCIZIO DEL DIRITTO DI VOTO IN ITALIA IN OCCASIONE DEI</text:span></text:p>
      <text:p text:style-name="Heading"><text:span text:style-name="T3">REFERENDUM ABROGATIVI EX ART. 75 DELLA COSTITUZIONE</text:span></text:p>
      <text:p text:style-name="Heading"><text:span text:style-name="T4">INDETTI PER L 8-9- GIUGNO</text:span><text:span text:style-name="T5"><text:s/>2025</text:span></text:p>
      <text:p text:style-name="P6"/>
      <text:p text:style-name="Standard"/>
      <text:p text:style-name="P7">Il/la sottoscritto/a, consapevole delle sanzioni penali previste dall’art. 76 del d. P. R. 445/2000 e ai sensi degli artt. 46 e 47 del medesimo d. P. R.,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/>
            <text:p text:style-name="Standard">Cognome:</text:p>
          </table:table-cell>
          <table:covered-table-cell/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Standard">Nome:</text:p>
          </table:table-cell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Standard">Luogo di nascita:</text:p>
          </table:table-cell>
          <table:covered-table-cell/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Standard">Data di nascita:</text:p>
          </table:table-cell>
          <table:covered-table-cell/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Standard">Residente all’estero in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Standard">STATO: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Standard">CAP: ______________________</text:p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Standard">CITTÀ : <text:s/>___________________________________________</text:p>
          </table:table-cell>
          <table:covered-table-cell/>
        </table:table-row>
        <table:table-row table:style-name="TableRow47">
          <table:table-cell table:style-name="TableCell48" table:number-columns-spanned="4">
            <text:p text:style-name="Standard">al seguente indirizzo: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iscritto in Italia all’Anagrafe degli Italiani Residenti all’Estero (A.I.R.E.) del Comune di: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</table:table-row>
      </table:table>
      <text:p text:style-name="Standard">OPPURE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Standard">già residente in Italia nel Comune di:</text:p>
          </table:table-cell>
          <table:table-cell table:style-name="TableCell64">
            <text:p text:style-name="P65"/>
          </table:table-cell>
        </table:table-row>
      </table:table>
      <text:h text:style-name="P66" text:outline-level="1"/>
      <text:h text:style-name="P67" text:outline-level="1">DICHIARA</text:h>
      <text:p text:style-name="P68">di volersi recare in Italia, nel Comune dove risulta iscritto/a nelle liste elettorali, per votare in occasione dei referendum abrogativi previsti dall’articolo 75 della Costituzione indetti<text:s/><text:span text:style-name="T69">per<text:s/></text:span><text:span text:style-name="T70">l’8-9 giugno 2025</text:span></text:p>
      <text:p text:style-name="SpaziaturaVerticale"/>
      <text:p text:style-name="P71">A tal fine dichiara<text:span text:style-name="T72"><text:s/>di essere<text:s/></text:span><text:span text:style-name="T73">a conoscenza che</text:span>:</text:p>
      <text:list text:style-name="WW8Num2">
        <text:list-item>
          <text:p text:style-name="P74"><text:span text:style-name="T75">andando a votare in Italia non usufruirà di alcun rimborso per le spese di viaggio sostenute, ma solo delle agevolazioni tariffarie previste sul territorio italiano.</text:span></text:p>
        </text:list-item>
        <text:list-item>
          <text:p text:style-name="P76">la presente opzione DEVE essere fatta pervenire (tramite consegna a mano<text:s/>o per invio postale o telematico, unitamente a copia fotostatica non autenticata di un documento di identità del sottoscrittore) all’Ufficio consolare competente<text:s/><text:span text:style-name="T77">NON OLTRE IL 10 APRILE 2025<text:s/></text:span>(10° giorno successivo alla pubblicazione del decreto del Presidente della Repubblica di indizione dei referendum ex art. 4, comma 2, della L. 459/01 e art. 4, comma 5, del d. P. R. n. 104/03).</text:p>
        </text:list-item>
      </text:list>
      <text:p text:style-name="P78"/>
      <text:p text:style-name="P79"/>
      <text:p text:style-name="Standard">_______________________<text:s/><text:tab/><text:tab/><text:tab/><text:tab/><text:tab/>________________________________</text:p>
      <text:p text:style-name="P80">Data e luogo<text:tab/><text:tab/><text:tab/><text:tab/><text:tab/><text:tab/><text:tab/><text:tab/>Firma dell’elettore</text:p>
      <text:p text:style-name="SpaziaturaVerticale"/>
      <text:p text:style-name="SpaziaturaVerticale"/>
      <text:p text:style-name="SpaziaturaVerticale"/>
      <text:p text:style-name="SpaziaturaVerticale"/>
      <text:p text:style-name="Testonormale">DA COMPILARE IN<text:s/>OGNI SUA PARTE IN STAMPATELLO</text:p>
      <text:p text:style-name="Testonormale"><text:span text:style-name="T81"><draw:connector draw:type="line" svg:x1="-0.0752in" svg:y1="0.06732in" svg:x2="6.67411in" svg:y2="0.06732in" draw:z-index="251658240" draw:id="id0" draw:style-name="a0" draw:name="Connettore 1 1" text:anchor-type="paragraph"><svg:title/><svg:desc/></draw:connector></text:span><text:span text:style-name="T82">Spazio riservato all’Ufficio</text:span></text:p>
      <text:p text:style-name="P83"><text:span text:style-name="T84">Ricevuto il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L’Autorità Consolare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(W1)" svg:font-family="Times New (W1)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 fo:margin-top="0.0833in" fo:line-height="150%" fo:margin-left="-0.125in">
        <style:tab-stops/>
      </style:paragraph-properties>
      <style:text-properties style:font-name="Times New (W1)" style:font-name-asian="Times New (W1)" style:font-name-complex="Times New (W1)" style:font-style-complex="italic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.0833in" fo:margin-left="-0.125in">
        <style:tab-stops/>
      </style:paragraph-properties>
      <style:text-properties style:font-name="Times New (W1)" style:font-name-asian="Times New (W1)" style:font-name-complex="Times New (W1)" style:font-style-complex="italic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paziaturaVerticale" style:display-name="Spaziatura Verticale" style:family="paragraph" style:parent-style-name="Standard">
      <style:text-properties style:font-name="Arial" style:font-name-asian="Arial" style:font-name-complex="Arial" fo:font-size="8pt" style:font-size-asian="8pt" style:font-size-complex="8pt" fo:hyphenate="false"/>
    </style:style>
    <style:style style:name="Testonormale" style:display-name="Testo normale" style:family="paragraph" style:parent-style-name="Standard">
      <style:paragraph-properties fo:text-align="center" fo:margin-top="0.0833in"/>
      <style:text-properties style:font-name="Courier New" style:font-name-asian="Courier New" style:font-name-complex="Courier New" fo:font-size="14pt" style:font-size-asian="14pt" style:font-size-complex="10pt" fo:hyphenate="false"/>
    </style:style>
    <style:style style:name="Testofumetto" style:display-name="Testo fumett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TestofumettoCarattere" style:display-name="Testo fumetto Carattere" style:family="text">
      <style:text-properties style:font-name="Segoe UI" style:font-name-asian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I OPZIONE</dc:title>
    <dc:subject/>
    <meta:initial-creator>gilda.santangelo</meta:initial-creator>
    <dc:creator>Lucia Zimotti</dc:creator>
    <meta:creation-date>2025-04-02T09:32:00Z</meta:creation-date>
    <dc:date>2025-04-02T09:48:00Z</dc:date>
    <meta:print-date>2022-04-07T12:52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71" meta:character-count="1813" meta:row-count="12" meta:non-whitespace-character-count="1545"/>
  </office:meta>
</office:document-meta>
</file>