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4.503cm" fo:margin-left="1.249cm" fo:margin-top="0cm" fo:margin-bottom="0cm" table:align="left" style:writing-mode="page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4.501cm"/>
    </style:style>
    <style:style style:name="Tabella1.C" style:family="table-column">
      <style:table-column-properties style:column-width="7.001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bella1.7" style:family="table-row">
      <style:table-row-properties style:min-row-height="0.238cm" fo:keep-together="auto"/>
    </style:style>
    <style:style style:name="Tabella2" style:family="table">
      <style:table-properties style:width="15.961cm" fo:margin-left="1.249cm" fo:margin-top="0cm" fo:margin-bottom="0cm" table:align="left" style:writing-mode="page"/>
    </style:style>
    <style:style style:name="Tabella2.A" style:family="table-column">
      <style:table-column-properties style:column-width="7.362cm"/>
    </style:style>
    <style:style style:name="Tabella2.B" style:family="table-column">
      <style:table-column-properties style:column-width="8.597cm"/>
    </style:style>
    <style:style style:name="Tabella2.1" style:family="table-row">
      <style:table-row-properties style:min-row-height="0.529cm" fo:keep-together="auto"/>
    </style:style>
    <style:style style:name="Tabella2.A1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P1" style:family="paragraph" style:parent-style-name="Heading_20_1" style:master-page-name="Standard">
      <style:paragraph-properties fo:margin-right="0.242cm" fo:margin-top="0.106cm" fo:margin-bottom="0cm" style:contextual-spacing="false" fo:text-align="end" style:justify-single-word="false" style:page-number="auto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paragraph-properties fo:margin-right="0.004cm" fo:text-align="center" style:justify-single-word="false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Heading_20_1">
      <style:paragraph-properties fo:text-align="center" style:justify-single-word="false"/>
      <style:text-properties fo:letter-spacing="-0.004cm"/>
    </style:style>
    <style:style style:name="P6" style:family="paragraph" style:parent-style-name="Text_20_body">
      <style:paragraph-properties fo:margin-left="8.89cm" fo:margin-right="0.249cm" fo:margin-top="0.487cm" fo:margin-bottom="0cm" style:contextual-spacing="false"/>
    </style:style>
    <style:style style:name="P7" style:family="paragraph" style:parent-style-name="Text_20_body">
      <style:paragraph-properties fo:margin-left="8.89cm" fo:margin-right="0.252cm"/>
    </style:style>
    <style:style style:name="P8" style:family="paragraph" style:parent-style-name="Text_20_body">
      <style:paragraph-properties fo:margin-top="0.004cm" fo:margin-bottom="0cm" style:contextual-spacing="false"/>
    </style:style>
    <style:style style:name="P9" style:family="paragraph" style:parent-style-name="Text_20_body">
      <style:paragraph-properties fo:margin-left="0.353cm" fo:margin-right="0.178cm" fo:margin-top="0.002cm" fo:margin-bottom="0cm" style:contextual-spacing="false" style:line-height-at-least="0.723cm" fo:text-indent="-0.081cm" style:auto-text-indent="false">
        <style:tab-stops>
          <style:tab-stop style:position="8.8cm"/>
          <style:tab-stop style:position="17.244cm"/>
        </style:tab-stops>
      </style:paragraph-properties>
    </style:style>
    <style:style style:name="P10" style:family="paragraph" style:parent-style-name="Text_20_body">
      <style:paragraph-properties fo:margin-left="0.302cm" fo:margin-top="0.081cm" fo:margin-bottom="0cm" style:contextual-spacing="false">
        <style:tab-stops>
          <style:tab-stop style:position="17.288cm"/>
        </style:tab-stops>
      </style:paragraph-properties>
    </style:style>
    <style:style style:name="P11" style:family="paragraph" style:parent-style-name="Text_20_body">
      <style:paragraph-properties fo:margin-left="0.302cm" fo:margin-top="0.071cm" fo:margin-bottom="0cm" style:contextual-spacing="false">
        <style:tab-stops>
          <style:tab-stop style:position="17.286cm"/>
        </style:tab-stops>
      </style:paragraph-properties>
    </style:style>
    <style:style style:name="P12" style:family="paragraph" style:parent-style-name="Text_20_body">
      <style:paragraph-properties fo:margin-top="0.148cm" fo:margin-bottom="0cm" style:contextual-spacing="false"/>
    </style:style>
    <style:style style:name="P13" style:family="paragraph" style:parent-style-name="Text_20_body">
      <style:paragraph-properties fo:margin-left="0.247cm" fo:margin-top="0.002cm" fo:margin-bottom="0cm" style:contextual-spacing="false">
        <style:tab-stops>
          <style:tab-stop style:position="3.99cm"/>
          <style:tab-stop style:position="4.498cm"/>
          <style:tab-stop style:position="5.006cm"/>
          <style:tab-stop style:position="5.514cm"/>
          <style:tab-stop style:position="6.022cm"/>
          <style:tab-stop style:position="6.53cm"/>
          <style:tab-stop style:position="7.038cm"/>
          <style:tab-stop style:position="7.546cm"/>
          <style:tab-stop style:position="8.054cm"/>
          <style:tab-stop style:position="8.562cm"/>
          <style:tab-stop style:position="9.07cm"/>
          <style:tab-stop style:position="9.578cm"/>
          <style:tab-stop style:position="10.086cm"/>
          <style:tab-stop style:position="10.594cm"/>
          <style:tab-stop style:position="11.098cm"/>
        </style:tab-stops>
      </style:paragraph-properties>
    </style:style>
    <style:style style:name="P14" style:family="paragraph" style:parent-style-name="Text_20_body">
      <style:paragraph-properties fo:margin-left="0.247cm" fo:margin-top="0.127cm" fo:margin-bottom="0cm" style:contextual-spacing="false" fo:line-height="1.122cm" fo:text-indent="4.884cm" style:auto-text-indent="false"/>
    </style:style>
    <style:style style:name="P15" style:family="paragraph" style:parent-style-name="Text_20_body">
      <style:paragraph-properties fo:margin-left="0.247cm" fo:line-height="0.427cm">
        <style:tab-stops>
          <style:tab-stop style:position="16.432cm"/>
        </style:tab-stops>
      </style:paragraph-properties>
    </style:style>
    <style:style style:name="P16" style:family="paragraph" style:parent-style-name="Text_20_body">
      <style:paragraph-properties fo:margin-top="0.102cm" fo:margin-bottom="0cm" style:contextual-spacing="false"/>
      <style:text-properties fo:font-size="10pt" style:font-size-asian="10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 style:parent-style-name="Text_20_body">
      <style:paragraph-properties fo:margin-left="0.247cm" fo:margin-top="0.072cm" fo:margin-bottom="0cm" style:contextual-spacing="false">
        <style:tab-stops>
          <style:tab-stop style:position="17.339cm"/>
        </style:tab-stops>
      </style:paragraph-properties>
    </style:style>
    <style:style style:name="P19" style:family="paragraph" style:parent-style-name="Text_20_body">
      <style:paragraph-properties fo:margin-left="0.247cm" fo:margin-top="0.076cm" fo:margin-bottom="0cm" style:contextual-spacing="false">
        <style:tab-stops>
          <style:tab-stop style:position="17.231cm"/>
        </style:tab-stops>
      </style:paragraph-properties>
    </style:style>
    <style:style style:name="P20" style:family="paragraph" style:parent-style-name="Text_20_body">
      <style:paragraph-properties fo:margin-top="0.143cm" fo:margin-bottom="0cm" style:contextual-spacing="false"/>
    </style:style>
    <style:style style:name="P21" style:family="paragraph" style:parent-style-name="Text_20_body">
      <style:paragraph-properties fo:margin-left="0.247cm" fo:text-align="justify" style:justify-single-word="false"/>
    </style:style>
    <style:style style:name="P22" style:family="paragraph" style:parent-style-name="Text_20_body">
      <style:paragraph-properties fo:margin-top="0.085cm" fo:margin-bottom="0cm" style:contextual-spacing="false"/>
    </style:style>
    <style:style style:name="P23" style:family="paragraph" style:parent-style-name="Heading_20_1">
      <style:paragraph-properties fo:margin-right="0.004cm" fo:text-align="center" style:justify-single-word="false"/>
    </style:style>
    <style:style style:name="P24" style:family="paragraph" style:parent-style-name="Text_20_body">
      <style:paragraph-properties fo:margin-top="0.21cm" fo:margin-bottom="0cm" style:contextual-spacing="false"/>
      <style:text-properties fo:font-weight="bold" style:font-weight-asian="bold"/>
    </style:style>
    <style:style style:name="P25" style:family="paragraph" style:parent-style-name="Text_20_body">
      <style:paragraph-properties fo:margin-left="0.247cm" fo:margin-right="0.243cm" fo:margin-top="0.002cm" fo:margin-bottom="0cm" style:contextual-spacing="false" fo:text-align="justify" style:justify-single-word="false"/>
    </style:style>
    <style:style style:name="P26" style:family="paragraph" style:parent-style-name="Heading_20_1" style:list-style-name="WWNum2">
      <style:paragraph-properties fo:margin-left="0.88cm" fo:margin-top="0.212cm" fo:margin-bottom="0cm" style:contextual-spacing="false" fo:text-indent="-0.633cm" style:auto-text-indent="false">
        <style:tab-stops>
          <style:tab-stop style:position="0.88cm"/>
        </style:tab-stops>
      </style:paragraph-properties>
    </style:style>
    <style:style style:name="P27" style:family="paragraph" style:parent-style-name="List_20_Paragraph" style:list-style-name="WWNum2" style:master-page-name="Converted1">
      <style:paragraph-properties fo:margin-left="0.882cm" fo:margin-right="0.245cm" fo:margin-top="0.111cm" fo:margin-bottom="0cm" style:contextual-spacing="false" fo:line-height="150%" fo:text-align="justify" style:justify-single-word="false" fo:text-indent="-0.635cm" style:auto-text-indent="false" style:page-number="auto">
        <style:tab-stops>
          <style:tab-stop style:position="0.882cm"/>
        </style:tab-stops>
      </style:paragraph-properties>
    </style:style>
    <style:style style:name="P28" style:family="paragraph" style:parent-style-name="Text_20_body">
      <style:paragraph-properties fo:margin-top="0.005cm" fo:margin-bottom="0cm" style:contextual-spacing="false"/>
      <style:text-properties fo:font-weight="bold" style:font-weight-asian="bold"/>
    </style:style>
    <style:style style:name="P29" style:family="paragraph" style:parent-style-name="Text_20_body">
      <style:paragraph-properties fo:margin-left="0.247cm" fo:margin-top="0.002cm" fo:margin-bottom="0cm" style:contextual-spacing="false"/>
    </style:style>
    <style:style style:name="P30" style:family="paragraph" style:parent-style-name="List_20_Paragraph" style:list-style-name="WWNum3">
      <style:paragraph-properties fo:margin-top="0.282cm" fo:margin-bottom="0cm" style:contextual-spacing="false">
        <style:tab-stops>
          <style:tab-stop style:position="0.88cm"/>
        </style:tab-stops>
      </style:paragraph-properties>
    </style:style>
    <style:style style:name="P31" style:family="paragraph" style:parent-style-name="List_20_Paragraph">
      <style:paragraph-properties fo:margin-left="1.27cm" fo:margin-top="0.282cm" fo:margin-bottom="0cm" style:contextual-spacing="false" fo:text-indent="0cm" style:auto-text-indent="false">
        <style:tab-stops>
          <style:tab-stop style:position="0.88cm"/>
        </style:tab-stops>
      </style:paragraph-properties>
      <style:text-properties fo:font-size="12pt" style:font-size-asian="12pt"/>
    </style:style>
    <style:style style:name="P32" style:family="paragraph" style:parent-style-name="Text_20_body">
      <style:paragraph-properties fo:margin-top="0.279cm" fo:margin-bottom="0cm" style:contextual-spacing="false" fo:text-align="center" style:justify-single-word="false"/>
    </style:style>
    <style:style style:name="P33" style:family="paragraph" style:parent-style-name="Text_20_body">
      <style:paragraph-properties fo:margin-left="0.247cm"/>
    </style:style>
    <style:style style:name="P34" style:family="paragraph" style:parent-style-name="Text_20_body" style:list-style-name="WWNum4">
      <style:paragraph-properties fo:text-align="justify" style:justify-single-word="false"/>
    </style:style>
    <style:style style:name="P35" style:family="paragraph" style:parent-style-name="Text_20_body">
      <style:paragraph-properties fo:margin-left="1.27cm"/>
    </style:style>
    <style:style style:name="P36" style:family="paragraph" style:parent-style-name="Text_20_body">
      <style:paragraph-properties fo:margin-left="0.635cm"/>
    </style:style>
    <style:style style:name="P37" style:family="paragraph" style:parent-style-name="List_20_Paragraph" style:list-style-name="WWNum5">
      <style:paragraph-properties fo:margin-top="0.035cm" fo:margin-bottom="0cm" style:contextual-spacing="false" fo:line-height="115%" fo:text-align="justify" style:justify-single-word="false" fo:orphans="2" fo:widows="2"/>
    </style:style>
    <style:style style:name="P38" style:family="paragraph" style:parent-style-name="List_20_Paragraph">
      <style:paragraph-properties fo:margin-left="1.27cm" fo:margin-top="0.035cm" fo:margin-bottom="0cm" style:contextual-spacing="false" fo:line-height="115%" fo:text-align="justify" style:justify-single-word="false" fo:orphans="2" fo:widows="2" fo:text-indent="0cm" style:auto-text-indent="false"/>
    </style:style>
    <style:style style:name="P39" style:family="paragraph" style:parent-style-name="List_20_Paragraph">
      <style:paragraph-properties fo:margin-left="1.27cm" fo:margin-top="0.035cm" fo:margin-bottom="0cm" style:contextual-spacing="false" fo:line-height="115%" fo:text-align="justify" style:justify-single-word="false" fo:orphans="2" fo:widows="2" fo:text-indent="0cm" style:auto-text-indent="false"/>
      <style:text-properties fo:font-size="12pt" style:font-size-asian="12pt" style:language-asian="it" style:country-asian="IT" style:font-size-complex="12pt"/>
    </style:style>
    <style:style style:name="P40" style:family="paragraph" style:parent-style-name="Standard">
      <style:paragraph-properties fo:margin-top="0.035cm" fo:margin-bottom="0cm" style:contextual-spacing="false" fo:line-height="115%" fo:text-align="justify" style:justify-single-word="false"/>
    </style:style>
    <style:style style:name="P41" style:family="paragraph" style:parent-style-name="List_20_Paragraph">
      <style:paragraph-properties fo:margin-left="1.27cm" fo:margin-top="0.035cm" fo:margin-bottom="0cm" style:contextual-spacing="false" fo:line-height="115%" fo:text-align="justify" style:justify-single-word="false" fo:text-indent="-0.633cm" style:auto-text-indent="false"/>
    </style:style>
    <style:style style:name="P42" style:family="paragraph" style:parent-style-name="Text_20_body">
      <style:paragraph-properties fo:margin-left="0.635cm"/>
      <style:text-properties fo:font-weight="bold" style:font-weight-asian="bold" style:font-weight-complex="bold"/>
    </style:style>
    <style:style style:name="P43" style:family="paragraph" style:parent-style-name="Text_20_body" style:list-style-name="WWNum9">
      <style:paragraph-properties fo:text-align="justify" style:justify-single-word="false"/>
    </style:style>
    <style:style style:name="P44" style:family="paragraph" style:parent-style-name="Text_20_body" style:list-style-name="WWNum10">
      <style:paragraph-properties fo:text-align="justify" style:justify-single-word="false"/>
    </style:style>
    <style:style style:name="P45" style:family="paragraph" style:parent-style-name="Text_20_body">
      <style:paragraph-properties fo:margin-left="2.54cm" fo:text-align="justify" style:justify-single-word="false"/>
    </style:style>
    <style:style style:name="P46" style:family="paragraph" style:parent-style-name="Text_20_body" style:list-style-name="WWNum10"/>
    <style:style style:name="P47" style:family="paragraph" style:parent-style-name="List_20_Paragraph" style:list-style-name="WWNum1">
      <style:paragraph-properties fo:margin-top="0.429cm" fo:margin-bottom="0cm" style:contextual-spacing="false">
        <style:tab-stops>
          <style:tab-stop style:position="0.492cm"/>
        </style:tab-stops>
      </style:paragraph-properties>
    </style:style>
    <style:style style:name="P48" style:family="paragraph" style:parent-style-name="Text_20_body">
      <style:paragraph-properties fo:margin-top="0.423cm" fo:margin-bottom="0cm" style:contextual-spacing="false"/>
    </style:style>
    <style:style style:name="P49" style:family="paragraph" style:parent-style-name="Text_20_body">
      <style:paragraph-properties fo:margin-left="9.832cm"/>
    </style:style>
    <style:style style:name="P50" style:family="paragraph" style:parent-style-name="Text_20_body">
      <style:text-properties fo:font-size="10pt" style:font-size-asian="10pt"/>
    </style:style>
    <style:style style:name="P51" style:family="paragraph" style:parent-style-name="Text_20_body">
      <style:paragraph-properties fo:margin-top="0.111cm" fo:margin-bottom="0cm" style:contextual-spacing="false"/>
      <style:text-properties fo:font-size="10pt" style:font-size-asian="10pt"/>
    </style:style>
    <style:style style:name="P52" style:family="paragraph" style:parent-style-name="Text_20_body" style:master-page-name="Converted2">
      <style:paragraph-properties fo:margin-left="0.247cm" style:page-number="auto"/>
    </style:style>
    <style:style style:name="P53" style:family="paragraph" style:parent-style-name="Frame_20_contents">
      <style:paragraph-properties fo:margin-left="0.007cm" fo:line-height="0.485cm" fo:text-align="center" style:justify-single-word="false"/>
    </style:style>
    <style:style style:name="P54" style:family="paragraph" style:parent-style-name="Text_20_body">
      <style:paragraph-properties fo:margin-left="0.247cm" fo:margin-top="0.427cm" fo:margin-bottom="0cm" style:contextual-spacing="false">
        <style:tab-stops>
          <style:tab-stop style:position="17.314cm"/>
        </style:tab-stops>
      </style:paragraph-properties>
    </style:style>
    <style:style style:name="P55" style:family="paragraph" style:parent-style-name="Text_20_body">
      <style:paragraph-properties fo:margin-left="0.247cm" fo:margin-top="0.076cm" fo:margin-bottom="0cm" style:contextual-spacing="false">
        <style:tab-stops>
          <style:tab-stop style:position="17.29cm"/>
        </style:tab-stops>
      </style:paragraph-properties>
    </style:style>
    <style:style style:name="P56" style:family="paragraph" style:parent-style-name="Text_20_body">
      <style:paragraph-properties fo:margin-left="0.247cm" fo:margin-top="0.072cm" fo:margin-bottom="0cm" style:contextual-spacing="false" fo:text-align="justify" style:justify-single-word="false"/>
    </style:style>
    <style:style style:name="P57" style:family="paragraph" style:parent-style-name="Text_20_body">
      <style:paragraph-properties fo:margin-left="0.247cm" fo:margin-right="0.273cm" fo:margin-top="0.071cm" fo:margin-bottom="0cm" style:contextual-spacing="false" fo:line-height="115%" fo:text-align="justify" style:justify-single-word="false">
        <style:tab-stops>
          <style:tab-stop style:position="17.136cm"/>
          <style:tab-stop style:position="17.219cm"/>
        </style:tab-stops>
      </style:paragraph-properties>
    </style:style>
    <style:style style:name="P58" style:family="paragraph" style:parent-style-name="Text_20_body">
      <style:paragraph-properties fo:margin-top="0.199cm" fo:margin-bottom="0cm" style:contextual-spacing="false"/>
      <style:text-properties fo:font-size="10pt" style:font-size-asian="10pt"/>
    </style:style>
    <style:style style:name="P59" style:family="paragraph" style:parent-style-name="Standard">
      <style:paragraph-properties fo:margin-left="0.247cm" fo:margin-right="0.277cm" fo:margin-top="0.245cm" fo:margin-bottom="0cm" style:contextual-spacing="false" fo:line-height="150%" fo:text-align="justify" style:justify-single-word="false">
        <style:tab-stops>
          <style:tab-stop style:position="7.848cm"/>
          <style:tab-stop style:position="17.136cm"/>
          <style:tab-stop style:position="17.219cm"/>
        </style:tab-stops>
      </style:paragraph-properties>
    </style:style>
    <style:style style:name="P60" style:family="paragraph" style:parent-style-name="Text_20_body">
      <style:paragraph-properties fo:margin-top="0.03cm" fo:margin-bottom="0cm" style:contextual-spacing="false"/>
      <style:text-properties fo:font-size="10pt" style:font-size-asian="10pt"/>
    </style:style>
    <style:style style:name="P61" style:family="paragraph" style:parent-style-name="Text_20_body">
      <style:paragraph-properties fo:margin-top="0.27cm" fo:margin-bottom="0cm" style:contextual-spacing="false"/>
      <style:text-properties fo:font-size="10pt" style:font-size-asian="10pt"/>
    </style:style>
    <style:style style:name="P62" style:family="paragraph" style:parent-style-name="Text_20_body">
      <style:paragraph-properties fo:margin-top="0.275cm" fo:margin-bottom="0cm" style:contextual-spacing="false"/>
      <style:text-properties fo:font-size="10pt" style:font-size-asian="10pt"/>
    </style:style>
    <style:style style:name="P63" style:family="paragraph" style:parent-style-name="Text_20_body">
      <style:paragraph-properties fo:margin-left="0.247cm" fo:margin-right="0.18cm" fo:margin-top="0.242cm" fo:margin-bottom="0cm" style:contextual-spacing="false" fo:line-height="150%" fo:text-align="justify" style:justify-single-word="false">
        <style:tab-stops>
          <style:tab-stop style:position="17.136cm"/>
          <style:tab-stop style:position="17.214cm"/>
          <style:tab-stop style:position="17.314cm"/>
        </style:tab-stops>
      </style:paragraph-properties>
    </style:style>
    <style:style style:name="P64" style:family="paragraph" style:parent-style-name="Frame_20_contents">
      <style:paragraph-properties fo:margin-left="0.106cm" fo:margin-top="0.018cm" fo:margin-bottom="0cm" style:contextual-spacing="false"/>
    </style:style>
    <style:style style:name="T1" style:family="text">
      <style:text-properties fo:letter-spacing="0.004cm"/>
    </style:style>
    <style:style style:name="T2" style:family="text">
      <style:text-properties fo:letter-spacing="-0.018cm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02cm"/>
    </style:style>
    <style:style style:name="T5" style:family="text">
      <style:text-properties fo:letter-spacing="-0.004cm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letter-spacing="-0.004cm" style:font-size-asian="11pt" style:font-size-complex="11pt"/>
    </style:style>
    <style:style style:name="T8" style:family="text">
      <style:text-properties fo:font-size="11pt" fo:letter-spacing="-0.007cm" style:font-size-asian="11pt" style:font-size-complex="11pt"/>
    </style:style>
    <style:style style:name="T9" style:family="text">
      <style:text-properties fo:font-size="11pt" fo:letter-spacing="-0.005cm" style:font-size-asian="11pt" style:font-size-complex="11pt"/>
    </style:style>
    <style:style style:name="T10" style:family="text">
      <style:text-properties fo:font-size="11pt" fo:letter-spacing="-0.021cm" style:font-size-asian="11pt" style:font-size-complex="11pt"/>
    </style:style>
    <style:style style:name="T11" style:family="text">
      <style:text-properties fo:font-size="11pt" fo:letter-spacing="-0.002cm" style:font-size-asian="11pt" style:font-size-complex="11pt"/>
    </style:style>
    <style:style style:name="T12" style:family="text">
      <style:text-properties fo:font-size="11pt" style:font-name-asian="Calibri3" style:font-size-asian="11pt" style:font-size-complex="11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letter-spacing="-0.064cm" style:text-underline-style="solid" style:text-underline-width="auto" style:text-underline-color="font-color"/>
    </style:style>
    <style:style style:name="T15" style:family="text">
      <style:text-properties fo:letter-spacing="-0.007cm"/>
    </style:style>
    <style:style style:name="T16" style:family="text">
      <style:text-properties fo:letter-spacing="0.053cm"/>
    </style:style>
    <style:style style:name="T17" style:family="text">
      <style:text-properties fo:letter-spacing="0.106cm" style:text-underline-style="solid" style:text-underline-width="auto" style:text-underline-color="font-color"/>
    </style:style>
    <style:style style:name="T18" style:family="text">
      <style:text-properties fo:letter-spacing="-0.018cm" style:text-underline-style="solid" style:text-underline-width="auto" style:text-underline-color="font-color"/>
    </style:style>
    <style:style style:name="T19" style:family="text">
      <style:text-properties fo:letter-spacing="-0.012cm"/>
    </style:style>
    <style:style style:name="T20" style:family="text">
      <style:text-properties fo:letter-spacing="-0.014cm"/>
    </style:style>
    <style:style style:name="T21" style:family="text">
      <style:text-properties fo:letter-spacing="-0.011cm"/>
    </style:style>
    <style:style style:name="T22" style:family="text">
      <style:text-properties fo:font-size="10pt" style:font-size-asian="10pt"/>
    </style:style>
    <style:style style:name="T23" style:family="text">
      <style:text-properties fo:letter-spacing="0.051cm"/>
    </style:style>
    <style:style style:name="T24" style:family="text">
      <style:text-properties fo:letter-spacing="0.104cm" style:text-underline-style="solid" style:text-underline-width="auto" style:text-underline-color="font-color"/>
    </style:style>
    <style:style style:name="T25" style:family="text">
      <style:text-properties fo:letter-spacing="-0.026cm"/>
    </style:style>
    <style:style style:name="T26" style:family="text">
      <style:text-properties fo:letter-spacing="-0.021cm"/>
    </style:style>
    <style:style style:name="T27" style:family="text">
      <style:text-properties fo:letter-spacing="-0.025cm"/>
    </style:style>
    <style:style style:name="T28" style:family="text">
      <style:text-properties fo:letter-spacing="-0.023cm"/>
    </style:style>
    <style:style style:name="T29" style:family="text">
      <style:text-properties fo:letter-spacing="-0.019cm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2pt" fo:font-weight="bold" style:font-size-asian="12pt" style:font-weight-asian="bold" style:font-weight-complex="bold"/>
    </style:style>
    <style:style style:name="T33" style:family="text">
      <style:text-properties fo:letter-spacing="0.005cm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fo:letter-spacing="-0.009cm" style:font-size-asian="12pt"/>
    </style:style>
    <style:style style:name="T36" style:family="text">
      <style:text-properties fo:font-size="12pt" fo:letter-spacing="0.004cm" style:font-size-asian="12pt"/>
    </style:style>
    <style:style style:name="T37" style:family="text">
      <style:text-properties fo:font-size="12pt" fo:letter-spacing="-0.004cm" style:font-size-asian="12pt"/>
    </style:style>
    <style:style style:name="T38" style:family="text">
      <style:text-properties fo:font-size="12pt" fo:letter-spacing="-0.005cm" style:font-size-asian="12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ize="12pt" style:font-size-asian="12pt" style:language-asian="it" style:country-asian="IT" style:font-size-complex="12pt"/>
    </style:style>
    <style:style style:name="T41" style:family="text">
      <style:text-properties fo:font-family="'Segoe UI Symbol'" style:font-family-generic="swiss" style:font-pitch="variable" fo:font-size="12pt" style:font-size-asian="12pt" style:language-asian="it" style:country-asian="IT" style:font-family-complex="'Segoe UI Symbol'" style:font-family-generic-complex="system" style:font-pitch-complex="variable" style:font-size-complex="12pt"/>
    </style:style>
    <style:style style:name="T42" style:family="text">
      <style:text-properties style:language-asian="it" style:country-asian="I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letter-spacing="-0.005cm"/>
    </style:style>
    <style:style style:name="T45" style:family="text">
      <style:text-properties fo:font-size="12pt" fo:font-style="italic" style:font-size-asian="12pt" style:font-style-asian="italic" style:font-style-complex="italic"/>
    </style:style>
    <style:style style:name="T46" style:family="text">
      <style:text-properties fo:font-size="12pt" fo:font-style="italic" fo:font-weight="bold" style:font-size-asian="12pt" style:font-style-asian="italic" style:font-weight-asian="bold"/>
    </style:style>
    <style:style style:name="T47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48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49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50" style:family="text">
      <style:text-properties fo:letter-spacing="0.007cm"/>
    </style:style>
    <style:style style:name="T51" style:family="text">
      <style:text-properties fo:font-size="12pt" fo:letter-spacing="-0.026cm" style:font-size-asian="12pt"/>
    </style:style>
    <style:style style:name="T52" style:family="text">
      <style:text-properties fo:font-size="12pt" style:text-underline-style="solid" style:text-underline-width="auto" style:text-underline-color="font-color" style:font-size-asian="12pt"/>
    </style:style>
    <style:style style:name="T53" style:family="text">
      <style:text-properties fo:font-size="12pt" fo:letter-spacing="-0.026cm" style:text-underline-style="solid" style:text-underline-width="auto" style:text-underline-color="font-color" style:font-size-asian="12pt"/>
    </style:style>
    <style:style style:name="T54" style:family="text">
      <style:text-properties fo:letter-spacing="-0.026cm" style:text-underline-style="solid" style:text-underline-width="auto" style:text-underline-color="font-color"/>
    </style:style>
    <style:style style:name="T55" style:family="text">
      <style:text-properties fo:letter-spacing="-0.019cm" style:text-underline-style="solid" style:text-underline-width="auto" style:text-underline-color="font-color"/>
    </style:style>
    <style:style style:name="T56" style:family="text">
      <style:text-properties fo:font-size="10pt" fo:letter-spacing="-0.018cm" style:font-size-asian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fill="none" loext:fill-use-slide-background="false" draw:textarea-vertical-align="top" draw:auto-grow-height="false" fo:min-height="0cm" fo:min-width="16.436cm" fo:padding-top="0.125cm" fo:padding-bottom="0.125cm" fo:padding-left="0.25cm" fo:padding-right="0.25cm" fo:wrap-option="wrap" loext:decorative="false" fo:margin-left="-0.011cm" fo:margin-right="-0.009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fill="none" loext:fill-use-slide-background="false" draw:textarea-vertical-align="top" draw:auto-grow-height="false" fo:min-height="0cm" fo:min-width="6.911cm" fo:padding-top="0.125cm" fo:padding-bottom="0.125cm" fo:padding-left="0.25cm" fo:padding-right="0.25cm" fo:wrap-option="wrap" loext:decorative="false" fo:margin-left="-0.011cm" fo:margin-right="-0.007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fill="none" loext:fill-use-slide-background="false" draw:textarea-vertical-align="top" draw:auto-grow-height="false" fo:min-height="0.506cm" fo:min-width="16.986cm" fo:padding-top="0cm" fo:padding-bottom="0cm" fo:padding-left="0cm" fo:padding-right="0cm" fo:wrap-option="wrap" loext:decorative="false" fo:margin-left="0.026cm" fo:margin-right="0.002cm" fo:margin-top="0cm" fo:margin-bottom="0.02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42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0.462cm" fo:min-width="0.42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" text:outline-level="1">ALLEGATO<text:span text:style-name="T1"> </text:span><text:span text:style-name="T2">A</text:span></text:h>
        <text:p text:style-name="P2" loext:marker-style-name="T3"/>
        <text:p text:style-name="P3">CARTA<text:span text:style-name="T4"> </text:span>INTESTATA<text:span text:style-name="T4"> </text:span>SOGGETTO<text:span text:style-name="T4"> </text:span><text:span text:style-name="T5">RICHIEDENTE</text:span></text:p>
        <text:p text:style-name="Text_20_body"/>
        <text:p text:style-name="Text_20_body"/>
        <text:h text:style-name="P4" text:outline-level="1" loext:marker-style-name="T5">ISTANZA DI<text:span text:style-name="T4"> </text:span><text:span text:style-name="T5">PARTECIPAZIONE E AUTODICHIARAZIONI (D.P.R. 445/2000)</text:span></text:h>
        <text:h text:style-name="P5" text:outline-level="1" loext:marker-style-name="T5"/>
        <text:h text:style-name="Heading_20_1" text:outline-level="1" loext:marker-style-name="T5"><text:span text:style-name="T5">AVVISO DI ACCREDITAMENTO </text:span><text:bookmark-start text:name="_Hlk193408533"/><text:span text:style-name="T5">PER L’EROGAZIONE DI INTERVENTI DI ASSISTENZA DIRETTA </text:span><text:bookmark-end text:name="_Hlk193408533"/><text:span text:style-name="T5">– INTERVENTI INTEGRATIVI SOCIALI - </text:span><text:bookmark-start text:name="_Hlk193408578"/><text:span text:style-name="T5">A FAVORE DI PERSONE CON GRAVISSIMA DISABILITÀ E IN CONDIZIONE DI NON AUTOSUFFICIENZA E GRAVE DISABILITÀ RESIDENTI NEGLI 8 COMUNI DELL’AMBITO TERRITORIALE SOCIALE 5 DI MELZO - ATS MILANO CITTA’ METROPOLITANA, DI CUI AL FONDO PER LE NON AUTOSUFFICIENZE TRIENNIO 2022-2024 – MISURA B1 E MISURA B2 (DGR 3917/2024).</text:span><text:bookmark-end text:name="_Hlk193408578"/><text:span text:style-name="T5"/></text:h>
        <text:h text:style-name="P4" text:outline-level="1"/>
        <text:p text:style-name="P6" loext:marker-style-name="T6"><text:span text:style-name="T7">Spett.le </text:span><text:span text:style-name="T6">UFFICIO</text:span><text:span text:style-name="T8"> UNICO/UFFICIO </text:span><text:span text:style-name="T6">DI</text:span><text:span text:style-name="T9"> </text:span><text:span text:style-name="T8">PIANO</text:span></text:p>
        <text:p text:style-name="P7" loext:marker-style-name="T6"><text:span text:style-name="T6">c/o</text:span><text:span text:style-name="T10"> </text:span><text:span text:style-name="T6">Comune</text:span><text:span text:style-name="T10"> </text:span><text:span text:style-name="T6">di</text:span><text:span text:style-name="T10"> </text:span><text:span text:style-name="T6">Melzo, P.zza Vittorio Emanuele II,1 </text:span></text:p>
        <text:p text:style-name="P7" loext:marker-style-name="T6"><text:span text:style-name="T6">20068,</text:span><text:span text:style-name="T8"> </text:span><text:span text:style-name="T6">Melzo</text:span><text:span text:style-name="T11"> </text:span><text:span text:style-name="T8">(MI)</text:span></text:p>
        <text:p text:style-name="P7"><text:a xlink:type="simple" xlink:href="mailto:comunemelzo@pec.it" text:style-name="Internet_20_link" text:visited-style-name="Visited_20_Internet_20_Link"><text:span text:style-name="Internet_20_link"><text:span text:style-name="T12">comunemelzo@pec.it</text:span></text:span></text:a></text:p>
        <text:p text:style-name="Text_20_body"/>
        <text:p text:style-name="P8"/>
        <text:p text:style-name="P9">Il/la sottoscritto/a<text:span text:style-name="T13"><text:tab/><text:tab/></text:span><text:span text:style-name="T14"> </text:span><text:s/>Nato/a il <text:span text:style-name="T13"><text:tab/></text:span>a <text:span text:style-name="T13"><text:tab/></text:span></text:p>
        <text:p text:style-name="P10">Residente a <text:span text:style-name="T13"><text:tab/></text:span></text:p>
        <text:p text:style-name="P11">In via/piazza <text:span text:style-name="T13"><text:tab/></text:span></text:p>
        <text:p text:style-name="P12"/>
        <text:p text:style-name="P13">Codice<text:span text:style-name="T15"> </text:span>fiscale<text:span text:style-name="T16"> <text:s/></text:span>|<text:span text:style-name="T17"> <text:s/></text:span><text:span text:style-name="T18">|</text:span><text:span text:style-name="T13"><text:tab/></text:span><text:span text:style-name="T18">|</text:span><text:span text:style-name="T13"><text:tab/></text:span><text:span text:style-name="T18">|</text:span><text:span text:style-name="T13"><text:tab/></text:span><text:span text:style-name="T18">|</text:span><text:span text:style-name="T13"><text:tab/></text:span><text:span text:style-name="T18">|</text:span><text:span text:style-name="T13"><text:tab/></text:span><text:span text:style-name="T18">|</text:span><text:span text:style-name="T13"><text:tab/></text:span><text:span text:style-name="T18">|</text:span><text:span text:style-name="T13"><text:tab/></text:span><text:span text:style-name="T18">|</text:span><text:span text:style-name="T13"><text:tab/></text:span><text:span text:style-name="T18">|</text:span><text:span text:style-name="T13"><text:tab/></text:span><text:span text:style-name="T18">|</text:span><text:span text:style-name="T13"><text:tab/></text:span><text:span text:style-name="T18">|</text:span><text:span text:style-name="T13"><text:tab/></text:span><text:span text:style-name="T18">|</text:span><text:span text:style-name="T13"><text:tab/></text:span><text:span text:style-name="T18">|</text:span><text:span text:style-name="T13"><text:tab/></text:span><text:span text:style-name="T18">|</text:span><text:span text:style-name="T13"><text:tab/></text:span><text:span text:style-name="T18">|</text:span><text:span text:style-name="T13"><text:tab/></text:span><text:span text:style-name="T2">|</text:span></text:p>
        <text:p text:style-name="P14">Nella<text:span text:style-name="T19"> </text:span>qualità<text:span text:style-name="T19"> </text:span>di<text:span text:style-name="T20"> </text:span>legale<text:span text:style-name="T21"> </text:span>rappresentante<text:span text:style-name="T20"> </text:span>della Cooperativa/Azienda/Associazione/Società sportiva/Altro</text:p>
        <text:p text:style-name="P15"><text:span text:style-name="T5">(specificare)</text:span><text:span text:style-name="T13"><text:tab/></text:span></text:p>
        <text:p text:style-name="P16" loext:marker-style-name="T22"><draw:custom-shape text:anchor-type="char" draw:z-index="6" draw:name="Graphic 2" draw:style-name="gr1" draw:text-style-name="P17" svg:width="16.936cm" svg:height="0.004cm" svg:x="1.998cm" svg:y="0.55cm"><text:p/><draw:enhanced-geometry draw:mirror-horizontal="false" draw:mirror-vertical="false" drawooo:sub-view-size="6096635 0" draw:text-areas="0 0 ?f0 ?f1" svg:viewBox="0 0 0 0" draw:type="ooxml-non-primitive" draw:enhanced-path="M 0 0 L 6096229 0 N"><draw:equation draw:name="f0" draw:formula="logwidth"/><draw:equation draw:name="f1" draw:formula="logheight"/></draw:enhanced-geometry></draw:custom-shape></text:p>
        <text:p text:style-name="P18">Con sede a <text:span text:style-name="T13"><text:tab/></text:span></text:p>
        <text:p text:style-name="P19">In via/piazza <text:span text:style-name="T13"><text:tab/></text:span></text:p>
        <text:p text:style-name="P20"/>
        <text:p text:style-name="P21">Codice<text:span text:style-name="T21"> </text:span>fiscale/P.IVA<text:span text:style-name="T23"> <text:s/></text:span>|<text:span text:style-name="T17"> <text:s/></text:span><text:span text:style-name="T13">|</text:span><text:span text:style-name="T17"> <text:s/></text:span><text:span text:style-name="T13">|</text:span><text:span text:style-name="T24"> <text:s/></text:span><text:span text:style-name="T13">|</text:span><text:span text:style-name="T24"> <text:s/></text:span><text:span text:style-name="T13">|</text:span><text:span text:style-name="T17"> <text:s/></text:span><text:span text:style-name="T13">|</text:span><text:span text:style-name="T24"> <text:s/></text:span><text:span text:style-name="T13">|</text:span><text:span text:style-name="T24"> <text:s/></text:span><text:span text:style-name="T13">|</text:span><text:span text:style-name="T17"> <text:s/></text:span><text:span text:style-name="T13">|</text:span><text:span text:style-name="T24"> <text:s/></text:span><text:span text:style-name="T13">|</text:span><text:span text:style-name="T24"> <text:s/></text:span><text:span text:style-name="T13">|</text:span><text:span text:style-name="T17"> <text:s/></text:span><text:span text:style-name="T13">|</text:span><text:span text:style-name="T24"> <text:s/></text:span><text:span text:style-name="T13">|</text:span><text:span text:style-name="T24"> <text:s/></text:span><text:span text:style-name="T13">|</text:span><text:span text:style-name="T17"> <text:s/></text:span><text:span text:style-name="T13">|</text:span><text:span text:style-name="T24"> <text:s/></text:span><text:span text:style-name="T13">|</text:span><text:span text:style-name="T24"> <text:s/></text:span><text:span text:style-name="T2">|</text:span></text:p>
        <text:p text:style-name="P21">oppure</text:p>
        <text:p text:style-name="P21">Codice<text:span text:style-name="T21"> </text:span>fiscale<text:span text:style-name="T23"> <text:s/></text:span>|<text:span text:style-name="T17"> <text:s/></text:span><text:span text:style-name="T13">|</text:span><text:span text:style-name="T17"> <text:s/></text:span><text:span text:style-name="T13">|</text:span><text:span text:style-name="T24"> <text:s/></text:span><text:span text:style-name="T13">|</text:span><text:span text:style-name="T24"> <text:s/></text:span><text:span text:style-name="T13">|</text:span><text:span text:style-name="T17"> <text:s/></text:span><text:span text:style-name="T13">|</text:span><text:span text:style-name="T24"> <text:s/></text:span><text:span text:style-name="T13">|</text:span><text:span text:style-name="T24"> <text:s/></text:span><text:span text:style-name="T13">|</text:span><text:span text:style-name="T17"> <text:s/></text:span><text:span text:style-name="T13">|</text:span><text:span text:style-name="T24"> <text:s/></text:span><text:span text:style-name="T13">|</text:span><text:span text:style-name="T24"> <text:s/></text:span><text:span text:style-name="T13">|</text:span><text:span text:style-name="T17"> <text:s/></text:span><text:span text:style-name="T13">|</text:span><text:span text:style-name="T24"> <text:s/></text:span><text:span text:style-name="T13">|</text:span><text:span text:style-name="T24"> <text:s/></text:span><text:span text:style-name="T13">|</text:span><text:span text:style-name="T17"> <text:s/></text:span><text:span text:style-name="T13">|</text:span><text:span text:style-name="T24"> <text:s/></text:span><text:span text:style-name="T13">|</text:span><text:span text:style-name="T24"> <text:s/></text:span><text:span text:style-name="T2">|</text:span></text:p>
        <text:p text:style-name="Text_20_body"/>
        <text:p text:style-name="P22"/>
        <text:h text:style-name="P23" text:outline-level="1"><text:bookmark-start text:name="_Hlk194314522"/><text:span text:style-name="T5">CHIEDE</text:span><text:bookmark-end text:name="_Hlk194314522"/></text:h>
        <text:p text:style-name="P24" loext:marker-style-name="T3"/>
        <text:p text:style-name="P25">Di<text:span text:style-name="T25"> </text:span>poter<text:span text:style-name="T26"> </text:span>essere<text:span text:style-name="T25"> </text:span>inserito<text:span text:style-name="T26"> </text:span>nell’elenco<text:span text:style-name="T27"> </text:span>degli<text:span text:style-name="T27"> </text:span>Enti<text:span text:style-name="T26"> </text:span>idonei<text:span text:style-name="T25"> </text:span>ad<text:span text:style-name="T26"> </text:span>erogare<text:span text:style-name="T28"> </text:span>interventi di assistenza diretta – interventi integrativi sociali - secondo quanto<text:span text:style-name="T29"> </text:span>stabilito<text:span text:style-name="T29"> </text:span>dalla<text:span text:style-name="T29"> </text:span>DGR<text:span text:style-name="T29"> </text:span>3719<text:span text:style-name="T29"> </text:span>del<text:span text:style-name="T29"> </text:span>30/12/2024,<text:span text:style-name="T29"> </text:span>a<text:span text:style-name="T29"> </text:span>favore<text:span text:style-name="T29"> </text:span>di<text:span text:style-name="T29"> </text:span>cittadini<text:span text:style-name="T29"> </text:span>residenti<text:span text:style-name="T29"> </text:span>nei Comuni afferenti all’Ambito Territoriale 5 di Melzo<text:span text:style-name="T29"> </text:span>che fruiscano della Misura B1 e Misura B2 ed in particolare al fine di erogare interventi che afferiscono alle seguenti macroaree (selezionare una o più macroaree):</text:p>
        <text:list text:style-name="WWNum2">
          <text:list-item>
            <text:h text:style-name="P26" text:outline-level="1">Supporto e sollievo al <text:span text:style-name="T30">caregiver</text:span> familiare<text:span text:style-name="T5">;</text:span></text:h>
          </text:list-item>
        </text:list>
      </text:section>
      <text:list text:continue-numbering="true" text:style-name="WWNum2">
        <text:list-item>
          <text:p text:style-name="P27" loext:marker-style-name="T31"><text:span text:style-name="T32">Benessere e miglioramento della qualità di vita della persona</text:span><text:span text:style-name="T31">.</text:span></text:p>
        </text:list-item>
      </text:list>
      <text:p text:style-name="P28" loext:marker-style-name="T3"/>
      <text:p text:style-name="P29">sul<text:span text:style-name="T4"> </text:span>territorio<text:span text:style-name="T4"> </text:span>dei<text:span text:style-name="T4"> </text:span>seguenti<text:span text:style-name="T33"> </text:span>Enti Locali appartenenti<text:span text:style-name="T4"> </text:span>all’Ambito Territoriale 5 di Melzo<text:span text:style-name="T5">:</text:span></text:p>
      <text:list text:style-name="WWNum3">
        <text:list-item>
          <text:p text:style-name="P30" loext:marker-style-name="T34"><text:span text:style-name="T34">Comune</text:span><text:span text:style-name="T35"> </text:span><text:span text:style-name="T34">di</text:span><text:span text:style-name="T36"> </text:span><text:span text:style-name="T37">Cassano d’Adda;</text:span></text:p>
        </text:list-item>
        <text:list-item>
          <text:p text:style-name="P30" loext:marker-style-name="T34"><text:span text:style-name="T34">Comune</text:span><text:span text:style-name="T38"> </text:span><text:span text:style-name="T34">di</text:span><text:span text:style-name="T36"> Inzago;</text:span></text:p>
        </text:list-item>
        <text:list-item>
          <text:p text:style-name="P30" loext:marker-style-name="T34"><text:span text:style-name="T34">Comune</text:span><text:span text:style-name="T38"> </text:span><text:span text:style-name="T34">di</text:span><text:span text:style-name="T36"> </text:span><text:span text:style-name="T37">Liscate;</text:span></text:p>
        </text:list-item>
        <text:list-item>
          <text:p text:style-name="P30" loext:marker-style-name="T34"><text:span text:style-name="T34">Comune</text:span><text:span text:style-name="T38"> </text:span><text:span text:style-name="T34">di</text:span><text:span text:style-name="T36"> Melzo;</text:span></text:p>
        </text:list-item>
        <text:list-item>
          <text:p text:style-name="P30" loext:marker-style-name="T34"><text:span text:style-name="T34">Comune</text:span><text:span text:style-name="T38"> </text:span><text:span text:style-name="T34">di Pozzuolo Martesana;</text:span></text:p>
        </text:list-item>
        <text:list-item>
          <text:p text:style-name="P30" loext:marker-style-name="T34"><text:span text:style-name="T34">Comune</text:span><text:span text:style-name="T38"> </text:span><text:span text:style-name="T34">di</text:span><text:span text:style-name="T36"> Settala;</text:span></text:p>
        </text:list-item>
        <text:list-item>
          <text:p text:style-name="P30" loext:marker-style-name="T34"><text:span text:style-name="T34">Comune</text:span><text:span text:style-name="T38"> </text:span><text:span text:style-name="T34">di</text:span><text:span text:style-name="T36"> </text:span><text:span text:style-name="T37">Truccazzano;</text:span></text:p>
        </text:list-item>
        <text:list-item>
          <text:p text:style-name="P30" loext:marker-style-name="T34"><text:span text:style-name="T34">Comune</text:span><text:span text:style-name="T38"> </text:span><text:span text:style-name="T34">di Vignate.</text:span></text:p>
        </text:list-item>
      </text:list>
      <text:p text:style-name="P31" loext:marker-style-name="T34"/>
      <text:p text:style-name="P32" loext:marker-style-name="T39"><text:span text:style-name="T39">A TAL FINE DICHIARA</text:span><text:span text:style-name="T39"/></text:p>
      <text:p text:style-name="P33"/>
      <text:p text:style-name="P33">di possedere i requisiti di partecipazione definiti all’art. 8 dell’Avviso di cui in oggetto, approvato con determinazione n.277 del 09.04.2025 dal Responsabile del Settore Servizi alla Persona e Piano di Zona del Comune di Melzo e in particolare:</text:p>
      <text:p text:style-name="P33"/>
      <text:p text:style-name="P33" loext:marker-style-name="T39"><text:span text:style-name="T39">Requisiti di ordine generale:</text:span><text:span text:style-name="T39"/></text:p>
      <text:list text:style-name="WWNum4">
        <text:list-item>
          <text:p text:style-name="P34">assenza di ogni condizione che possa determinare l'esclusione dalla presente procedura e/o di incapacità a contrarre con la pubblica amministrazione;</text:p>
        </text:list-item>
        <text:list-item>
          <text:p text:style-name="P34">essere in regola con la disciplina di cui alla L. 12 marzo 1999, n. 68 e successive modifiche ed integrazioni;</text:p>
        </text:list-item>
        <text:list-item>
          <text:p text:style-name="P34">inesistenza di divieto di contrarre di cui all’articolo 53 comma 16 <text:span text:style-name="T30">ter</text:span> del D.Lgs. 165/2001, così come previsto dalla L. 6 novembre 2012, n. 190;</text:p>
        </text:list-item>
        <text:list-item>
          <text:p text:style-name="P34">insussistenza nei confronti dei soggetti individuati dall’articolo 85 del D. Lgs. n. 159/2011, di cause di decadenza, di divieto o di sospensione di cui all’art. 67 e tentativi di infiltrazione mafiosa di cui all’art. 84 dello stesso D.Lgs. 159/2011;</text:p>
        </text:list-item>
        <text:list-item>
          <text:p text:style-name="P34">essere in regola con gli adempimenti contributivi, assistenziali e previdenziali;</text:p>
        </text:list-item>
        <text:list-item>
          <text:p text:style-name="P34">non trovarsi, rispetto ad un altro partecipante alla medesima procedura, in una situazione di controllo o in una qualsiasi relazione, anche di fatto, se la situazione di controllo o la relazione comporti che le offerte sono imputabili ad un unico centro decisionale;</text:p>
        </text:list-item>
        <text:list-item>
          <text:p text:style-name="P34">non aver subito alcun provvedimento interdittivo ovvero, in genere, restrittivo da parte dell’Autorità di Vigilanza sui Contratti Pubblici;</text:p>
        </text:list-item>
        <text:list-item>
          <text:p text:style-name="P34">insussistenza delle cause di esclusione di cui agli artt. 94 e ss. del D. Lgs. 36/2023.</text:p>
        </text:list-item>
        <text:list-item>
          <text:p text:style-name="P34">iscrizione nel Registro delle Imprese, tenuto dalla Camera di Commercio competente per territorio, per lo svolgimento di attività rispondenti a quelle oggetto della presente procedura ovvero iscrizione al RUNTS.</text:p>
        </text:list-item>
      </text:list>
      <text:p text:style-name="P35"/>
      <text:p text:style-name="P36" loext:marker-style-name="T39"><text:span text:style-name="T39">Requisiti di idoneità e capacità professionale:</text:span><text:span text:style-name="T39"/></text:p>
      <text:list text:style-name="WWNum5">
        <text:list-item>
          <text:p text:style-name="P37" loext:marker-style-name="T40"><text:span text:style-name="T40">Possedere i requisiti per l’esercizio dell’attività previsti dalla normativa vigente in relazione alla forma giuridica del soggetto partecipante;</text:span><text:span text:style-name="T40"/></text:p>
        </text:list-item>
        <text:list-item>
          <text:p text:style-name="P37" loext:marker-style-name="T40"><text:span text:style-name="T40">iscrizione agli Albi e Registri, laddove previsto dalla legge, in relazione alla forma giuridica del soggetto partecipante. </text:span><text:span text:style-name="T40"/></text:p>
        </text:list-item>
      </text:list>
      <text:p text:style-name="P38" loext:marker-style-name="T40"><text:span text:style-name="T41">☐</text:span><text:span text:style-name="T40"> in data __________________iscrizione all’Albo o Registro del________________</text:span></text:p>
      <text:list text:continue-numbering="true" text:style-name="WWNum5">
        <text:list-item>
          <text:p text:style-name="P37" loext:marker-style-name="T40"><text:soft-page-break/><text:span text:style-name="T40">possedere le autorizzazioni previste dalla normativa vigente per l’espletamento del servizio;</text:span><text:span text:style-name="T40"/></text:p>
        </text:list-item>
        <text:list-item>
          <text:p text:style-name="P37" loext:marker-style-name="T40"><text:span text:style-name="T40">prevedere nel proprio statuto o nell’atto costitutivo lo svolgimento delle attività per cui si richiede l’inserimento nell’elenco dei fornitori;</text:span><text:span text:style-name="T40"/></text:p>
        </text:list-item>
        <text:list-item>
          <text:p text:style-name="P37" loext:marker-style-name="T40"><text:span text:style-name="T40">essere in possesso di Polizza assicurativa RCT/O che assicuri idonea un’idonea copertura in caso di danni derivanti dall’attività ovvero di impegnarsi e, conseguentemente, procedere alla stipula della stessa entro 5 giorni dalla data di sottoscrizione dell’Accordo di Collaborazione, con adeguate coperture assicurative volte a garantire i beneficiari del servizio, gli operatori e i soggetti terzi per danni imputabili a soggetto erogatore o ad altri soggetti di cui debba rispondere;</text:span><text:span text:style-name="T40"/></text:p>
        </text:list-item>
        <text:list-item>
          <text:p text:style-name="P37" loext:marker-style-name="T40"><text:span text:style-name="T40">aver svolto, con buon esito, per almeno 2 (due) anni, negli ultimi 5 (cinque) anni (antecedenti la data di pubblicazione dell’Avviso in parola), attività di assistenza ai disabili e/o attività socioeducative per disabili e/o socioassistenziali e/o sociosanitarie per disabili o attività analoghe e per minori (compilare la tabella in calce)</text:span><text:span text:style-name="T40"/></text:p>
        </text:list-item>
      </text:list>
      <text:p text:style-name="P39" loext:marker-style-name="T4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0" loext:marker-style-name="T42"><text:span text:style-name="T42">PERIODO</text:span><text:span text:style-name="T42"/></text:p>
            <text:p text:style-name="P40" loext:marker-style-name="T42"><text:span text:style-name="T42">DA…..A…….</text:span><text:span text:style-name="T42"/></text:p>
          </table:table-cell>
          <table:table-cell table:style-name="Tabella1.A1" office:value-type="string">
            <text:p text:style-name="P40" loext:marker-style-name="T42"><text:span text:style-name="T42">TIPOLOGIA AFFIDAMENTO</text:span><text:span text:style-name="T42"/></text:p>
          </table:table-cell>
          <table:table-cell table:style-name="Tabella1.A1" office:value-type="string">
            <text:p text:style-name="P40" loext:marker-style-name="T42"><text:span text:style-name="T42">COMMITTENTE PUBBLICO /PRIVATO (nominativo, Codice fiscale, P.IVA, indirizzo, telefono)</text:span><text:span text:style-name="T42"/></text:p>
          </table:table-cell>
        </table:table-row>
        <table:table-row table:style-name="Tabella1.1">
          <table:table-cell table:style-name="Tabella1.A1" office:value-type="string">
            <text:p text:style-name="P41" loext:marker-style-name="T40"><text:span text:style-name="T40"> </text:span><text:span text:style-name="T40"/></text:p>
          </table:table-cell>
          <table:table-cell table:style-name="Tabella1.A1" office:value-type="string">
            <text:p text:style-name="P41" loext:marker-style-name="T40"><text:span text:style-name="T40"> </text:span><text:span text:style-name="T40"/></text:p>
          </table:table-cell>
          <table:table-cell table:style-name="Tabella1.A1" office:value-type="string">
            <text:p text:style-name="P41" loext:marker-style-name="T40"><text:span text:style-name="T40"> </text:span><text:span text:style-name="T40"/></text:p>
          </table:table-cell>
        </table:table-row>
        <table:table-row table:style-name="Tabella1.1">
          <table:table-cell table:style-name="Tabella1.A1" office:value-type="string">
            <text:p text:style-name="P41" loext:marker-style-name="T40"><text:span text:style-name="T40"> </text:span><text:span text:style-name="T40"/></text:p>
          </table:table-cell>
          <table:table-cell table:style-name="Tabella1.A1" office:value-type="string">
            <text:p text:style-name="P41" loext:marker-style-name="T40"><text:span text:style-name="T40"> </text:span><text:span text:style-name="T40"/></text:p>
          </table:table-cell>
          <table:table-cell table:style-name="Tabella1.A1" office:value-type="string">
            <text:p text:style-name="P41" loext:marker-style-name="T40"><text:span text:style-name="T40"> </text:span><text:span text:style-name="T40"/></text:p>
          </table:table-cell>
        </table:table-row>
        <table:table-row table:style-name="Tabella1.1">
          <table:table-cell table:style-name="Tabella1.A1" office:value-type="string">
            <text:p text:style-name="P41" loext:marker-style-name="T40"><text:span text:style-name="T40"> </text:span><text:span text:style-name="T40"/></text:p>
          </table:table-cell>
          <table:table-cell table:style-name="Tabella1.A1" office:value-type="string">
            <text:p text:style-name="P41" loext:marker-style-name="T40"><text:span text:style-name="T40"> </text:span><text:span text:style-name="T40"/></text:p>
          </table:table-cell>
          <table:table-cell table:style-name="Tabella1.A1" office:value-type="string">
            <text:p text:style-name="P41" loext:marker-style-name="T40"><text:span text:style-name="T40"> </text:span><text:span text:style-name="T40"/></text:p>
          </table:table-cell>
        </table:table-row>
        <table:table-row table:style-name="Tabella1.1">
          <table:table-cell table:style-name="Tabella1.A1" office:value-type="string">
            <text:p text:style-name="P41" loext:marker-style-name="T40"><text:span text:style-name="T40"> </text:span><text:span text:style-name="T40"/></text:p>
          </table:table-cell>
          <table:table-cell table:style-name="Tabella1.A1" office:value-type="string">
            <text:p text:style-name="P41" loext:marker-style-name="T40"><text:span text:style-name="T40"> </text:span><text:span text:style-name="T40"/></text:p>
          </table:table-cell>
          <table:table-cell table:style-name="Tabella1.A1" office:value-type="string">
            <text:p text:style-name="P41" loext:marker-style-name="T40"><text:span text:style-name="T40"> </text:span><text:span text:style-name="T40"/></text:p>
          </table:table-cell>
        </table:table-row>
        <table:table-row table:style-name="Tabella1.1">
          <table:table-cell table:style-name="Tabella1.A1" office:value-type="string">
            <text:p text:style-name="P41" loext:marker-style-name="T40"><text:span text:style-name="T40"> </text:span><text:span text:style-name="T40"/></text:p>
          </table:table-cell>
          <table:table-cell table:style-name="Tabella1.A1" office:value-type="string">
            <text:p text:style-name="P41" loext:marker-style-name="T40"><text:span text:style-name="T40"> </text:span><text:span text:style-name="T40"/></text:p>
          </table:table-cell>
          <table:table-cell table:style-name="Tabella1.A1" office:value-type="string">
            <text:p text:style-name="P41" loext:marker-style-name="T40"><text:span text:style-name="T40"> </text:span><text:span text:style-name="T40"/></text:p>
          </table:table-cell>
        </table:table-row>
        <table:table-row table:style-name="Tabella1.7">
          <table:table-cell table:style-name="Tabella1.A1" office:value-type="string">
            <text:p text:style-name="P41" loext:marker-style-name="T40"><text:span text:style-name="T40"> </text:span><text:span text:style-name="T40"/></text:p>
          </table:table-cell>
          <table:table-cell table:style-name="Tabella1.A1" office:value-type="string">
            <text:p text:style-name="P41" loext:marker-style-name="T40"><text:span text:style-name="T40"> </text:span><text:span text:style-name="T40"/></text:p>
          </table:table-cell>
          <table:table-cell table:style-name="Tabella1.A1" office:value-type="string">
            <text:p text:style-name="P41" loext:marker-style-name="T40"><text:span text:style-name="T40">€ </text:span><text:span text:style-name="T40"/></text:p>
          </table:table-cell>
        </table:table-row>
      </table:table>
      <text:p text:style-name="P39" loext:marker-style-name="T40"/>
      <text:p text:style-name="P42" loext:marker-style-name="T39"/>
      <text:p text:style-name="P36" loext:marker-style-name="T39"><text:span text:style-name="T39">Requisiti di capacità economico-finanziaria (barrare la fattispecie di interesse):</text:span><text:span text:style-name="T39"/></text:p>
      <text:p text:style-name="P36"/>
      <text:list xml:id="list2615872115" text:style-name="WWNum9">
        <text:list-item>
          <text:p text:style-name="P43">Per le Società di persone, le Società di capitali, Società Cooperative, Cooperative Sociali, Imprese sociali, Consorzi, Raggruppamenti di imprese: </text:p>
        </text:list-item>
      </text:list>
      <text:list text:style-name="WWNum10">
        <text:list-item>
          <text:p text:style-name="P44">possedere un fatturato globale medio annuo relativo a servizi analoghi a quelli previsti dalla presente procedura di € 25.000,00 complessivamente maturato negli anni 2022-2023</text:p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5"><text:span text:style-name="T39">ANNO</text:span> </text:p>
          </table:table-cell>
          <table:table-cell table:style-name="Tabella2.A1" office:value-type="string">
            <text:p text:style-name="P45"><text:span text:style-name="T39">IMPORTO ANNUO </text:span> </text:p>
          </table:table-cell>
        </table:table-row>
        <table:table-row table:style-name="Tabella2.1">
          <table:table-cell table:style-name="Tabella2.A1" office:value-type="string">
            <text:p text:style-name="P45"> </text:p>
          </table:table-cell>
          <table:table-cell table:style-name="Tabella2.A1" office:value-type="string">
            <text:p text:style-name="P45">€ </text:p>
          </table:table-cell>
        </table:table-row>
        <table:table-row table:style-name="Tabella2.1">
          <table:table-cell table:style-name="Tabella2.A1" office:value-type="string">
            <text:p text:style-name="P45"> </text:p>
          </table:table-cell>
          <table:table-cell table:style-name="Tabella2.A1" office:value-type="string">
            <text:p text:style-name="P45">€ </text:p>
          </table:table-cell>
        </table:table-row>
        <table:table-row table:style-name="Tabella2.1">
          <table:table-cell table:style-name="Tabella2.A1" office:value-type="string">
            <text:p text:style-name="P45"> </text:p>
          </table:table-cell>
          <table:table-cell table:style-name="Tabella2.A1" office:value-type="string">
            <text:p text:style-name="P45">€ </text:p>
          </table:table-cell>
        </table:table-row>
        <table:table-row table:style-name="Tabella2.1">
          <table:table-cell table:style-name="Tabella2.A1" office:value-type="string">
            <text:p text:style-name="P45"><text:span text:style-name="T39">SOMMA/2</text:span></text:p>
          </table:table-cell>
          <table:table-cell table:style-name="Tabella2.A1" office:value-type="string">
            <text:p text:style-name="P45"><text:span text:style-name="T39">€</text:span> </text:p>
          </table:table-cell>
        </table:table-row>
      </table:table>
      <text:p text:style-name="P45"/>
      <text:list xml:id="list83756065396267" text:continue-numbering="true" text:style-name="WWNum10">
        <text:list-item>
          <text:p text:style-name="P44">Non trovarsi in stato di liquidazione giudiziale, di liquidazione coatta amministrativa, di concordato preventivo, salvo il caso di cui all'articolo 186-<text:span text:style-name="T30">bis</text:span> del regio decreto 16 marzo 1942, n. 267 (concordato con continuità aziendale), o, a proprio carico, di non avere in corso un procedimento per la dichiarazione di una di tali situazioni; </text:p>
        </text:list-item>
      </text:list>
      <text:p text:style-name="P33"/>
      <text:list text:continue-list="list2615872115" text:style-name="WWNum9">
        <text:list-item>
          <text:p text:style-name="P43">Per le Organizzazioni Di Volontariato, Associazioni di Promozione Sociale, Associazioni Sportive dilettantistiche, Associazioni, Fondazioni e altre istituzioni a carattere privato non a scopo di lucro:</text:p>
        </text:list-item>
      </text:list>
      <text:list text:continue-list="list83756065396267" text:style-name="WWNum10">
        <text:list-item>
          <text:p text:style-name="P44">essere in regola con gli adempimenti amministrativi e contabili stabiliti dal codice del terzo settore (Decreto Legislativo 3 luglio 2017, n. 117) ed avere redatto il bilancio relativo agli ultimi 2 esercizi, formato dallo stato patrimoniale, dal rendiconto, ai sensi <text:soft-page-break/>dell’art. 13 del D.lgs. n. 117 del 03/07/2017;</text:p>
        </text:list-item>
        <text:list-item>
          <text:p text:style-name="P46">Non trovarsi in stato di liquidazione giudiziale, di liquidazione coatta amministrativa, di concordato preventivo, salvo il caso di cui all'articolo 186-bis del regio decreto 16 marzo 1942, n. 267 (concordato con continuità aziendale) o, a proprio carico, di non avere in corso un procedimento per la dichiarazione di una di tali situazioni.</text:p>
        </text:list-item>
      </text:list>
      <text:p text:style-name="P33"/>
      <text:p text:style-name="P21" loext:marker-style-name="T43"><text:span text:style-name="T43">N.B.: In caso di forma aggregata temporanea o consorzio ordinario di partecipanti alla selezione i requisiti di ordine generale dovranno essere posseduti da ciascun soggetto partecipante al consorzio stesso, mentre nel caso di consorzi di cui alle lettere b), c) e d) dell'art. 65, comma 2, del D.lgs. 31.03.2023 - n. 36, dovrà essere posseduto dal consorzio e da ciascuna delle imprese designate dal consorzio quali esecutrici del servizio.</text:span><text:span text:style-name="T43"/></text:p>
      <text:p text:style-name="Text_20_body"/>
      <text:p text:style-name="P33"/>
      <text:p text:style-name="P33">Allega<text:span text:style-name="T44"> </text:span>alla <text:span text:style-name="T5">presente:</text:span></text:p>
      <text:list text:style-name="WWNum1">
        <text:list-item>
          <text:p text:style-name="P47" loext:marker-style-name="T34"><text:span text:style-name="T34">copia di copertura assicurativa RCT/O, ovvero impegno a produrla entro 5 giorni dalla data di sottoscrizione dell’Accordo di Collaborazione;</text:span><text:span text:style-name="T34"/></text:p>
        </text:list-item>
        <text:list-item>
          <text:p text:style-name="P47" loext:marker-style-name="T34"><text:span text:style-name="T34">autodichiarazione, </text:span><text:span text:style-name="T45">ex</text:span><text:span text:style-name="T34"> D.P.R. 445/2000, delle regolarità previdenziale, contributive, retributive e assicurative.</text:span></text:p>
        </text:list-item>
        <text:list-item>
          <text:p text:style-name="P47" loext:marker-style-name="T34"><text:span text:style-name="T34">Copia del documento di identità del legale rappresentante e del Codice Fiscale. </text:span><text:span text:style-name="T34"/></text:p>
        </text:list-item>
      </text:list>
      <text:p text:style-name="Text_20_body"/>
      <text:p text:style-name="Text_20_body"/>
      <text:p text:style-name="P48"/>
      <text:p text:style-name="P49">Firma<text:span text:style-name="T4"> </text:span>del<text:span text:style-name="T5"> </text:span>legale <text:span text:style-name="T5">rappresentante</text:span></text:p>
      <text:p text:style-name="P50" loext:marker-style-name="T22"/>
      <text:p text:style-name="P51" loext:marker-style-name="T22"><draw:custom-shape text:anchor-type="char" draw:z-index="7" draw:name="Graphic 3" draw:style-name="gr2" draw:text-style-name="P17" svg:width="7.411cm" svg:height="0.004cm" svg:x="10.541cm" svg:y="0.559cm"><text:p/><draw:enhanced-geometry draw:mirror-horizontal="false" draw:mirror-vertical="false" drawooo:sub-view-size="2667635 0" draw:text-areas="0 0 ?f0 ?f1" svg:viewBox="0 0 0 0" draw:type="ooxml-non-primitive" draw:enhanced-path="M 0 0 L 2667100 0 N"><draw:equation draw:name="f0" draw:formula="logwidth"/><draw:equation draw:name="f1" draw:formula="logheight"/></draw:enhanced-geometry></draw:custom-shape></text:p>
      <text:p text:style-name="P52" loext:marker-style-name="T22"><draw:custom-shape text:anchor-type="as-char" draw:z-index="5" draw:name="Textbox 4" draw:style-name="gr3" draw:text-style-name="P17" svg:width="16.985cm" svg:height="0.505cm"><text:p text:style-name="P53" loext:marker-style-name="T46"><text:span text:style-name="T46">SCHEDA</text:span><text:span text:style-name="T47"> </text:span><text:span text:style-name="T46">ANAGRAFICA IDENTIFICATIVA</text:span><text:span text:style-name="T48"> </text:span><text:span text:style-name="T49">DELL’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4">Denominazione <text:span text:style-name="T13"><text:tab/></text:span></text:p>
      <text:p text:style-name="P55">Indirizzo sede legale <text:span text:style-name="T13"><text:tab/></text:span></text:p>
      <text:p text:style-name="P16" loext:marker-style-name="T22"><draw:custom-shape text:anchor-type="char" draw:z-index="8" draw:name="Graphic 5" draw:style-name="gr1" draw:text-style-name="P17" svg:width="16.936cm" svg:height="0.004cm" svg:x="1.998cm" svg:y="0.55cm"><text:p/><draw:enhanced-geometry draw:mirror-horizontal="false" draw:mirror-vertical="false" drawooo:sub-view-size="6096635 0" draw:text-areas="0 0 ?f0 ?f1" svg:viewBox="0 0 0 0" draw:type="ooxml-non-primitive" draw:enhanced-path="M 0 0 L 6096229 0 N"><draw:equation draw:name="f0" draw:formula="logwidth"/><draw:equation draw:name="f1" draw:formula="logheight"/></draw:enhanced-geometry></draw:custom-shape></text:p>
      <text:p text:style-name="P56">Codice<text:span text:style-name="T21"> </text:span>fiscale/P.<text:span text:style-name="T50"> </text:span>IVA<text:span text:style-name="T23"> <text:s/></text:span>|<text:span text:style-name="T17"> <text:s/></text:span><text:span text:style-name="T13">|</text:span><text:span text:style-name="T17"> <text:s/></text:span><text:span text:style-name="T13">|</text:span><text:span text:style-name="T24"> <text:s/></text:span><text:span text:style-name="T13">|</text:span><text:span text:style-name="T24"> <text:s/></text:span><text:span text:style-name="T13">|</text:span><text:span text:style-name="T17"> <text:s/></text:span><text:span text:style-name="T13">|</text:span><text:span text:style-name="T24"> <text:s/></text:span><text:span text:style-name="T13">|</text:span><text:span text:style-name="T24"> <text:s/></text:span><text:span text:style-name="T13">|</text:span><text:span text:style-name="T17"> <text:s/></text:span><text:span text:style-name="T13">|</text:span><text:span text:style-name="T24"> <text:s/></text:span><text:span text:style-name="T13">|</text:span><text:span text:style-name="T24"> <text:s/></text:span><text:span text:style-name="T13">|</text:span><text:span text:style-name="T17"> <text:s/></text:span><text:span text:style-name="T13">|</text:span><text:span text:style-name="T24"> <text:s/></text:span><text:span text:style-name="T13">|</text:span><text:span text:style-name="T24"> <text:s/></text:span><text:span text:style-name="T13">|</text:span><text:span text:style-name="T17"> <text:s/></text:span><text:span text:style-name="T13">|</text:span><text:span text:style-name="T24"> <text:s/></text:span><text:span text:style-name="T13">|</text:span><text:span text:style-name="T24"> <text:s/></text:span><text:span text:style-name="T2">|</text:span></text:p>
      <text:p text:style-name="P57">Telefono <text:span text:style-name="T13"><text:tab/><text:tab/></text:span> Indirizzo e-mail <text:span text:style-name="T13"><text:tab/></text:span> </text:p>
      <text:p text:style-name="P57">Indirizzo P.E.C. __________________________________________________________________</text:p>
      <text:p text:style-name="P57">Eventuale sito web <text:span text:style-name="T13"><text:tab/><text:tab/></text:span> Indirizzo sede operativa <text:span text:style-name="T13"><text:tab/><text:tab/></text:span></text:p>
      <text:p text:style-name="P58" loext:marker-style-name="T22"><draw:custom-shape text:anchor-type="char" draw:z-index="9" draw:name="Graphic 6" draw:style-name="gr1" draw:text-style-name="P17" svg:width="16.936cm" svg:height="0.004cm" svg:x="1.998cm" svg:y="0.649cm"><text:p/><draw:enhanced-geometry draw:mirror-horizontal="false" draw:mirror-vertical="false" drawooo:sub-view-size="6096635 0" draw:text-areas="0 0 ?f0 ?f1" svg:viewBox="0 0 0 0" draw:type="ooxml-non-primitive" draw:enhanced-path="M 0 0 L 6096229 0 N"><draw:equation draw:name="f0" draw:formula="logwidth"/><draw:equation draw:name="f1" draw:formula="logheight"/></draw:enhanced-geometry></draw:custom-shape></text:p>
      <text:p text:style-name="P59" loext:marker-style-name="T51"><text:span text:style-name="T34">Telefono </text:span><text:span text:style-name="T52"><text:tab/><text:tab/><text:tab/></text:span><text:span text:style-name="T34"> Apertura al pubblico nei giorni di </text:span><text:span text:style-name="T52"><text:tab/><text:tab/></text:span><text:span text:style-name="T53"> </text:span><text:span text:style-name="T51"><text:s/></text:span><text:span text:style-name="T34">dalle ore </text:span><text:span text:style-name="T52"><text:tab/></text:span><text:span text:style-name="T34">alle ore </text:span><text:span text:style-name="T52"><text:tab/></text:span><text:span text:style-name="T53"> </text:span><text:span text:style-name="T51"><text:s/></text:span><text:span text:style-name="T31">Telefono per reperibilità telefonica</text:span><text:span text:style-name="T52"><text:tab/>_______________________________</text:span><text:span text:style-name="T53"> </text:span><text:span text:style-name="T51"><text:s/></text:span></text:p>
      <text:p text:style-name="P59" loext:marker-style-name="T34"><text:span text:style-name="T34">Altre sedi </text:span><text:span text:style-name="T52"><text:tab/><text:tab/> </text:span></text:p>
      <text:p text:style-name="P60" loext:marker-style-name="T22"><draw:custom-shape text:anchor-type="char" draw:z-index="10" draw:name="Graphic 7" draw:style-name="gr1" draw:text-style-name="P17" svg:width="16.936cm" svg:height="0.004cm" svg:x="1.998cm" svg:y="0.48cm"><text:p/><draw:enhanced-geometry draw:mirror-horizontal="false" draw:mirror-vertical="false" drawooo:sub-view-size="6096635 0" draw:text-areas="0 0 ?f0 ?f1" svg:viewBox="0 0 0 0" draw:type="ooxml-non-primitive" draw:enhanced-path="M 0 0 L 6096229 0 N"><draw:equation draw:name="f0" draw:formula="logwidth"/><draw:equation draw:name="f1" draw:formula="logheight"/></draw:enhanced-geometry></draw:custom-shape><draw:custom-shape text:anchor-type="char" draw:z-index="11" draw:name="Graphic 8" draw:style-name="gr1" draw:text-style-name="P17" svg:width="16.936cm" svg:height="0.004cm" svg:x="1.998cm" svg:y="1.207cm"><text:p/><draw:enhanced-geometry draw:mirror-horizontal="false" draw:mirror-vertical="false" drawooo:sub-view-size="6096635 0" draw:text-areas="0 0 ?f0 ?f1" svg:viewBox="0 0 0 0" draw:type="ooxml-non-primitive" draw:enhanced-path="M 0 0 L 6096229 0 N"><draw:equation draw:name="f0" draw:formula="logwidth"/><draw:equation draw:name="f1" draw:formula="logheight"/></draw:enhanced-geometry></draw:custom-shape><draw:custom-shape text:anchor-type="char" draw:z-index="12" draw:name="Graphic 9" draw:style-name="gr1" draw:text-style-name="P17" svg:width="16.936cm" svg:height="0.004cm" svg:x="1.998cm" svg:y="1.939cm"><text:p/><draw:enhanced-geometry draw:mirror-horizontal="false" draw:mirror-vertical="false" drawooo:sub-view-size="6096635 0" draw:text-areas="0 0 ?f0 ?f1" svg:viewBox="0 0 0 0" draw:type="ooxml-non-primitive" draw:enhanced-path="M 0 0 L 6096229 0 N"><draw:equation draw:name="f0" draw:formula="logwidth"/><draw:equation draw:name="f1" draw:formula="logheight"/></draw:enhanced-geometry></draw:custom-shape></text:p>
      <text:p text:style-name="P61" loext:marker-style-name="T22"/>
      <text:p text:style-name="P62" loext:marker-style-name="T22"/>
      <text:p text:style-name="P63" loext:marker-style-name="T25">Responsabile Amministrativo/Contabile <text:span text:style-name="T13"><text:tab/><text:tab/></text:span> Telefono <text:span text:style-name="T13"><text:tab/><text:tab/></text:span><text:span text:style-name="T54"> </text:span><text:span text:style-name="T25">Responsabile</text:span> della sede operativa <text:span text:style-name="T13"><text:tab/></text:span><text:span text:style-name="T55"> </text:span><text:span text:style-name="T29"><text:s/></text:span>Telefono <text:span text:style-name="T13"><text:tab/><text:tab/></text:span><text:span text:style-name="T54"> </text:span><text:span text:style-name="T25"><text:s/></text:span><text:span text:style-name="T3">Coordinatore del servizio </text:span><text:span text:style-name="T13"><text:tab/><text:tab/><text:tab/></text:span> Titolo di Studio <text:span text:style-name="T13"><text:tab/><text:tab/><text:tab/></text:span> Telefono <text:span text:style-name="T13"><text:tab/><text:tab/></text:span><text:span text:style-name="T54"> </text:span><text:span text:style-name="T25"><text:s/></text:span></text:p>
      <text:p text:style-name="P63">Indirizzo P.E.C. ___________________________________________________________________</text:p>
      <text:p text:style-name="P63" loext:marker-style-name="T13">Indirizzo e-mail <text:span text:style-name="T13"><text:tab/></text:span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Calibri3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1" fo:font-size="11pt" fo:language="en" fo:country="US" style:letter-kerning="false" style:font-name-asian="Calibri3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top="0.002cm" fo:margin-bottom="0cm" style:contextual-spacing="false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chapter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0.88cm" fo:text-indent="-0.633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itolo_20_2_20_Carattere" style:display-name="Titolo 2 Carattere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fo:language="it" fo:country="I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style:font-name="Calibri1" fo:font-family="Calibri" style:font-family-generic="roman" style:font-pitch="variable"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pitch="variable" fo:font-size="16pt" fo:letter-spacing="normal" fo:language="it" fo:country="IT" fo:font-style="normal" fo:font-weight="normal" style:font-name-asian="Wingdings" style:font-family-asian="Wingdings" style:font-family-generic-asian="system" style:font-pitch-asian="variable" style:font-size-asian="16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6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2" fo:font-family="Calibri" style:font-family-generic="swiss" style:font-pitch="variable" style:font-name-asian="Calibri3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pitch="variable"/>
    </style:style>
    <style:style style:name="ListLabel_20_22" style:display-name="ListLabel 22" style:family="text">
      <style:text-properties style:font-name="Calibri1" fo:font-family="Calibri" style:font-family-generic="roman" style:font-pitch="variable"/>
    </style:style>
    <style:style style:name="ListLabel_20_23" style:display-name="ListLabel 2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pitch="variable"/>
    </style:style>
    <style:style style:name="ListLabel_20_25" style:display-name="ListLabel 25" style:family="text">
      <style:text-properties style:font-name="Calibri1" fo:font-family="Calibri" style:font-family-generic="roman" style:font-pitch="variable"/>
    </style:style>
    <style:style style:name="ListLabel_20_26" style:display-name="ListLabel 2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pitch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2" fo:font-family="Calibri" style:font-family-generic="swiss" style:font-pitch="variable"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ListLabel_20_47" style:display-name="ListLabel 4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alibri" fo:font-family="Calibri" style:font-pitch="variable"/>
    </style:style>
    <style:style style:name="ListLabel_20_49" style:display-name="ListLabel 49" style:family="text">
      <style:text-properties style:font-name="Calibri1" fo:font-family="Calibri" style:font-family-generic="roman" style:font-pitch="variable"/>
    </style:style>
    <style:style style:name="ListLabel_20_50" style:display-name="ListLabel 5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pitch="variable"/>
    </style:style>
    <style:style style:name="ListLabel_20_52" style:display-name="ListLabel 52" style:family="text">
      <style:text-properties style:font-name="Calibri1" fo:font-family="Calibri" style:font-family-generic="roman" style:font-pitch="variable"/>
    </style:style>
    <style:style style:name="ListLabel_20_53" style:display-name="ListLabel 5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alibri" fo:font-family="Calibri" style:font-pitch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Calibri" fo:font-family="Calibri" style:font-pitch="variable" fo:font-size="16pt" fo:letter-spacing="normal" fo:language="it" fo:country="IT" fo:font-style="normal" fo:font-weight="normal" style:font-name-asian="Wingdings" style:font-family-asian="Wingdings" style:font-family-generic-asian="system" style:font-pitch-asian="variable" style:font-size-asian="16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6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Calibri" fo:font-family="Calibri" style:font-pitch="variable"/>
    </style:style>
    <style:style style:name="ListLabel_20_67" style:display-name="ListLabel 67" style:family="text">
      <style:text-properties style:font-name="Calibri1" fo:font-family="Calibri" style:font-family-generic="roman" style:font-pitch="variable"/>
    </style:style>
    <style:style style:name="ListLabel_20_68" style:display-name="ListLabel 6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pitch="variable"/>
    </style:style>
    <style:style style:name="ListLabel_20_70" style:display-name="ListLabel 70" style:family="text">
      <style:text-properties style:font-name="Calibri1" fo:font-family="Calibri" style:font-family-generic="roman" style:font-pitch="variable"/>
    </style:style>
    <style:style style:name="ListLabel_20_71" style:display-name="ListLabel 7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Calibri" fo:font-family="Calibri" style:font-pitch="variable"/>
    </style:style>
    <style:style style:name="ListLabel_20_73" style:display-name="ListLabel 73" style:family="text">
      <style:text-properties style:font-name="Calibri" fo:font-family="Calibri" style:font-pitch="variable" fo:font-size="16pt" fo:letter-spacing="normal" fo:language="it" fo:country="IT" fo:font-style="normal" fo:font-weight="normal" style:font-name-asian="Wingdings" style:font-family-asian="Wingdings" style:font-family-generic-asian="system" style:font-pitch-asian="variable" style:font-size-asian="16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6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Calibri" fo:font-family="Calibri" style:font-pitch="variable"/>
    </style:style>
    <style:style style:name="ListLabel_20_76" style:display-name="ListLabel 76" style:family="text">
      <style:text-properties style:font-name="Calibri1" fo:font-family="Calibri" style:font-family-generic="roman" style:font-pitch="variable"/>
    </style:style>
    <style:style style:name="ListLabel_20_77" style:display-name="ListLabel 7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Calibri" fo:font-family="Calibri" style:font-pitch="variable"/>
    </style:style>
    <style:style style:name="ListLabel_20_79" style:display-name="ListLabel 79" style:family="text">
      <style:text-properties style:font-name="Calibri1" fo:font-family="Calibri" style:font-family-generic="roman" style:font-pitch="variable"/>
    </style:style>
    <style:style style:name="ListLabel_20_80" style:display-name="ListLabel 8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="Calibri" fo:font-family="Calibri" style:font-pitch="variable"/>
    </style:style>
    <style:style style:name="ListLabel_20_82" style:display-name="ListLabel 8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="Calibri" fo:font-family="Calibri" style:font-pitch="variable"/>
    </style:style>
    <style:style style:name="ListLabel_20_85" style:display-name="ListLabel 85" style:family="text">
      <style:text-properties style:font-name="Calibri1" fo:font-family="Calibri" style:font-family-generic="roman" style:font-pitch="variable"/>
    </style:style>
    <style:style style:name="ListLabel_20_86" style:display-name="ListLabel 8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Calibri" fo:font-family="Calibri" style:font-pitch="variable"/>
    </style:style>
    <style:style style:name="ListLabel_20_88" style:display-name="ListLabel 88" style:family="text">
      <style:text-properties style:font-name="Calibri1" fo:font-family="Calibri" style:font-family-generic="roman" style:font-pitch="variable"/>
    </style:style>
    <style:style style:name="ListLabel_20_89" style:display-name="ListLabel 8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pitch="variable"/>
    </style:style>
    <style:style style:name="ListLabel_20_91" style:display-name="ListLabel 91" style:family="text">
      <style:text-properties fo:font-size="11pt" style:font-name-asian="Calibri3" style:font-family-asian="Calibri" style:font-family-generic-asian="system" style:font-pitch-asian="variable" style:font-size-asian="11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0.49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19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89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59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7.29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8.99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0.69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2.39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4.0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0.8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6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2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19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85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pto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106cm" fo:margin-top="0.018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letter-spacing="-0.018cm" style:font-size-asian="10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42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46cm" fo:margin-bottom="1.692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46cm" fo:margin-bottom="1.692cm" fo:margin-left="1.75cm" fo:margin-right="1.75cm" style:writing-mode="lr-tb" style:layout-grid-color="#c0c0c0" style:layout-grid-lines="262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46cm" fo:margin-bottom="1.692cm" fo:margin-left="1.75cm" fo:margin-right="1.75cm" style:writing-mode="lr-tb" style:layout-grid-color="#c0c0c0" style:layout-grid-lines="256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0" draw:name="Textbox 1" draw:style-name="Mgr1" draw:text-style-name="MP3" svg:width="0.424cm" svg:height="0.461cm" svg:x="18.717cm" svg:y="27.621cm"><text:p text:style-name="MP2" loext:marker-style-name="MT1"><text:span text:style-name="MT2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MP1" loext:marker-style-name="MT1"><draw:custom-shape text:anchor-type="char" draw:z-index="3" draw:name="Textbox 2" draw:style-name="Mgr1" draw:text-style-name="MP3" svg:width="0.424cm" svg:height="0.461cm" svg:x="18.717cm" svg:y="27.621cm"><text:p text:style-name="MP2" loext:marker-style-name="MT1"><text:span text:style-name="MT2"><text:page-number text:select-page="current">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footer>
        <text:p text:style-name="MP1" loext:marker-style-name="MT1"><draw:custom-shape text:anchor-type="char" draw:z-index="4" draw:name="Textbox 3" draw:style-name="Mgr1" draw:text-style-name="MP3" svg:width="0.424cm" svg:height="0.461cm" svg:x="18.717cm" svg:y="27.621cm"><text:p text:style-name="MP2" loext:marker-style-name="MT1"><text:span text:style-name="MT2"><text:page-number text:select-page="current">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icrosoft Word - All. A - Domanda di partecipazione</dc:title>
    <meta:initial-creator>Bonomo Giovanna</meta:initial-creator>
    <dc:creator>Fabio Ruggeri</dc:creator>
    <meta:editing-cycles>5</meta:editing-cycles>
    <meta:print-date>2025-03-31T09:38:00</meta:print-date>
    <meta:creation-date>2025-04-01T07:34:00</meta:creation-date>
    <dc:date>2025-04-10T07:06:00</dc:date>
    <meta:editing-duration>PT4M</meta:editing-duration>
    <meta:generator>LibreOffice/25.2.0.3$Windows_X86_64 LibreOffice_project/e1cf4a87eb02d755bce1a01209907ea5ddc8f069</meta:generator>
    <meta:document-statistic meta:table-count="2" meta:image-count="0" meta:object-count="0" meta:page-count="5" meta:paragraph-count="113" meta:word-count="1239" meta:character-count="8451" meta:non-whitespace-character-count="7172"/>
    <meta:user-defined meta:name="AppVersion">16.0000</meta:user-defined>
    <meta:user-defined meta:name="ContentTypeId">0x0101002A3FB818CA9A1E46943E02F4FF45DF43</meta:user-defined>
    <meta:user-defined meta:name="Created" meta:value-type="date">2024-06-07T00:00:00</meta:user-defined>
    <meta:user-defined meta:name="LastSaved" meta:value-type="date">2025-03-31T00:00:00</meta:user-defined>
    <meta:user-defined meta:name="MediaServiceImageTags" meta:value-type="string"/>
    <meta:user-defined meta:name="Producer" meta:value-type="string">Microsoft: Print To PDF</meta:user-defined>
    <meta:template xlink:type="simple" xlink:actuate="onRequest" xlink:title="Normal.dotm" xlink:href=""/>
  </office:meta>
</office:document-meta>
</file>